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8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71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280359027" calcext:value-type="float">
            <text:p>3280359027</text:p>
          </table:table-cell>
          <table:table-cell table:style-name="ce18" office:value-type="string" calcext:value-type="string">
            <text:p>PROV.VERCELLI – ATCVC1 -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ROSSANO</text:p>
          </table:table-cell>
          <table:table-cell table:style-name="ce12" office:value-type="float" office:value="3493043381" calcext:value-type="float">
            <text:p>3493043381</text:p>
          </table:table-cell>
          <table:table-cell table:style-name="ce18" office:value-type="string" calcext:value-type="string">
            <text:p>PROV.VERCELLI – ATCVC1 –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FADINI</text:p>
          </table:table-cell>
          <table:table-cell table:style-name="ce10" office:value-type="string" calcext:value-type="string">
            <text:p>ARTURO</text:p>
          </table:table-cell>
          <table:table-cell table:style-name="ce12" office:value-type="float" office:value="3425914009" calcext:value-type="float">
            <text:p>34259140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STALDO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451201287" calcext:value-type="float">
            <text:p>345120128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TTENEO</text:p>
          </table:table-cell>
          <table:table-cell table:style-name="ce10" office:value-type="string" calcext:value-type="string">
            <text:p>DANILO</text:p>
          </table:table-cell>
          <table:table-cell table:style-name="ce12" office:value-type="float" office:value="3922371056" calcext:value-type="float">
            <text:p>3922371056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RNACCHI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333908167" calcext:value-type="float">
            <text:p>3333908167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E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4968610" calcext:value-type="float">
            <text:p>3474968610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EVOLA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426424953" calcext:value-type="float">
            <text:p>342642495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9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 BENEDETT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9081370" calcext:value-type="float">
            <text:p>3479081370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ABIO</text:p>
          </table:table-cell>
          <table:table-cell table:style-name="ce12" office:value-type="float" office:value="3478821274" calcext:value-type="float">
            <text:p>3478821274</text:p>
          </table:table-cell>
          <table:table-cell table:style-name="ce19" office:value-type="string" calcext:value-type="string">
            <text:p>ATC VC1 – ATC VC2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ELAPPI</text:p>
          </table:table-cell>
          <table:table-cell table:style-name="ce10" office:value-type="string" calcext:value-type="string">
            <text:p>MONICA</text:p>
          </table:table-cell>
          <table:table-cell table:style-name="ce12" office:value-type="float" office:value="3482905690" calcext:value-type="float">
            <text:p>3482905690</text:p>
          </table:table-cell>
          <table:table-cell table:style-name="ce19" office:value-type="string" calcext:value-type="string">
            <text:p>ATC VC1 – ATC VC2 <text:s/>– CA 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2435686" calcext:value-type="float">
            <text:p>34724356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ARIS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89130790" calcext:value-type="float">
            <text:p>3389130790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RANCHINI</text:p>
          </table:table-cell>
          <table:table-cell table:style-name="ce10" office:value-type="string" calcext:value-type="string">
            <text:p>GIANCARLO</text:p>
          </table:table-cell>
          <table:table-cell table:style-name="ce12" office:value-type="float" office:value="3472701474" calcext:value-type="float">
            <text:p>3472701474</text:p>
          </table:table-cell>
          <table:table-cell table:style-name="ce19" office:value-type="string" calcext:value-type="string">
            <text:p>ATC VC1 – 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 – 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UARIN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82350306" calcext:value-type="float">
            <text:p>3382350306</text:p>
          </table:table-cell>
          <table:table-cell table:style-name="ce19" office:value-type="string" calcext:value-type="string">
            <text:p>ATCVC1 – 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LAVEZZI</text:p>
          </table:table-cell>
          <table:table-cell table:style-name="ce10" office:value-type="string" calcext:value-type="string">
            <text:p>GRAZIANO</text:p>
          </table:table-cell>
          <table:table-cell table:style-name="ce12" office:value-type="float" office:value="3427220295" calcext:value-type="float">
            <text:p>3427220295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LO RUSSO </text:p>
          </table:table-cell>
          <table:table-cell table:style-name="ce10" office:value-type="string" calcext:value-type="string">
            <text:p>VITO SANTO</text:p>
          </table:table-cell>
          <table:table-cell table:style-name="ce12" office:value-type="float" office:value="3464206683" calcext:value-type="float">
            <text:p>3464206683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ARTIGN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474666944" calcext:value-type="float">
            <text:p>3474666944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MISTRETTA </text:p>
          </table:table-cell>
          <table:table-cell table:style-name="ce10" office:value-type="string" calcext:value-type="string">
            <text:p>FILIPPO </text:p>
          </table:table-cell>
          <table:table-cell table:style-name="ce12" office:value-type="float" office:value="3357559267" calcext:value-type="float">
            <text:p>3357559267</text:p>
          </table:table-cell>
          <table:table-cell table:style-name="ce19" office:value-type="string" calcext:value-type="string">
            <text:p>ATCVC1 – ATCVC2 – AATV DI ARBORIO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206861731" calcext:value-type="float">
            <text:p>3206861731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MANUEL</text:p>
          </table:table-cell>
          <table:table-cell table:style-name="ce12" office:value-type="float" office:value="3496793136" calcext:value-type="float">
            <text:p>3496793136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PETTINAROLI</text:p>
          </table:table-cell>
          <table:table-cell table:style-name="ce10" office:value-type="string" calcext:value-type="string">
            <text:p>GIAN LUCA</text:p>
          </table:table-cell>
          <table:table-cell table:style-name="ce12" office:value-type="float" office:value="3666795882" calcext:value-type="float">
            <text:p>3666795882</text:p>
          </table:table-cell>
          <table:table-cell table:style-name="ce19" office:value-type="string" calcext:value-type="string">
            <text:p>ATC VC1 – <text:s/>C A VC1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POLLER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18669964" calcext:value-type="float">
            <text:p>3318669964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RICOTTI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661041697" calcext:value-type="float">
            <text:p>3661041697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RIGOLONE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334430725" calcext:value-type="float">
            <text:p>3334430725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287134858" calcext:value-type="float">
            <text:p>328713485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05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4:37:40.354684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7-01T14:38:30.055978200</dc:date>
    <meta:editing-cycles>60</meta:editing-cycles>
    <meta:editing-duration>PT3H2M39S</meta:editing-duration>
    <meta:print-date>2022-06-16T15:28:21.574000000</meta:print-date>
    <meta:document-statistic meta:table-count="1" meta:cell-count="837" meta:object-count="0"/>
  </office:meta>
</office:document-meta>
</file>