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69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SEL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289213771" calcext:value-type="float">
            <text:p>3289213771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8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ARIVA 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280359027" calcext:value-type="float">
            <text:p>3280359027</text:p>
          </table:table-cell>
          <table:table-cell table:style-name="ce18" office:value-type="string" calcext:value-type="string">
            <text:p>PROV.VERCELLI – ATCVC1 - 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ARIVA </text:p>
          </table:table-cell>
          <table:table-cell table:style-name="ce10" office:value-type="string" calcext:value-type="string">
            <text:p>ROSSANO</text:p>
          </table:table-cell>
          <table:table-cell table:style-name="ce12" office:value-type="float" office:value="3493043381" calcext:value-type="float">
            <text:p>3493043381</text:p>
          </table:table-cell>
          <table:table-cell table:style-name="ce18" office:value-type="string" calcext:value-type="string">
            <text:p>PROV.VERCELLI – ATCVC1 – 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FADINI</text:p>
          </table:table-cell>
          <table:table-cell table:style-name="ce10" office:value-type="string" calcext:value-type="string">
            <text:p>ARTURO</text:p>
          </table:table-cell>
          <table:table-cell table:style-name="ce12" office:value-type="float" office:value="3425914009" calcext:value-type="float">
            <text:p>34259140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427230062" calcext:value-type="float">
            <text:p>342723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TTENEO</text:p>
          </table:table-cell>
          <table:table-cell table:style-name="ce10" office:value-type="string" calcext:value-type="string">
            <text:p>DANILO</text:p>
          </table:table-cell>
          <table:table-cell table:style-name="ce12" office:value-type="float" office:value="3922371056" calcext:value-type="float">
            <text:p>3922371056</text:p>
          </table:table-cell>
          <table:table-cell table:style-name="ce18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RNACCHI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333908167" calcext:value-type="float">
            <text:p>3333908167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RE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74968610" calcext:value-type="float">
            <text:p>3474968610</text:p>
          </table:table-cell>
          <table:table-cell table:style-name="ce18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EVOLA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426424953" calcext:value-type="float">
            <text:p>342642495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 FU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402629888" calcext:value-type="float">
            <text:p>340262988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 PAL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9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I BENEDETT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79081370" calcext:value-type="float">
            <text:p>3479081370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ABIO</text:p>
          </table:table-cell>
          <table:table-cell table:style-name="ce12" office:value-type="float" office:value="3478821274" calcext:value-type="float">
            <text:p>3478821274</text:p>
          </table:table-cell>
          <table:table-cell table:style-name="ce19" office:value-type="string" calcext:value-type="string">
            <text:p>ATC VC1 – ATC VC2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82359708" calcext:value-type="float">
            <text:p>338235970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FELAPPI</text:p>
          </table:table-cell>
          <table:table-cell table:style-name="ce10" office:value-type="string" calcext:value-type="string">
            <text:p>MONICA</text:p>
          </table:table-cell>
          <table:table-cell table:style-name="ce12" office:value-type="float" office:value="3482905690" calcext:value-type="float">
            <text:p>3482905690</text:p>
          </table:table-cell>
          <table:table-cell table:style-name="ce19" office:value-type="string" calcext:value-type="string">
            <text:p>ATC VC1 – ATC VC2 <text:s/>– CA VC1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ERRAR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2435686" calcext:value-type="float">
            <text:p>3472435686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S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389130790" calcext:value-type="float">
            <text:p>3389130790</text:p>
          </table:table-cell>
          <table:table-cell table:style-name="ce19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9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9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RANCHINI</text:p>
          </table:table-cell>
          <table:table-cell table:style-name="ce10" office:value-type="string" calcext:value-type="string">
            <text:p>GIANCARLO</text:p>
          </table:table-cell>
          <table:table-cell table:style-name="ce12" office:value-type="float" office:value="3472701474" calcext:value-type="float">
            <text:p>3472701474</text:p>
          </table:table-cell>
          <table:table-cell table:style-name="ce19" office:value-type="string" calcext:value-type="string">
            <text:p>ATC VC1 – 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IVO</text:p>
          </table:table-cell>
          <table:table-cell table:style-name="ce10" office:value-type="string" calcext:value-type="string">
            <text:p>DIEGO</text:p>
          </table:table-cell>
          <table:table-cell table:style-name="ce12" office:value-type="float" office:value="3334088123" calcext:value-type="float">
            <text:p>333408812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LAVEZZI</text:p>
          </table:table-cell>
          <table:table-cell table:style-name="ce10" office:value-type="string" calcext:value-type="string">
            <text:p>GRAZIANO</text:p>
          </table:table-cell>
          <table:table-cell table:style-name="ce12" office:value-type="float" office:value="3427220295" calcext:value-type="float">
            <text:p>3427220295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LO RUSSO </text:p>
          </table:table-cell>
          <table:table-cell table:style-name="ce10" office:value-type="string" calcext:value-type="string">
            <text:p>VITO SANTO</text:p>
          </table:table-cell>
          <table:table-cell table:style-name="ce12" office:value-type="float" office:value="3464206683" calcext:value-type="float">
            <text:p>3464206683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MARTIGN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474666944" calcext:value-type="float">
            <text:p>3474666944</text:p>
          </table:table-cell>
          <table:table-cell table:style-name="ce19" office:value-type="string" calcext:value-type="string">
            <text:p>PROVINCIA DI VERCELLI – 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OLIOSI</text:p>
          </table:table-cell>
          <table:table-cell table:style-name="ce12" office:value-type="float" office:value="3492539772" calcext:value-type="float">
            <text:p>3492539772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MISTRETTA </text:p>
          </table:table-cell>
          <table:table-cell table:style-name="ce10" office:value-type="string" calcext:value-type="string">
            <text:p>FILIPPO </text:p>
          </table:table-cell>
          <table:table-cell table:style-name="ce12" office:value-type="float" office:value="3357559267" calcext:value-type="float">
            <text:p>3357559267</text:p>
          </table:table-cell>
          <table:table-cell table:style-name="ce19" office:value-type="string" calcext:value-type="string">
            <text:p>ATCVC1 – ATCVC2 – AATV DI ARBORIO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81095397" calcext:value-type="float">
            <text:p>33810953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206861731" calcext:value-type="float">
            <text:p>3206861731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PALMIERI</text:p>
          </table:table-cell>
          <table:table-cell table:style-name="ce10" office:value-type="string" calcext:value-type="string">
            <text:p>MANUEL</text:p>
          </table:table-cell>
          <table:table-cell table:style-name="ce12" office:value-type="float" office:value="3496793136" calcext:value-type="float">
            <text:p>3496793136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PETTINAROLI</text:p>
          </table:table-cell>
          <table:table-cell table:style-name="ce10" office:value-type="string" calcext:value-type="string">
            <text:p>GIAN LUCA</text:p>
          </table:table-cell>
          <table:table-cell table:style-name="ce12" office:value-type="float" office:value="3666795882" calcext:value-type="float">
            <text:p>3666795882</text:p>
          </table:table-cell>
          <table:table-cell table:style-name="ce19" office:value-type="string" calcext:value-type="string">
            <text:p>ATC VC1 – <text:s/>C A VC1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POLLER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318669964" calcext:value-type="float">
            <text:p>3318669964</text:p>
          </table:table-cell>
          <table:table-cell table:style-name="ce19" office:value-type="string" calcext:value-type="string">
            <text:p>ATC VC1 – AT VC2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RIGOLONE</text:p>
          </table:table-cell>
          <table:table-cell table:style-name="ce10" office:value-type="string" calcext:value-type="string">
            <text:p>MAURIZIO</text:p>
          </table:table-cell>
          <table:table-cell table:style-name="ce12" office:value-type="float" office:value="3334430725" calcext:value-type="float">
            <text:p>3334430725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SIRONI</text:p>
          </table:table-cell>
          <table:table-cell table:style-name="ce10" office:value-type="string" calcext:value-type="string">
            <text:p>FULVIO</text:p>
          </table:table-cell>
          <table:table-cell table:style-name="ce12" office:value-type="float" office:value="3472696181" calcext:value-type="float">
            <text:p>3472696181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VAGLIO TESSITORE</text:p>
          </table:table-cell>
          <table:table-cell table:style-name="ce10" office:value-type="string" calcext:value-type="string">
            <text:p>FILIPPO</text:p>
          </table:table-cell>
          <table:table-cell table:style-name="ce12" office:value-type="float" office:value="3356464033" calcext:value-type="float">
            <text:p>335646403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VARALDA</text:p>
          </table:table-cell>
          <table:table-cell table:style-name="ce10" office:value-type="string" calcext:value-type="string">
            <text:p>PIERGIORGIO</text:p>
          </table:table-cell>
          <table:table-cell table:style-name="ce12" office:value-type="float" office:value="3356005259" calcext:value-type="float">
            <text:p>335600525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VESCOVO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287134858" calcext:value-type="float">
            <text:p>3287134858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ZAMPA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06288259" calcext:value-type="float">
            <text:p>340628825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table:number-columns-repeated="2"/>
          <table:table-cell table:style-name="ce12"/>
          <table:table-cell table:style-name="ce19"/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07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4:50:08.116381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5-06T14:53:29.146776600</dc:date>
    <meta:editing-cycles>58</meta:editing-cycles>
    <meta:editing-duration>PT3H1M4S</meta:editing-duration>
    <meta:print-date>2022-06-16T15:28:21.574000000</meta:print-date>
    <meta:document-statistic meta:table-count="1" meta:cell-count="823" meta:object-count="0"/>
  </office:meta>
</office:document-meta>
</file>