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8" office:value-type="string" calcext:value-type="string">
            <text:p>Cognom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Recapito telefonico</text:p>
          </table:table-cell>
          <table:table-cell table:style-name="ce18" office:value-type="string" calcext:value-type="string">
            <text:p>Ambito territoriale di intervento<text:span text:style-name="T3">1</text:span></text:p>
          </table:table-cell>
          <table:table-cell table:style-name="ce18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BERTONE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70518791" calcext:value-type="float">
            <text:p>347051879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ME’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3745422" calcext:value-type="float">
            <text:p>3403745422</text:p>
          </table:table-cell>
          <table:table-cell table:style-name="ce11" office:value-type="string" calcext:value-type="string">
            <text:p>ATCTO3 – CATO3</text:p>
          </table:table-cell>
          <table:table-cell table:style-name="ce10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CRISTOFORI</text:p>
          </table:table-cell>
          <table:table-cell table:style-name="ce10" office:value-type="string" calcext:value-type="string">
            <text:p>RICCARDO CARLO</text:p>
          </table:table-cell>
          <table:table-cell table:style-name="ce22" office:value-type="float" office:value="3356195533" calcext:value-type="float">
            <text:p>33561955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’ANDREA</text:p>
          </table:table-cell>
          <table:table-cell table:style-name="ce10" office:value-type="string" calcext:value-type="string">
            <text:p>ENRICO</text:p>
          </table:table-cell>
          <table:table-cell table:style-name="ce22" office:value-type="float" office:value="3498625027" calcext:value-type="float">
            <text:p>3498625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CESARE</text:p>
          </table:table-cell>
          <table:table-cell table:style-name="ce22" office:value-type="float" office:value="3482474171" calcext:value-type="float">
            <text:p>348247417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GARRONE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92939478" calcext:value-type="float">
            <text:p>339293947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GUID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7656226" calcext:value-type="float">
            <text:p>3357656226</text:p>
          </table:table-cell>
          <table:table-cell table:style-name="ce11" office:value-type="string" calcext:value-type="string">
            <text:p>CATO3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ILARDA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289472010" calcext:value-type="float">
            <text:p>328947201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476483930" calcext:value-type="float">
            <text:p>34764839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_TO2 - CATO5</text:p>
          </table:table-cell>
          <table:table-cell table:number-columns-repeated="959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394185457" calcext:value-type="float">
            <text:p>339418545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8" calcext:value-type="float">
            <text:p>198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3" calcext:value-type="float">
            <text:p>203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205" calcext:value-type="float">
            <text:p>205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7" calcext:value-type="float">
            <text:p>207</text:p>
          </table:table-cell>
          <table:table-cell table:style-name="ce10" office:value-type="string" calcext:value-type="string">
            <text:p>MACRI'</text:p>
          </table:table-cell>
          <table:table-cell table:style-name="ce10" office:value-type="string" calcext:value-type="string">
            <text:p>FORTUNATO</text:p>
          </table:table-cell>
          <table:table-cell table:style-name="ce22" office:value-type="float" office:value="3387522432" calcext:value-type="float">
            <text:p>338752243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209" calcext:value-type="float">
            <text:p>209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1" calcext:value-type="float">
            <text:p>211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10" office:value-type="string" calcext:value-type="string">
            <text:p>MAZZA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8307436" calcext:value-type="float">
            <text:p>340830743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8" calcext:value-type="float">
            <text:p>228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30" calcext:value-type="float">
            <text:p>230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4">
          <table:table-cell table:style-name="ce5" office:value-type="float" office:value="236" calcext:value-type="float">
            <text:p>236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9" calcext:value-type="float">
            <text:p>239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2" calcext:value-type="float">
            <text:p>242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NARETTO</text:p>
          </table:table-cell>
          <table:table-cell table:style-name="ce10" office:value-type="string" calcext:value-type="string">
            <text:p>FRANCO</text:p>
          </table:table-cell>
          <table:table-cell table:style-name="ce22" office:value-type="float" office:value="3382695707" calcext:value-type="float">
            <text:p>3382695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_TO2</text:p>
          </table:table-cell>
          <table:table-cell table:number-columns-repeated="959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PACE</text:p>
          </table:table-cell>
          <table:table-cell table:style-name="ce10" office:value-type="string" calcext:value-type="string">
            <text:p>CARMELO</text:p>
          </table:table-cell>
          <table:table-cell table:style-name="ce22" office:value-type="float" office:value="3392617207" calcext:value-type="float">
            <text:p>33926172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POLLO</text:p>
          </table:table-cell>
          <table:table-cell table:style-name="ce10" office:value-type="string" calcext:value-type="string">
            <text:p>DARIO</text:p>
          </table:table-cell>
          <table:table-cell table:style-name="ce22" office:value-type="float" office:value="3471557050" calcext:value-type="float">
            <text:p>3471557050</text:p>
          </table:table-cell>
          <table:table-cell table:style-name="ce11" office:value-type="string" calcext:value-type="string">
            <text:p>ATCTO1_2_3_4_5 CATO1_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PRUDENTE</text:p>
          </table:table-cell>
          <table:table-cell table:style-name="ce10" office:value-type="string" calcext:value-type="string">
            <text:p>DANIEL DAVID</text:p>
          </table:table-cell>
          <table:table-cell table:style-name="ce22" office:value-type="float" office:value="3405974008" calcext:value-type="float">
            <text:p>340597400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ROCA</text:p>
          </table:table-cell>
          <table:table-cell table:style-name="ce10" office:value-type="string" calcext:value-type="string">
            <text:p>MICHELE</text:p>
          </table:table-cell>
          <table:table-cell table:style-name="ce22" office:value-type="float" office:value="3471884476" calcext:value-type="float">
            <text:p>347188447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89184464" calcext:value-type="float">
            <text:p>348918446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SCIACERO</text:p>
          </table:table-cell>
          <table:table-cell table:style-name="ce10" office:value-type="string" calcext:value-type="string">
            <text:p>MAURO</text:p>
          </table:table-cell>
          <table:table-cell table:style-name="ce22" office:value-type="float" office:value="3483532491" calcext:value-type="float">
            <text:p>348353249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SILVESTRO</text:p>
          </table:table-cell>
          <table:table-cell table:style-name="ce10" office:value-type="string" calcext:value-type="string">
            <text:p>MARCO</text:p>
          </table:table-cell>
          <table:table-cell table:style-name="ce22" office:value-type="float" office:value="3382292933" calcext:value-type="float">
            <text:p>3382292933</text:p>
          </table:table-cell>
          <table:table-cell table:style-name="ce11" office:value-type="string" calcext:value-type="string">
            <text:p>CATO3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TONINI</text:p>
          </table:table-cell>
          <table:table-cell table:style-name="ce10" office:value-type="string" calcext:value-type="string">
            <text:p>LUCIANO</text:p>
          </table:table-cell>
          <table:table-cell table:style-name="ce22" office:value-type="float" office:value="3386504541" calcext:value-type="float">
            <text:p>33865045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10" office:value-type="string" calcext:value-type="string">
            <text:p>VICIN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471569635" calcext:value-type="float">
            <text:p>347156963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51" calcext:value-type="float">
            <text:p>351</text:p>
          </table:table-cell>
          <table:table-cell table:style-name="ce10" office:value-type="string" calcext:value-type="string">
            <text:p>ZUMMIA</text:p>
          </table:table-cell>
          <table:table-cell table:style-name="ce10" office:value-type="string" calcext:value-type="string">
            <text:p>MASSIMO</text:p>
          </table:table-cell>
          <table:table-cell table:style-name="ce22" office:value-type="float" office:value="3389144986" calcext:value-type="float">
            <text:p>338914498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19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4" number:min-decimal-places="0" number:decimal-replacement="" number:min-integer-digits="0" number:grouping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15:47:22.155549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5-04T15:53:22.552122600</dc:date>
    <meta:editing-duration>PT5H21M48S</meta:editing-duration>
    <meta:editing-cycles>109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2115" meta:object-count="0"/>
  </office:meta>
</office:document-meta>
</file>