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70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BIATE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397063002" calcext:value-type="float">
            <text:p>3397063002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GARLA </text:p>
          </table:table-cell>
          <table:table-cell table:style-name="ce16" office:value-type="string" calcext:value-type="string">
            <text:p>NERIO</text:p>
          </table:table-cell>
          <table:table-cell table:style-name="ce19" office:value-type="float" office:value="3473592416" calcext:value-type="float">
            <text:p>347359241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ESSANDRI</text:p>
          </table:table-cell>
          <table:table-cell table:style-name="ce15" office:value-type="string" calcext:value-type="string">
            <text:p>DARIO GIUSEPPE</text:p>
          </table:table-cell>
          <table:table-cell table:style-name="ce18" office:value-type="float" office:value="3337745207" calcext:value-type="float">
            <text:p>3337745207</text:p>
          </table:table-cell>
          <table:table-cell table:style-name="ce9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NFI </text:p>
          </table:table-cell>
          <table:table-cell table:style-name="ce16" office:value-type="string" calcext:value-type="string">
            <text:p>GIANBATTISTA</text:p>
          </table:table-cell>
          <table:table-cell table:style-name="ce19" office:value-type="float" office:value="3487332855" calcext:value-type="float">
            <text:p>34873328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BRUSTI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7458898" calcext:value-type="float">
            <text:p>3427458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POZZ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1085959" calcext:value-type="float">
            <text:p>340108595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ENTRONE</text:p>
          </table:table-cell>
          <table:table-cell table:style-name="ce16" office:value-type="string" calcext:value-type="string">
            <text:p>SEBASTIANO</text:p>
          </table:table-cell>
          <table:table-cell table:style-name="ce19" office:value-type="float" office:value="3472338155" calcext:value-type="float">
            <text:p>3472338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DELCALDI</text:p>
          </table:table-cell>
          <table:table-cell table:style-name="ce15" office:value-type="string" calcext:value-type="string">
            <text:p>ILVO</text:p>
          </table:table-cell>
          <table:table-cell table:style-name="ce18" office:value-type="float" office:value="3473597744" calcext:value-type="float">
            <text:p>3473597744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GRIECO</text:p>
          </table:table-cell>
          <table:table-cell table:style-name="ce16" office:value-type="string" calcext:value-type="string">
            <text:p>DONATO</text:p>
          </table:table-cell>
          <table:table-cell table:style-name="ce19" office:value-type="float" office:value="3486801115" calcext:value-type="float">
            <text:p>348680111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GRISOLI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355497013" calcext:value-type="float">
            <text:p>335549701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ARGAROLI</text:p>
          </table:table-cell>
          <table:table-cell table:style-name="ce16" office:value-type="string" calcext:value-type="string">
            <text:p>PIERLUIGI</text:p>
          </table:table-cell>
          <table:table-cell table:style-name="ce19" office:value-type="float" office:value="3486548022" calcext:value-type="float">
            <text:p>34865480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MARIANI</text:p>
          </table:table-cell>
          <table:table-cell table:style-name="ce15" office:value-type="string" calcext:value-type="string">
            <text:p>ABELE</text:p>
          </table:table-cell>
          <table:table-cell table:style-name="ce18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ICARIELLO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203142932" calcext:value-type="float">
            <text:p>32031429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PUGLIES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888005124" calcext:value-type="float">
            <text:p>38880051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58140454" calcext:value-type="float">
            <text:p>33581404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RIVALT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6425377" calcext:value-type="float">
            <text:p>34264253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TODARO</text:p>
          </table:table-cell>
          <table:table-cell table:style-name="ce16" office:value-type="string" calcext:value-type="string">
            <text:p>MANUEL</text:p>
          </table:table-cell>
          <table:table-cell table:style-name="ce19" office:value-type="float" office:value="3460292827" calcext:value-type="float">
            <text:p>34602928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0"/>
          <table:table-cell table:style-name="ce16"/>
          <table:table-cell table:style-name="ce19"/>
          <table:table-cell table:style-name="ce10"/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06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08:59:05.332062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5-28T09:33:27.758562100</dc:date>
    <meta:editing-cycles>81</meta:editing-cycles>
    <meta:editing-duration>PT4H6M6S</meta:editing-duration>
    <meta:print-date>2022-06-16T15:28:21.574000000</meta:print-date>
    <meta:document-statistic meta:table-count="1" meta:cell-count="1328" meta:object-count="0"/>
  </office:meta>
</office:document-meta>
</file>