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Ambito territoriale di intervento<text:span text:style-name="T3">1</text:span></text:p>
          </table:table-cell>
          <table:table-cell table:style-name="ce7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471003483" calcext:value-type="float">
            <text:p>347100348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ABRIG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888492893" calcext:value-type="float">
            <text:p>388849289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8" office:value-type="float" office:value="3471116195" calcext:value-type="float">
            <text:p>3471116195</text:p>
          </table:table-cell>
          <table:table-cell table:style-name="ce53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GOST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8907000" calcext:value-type="float">
            <text:p>33989070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NGELONE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3808530" calcext:value-type="float">
            <text:p>3473808530</text:p>
          </table:table-cell>
          <table:table-cell table:style-name="ce52" office:value-type="string" calcext:value-type="string">
            <text:p>ATCCN1 <text:s/>2 CA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RCAI</text:p>
          </table:table-cell>
          <table:table-cell table:style-name="ce53" office:value-type="string" calcext:value-type="string">
            <text:p>GIOVANNINO</text:p>
          </table:table-cell>
          <table:table-cell table:style-name="ce58" office:value-type="float" office:value="3337678738" calcext:value-type="float">
            <text:p>333767873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STEGGIANO</text:p>
          </table:table-cell>
          <table:table-cell table:style-name="ce52" office:value-type="string" calcext:value-type="string">
            <text:p>LUIGI</text:p>
          </table:table-cell>
          <table:table-cell table:style-name="ce57" office:value-type="float" office:value="3355609072" calcext:value-type="float">
            <text:p>3355609072</text:p>
          </table:table-cell>
          <table:table-cell table:style-name="ce52" office:value-type="string" calcext:value-type="string">
            <text:p>ATCCN 1 2 3 4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56146642" calcext:value-type="float">
            <text:p>3356146642</text:p>
          </table:table-cell>
          <table:table-cell table:style-name="ce53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7108967" calcext:value-type="float">
            <text:p>3397108967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AVENA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39554668" calcext:value-type="float">
            <text:p>333955466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GLIONI</text:p>
          </table:table-cell>
          <table:table-cell table:style-name="ce53" office:value-type="string" calcext:value-type="string">
            <text:p>MARCO</text:p>
          </table:table-cell>
          <table:table-cell table:style-name="ce57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EST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8380633" calcext:value-type="float">
            <text:p>33583806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BIERO</text:p>
          </table:table-cell>
          <table:table-cell table:style-name="ce53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RBU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81213846" calcext:value-type="float">
            <text:p>33812138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86700389" calcext:value-type="float">
            <text:p>33867003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96843093" calcext:value-type="float">
            <text:p>3496843093</text:p>
          </table:table-cell>
          <table:table-cell table:style-name="ce52" office:value-type="string" calcext:value-type="string">
            <text:p>CACN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356517613" calcext:value-type="float">
            <text:p>335651761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AUDI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1878004" calcext:value-type="float">
            <text:p>3471878004</text:p>
          </table:table-cell>
          <table:table-cell table:style-name="ce53" office:value-type="string" calcext:value-type="string">
            <text:p>ARTCCN 1 CAN 3 4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AZZAN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6346597" calcext:value-type="float">
            <text:p>335634659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LLONI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7481408" calcext:value-type="float">
            <text:p>3357481408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GESE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8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NELLO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392675005" calcext:value-type="float">
            <text:p>3392675005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RTIN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5866731" calcext:value-type="float">
            <text:p>348586673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ERTOGLIO</text:p>
          </table:table-cell>
          <table:table-cell table:style-name="ce53" office:value-type="string" calcext:value-type="string">
            <text:p>GIANMARIO</text:p>
          </table:table-cell>
          <table:table-cell table:style-name="ce58" office:value-type="float" office:value="3285932483" calcext:value-type="float">
            <text:p>3285932483</text:p>
          </table:table-cell>
          <table:table-cell table:style-name="ce53" office:value-type="string" calcext:value-type="string">
            <text:p>ATCCN2 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ERTON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5756929" calcext:value-type="float">
            <text:p>3495756929</text:p>
          </table:table-cell>
          <table:table-cell table:style-name="ce52" office:value-type="string" calcext:value-type="string">
            <text:p>CACN 6 7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ESSONE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08579997" calcext:value-type="float">
            <text:p>3408579997</text:p>
          </table:table-cell>
          <table:table-cell table:style-name="ce53" office:value-type="string" calcext:value-type="string">
            <text:p>CACN 1 CACN 2 ATCCN 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8933477" calcext:value-type="float">
            <text:p>338893347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299133" calcext:value-type="float">
            <text:p>335299133</text:p>
          </table:table-cell>
          <table:table-cell table:style-name="ce59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LLA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283286897" calcext:value-type="float">
            <text:p>3283286897</text:p>
          </table:table-cell>
          <table:table-cell table:style-name="ce52" office:value-type="string" calcext:value-type="string">
            <text:p>ATCCN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LLATI</text:p>
          </table:table-cell>
          <table:table-cell table:style-name="ce52" office:value-type="string" calcext:value-type="string">
            <text:p>ALESSIO</text:p>
          </table:table-cell>
          <table:table-cell table:style-name="ce58" office:value-type="float" office:value="3402704258" calcext:value-type="float">
            <text:p>340270425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NFIGLIO</text:p>
          </table:table-cell>
          <table:table-cell table:style-name="ce53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NINO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NSIGNORIO</text:p>
          </table:table-cell>
          <table:table-cell table:style-name="ce53" office:value-type="string" calcext:value-type="string">
            <text:p>ANTONELLO</text:p>
          </table:table-cell>
          <table:table-cell table:style-name="ce58" office:value-type="float" office:value="3480115222" calcext:value-type="float">
            <text:p>348011522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RI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345711575" calcext:value-type="float">
            <text:p>334571157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2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890688925" calcext:value-type="float">
            <text:p>389068892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7" office:value-type="float" office:value="3294748067" calcext:value-type="float">
            <text:p>3294748067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ACCO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56564384" calcext:value-type="float">
            <text:p>3356564384</text:p>
          </table:table-cell>
          <table:table-cell table:style-name="ce53" office:value-type="string" calcext:value-type="string">
            <text:p>PROVINCIA CN AT AL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ESSAN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84944286" calcext:value-type="float">
            <text:p>338494428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RMANDO</text:p>
          </table:table-cell>
          <table:table-cell table:style-name="ce57" office:value-type="float" office:value="3299336000" calcext:value-type="float">
            <text:p>32993360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BUSS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66024011" calcext:value-type="float">
            <text:p>346602401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BUTTIGLIERO</text:p>
          </table:table-cell>
          <table:table-cell table:style-name="ce53" office:value-type="string" calcext:value-type="string">
            <text:p>MARCO ANTONINO</text:p>
          </table:table-cell>
          <table:table-cell table:style-name="ce58" office:value-type="float" office:value="3292118337" calcext:value-type="float">
            <text:p>32921183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MISSASS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35266025" calcext:value-type="float">
            <text:p>333526602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VALENTINA</text:p>
          </table:table-cell>
          <table:table-cell table:style-name="ce57" office:value-type="float" office:value="3888809689" calcext:value-type="float">
            <text:p>38888096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2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4474941" calcext:value-type="float">
            <text:p>339447494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NTAMESS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664342777" calcext:value-type="float">
            <text:p>3664342777</text:p>
          </table:table-cell>
          <table:table-cell table:style-name="ce52" office:value-type="string" calcext:value-type="string">
            <text:p>ATCCN2 ATCCN3 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PR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5328897" calcext:value-type="float">
            <text:p>33532889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RENA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356971246" calcext:value-type="float">
            <text:p>33569712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77124521" calcext:value-type="float">
            <text:p>34771245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ATTANE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483634174" calcext:value-type="float">
            <text:p>3483634174</text:p>
          </table:table-cell>
          <table:table-cell table:style-name="ce53" office:value-type="string" calcext:value-type="string">
            <text:p>ATCCN 1 <text:s/>2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86061908" calcext:value-type="float">
            <text:p>3486061908</text:p>
          </table:table-cell>
          <table:table-cell table:style-name="ce52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HIAPELLO </text:p>
          </table:table-cell>
          <table:table-cell table:style-name="ce53" office:value-type="string" calcext:value-type="string">
            <text:p>DENIS</text:p>
          </table:table-cell>
          <table:table-cell table:style-name="ce58" office:value-type="float" office:value="3403689907" calcext:value-type="float">
            <text:p>3403689907</text:p>
          </table:table-cell>
          <table:table-cell table:style-name="ce53" office:value-type="string" calcext:value-type="string">
            <text:p>ATCCN1 CACN2 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2342595" calcext:value-type="float">
            <text:p>340234259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HIARLA</text:p>
          </table:table-cell>
          <table:table-cell table:style-name="ce56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9" office:value-type="string" calcext:value-type="string">
            <text:p>PROVINCI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HIESA</text:p>
          </table:table-cell>
          <table:table-cell table:style-name="ce53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MB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385076063" calcext:value-type="float">
            <text:p>33850760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OR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9632110" calcext:value-type="float">
            <text:p>3389632110</text:p>
          </table:table-cell>
          <table:table-cell table:style-name="ce53" office:value-type="string" calcext:value-type="string">
            <text:p>ATCCN 2 <text:s/>4 <text:s/>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200412912" calcext:value-type="float">
            <text:p>3200412912</text:p>
          </table:table-cell>
          <table:table-cell table:style-name="ce53" office:value-type="string" calcext:value-type="string">
            <text:p>ATCCN 2 <text:s/>3 <text:s/>4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EZIO</text:p>
          </table:table-cell>
          <table:table-cell table:style-name="ce58" office:value-type="float" office:value="3384144349" calcext:value-type="float">
            <text:p>3384144349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488010352" calcext:value-type="float">
            <text:p>348801035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8296252" calcext:value-type="float">
            <text:p>3478296252</text:p>
          </table:table-cell>
          <table:table-cell table:style-name="ce53" office:value-type="string" calcext:value-type="string">
            <text:p>CACN1 ATC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CULLARI</text:p>
          </table:table-cell>
          <table:table-cell table:style-name="ce52" office:value-type="string" calcext:value-type="string">
            <text:p>MICHELANGELO</text:p>
          </table:table-cell>
          <table:table-cell table:style-name="ce57" office:value-type="float" office:value="3248288880" calcext:value-type="float">
            <text:p>32482888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CURTI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086427" calcext:value-type="float">
            <text:p>3356086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3" office:value-type="string" calcext:value-type="string">
            <text:p>D'ANDREA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98625027" calcext:value-type="float">
            <text:p>3498625027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AGH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02305722" calcext:value-type="float">
            <text:p>340230572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17561227" calcext:value-type="float">
            <text:p>3317561227</text:p>
          </table:table-cell>
          <table:table-cell table:style-name="ce52" office:value-type="string" calcext:value-type="string">
            <text:p>CACN 3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1115615" calcext:value-type="float">
            <text:p>33911156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2" office:value-type="string" calcext:value-type="string">
            <text:p>DAM,IAN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360196" calcext:value-type="float">
            <text:p>3479360196</text:p>
          </table:table-cell>
          <table:table-cell table:style-name="ce53" office:value-type="string" calcext:value-type="string">
            <text:p>ATCCN2 CA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ELLAVALLE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56357405" calcext:value-type="float">
            <text:p>335635740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ELPODI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2" office:value-type="string" calcext:value-type="string">
            <text:p>CAN 6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EMICHELIS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DOMINICI</text:p>
          </table:table-cell>
          <table:table-cell table:style-name="ce53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DOTTI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84507393" calcext:value-type="float">
            <text:p>33845073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SELECONTROLLORE BIOREG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DURBA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2016740368" calcext:value-type="float">
            <text:p>32016740368</text:p>
          </table:table-cell>
          <table:table-cell table:style-name="ce52" office:value-type="string" calcext:value-type="string">
            <text:p>ATCCN 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DUTT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ELI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ELLENA</text:p>
          </table:table-cell>
          <table:table-cell table:style-name="ce53" office:value-type="string" calcext:value-type="string">
            <text:p>OSCAR</text:p>
          </table:table-cell>
          <table:table-cell table:style-name="ce58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BIAGIO</text:p>
          </table:table-cell>
          <table:table-cell table:style-name="ce58" office:value-type="float" office:value="337227206" calcext:value-type="float">
            <text:p>33722720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37803388" calcext:value-type="float">
            <text:p>333780338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AZZAR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84314583" calcext:value-type="float">
            <text:p>338431458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LICIANI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URELIO</text:p>
          </table:table-cell>
          <table:table-cell table:style-name="ce57" office:value-type="float" office:value="3387500510" calcext:value-type="float">
            <text:p>3387500510</text:p>
          </table:table-cell>
          <table:table-cell table:style-name="ce52" office:value-type="string" calcext:value-type="string">
            <text:p>ATCCN 5 CACN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7" office:value-type="float" office:value="3332449849" calcext:value-type="float">
            <text:p>3332449849</text:p>
          </table:table-cell>
          <table:table-cell table:style-name="ce52" office:value-type="string" calcext:value-type="string">
            <text:p>ATCCN 1 2 4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91220533" calcext:value-type="float">
            <text:p>33912205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95656709" calcext:value-type="float">
            <text:p>3495656709</text:p>
          </table:table-cell>
          <table:table-cell table:style-name="ce53" office:value-type="string" calcext:value-type="string">
            <text:p>CACN5 CACN 6 ATCCN1 <text:s/>5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914084710" calcext:value-type="float">
            <text:p>39140847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ERRO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389296007" calcext:value-type="float">
            <text:p>3389296007</text:p>
          </table:table-cell>
          <table:table-cell table:style-name="ce53" office:value-type="string" calcext:value-type="string">
            <text:p>ATCCN 1 <text:s/>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UMBERTO</text:p>
          </table:table-cell>
          <table:table-cell table:style-name="ce58" office:value-type="float" office:value="335482974" calcext:value-type="float">
            <text:p>33548297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IUMA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5287692" calcext:value-type="float">
            <text:p>335528769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ALFIO</text:p>
          </table:table-cell>
          <table:table-cell table:style-name="ce57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279924388" calcext:value-type="float">
            <text:p>327992438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82892480" calcext:value-type="float">
            <text:p>3282892480</text:p>
          </table:table-cell>
          <table:table-cell table:style-name="ce52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FORTUNAT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67053946" calcext:value-type="float">
            <text:p>34670539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FORZANO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00314" calcext:value-type="float">
            <text:p>33583003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1672865" calcext:value-type="float">
            <text:p>347167286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5116609" calcext:value-type="float">
            <text:p>3485116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AI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IER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ALFRE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LLES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ALLIO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356678561" calcext:value-type="float">
            <text:p>3356678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496199016" calcext:value-type="float">
            <text:p>349619901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ANEA</text:p>
          </table:table-cell>
          <table:table-cell table:style-name="ce53" office:value-type="string" calcext:value-type="string">
            <text:p>IONUT LEONARD</text:p>
          </table:table-cell>
          <table:table-cell table:style-name="ce58" office:value-type="float" office:value="3514296868" calcext:value-type="float">
            <text:p>3514296868</text:p>
          </table:table-cell>
          <table:table-cell table:style-name="ce53" office:value-type="string" calcext:value-type="string">
            <text:p>ATCCN3 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ARABE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91680742" calcext:value-type="float">
            <text:p>3491680742</text:p>
          </table:table-cell>
          <table:table-cell table:style-name="ce52" office:value-type="string" calcext:value-type="string">
            <text:p>ATCCCN1 <text:s/>2 <text:s/>3 <text:s/>5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398427109" calcext:value-type="float">
            <text:p>3398427109</text:p>
          </table:table-cell>
          <table:table-cell table:style-name="ce52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47003357" calcext:value-type="float">
            <text:p>33470033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401721" calcext:value-type="float">
            <text:p>3358401721</text:p>
          </table:table-cell>
          <table:table-cell table:style-name="ce53" office:value-type="string" calcext:value-type="string">
            <text:p>CACN6 AFV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ARELLO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ASTALDI</text:p>
          </table:table-cell>
          <table:table-cell table:style-name="ce52" office:value-type="string" calcext:value-type="string">
            <text:p>RUBENS</text:p>
          </table:table-cell>
          <table:table-cell table:style-name="ce57" office:value-type="float" office:value="3394387301" calcext:value-type="float">
            <text:p>33943873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ATTI </text:p>
          </table:table-cell>
          <table:table-cell table:style-name="ce53" office:value-type="string" calcext:value-type="string">
            <text:p>MAURO</text:p>
          </table:table-cell>
          <table:table-cell table:style-name="ce58" office:value-type="float" office:value="3494767817" calcext:value-type="float">
            <text:p>3494767817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7" office:value-type="float" office:value="3888370033" calcext:value-type="float">
            <text:p>3888370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HIBAUDO</text:p>
          </table:table-cell>
          <table:table-cell table:style-name="ce53" office:value-type="string" calcext:value-type="string">
            <text:p>ALBERTO</text:p>
          </table:table-cell>
          <table:table-cell table:style-name="ce57" office:value-type="float" office:value="3291616749" calcext:value-type="float">
            <text:p>3291616749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84172052" calcext:value-type="float">
            <text:p>3384172052</text:p>
          </table:table-cell>
          <table:table-cell table:style-name="ce52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HIO</text:p>
          </table:table-cell>
          <table:table-cell table:style-name="ce52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HION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87333816" calcext:value-type="float">
            <text:p>348733381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6722148" calcext:value-type="float">
            <text:p>347672214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IACCONE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4975226" calcext:value-type="float">
            <text:p>3474975226</text:p>
          </table:table-cell>
          <table:table-cell table:style-name="ce53" office:value-type="string" calcext:value-type="string">
            <text:p>CAC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934337235" calcext:value-type="float">
            <text:p>3934337235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8" office:value-type="float" office:value="3356370304" calcext:value-type="float">
            <text:p>3356370304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IANOGLIO 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IL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425192626" calcext:value-type="float">
            <text:p>34251926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7" office:value-type="float" office:value="3474816840" calcext:value-type="float">
            <text:p>347481684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713596175" calcext:value-type="float">
            <text:p>3713596175</text:p>
          </table:table-cell>
          <table:table-cell table:style-name="ce52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8" office:value-type="float" office:value="3387580168" calcext:value-type="float">
            <text:p>3387580168</text:p>
          </table:table-cell>
          <table:table-cell table:style-name="ce53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7522257" calcext:value-type="float">
            <text:p>3387522257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460228930" calcext:value-type="float">
            <text:p>3460228930</text:p>
          </table:table-cell>
          <table:table-cell table:style-name="ce53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IRAUD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5475648" calcext:value-type="float">
            <text:p>3385475648</text:p>
          </table:table-cell>
          <table:table-cell table:style-name="ce52" office:value-type="string" calcext:value-type="string">
            <text:p>CACN 5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37026955" calcext:value-type="float">
            <text:p>3337026955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GIULIA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661449564" calcext:value-type="float">
            <text:p>3661449564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71688" calcext:value-type="float">
            <text:p>3332871688</text:p>
          </table:table-cell>
          <table:table-cell table:style-name="ce52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669708060" calcext:value-type="float">
            <text:p>3669708060</text:p>
          </table:table-cell>
          <table:table-cell table:style-name="ce53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GOTTA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60259941" calcext:value-type="float">
            <text:p>346025994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GUARNERI</text:p>
          </table:table-cell>
          <table:table-cell table:style-name="ce52" office:value-type="string" calcext:value-type="string">
            <text:p>COSIMO</text:p>
          </table:table-cell>
          <table:table-cell table:style-name="ce58" office:value-type="float" office:value="3397793571" calcext:value-type="float">
            <text:p>33977935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LAGORIO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85955022" calcext:value-type="float">
            <text:p>338595502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LUNETT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01557645" calcext:value-type="float">
            <text:p>340155764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7" office:value-type="float" office:value="3338303427" calcext:value-type="float">
            <text:p>3338303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ENSO</text:p>
          </table:table-cell>
          <table:table-cell table:style-name="ce52" office:value-type="string" calcext:value-type="string">
            <text:p>PIERFRANCESCO</text:p>
          </table:table-cell>
          <table:table-cell table:style-name="ce57" office:value-type="float" office:value="3403157393" calcext:value-type="float">
            <text:p>34031573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7278227" calcext:value-type="float">
            <text:p>33572782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807060547" calcext:value-type="float">
            <text:p>380706054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00926451" calcext:value-type="float">
            <text:p>340092645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84856784" calcext:value-type="float">
            <text:p>3284856784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7604645" calcext:value-type="float">
            <text:p>3317604645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04812107" calcext:value-type="float">
            <text:p>3404812107</text:p>
          </table:table-cell>
          <table:table-cell table:style-name="ce52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478002237" calcext:value-type="float">
            <text:p>34780022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39786093" calcext:value-type="float">
            <text:p>33397860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674696" calcext:value-type="float">
            <text:p>335667469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80312014" calcext:value-type="float">
            <text:p>34803120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88434806" calcext:value-type="float">
            <text:p>3488434806</text:p>
          </table:table-cell>
          <table:table-cell table:style-name="ce52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661472053" calcext:value-type="float">
            <text:p>3661472053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8982583" calcext:value-type="float">
            <text:p>3408982583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MORET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923239003" calcext:value-type="float">
            <text:p>39232390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7" office:value-type="float" office:value="3383878152" calcext:value-type="float">
            <text:p>338387815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MORINO</text:p>
          </table:table-cell>
          <table:table-cell table:style-name="ce52" office:value-type="string" calcext:value-type="string">
            <text:p>GIOVANNI FRANCO</text:p>
          </table:table-cell>
          <table:table-cell table:style-name="ce57" office:value-type="float" office:value="3482690164" calcext:value-type="float">
            <text:p>34826901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84186923" calcext:value-type="float">
            <text:p>338418692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28346206" calcext:value-type="float">
            <text:p>34283462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ODELLO</text:p>
          </table:table-cell>
          <table:table-cell table:style-name="ce52" office:value-type="string" calcext:value-type="string">
            <text:p>MIRNA</text:p>
          </table:table-cell>
          <table:table-cell table:style-name="ce57" office:value-type="float" office:value="3473174387" calcext:value-type="float">
            <text:p>34731743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ODELL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914084710" calcext:value-type="float">
            <text:p>39140847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OLIV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924261948" calcext:value-type="float">
            <text:p>3924261948</text:p>
          </table:table-cell>
          <table:table-cell table:style-name="ce52" office:value-type="string" calcext:value-type="string">
            <text:p>ATCCN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899915150" calcext:value-type="float">
            <text:p>38999151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401618161" calcext:value-type="float">
            <text:p>34016181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ROC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1884476" calcext:value-type="float">
            <text:p>34718844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SCARPIELLO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03471448" calcext:value-type="float">
            <text:p>3403471448</text:p>
          </table:table-cell>
          <table:table-cell table:style-name="ce52" office:value-type="string" calcext:value-type="string">
            <text:p>ATCCN 2 <text:s/>3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SELENTROLLORE BIOREGOLAT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6" calcext:value-type="float">
            <text:p>556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7" calcext:value-type="float">
            <text:p>557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8" calcext:value-type="float">
            <text:p>558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9" calcext:value-type="float">
            <text:p>559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0" calcext:value-type="float">
            <text:p>560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1" calcext:value-type="float">
            <text:p>561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2" calcext:value-type="float">
            <text:p>562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3" calcext:value-type="float">
            <text:p>563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4" calcext:value-type="float">
            <text:p>564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5" calcext:value-type="float">
            <text:p>565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6" calcext:value-type="float">
            <text:p>566</text:p>
          </table:table-cell>
          <table:table-cell table:style-name="ce52" office:value-type="string" calcext:value-type="string">
            <text:p>VANZETT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1310825" calcext:value-type="float">
            <text:p>339131082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7" calcext:value-type="float">
            <text:p>567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8" calcext:value-type="float">
            <text:p>568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9" calcext:value-type="float">
            <text:p>569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0" calcext:value-type="float">
            <text:p>570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1" calcext:value-type="float">
            <text:p>571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2" calcext:value-type="float">
            <text:p>572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3" calcext:value-type="float">
            <text:p>573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4" calcext:value-type="float">
            <text:p>574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5" calcext:value-type="float">
            <text:p>575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6" calcext:value-type="float">
            <text:p>576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7" calcext:value-type="float">
            <text:p>577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78" calcext:value-type="float">
            <text:p>578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9" calcext:value-type="float">
            <text:p>579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0" calcext:value-type="float">
            <text:p>580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1" calcext:value-type="float">
            <text:p>581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2" calcext:value-type="float">
            <text:p>58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3" calcext:value-type="float">
            <text:p>583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4" calcext:value-type="float">
            <text:p>584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5" calcext:value-type="float">
            <text:p>585</text:p>
          </table:table-cell>
          <table:table-cell table:style-name="ce52" office:value-type="string" calcext:value-type="string">
            <text:p>VOLA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807021049" calcext:value-type="float">
            <text:p>38070210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6" calcext:value-type="float">
            <text:p>586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7" calcext:value-type="float">
            <text:p>587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8" calcext:value-type="float">
            <text:p>588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9" calcext:value-type="float">
            <text:p>58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90" calcext:value-type="float">
            <text:p>590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1" calcext:value-type="float">
            <text:p>591</text:p>
          </table:table-cell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7980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16:42:41.57787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5-21T16:43:47.392709300</dc:date>
    <meta:editing-duration>PT5H44M11S</meta:editing-duration>
    <meta:editing-cycles>118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3550" meta:object-count="0"/>
  </office:meta>
</office:document-meta>
</file>