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54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GELINO PIEVANI 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2359095" calcext:value-type="float">
            <text:p>333235909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DE MICHELI</text:p>
          </table:table-cell>
          <table:table-cell table:style-name="ce15" office:value-type="string" calcext:value-type="string">
            <text:p>DARIO <text:s text:c="3"/></text:p>
          </table:table-cell>
          <table:table-cell table:style-name="ce18" office:value-type="float" office:value="3515355045" calcext:value-type="float">
            <text:p>3515355045</text:p>
          </table:table-cell>
          <table:table-cell table:style-name="ce25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ONTAN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6726632" calcext:value-type="float">
            <text:p>338672663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MARCOCCIA</text:p>
          </table:table-cell>
          <table:table-cell table:style-name="ce15" office:value-type="string" calcext:value-type="string">
            <text:p>ENNIO</text:p>
          </table:table-cell>
          <table:table-cell table:style-name="ce18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TORSETT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334223271" calcext:value-type="float">
            <text:p>333422327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VIGONE</text:p>
          </table:table-cell>
          <table:table-cell table:style-name="ce16" office:value-type="string" calcext:value-type="string">
            <text:p>GERMANO</text:p>
          </table:table-cell>
          <table:table-cell table:style-name="ce19" office:value-type="float" office:value="3332660743" calcext:value-type="float">
            <text:p>33326607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22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09:37:47.652934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4-23T09:38:59.749109700</dc:date>
    <meta:editing-cycles>77</meta:editing-cycles>
    <meta:editing-duration>PT3H39M55S</meta:editing-duration>
    <meta:print-date>2022-06-16T15:28:21.574000000</meta:print-date>
    <meta:document-statistic meta:table-count="1" meta:cell-count="1252" meta:object-count="0"/>
  </office:meta>
</office:document-meta>
</file>