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1.4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29" style:family="table-cell" style:parent-style-name="Default">
      <style:table-cell-properties fo:border="0.74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>
      <style:table-cell-properties fo:wrap-option="wrap" fo:border="0.06pt solid #000000" style:vertical-align="middle"/>
    </style:style>
    <style:style style:name="ce3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l_B" table:style-name="ta1" table:print-ranges="All_B.A1:All_B.E4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0"/>
        <table:table-column table:style-name="co5" table:default-cell-style-name="ce43"/>
        <table:table-column table:style-name="co6" table:number-columns-repeated="917" table:default-cell-style-name="ce39"/>
        <table:table-column table:style-name="co7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25"/>
          <table:covered-table-cell table:number-columns-repeated="3"/>
          <table:table-cell table:style-name="ce2" table:number-columns-repeated="918"/>
        </table:table-row>
        <table:table-row table:style-name="ro2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32" office:value-type="string" calcext:value-type="string">
            <text:p>Recapito telefonico</text:p>
          </table:table-cell>
          <table:table-cell table:style-name="ce6" office:value-type="string" calcext:value-type="string">
            <text:p>Ambito territoriale di intervento<text:span text:style-name="T3">1)</text:span></text:p>
          </table:table-cell>
          <table:table-cell table:style-name="ce5" table:number-columns-repeated="91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MEGLIO</text:p>
          </table:table-cell>
          <table:table-cell table:style-name="ce14" office:value-type="string" calcext:value-type="string">
            <text:p>PIERO DOMENICO</text:p>
          </table:table-cell>
          <table:table-cell table:style-name="ce20" office:value-type="float" office:value="3351035120" calcext:value-type="float">
            <text:p>3351035120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ANGELERI </text:p>
          </table:table-cell>
          <table:table-cell table:style-name="ce17" office:value-type="string" calcext:value-type="string">
            <text:p>VALTER</text:p>
          </table:table-cell>
          <table:table-cell table:style-name="ce31" office:value-type="string" calcext:value-type="string">
            <text:p>0141 82406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ARATO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float" office:value="3315769668" calcext:value-type="float">
            <text:p>3315769668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ARBASSO</text:p>
          </table:table-cell>
          <table:table-cell table:style-name="ce16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28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BARBERO</text:p>
          </table:table-cell>
          <table:table-cell table:style-name="ce14" office:value-type="string" calcext:value-type="string">
            <text:p>GIOVANNI MARIA</text:p>
          </table:table-cell>
          <table:table-cell table:style-name="ce20" office:value-type="float" office:value="3358017701" calcext:value-type="float">
            <text:p>335801770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BARRECA</text:p>
          </table:table-cell>
          <table:table-cell table:style-name="ce14" office:value-type="string" calcext:value-type="string">
            <text:p>ANTONIO</text:p>
          </table:table-cell>
          <table:table-cell table:style-name="ce20" office:value-type="float" office:value="3334321772" calcext:value-type="float">
            <text:p>3334321772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BARRECA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33294371" calcext:value-type="float">
            <text:p>3333294371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BASSO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56517613" calcext:value-type="float">
            <text:p>3356517613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BENOTTI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93105431" calcext:value-type="float">
            <text:p>3393105431</text:p>
          </table:table-cell>
          <table:table-cell table:style-name="ce36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BIANCHIN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84244840" calcext:value-type="float">
            <text:p>3384244840</text:p>
          </table:table-cell>
          <table:table-cell table:style-name="ce36" office:value-type="string" calcext:value-type="string">
            <text:p>ATC AT2 COMUNI DI MONTABONE, CASTEL ROCCHERO, CASTEL BOGLIONE, ROCCHETTA PALAFEA, CALAMANDRANA, NIZZA MONF.TO, QUARANTI FONTANILE E CASTELLETTO MOLIN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BOIDO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3274325742" calcext:value-type="float">
            <text:p>3274325742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BRACCO</text:p>
          </table:table-cell>
          <table:table-cell table:style-name="ce14" office:value-type="string" calcext:value-type="string">
            <text:p>ENZO</text:p>
          </table:table-cell>
          <table:table-cell table:style-name="ce20" office:value-type="float" office:value="3356564384" calcext:value-type="float">
            <text:p>3356564384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BUJULEA</text:p>
          </table:table-cell>
          <table:table-cell table:style-name="ce17" office:value-type="string" calcext:value-type="string">
            <text:p>VADIM</text:p>
          </table:table-cell>
          <table:table-cell table:style-name="ce31" office:value-type="float" office:value="3281199913" calcext:value-type="float">
            <text:p>3281199913</text:p>
          </table:table-cell>
          <table:table-cell table:style-name="ce36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BUSSA </text:p>
          </table:table-cell>
          <table:table-cell table:style-name="ce17" office:value-type="string" calcext:value-type="string">
            <text:p>SANDRO</text:p>
          </table:table-cell>
          <table:table-cell table:style-name="ce31" office:value-type="float" office:value="3357876815" calcext:value-type="float">
            <text:p>3357876815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CANNELLA </text:p>
          </table:table-cell>
          <table:table-cell table:style-name="ce17" office:value-type="string" calcext:value-type="string">
            <text:p>GIULIANO</text:p>
          </table:table-cell>
          <table:table-cell table:style-name="ce31" office:value-type="float" office:value="3397227304" calcext:value-type="float">
            <text:p>3397227304</text:p>
          </table:table-cell>
          <table:table-cell table:style-name="ce36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CARENA</text:p>
          </table:table-cell>
          <table:table-cell table:style-name="ce14" office:value-type="string" calcext:value-type="string">
            <text:p>VITO</text:p>
          </table:table-cell>
          <table:table-cell table:style-name="ce20" office:value-type="float" office:value="3393837417" calcext:value-type="float">
            <text:p>3393837417</text:p>
          </table:table-cell>
          <table:table-cell table:style-name="ce24" office:value-type="string" calcext:value-type="string">
            <text:p><text:span text:style-name="T4">ATC AT2, COMUNI DI </text:span>SESSAME, ROCCHETTA PALAFEA, CASSINASCO, 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CARENA </text:p>
          </table:table-cell>
          <table:table-cell table:style-name="ce17" office:value-type="string" calcext:value-type="string">
            <text:p>GIOVANNI</text:p>
          </table:table-cell>
          <table:table-cell table:style-name="ce31" office:value-type="float" office:value="3397817081" calcext:value-type="float">
            <text:p>3397817081</text:p>
          </table:table-cell>
          <table:table-cell table:style-name="ce36" office:value-type="string" calcext:value-type="string">
            <text:p><text:span text:style-name="T4">ATC AT2, COMUNI DI </text:span>SESSAME, ROCCHETTA PALAFEA, CASSINASCO,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CAROSSO </text:p>
          </table:table-cell>
          <table:table-cell table:style-name="ce17" office:value-type="string" calcext:value-type="string">
            <text:p>DINO</text:p>
          </table:table-cell>
          <table:table-cell table:style-name="ce31" office:value-type="string" calcext:value-type="string">
            <text:p>388 3050195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CATTANEO</text:p>
          </table:table-cell>
          <table:table-cell table:style-name="ce17" office:value-type="string" calcext:value-type="string">
            <text:p>CARLO</text:p>
          </table:table-cell>
          <table:table-cell table:style-name="ce31" office:value-type="float" office:value="3483634174" calcext:value-type="float">
            <text:p>3483634174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MARIO</text:p>
          </table:table-cell>
          <table:table-cell table:style-name="ce31" office:value-type="float" office:value="3403483491" calcext:value-type="float">
            <text:p>3403483491</text:p>
          </table:table-cell>
          <table:table-cell table:style-name="ce36" office:value-type="string" calcext:value-type="string">
            <text:p><text:span text:style-name="T4">ATC AT2 </text:span>COMUNE DI BUBBIO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CAUDA</text:p>
          </table:table-cell>
          <table:table-cell table:style-name="ce14" office:value-type="string" calcext:value-type="string">
            <text:p>LUCIANA PAOLA</text:p>
          </table:table-cell>
          <table:table-cell table:style-name="ce20" office:value-type="float" office:value="3405520870" calcext:value-type="float">
            <text:p>3405520870</text:p>
          </table:table-cell>
          <table:table-cell table:style-name="ce24" office:value-type="string" calcext:value-type="string">
            <text:p>ATC AT 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CIRIOTTI</text:p>
          </table:table-cell>
          <table:table-cell table:style-name="ce14" office:value-type="string" calcext:value-type="string">
            <text:p>SERGIO</text:p>
          </table:table-cell>
          <table:table-cell table:style-name="ce20" office:value-type="float" office:value="3403943738" calcext:value-type="float">
            <text:p>3403943738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CIRIOTTI 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453060049" calcext:value-type="float">
            <text:p>3453060049</text:p>
          </table:table-cell>
          <table:table-cell table:style-name="ce24" office:value-type="string" calcext:value-type="string">
            <text:p>ATC AT2 COMUNI DI LOAZZOLO, CESSOLE, BUBBIO, SAN MARZANO OLIVETO, VESIME, CANELLI, CASSINASCO.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CRAVANZOLA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488813041" calcext:value-type="float">
            <text:p>348881304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CRAVANZOLA </text:p>
          </table:table-cell>
          <table:table-cell table:style-name="ce14" office:value-type="string" calcext:value-type="string">
            <text:p>DAVIDE SILVANO</text:p>
          </table:table-cell>
          <table:table-cell table:style-name="ce20" office:value-type="float" office:value="3488813042" calcext:value-type="float">
            <text:p>3488813042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DEGIOVANNI</text:p>
          </table:table-cell>
          <table:table-cell table:style-name="ce14" office:value-type="string" calcext:value-type="string">
            <text:p>UGO</text:p>
          </table:table-cell>
          <table:table-cell table:style-name="ce20" office:value-type="float" office:value="3284182181" calcext:value-type="float">
            <text:p>328418218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DI MARE</text:p>
          </table:table-cell>
          <table:table-cell table:style-name="ce17" office:value-type="string" calcext:value-type="string">
            <text:p>VINCENZO</text:p>
          </table:table-cell>
          <table:table-cell table:style-name="ce31" office:value-type="float" office:value="3404820430" calcext:value-type="float">
            <text:p>3404820430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DOGLIOTTI </text:p>
          </table:table-cell>
          <table:table-cell table:style-name="ce17" office:value-type="string" calcext:value-type="string">
            <text:p>IVAN</text:p>
          </table:table-cell>
          <table:table-cell table:style-name="ce31" office:value-type="float" office:value="3803120182" calcext:value-type="float">
            <text:p>3803120182</text:p>
          </table:table-cell>
          <table:table-cell table:style-name="ce36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ERENO 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float" office:value="3409324888" calcext:value-type="float">
            <text:p>3409324888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FERRARI </text:p>
          </table:table-cell>
          <table:table-cell table:style-name="ce17" office:value-type="string" calcext:value-type="string">
            <text:p>ROBERTO</text:p>
          </table:table-cell>
          <table:table-cell table:style-name="ce31" office:value-type="float" office:value="3355893822" calcext:value-type="float">
            <text:p>3355893822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float" office:value="3386702529" calcext:value-type="float">
            <text:p>3386702529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CESARE</text:p>
          </table:table-cell>
          <table:table-cell table:style-name="ce31" office:value-type="float" office:value="3395670763" calcext:value-type="float">
            <text:p>3395670763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MARCO</text:p>
          </table:table-cell>
          <table:table-cell table:style-name="ce31" office:value-type="float" office:value="3423629452" calcext:value-type="float">
            <text:p>3423629452</text:p>
          </table:table-cell>
          <table:table-cell table:style-name="ce36" office:value-type="string" calcext:value-type="string">
            <text:p>ATC AT 2 COMUNI DI SEROLE, ROCCAVERANO, MOMBALDONE,OLMO GENTILE, MONASTERO BORMIDA,SAN GIORGIO SCARAMPI, SESSAME.</text:p>
          </table:table-cell>
          <table:table-cell table:number-columns-repeated="918"/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LUCIANO</text:p>
          </table:table-cell>
          <table:table-cell table:style-name="ce31" office:value-type="float" office:value="3394125530" calcext:value-type="float">
            <text:p>3394125530</text:p>
          </table:table-cell>
          <table:table-cell table:style-name="ce36" office:value-type="string" calcext:value-type="string">
            <text:p>ATC AT 2, COMUNI DI SEROLE, ROCCAVERANO, MOMBALDONE, OLMO GENTILE, MONASTERO BORMIDA, SAN GIORGIO SCARAMPI, SESSAM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7" office:value-type="string" calcext:value-type="string">
            <text:p>GALLINO</text:p>
          </table:table-cell>
          <table:table-cell table:style-name="ce17" office:value-type="string" calcext:value-type="string">
            <text:p>LIVIO</text:p>
          </table:table-cell>
          <table:table-cell table:style-name="ce31" office:value-type="float" office:value="3387596156" calcext:value-type="float">
            <text:p>3387596156</text:p>
          </table:table-cell>
          <table:table-cell table:style-name="ce36" office:value-type="string" calcext:value-type="string">
            <text:p>ATC AT 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GUIDI</text:p>
          </table:table-cell>
          <table:table-cell table:style-name="ce14" office:value-type="string" calcext:value-type="string">
            <text:p>MIRKO</text:p>
          </table:table-cell>
          <table:table-cell table:style-name="ce20" office:value-type="float" office:value="3428374277" calcext:value-type="float">
            <text:p>3428374277</text:p>
          </table:table-cell>
          <table:table-cell table:style-name="ce24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7" office:value-type="string" calcext:value-type="string">
            <text:p>GUIDI </text:p>
          </table:table-cell>
          <table:table-cell table:style-name="ce17" office:value-type="string" calcext:value-type="string">
            <text:p>STEFANO</text:p>
          </table:table-cell>
          <table:table-cell table:style-name="ce31" office:value-type="float" office:value="3476939087" calcext:value-type="float">
            <text:p>347693908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7" office:value-type="string" calcext:value-type="string">
            <text:p>IGUERA </text:p>
          </table:table-cell>
          <table:table-cell table:style-name="ce17" office:value-type="string" calcext:value-type="string">
            <text:p>FILIPPO</text:p>
          </table:table-cell>
          <table:table-cell table:style-name="ce31" office:value-type="float" office:value="3478415842" calcext:value-type="float">
            <text:p>3478415842</text:p>
          </table:table-cell>
          <table:table-cell table:style-name="ce36" office:value-type="string" calcext:value-type="string">
            <text:p><text:span text:style-name="T4">ATC AT 2, COMUNI DI </text:span>INCISA SCAPACCINO, CASTELNUOVO BELBO, NIZZA MONFERRATO, VAGLIO SERRA, VINCHIO, CORTIGLIONE, ROCCHETTA TANAR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IVANOV</text:p>
          </table:table-cell>
          <table:table-cell table:style-name="ce14" office:value-type="string" calcext:value-type="string">
            <text:p>GJORGJI</text:p>
          </table:table-cell>
          <table:table-cell table:style-name="ce20" office:value-type="float" office:value="3801752092" calcext:value-type="float">
            <text:p>3801752092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LEARDI </text:p>
          </table:table-cell>
          <table:table-cell table:style-name="ce14" office:value-type="string" calcext:value-type="string">
            <text:p>ALBERTO</text:p>
          </table:table-cell>
          <table:table-cell table:style-name="ce20" office:value-type="float" office:value="3357502084" calcext:value-type="float">
            <text:p>3357502084</text:p>
          </table:table-cell>
          <table:table-cell table:style-name="ce24" office:value-type="string" calcext:value-type="string">
            <text:p><text:span text:style-name="T4">ATC AT 2, COMUNI DI </text:span>LOAZZOLO, CESSOLE, BUBBIO, VESIME, MONASTERO BORMIDA, CASSINASCO, SAN GIORGIO SCARAMPI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LEVA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356033889" calcext:value-type="float">
            <text:p>3356033889</text:p>
          </table:table-cell>
          <table:table-cell table:style-name="ce24" office:value-type="string" calcext:value-type="string">
            <text:p><text:span text:style-name="T4">ATC AT2, COMUNI</text:span> DI MOMBARUZZO, NIZZA MONFERRATO, FONTANIL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LORENZOTTI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803113557" calcext:value-type="float">
            <text:p>3803113557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7" office:value-type="string" calcext:value-type="string">
            <text:p>MAGNETTI</text:p>
          </table:table-cell>
          <table:table-cell table:style-name="ce17" office:value-type="string" calcext:value-type="string">
            <text:p>DOMENICO</text:p>
          </table:table-cell>
          <table:table-cell table:style-name="ce31" office:value-type="float" office:value="3401480334" calcext:value-type="float">
            <text:p>340148033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7" office:value-type="string" calcext:value-type="string">
            <text:p>MANASSERO 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float" office:value="3396489699" calcext:value-type="float">
            <text:p>3396489699</text:p>
          </table:table-cell>
          <table:table-cell table:style-name="ce3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MANZO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772983677" calcext:value-type="float">
            <text:p>3772983677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7" office:value-type="string" calcext:value-type="string">
            <text:p>MARELLO</text:p>
          </table:table-cell>
          <table:table-cell table:style-name="ce17" office:value-type="string" calcext:value-type="string">
            <text:p>ANGELO</text:p>
          </table:table-cell>
          <table:table-cell table:style-name="ce31" office:value-type="float" office:value="3803078325" calcext:value-type="float">
            <text:p>3803078325</text:p>
          </table:table-cell>
          <table:table-cell table:style-name="ce36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7" office:value-type="string" calcext:value-type="string">
            <text:p>MASSETT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float" office:value="3356027742" calcext:value-type="float">
            <text:p>3356027742</text:p>
          </table:table-cell>
          <table:table-cell table:style-name="ce36" office:value-type="string" calcext:value-type="string">
            <text:p><text:span text:style-name="T4">ATC AT2, COMUNI DI </text:span>MARANZANA, MOMBARUZZO, BRUNO, CASTELNUOVO BELBO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7" office:value-type="string" calcext:value-type="string">
            <text:p>MIHAI</text:p>
          </table:table-cell>
          <table:table-cell table:style-name="ce17" office:value-type="string" calcext:value-type="string">
            <text:p>STEFAN</text:p>
          </table:table-cell>
          <table:table-cell table:style-name="ce31" office:value-type="float" office:value="3291170201" calcext:value-type="float">
            <text:p>3291170201</text:p>
          </table:table-cell>
          <table:table-cell table:style-name="ce36" office:value-type="string" calcext:value-type="string">
            <text:p><text:span text:style-name="T4">ATC AT2, COMUNI DI</text:span> INCISA SCAPACCINO, CASTELNUOVO BELBO, NIZZA MONFERRATO, VINCHIO, VAGLIO SERRA, CORTIGLION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7" office:value-type="string" calcext:value-type="string">
            <text:p>MURARO</text:p>
          </table:table-cell>
          <table:table-cell table:style-name="ce17" office:value-type="string" calcext:value-type="string">
            <text:p>ROMOLO BRUNO</text:p>
          </table:table-cell>
          <table:table-cell table:style-name="ce31" office:value-type="float" office:value="3384054932" calcext:value-type="float">
            <text:p>3384054932</text:p>
          </table:table-cell>
          <table:table-cell table:style-name="ce36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NAVILLI</text:p>
          </table:table-cell>
          <table:table-cell table:style-name="ce14" office:value-type="string" calcext:value-type="string">
            <text:p>MATTIA</text:p>
          </table:table-cell>
          <table:table-cell table:style-name="ce20" office:value-type="float" office:value="3407713360" calcext:value-type="float">
            <text:p>3407713360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17" office:value-type="string" calcext:value-type="string">
            <text:p>NEGRO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float" office:value="3386680964" calcext:value-type="float">
            <text:p>3386680964</text:p>
          </table:table-cell>
          <table:table-cell table:style-name="ce36" office:value-type="string" calcext:value-type="string">
            <text:p><text:span text:style-name="T4">ATC AT2, COMUNI DI </text:span>I BUBBIO, LOAZZOLO, CESSOLE, VESIME, SAN GIORGIO SCARAMPI.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5" office:value-type="string" calcext:value-type="string">
            <text:p>NICOLOTTI</text:p>
          </table:table-cell>
          <table:table-cell table:style-name="ce15" office:value-type="string" calcext:value-type="string">
            <text:p>FRANCO</text:p>
          </table:table-cell>
          <table:table-cell table:style-name="ce21" office:value-type="float" office:value="3495604662" calcext:value-type="float">
            <text:p>3495604662</text:p>
          </table:table-cell>
          <table:table-cell table:style-name="ce26" office:value-type="string" calcext:value-type="string">
            <text:p>COMUNI DI BUBBIO, CESSOLE,MONASTERO BORMIDA,VESIME, LOAZZOLO,SAN GIORGIO SCARAMPI, ROCCAVERAN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NOVELLI</text:p>
          </table:table-cell>
          <table:table-cell table:style-name="ce14" office:value-type="string" calcext:value-type="string">
            <text:p>MASSIMO</text:p>
          </table:table-cell>
          <table:table-cell table:style-name="ce20" office:value-type="float" office:value="3473658506" calcext:value-type="float">
            <text:p>3473658506</text:p>
          </table:table-cell>
          <table:table-cell table:style-name="ce24" office:value-type="string" calcext:value-type="string">
            <text:p>COMUNE DI BUBBIO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ODDONE </text:p>
          </table:table-cell>
          <table:table-cell table:style-name="ce14" office:value-type="string" calcext:value-type="string">
            <text:p>MASSIMO</text:p>
          </table:table-cell>
          <table:table-cell table:style-name="ce20" office:value-type="float" office:value="3355276800" calcext:value-type="float">
            <text:p>3355276800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7" office:value-type="string" calcext:value-type="string">
            <text:p>OPPESSO</text:p>
          </table:table-cell>
          <table:table-cell table:style-name="ce17" office:value-type="string" calcext:value-type="string">
            <text:p>ARMANDO</text:p>
          </table:table-cell>
          <table:table-cell table:style-name="ce31" office:value-type="float" office:value="3383133426" calcext:value-type="float">
            <text:p>3383133426</text:p>
          </table:table-cell>
          <table:table-cell table:style-name="ce40" office:value-type="string" calcext:value-type="string">
            <text:p>ATC AT1 ZONA SAN DAMIANO E COMUNI LIMITROFI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7" office:value-type="string" calcext:value-type="string">
            <text:p>OTTOLINA </text:p>
          </table:table-cell>
          <table:table-cell table:style-name="ce17" office:value-type="string" calcext:value-type="string">
            <text:p>GIANLIVIO</text:p>
          </table:table-cell>
          <table:table-cell table:style-name="ce31" office:value-type="string" calcext:value-type="string">
            <text:p>335 5971883</text:p>
          </table:table-cell>
          <table:table-cell table:style-name="ce36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PESCE</text:p>
          </table:table-cell>
          <table:table-cell table:style-name="ce14" office:value-type="string" calcext:value-type="string">
            <text:p>PAOLO</text:p>
          </table:table-cell>
          <table:table-cell table:style-name="ce20" office:value-type="float" office:value="3475705065" calcext:value-type="float">
            <text:p>3475705065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POGGIO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478536708" calcext:value-type="float">
            <text:p>3478536708</text:p>
          </table:table-cell>
          <table:table-cell table:style-name="ce50" office:value-type="string" calcext:value-type="string">
            <text:p>ATC AT2 COMUNI DI MONTABONE, CASTEL ROCCHERO, </text:p>
            <text:p>CASTEL BOGLIONE, ROCCHETTA PALAFEA,  CALAMANDRANA , NIZZA MONF.TO, MOMBARUZZO, QUARANTI,FONTANILE, CASTELLETTO MOLINA, CASSINASCO</text:p>
          </table:table-cell>
          <table:table-cell table:number-columns-repeated="918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PORRINO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98133278" calcext:value-type="float">
            <text:p>3398133278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QUAGLIA</text:p>
          </table:table-cell>
          <table:table-cell table:style-name="ce14" office:value-type="string" calcext:value-type="string">
            <text:p>PIERO</text:p>
          </table:table-cell>
          <table:table-cell table:style-name="ce20" office:value-type="float" office:value="3351035101" calcext:value-type="float">
            <text:p>3351035101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7" office:value-type="string" calcext:value-type="string">
            <text:p>RATTI</text:p>
          </table:table-cell>
          <table:table-cell table:style-name="ce17" office:value-type="string" calcext:value-type="string">
            <text:p>FAUSTO</text:p>
          </table:table-cell>
          <table:table-cell table:style-name="ce31" office:value-type="float" office:value="3715864210" calcext:value-type="float">
            <text:p>3715864210</text:p>
          </table:table-cell>
          <table:table-cell table:style-name="ce36" office:value-type="string" calcext:value-type="string">
            <text:p><text:span text:style-name="T5">ATC AT2 COMUNI DI </text:span>MOMBARUZZO, NIZZA MONFERRATO, BRUNO, CASTELNUOVO BELBO, INCISA SCAPACCINO, FONTANILE.</text:p>
          </table:table-cell>
          <table:table-cell table:number-columns-repeated="918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7" office:value-type="string" calcext:value-type="string">
            <text:p>ROGGERO </text:p>
          </table:table-cell>
          <table:table-cell table:style-name="ce17" office:value-type="string" calcext:value-type="string">
            <text:p>GIORGIO</text:p>
          </table:table-cell>
          <table:table-cell table:style-name="ce31" office:value-type="float" office:value="3385707036" calcext:value-type="float">
            <text:p>3385707036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29" office:value-type="string" calcext:value-type="string">
            <text:p>ROSSO </text:p>
          </table:table-cell>
          <table:table-cell table:style-name="ce29" office:value-type="string" calcext:value-type="string">
            <text:p>ALESSANDRO</text:p>
          </table:table-cell>
          <table:table-cell table:style-name="ce38" office:value-type="float" office:value="3489184464" calcext:value-type="float">
            <text:p>3489184464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29" office:value-type="string" calcext:value-type="string">
            <text:p>ROSSO </text:p>
          </table:table-cell>
          <table:table-cell table:style-name="ce29" office:value-type="string" calcext:value-type="string">
            <text:p>CLAUDIO</text:p>
          </table:table-cell>
          <table:table-cell table:style-name="ce38" office:value-type="float" office:value="335399781" calcext:value-type="float">
            <text:p>335399781</text:p>
          </table:table-cell>
          <table:table-cell table:style-name="ce47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29" office:value-type="string" calcext:value-type="string">
            <text:p>RUFFA</text:p>
          </table:table-cell>
          <table:table-cell table:style-name="ce29" office:value-type="string" calcext:value-type="string">
            <text:p>SIMONE</text:p>
          </table:table-cell>
          <table:table-cell table:style-name="ce38" office:value-type="float" office:value="3397779798" calcext:value-type="float">
            <text:p>3397779798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29" office:value-type="string" calcext:value-type="string">
            <text:p>TOFAN</text:p>
          </table:table-cell>
          <table:table-cell table:style-name="ce29" office:value-type="string" calcext:value-type="string">
            <text:p>ION</text:p>
          </table:table-cell>
          <table:table-cell table:style-name="ce38" office:value-type="float" office:value="3276191081" calcext:value-type="float">
            <text:p>3276191081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29" office:value-type="string" calcext:value-type="string">
            <text:p>TOTINO</text:p>
          </table:table-cell>
          <table:table-cell table:style-name="ce29" office:value-type="string" calcext:value-type="string">
            <text:p>SEBASTIANO</text:p>
          </table:table-cell>
          <table:table-cell table:style-name="ce38" office:value-type="float" office:value="3455989785" calcext:value-type="float">
            <text:p>3455989785</text:p>
          </table:table-cell>
          <table:table-cell table:style-name="ce47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29" office:value-type="string" calcext:value-type="string">
            <text:p>TROJA</text:p>
          </table:table-cell>
          <table:table-cell table:style-name="ce29" office:value-type="string" calcext:value-type="string">
            <text:p>ALEX</text:p>
          </table:table-cell>
          <table:table-cell table:style-name="ce38" office:value-type="float" office:value="3403920081" calcext:value-type="float">
            <text:p>3403920081</text:p>
          </table:table-cell>
          <table:table-cell table:style-name="ce47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29" office:value-type="string" calcext:value-type="string">
            <text:p>TROJA</text:p>
          </table:table-cell>
          <table:table-cell table:style-name="ce29" office:value-type="string" calcext:value-type="string">
            <text:p>GIUSEPPE</text:p>
          </table:table-cell>
          <table:table-cell table:style-name="ce38" office:value-type="float" office:value="3386572113" calcext:value-type="float">
            <text:p>3386572113</text:p>
          </table:table-cell>
          <table:table-cell table:style-name="ce47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29" office:value-type="string" calcext:value-type="string">
            <text:p>TUMBARELLO</text:p>
          </table:table-cell>
          <table:table-cell table:style-name="ce29" office:value-type="string" calcext:value-type="string">
            <text:p>SALVATORE</text:p>
          </table:table-cell>
          <table:table-cell table:style-name="ce38" office:value-type="float" office:value="3479231480" calcext:value-type="float">
            <text:p>3479231480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29" office:value-type="string" calcext:value-type="string">
            <text:p>VASILE </text:p>
          </table:table-cell>
          <table:table-cell table:style-name="ce29" office:value-type="string" calcext:value-type="string">
            <text:p>ANTONINO</text:p>
          </table:table-cell>
          <table:table-cell table:style-name="ce38" office:value-type="string" calcext:value-type="string">
            <text:p>351 6997955</text:p>
          </table:table-cell>
          <table:table-cell table:style-name="ce47" office:value-type="string" calcext:value-type="string">
            <text:p>ATC AT 2</text:p>
          </table:table-cell>
          <table:table-cell table:number-columns-repeated="918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29" office:value-type="string" calcext:value-type="string">
            <text:p>ZERBETTO </text:p>
          </table:table-cell>
          <table:table-cell table:style-name="ce29" office:value-type="string" calcext:value-type="string">
            <text:p>FABRIZIO</text:p>
          </table:table-cell>
          <table:table-cell table:style-name="ce38" office:value-type="float" office:value="3391517285" calcext:value-type="float">
            <text:p>3391517285</text:p>
          </table:table-cell>
          <table:table-cell table:style-name="ce47" office:value-type="string" calcext:value-type="string">
            <text:p>ATC AT2</text:p>
          </table:table-cell>
          <table:table-cell table:number-columns-repeated="918"/>
        </table:table-row>
        <table:table-row table:style-name="ro8">
          <table:table-cell table:number-columns-repeated="923"/>
        </table:table-row>
        <table:table-row table:style-name="ro9">
          <table:table-cell table:style-name="ce9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22"/>
        </table:table-row>
        <table:table-row table:style-name="ro8" table:number-rows-repeated="1048454">
          <table:table-cell table:number-columns-repeated="923"/>
        </table:table-row>
        <table:table-row table:style-name="ro10" table:number-rows-repeated="45">
          <table:table-cell table:number-columns-repeated="923"/>
        </table:table-row>
        <table:table-row table:style-name="ro10">
          <table:table-cell table:number-columns-repeated="923"/>
        </table:table-row>
      </table:table>
      <table:named-expressions/>
      <table:database-ranges>
        <table:database-range table:name="__Anonymous_Sheet_DB__0" table:target-range-address="All_B.A2:All_B.E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8:36:15.810063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2-03-21T16:43:25Z</meta:creation-date>
    <dc:date>2026-04-10T08:39:41.329248700</dc:date>
    <meta:editing-cycles>37</meta:editing-cycles>
    <meta:editing-duration>PT4H13M48S</meta:editing-duration>
    <meta:document-statistic meta:table-count="1" meta:cell-count="367" meta:object-count="0"/>
  </office:meta>
</office:document-meta>
</file>