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18" office:value-type="string" calcext:value-type="string">
            <text:p>Cognome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Recapito telefonico</text:p>
          </table:table-cell>
          <table:table-cell table:style-name="ce18" office:value-type="string" calcext:value-type="string">
            <text:p>Ambito territoriale di intervento<text:span text:style-name="T3">1</text:span></text:p>
          </table:table-cell>
          <table:table-cell table:style-name="ce18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ANDREA</text:p>
          </table:table-cell>
          <table:table-cell table:style-name="ce22" office:value-type="float" office:value="3485361333" calcext:value-type="float">
            <text:p>34853613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ME’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3745422" calcext:value-type="float">
            <text:p>3403745422</text:p>
          </table:table-cell>
          <table:table-cell table:style-name="ce11" office:value-type="string" calcext:value-type="string">
            <text:p>ATCTO3 – CATO3</text:p>
          </table:table-cell>
          <table:table-cell table:style-name="ce10" office:value-type="string" calcext:value-type="string">
            <text:p>CA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ANDRIOLLO</text:p>
          </table:table-cell>
          <table:table-cell table:style-name="ce11" office:value-type="string" calcext:value-type="string">
            <text:p>MORIS</text:p>
          </table:table-cell>
          <table:table-cell table:style-name="ce22" office:value-type="float" office:value="3336735792" calcext:value-type="float">
            <text:p>3336735792</text:p>
          </table:table-cell>
          <table:table-cell table:style-name="ce11" office:value-type="string" calcext:value-type="string">
            <text:p>Cato2, Cato3, Atcto4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TIZIANO</text:p>
          </table:table-cell>
          <table:table-cell table:style-name="ce22" office:value-type="float" office:value="3662097976" calcext:value-type="float">
            <text:p>366209797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CHRISTIAN</text:p>
          </table:table-cell>
          <table:table-cell table:style-name="ce22" office:value-type="float" office:value="3271565680" calcext:value-type="float">
            <text:p>327156568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CACIA</text:p>
          </table:table-cell>
          <table:table-cell table:style-name="ce11" office:value-type="string" calcext:value-type="string">
            <text:p>EGIDIO</text:p>
          </table:table-cell>
          <table:table-cell table:style-name="ce22" office:value-type="float" office:value="3474903556" calcext:value-type="float">
            <text:p>3474903556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OLI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487114337" calcext:value-type="float">
            <text:p>3487114337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ORDER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333908918" calcext:value-type="float">
            <text:p>333390891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CRISTOFORI</text:p>
          </table:table-cell>
          <table:table-cell table:style-name="ce10" office:value-type="string" calcext:value-type="string">
            <text:p>RICCARDO CARLO</text:p>
          </table:table-cell>
          <table:table-cell table:style-name="ce22" office:value-type="float" office:value="3356195533" calcext:value-type="float">
            <text:p>33561955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D’ANDREA</text:p>
          </table:table-cell>
          <table:table-cell table:style-name="ce10" office:value-type="string" calcext:value-type="string">
            <text:p>ENRICO</text:p>
          </table:table-cell>
          <table:table-cell table:style-name="ce22" office:value-type="float" office:value="3498625027" calcext:value-type="float">
            <text:p>3498625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43" calcext:value-type="float">
            <text:p>143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TTEO</text:p>
          </table:table-cell>
          <table:table-cell table:style-name="ce16" office:value-type="float" office:value="3383844834" calcext:value-type="float">
            <text:p>338384483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11" office:value-type="string" calcext:value-type="string">
            <text:p>FORTE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488619759" calcext:value-type="float">
            <text:p>3488619759</text:p>
          </table:table-cell>
          <table:table-cell table:style-name="ce11" office:value-type="string" calcext:value-type="string">
            <text:p>ATCTO1 – 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4" calcext:value-type="float">
            <text:p>154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8" calcext:value-type="float">
            <text:p>158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style-name="ce10" office:value-type="string" calcext:value-type="string">
            <text:p>GARRONE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92939478" calcext:value-type="float">
            <text:p>339293947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25561111" calcext:value-type="float">
            <text:p>342556111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1" calcext:value-type="float">
            <text:p>181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table:style-name="ce10" office:value-type="string" calcext:value-type="string">
            <text:p>GUGLIELMETTI</text:p>
          </table:table-cell>
          <table:table-cell table:style-name="ce10" office:value-type="string" calcext:value-type="string">
            <text:p>ALESSIO</text:p>
          </table:table-cell>
          <table:table-cell table:style-name="ce22" office:value-type="float" office:value="3393964454" calcext:value-type="float">
            <text:p>33939644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ILARDA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289472010" calcext:value-type="float">
            <text:p>328947201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8" calcext:value-type="float">
            <text:p>188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394185457" calcext:value-type="float">
            <text:p>339418545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94" calcext:value-type="float">
            <text:p>194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2"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3" calcext:value-type="float">
            <text:p>203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09" calcext:value-type="float">
            <text:p>209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16" calcext:value-type="float">
            <text:p>216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19" calcext:value-type="float">
            <text:p>219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10" office:value-type="string" calcext:value-type="string">
            <text:p>MAZZA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8307436" calcext:value-type="float">
            <text:p>340830743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29" calcext:value-type="float">
            <text:p>229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10" office:value-type="string" calcext:value-type="string">
            <text:p>MONTAN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274247287" calcext:value-type="float">
            <text:p>3274247287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2- to3</text:p>
          </table:table-cell>
          <table:table-cell table:number-columns-repeated="959"/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6" calcext:value-type="float">
            <text:p>236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11" office:value-type="string" calcext:value-type="string">
            <text:p>MURRONI</text:p>
          </table:table-cell>
          <table:table-cell table:style-name="ce11" office:value-type="string" calcext:value-type="string">
            <text:p>FERDINANDO</text:p>
          </table:table-cell>
          <table:table-cell table:style-name="ce22" office:value-type="float" office:value="3273592418" calcext:value-type="float">
            <text:p>3273592418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39" calcext:value-type="float">
            <text:p>239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2" calcext:value-type="float">
            <text:p>242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3" calcext:value-type="float">
            <text:p>243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PICCO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95632817" calcext:value-type="float">
            <text:p>3395632817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0" calcext:value-type="float">
            <text:p>260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style-name="ce11" office:value-type="string" calcext:value-type="string">
            <text:p>PIOMBINO</text:p>
          </table:table-cell>
          <table:table-cell table:style-name="ce11" office:value-type="string" calcext:value-type="string">
            <text:p>ALEX</text:p>
          </table:table-cell>
          <table:table-cell table:style-name="ce22" office:value-type="float" office:value="3404877848" calcext:value-type="float">
            <text:p>340487784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10" office:value-type="string" calcext:value-type="string">
            <text:p>POLLO</text:p>
          </table:table-cell>
          <table:table-cell table:style-name="ce10" office:value-type="string" calcext:value-type="string">
            <text:p>DARIO</text:p>
          </table:table-cell>
          <table:table-cell table:style-name="ce22" office:value-type="float" office:value="3471557050" calcext:value-type="float">
            <text:p>3471557050</text:p>
          </table:table-cell>
          <table:table-cell table:style-name="ce11" office:value-type="string" calcext:value-type="string">
            <text:p>ATCTO1_2_3_4_5 CATO1_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PRUDENTE</text:p>
          </table:table-cell>
          <table:table-cell table:style-name="ce10" office:value-type="string" calcext:value-type="string">
            <text:p>DANIEL DAVID</text:p>
          </table:table-cell>
          <table:table-cell table:style-name="ce22" office:value-type="float" office:value="3405974008" calcext:value-type="float">
            <text:p>340597400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10" office:value-type="string" calcext:value-type="string">
            <text:p>ROCA</text:p>
          </table:table-cell>
          <table:table-cell table:style-name="ce10" office:value-type="string" calcext:value-type="string">
            <text:p>MICHELE</text:p>
          </table:table-cell>
          <table:table-cell table:style-name="ce22" office:value-type="float" office:value="3471884476" calcext:value-type="float">
            <text:p>347188447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8" calcext:value-type="float">
            <text:p>278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1" calcext:value-type="float">
            <text:p>281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ALESSANDRO</text:p>
          </table:table-cell>
          <table:table-cell table:style-name="ce22" office:value-type="float" office:value="3489184464" calcext:value-type="float">
            <text:p>348918446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10" office:value-type="string" calcext:value-type="string">
            <text:p>RUBINO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333636520" calcext:value-type="float">
            <text:p>333363652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9" calcext:value-type="float">
            <text:p>289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97" calcext:value-type="float">
            <text:p>297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9" calcext:value-type="float">
            <text:p>299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1" calcext:value-type="float">
            <text:p>301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2" calcext:value-type="float">
            <text:p>302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11" office:value-type="string" calcext:value-type="string">
            <text:p>SERVIDI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82162257" calcext:value-type="float">
            <text:p>33821622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style-name="ce10" office:value-type="string" calcext:value-type="string">
            <text:p>TONINI</text:p>
          </table:table-cell>
          <table:table-cell table:style-name="ce10" office:value-type="string" calcext:value-type="string">
            <text:p>LUCIANO</text:p>
          </table:table-cell>
          <table:table-cell table:style-name="ce22" office:value-type="float" office:value="3386504541" calcext:value-type="float">
            <text:p>33865045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89743680" calcext:value-type="float">
            <text:p>338974368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VICIN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471569635" calcext:value-type="float">
            <text:p>347156963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663928605" calcext:value-type="float">
            <text:p>366392860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313644839" calcext:value-type="float">
            <text:p>33136448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10" office:value-type="string" calcext:value-type="string">
            <text:p>ZUMMIA</text:p>
          </table:table-cell>
          <table:table-cell table:style-name="ce10" office:value-type="string" calcext:value-type="string">
            <text:p>MASSIMO</text:p>
          </table:table-cell>
          <table:table-cell table:style-name="ce22" office:value-type="float" office:value="3389144986" calcext:value-type="float">
            <text:p>338914498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28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4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4" number:min-decimal-places="0" number:decimal-replacement="" number:min-integer-digits="0" number:grouping="true"/>
    </number:number-style>
    <number:number-style style:name="N144">
      <number:number number:decimal-places="1" number:min-decimal-places="1" number:min-integer-digits="1" number:grouping="true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11:55:25.418668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3-02T11:57:04.450451800</dc:date>
    <meta:editing-duration>PT5H14M14S</meta:editing-duration>
    <meta:editing-cycles>107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2061" meta:object-count="0"/>
  </office:meta>
</office:document-meta>
</file>