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32036966" calcext:value-type="float">
            <text:p>33320369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3" office:value-type="string" calcext:value-type="string">
            <text:p>ABRIG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782182" calcext:value-type="float">
            <text:p>3384782182</text:p>
          </table:table-cell>
          <table:table-cell table:style-name="ce53" office:value-type="string" calcext:value-type="string">
            <text:p>ATCCN4 <text:s text:c="2"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394593842" calcext:value-type="float">
            <text:p>3394593842</text:p>
          </table:table-cell>
          <table:table-cell table:style-name="ce53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GOST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8907000" calcext:value-type="float">
            <text:p>33989070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NGELONE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3808530" calcext:value-type="float">
            <text:p>3473808530</text:p>
          </table:table-cell>
          <table:table-cell table:style-name="ce52" office:value-type="string" calcext:value-type="string">
            <text:p>ATCCN1 <text:s/>2 CA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RCAI</text:p>
          </table:table-cell>
          <table:table-cell table:style-name="ce53" office:value-type="string" calcext:value-type="string">
            <text:p>GIOVANNINO</text:p>
          </table:table-cell>
          <table:table-cell table:style-name="ce58" office:value-type="float" office:value="3337678738" calcext:value-type="float">
            <text:p>333767873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STEGGIANO</text:p>
          </table:table-cell>
          <table:table-cell table:style-name="ce52" office:value-type="string" calcext:value-type="string">
            <text:p>LUIGI</text:p>
          </table:table-cell>
          <table:table-cell table:style-name="ce57" office:value-type="float" office:value="3355609072" calcext:value-type="float">
            <text:p>3355609072</text:p>
          </table:table-cell>
          <table:table-cell table:style-name="ce52" office:value-type="string" calcext:value-type="string">
            <text:p>ATCCN 1 2 3 4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56146642" calcext:value-type="float">
            <text:p>3356146642</text:p>
          </table:table-cell>
          <table:table-cell table:style-name="ce53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7108967" calcext:value-type="float">
            <text:p>3397108967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AVENA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39554668" calcext:value-type="float">
            <text:p>333955466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GLIONI</text:p>
          </table:table-cell>
          <table:table-cell table:style-name="ce53" office:value-type="string" calcext:value-type="string">
            <text:p>MARCO</text:p>
          </table:table-cell>
          <table:table-cell table:style-name="ce57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EST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8380633" calcext:value-type="float">
            <text:p>33583806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BIERO</text:p>
          </table:table-cell>
          <table:table-cell table:style-name="ce53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RBU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81213846" calcext:value-type="float">
            <text:p>33812138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86700389" calcext:value-type="float">
            <text:p>33867003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96843093" calcext:value-type="float">
            <text:p>3496843093</text:p>
          </table:table-cell>
          <table:table-cell table:style-name="ce52" office:value-type="string" calcext:value-type="string">
            <text:p>CACN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356517613" calcext:value-type="float">
            <text:p>335651761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AUDI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1878004" calcext:value-type="float">
            <text:p>3471878004</text:p>
          </table:table-cell>
          <table:table-cell table:style-name="ce53" office:value-type="string" calcext:value-type="string">
            <text:p>ARTCCN 1 CAN 3 4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AZZAN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6346597" calcext:value-type="float">
            <text:p>335634659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ARDI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8707708" calcext:value-type="float">
            <text:p>347870770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GESE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8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NELLO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392675005" calcext:value-type="float">
            <text:p>3392675005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ERTOLINO</text:p>
          </table:table-cell>
          <table:table-cell table:style-name="ce52" office:value-type="string" calcext:value-type="string">
            <text:p>WALTER</text:p>
          </table:table-cell>
          <table:table-cell table:style-name="ce57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ESSONE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08579997" calcext:value-type="float">
            <text:p>3408579997</text:p>
          </table:table-cell>
          <table:table-cell table:style-name="ce52" office:value-type="string" calcext:value-type="string">
            <text:p>CACN 1 CACN 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299133" calcext:value-type="float">
            <text:p>335299133</text:p>
          </table:table-cell>
          <table:table-cell table:style-name="ce52" office:value-type="string" calcext:value-type="string">
            <text:p>ATCCN2 3 4 <text:s/>5 <text:s/>CA CN 5 <text:s/>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9048230" calcext:value-type="float">
            <text:p>3349048230</text:p>
          </table:table-cell>
          <table:table-cell table:style-name="ce59" office:value-type="string" calcext:value-type="string">
            <text:p>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LLAT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02704258" calcext:value-type="float">
            <text:p>340270425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RI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2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7" office:value-type="float" office:value="3294748067" calcext:value-type="float">
            <text:p>3294748067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OZZ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18983169" calcext:value-type="float">
            <text:p>3318983169</text:p>
          </table:table-cell>
          <table:table-cell table:style-name="ce52" office:value-type="string" calcext:value-type="string">
            <text:p>CACN6 ATCCNC1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ACCO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56564384" calcext:value-type="float">
            <text:p>3356564384</text:p>
          </table:table-cell>
          <table:table-cell table:style-name="ce53" office:value-type="string" calcext:value-type="string">
            <text:p>PROVINCIA CN AT AL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23505528" calcext:value-type="float">
            <text:p>342350552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IAN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5203503" calcext:value-type="float">
            <text:p>3395203503</text:p>
          </table:table-cell>
          <table:table-cell table:style-name="ce53" office:value-type="string" calcext:value-type="string">
            <text:p>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IGANTE</text:p>
          </table:table-cell>
          <table:table-cell table:style-name="ce53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OCARD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6886547" calcext:value-type="float">
            <text:p>3316886547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CLAUDIO STAFANO</text:p>
          </table:table-cell>
          <table:table-cell table:style-name="ce58" office:value-type="float" office:value="3337803334" calcext:value-type="float">
            <text:p>333780333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812218" calcext:value-type="float">
            <text:p>3355812218</text:p>
          </table:table-cell>
          <table:table-cell table:style-name="ce52" office:value-type="string" calcext:value-type="string">
            <text:p>ATCCN1 ATCCN 5 CACN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BUJULEA</text:p>
          </table:table-cell>
          <table:table-cell table:style-name="ce53" office:value-type="string" calcext:value-type="string">
            <text:p>VADIM</text:p>
          </table:table-cell>
          <table:table-cell table:style-name="ce58" office:value-type="float" office:value="3281199913" calcext:value-type="float">
            <text:p>3281199913</text:p>
          </table:table-cell>
          <table:table-cell table:style-name="ce53" office:value-type="string" calcext:value-type="string">
            <text:p>ATCCN5 1 2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BURCHIO</text:p>
          </table:table-cell>
          <table:table-cell table:style-name="ce52" office:value-type="string" calcext:value-type="string">
            <text:p>NORMAN</text:p>
          </table:table-cell>
          <table:table-cell table:style-name="ce57" office:value-type="float" office:value="3405543764" calcext:value-type="float">
            <text:p>34055437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BUSS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66024011" calcext:value-type="float">
            <text:p>34660240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BUTTIGLIERO</text:p>
          </table:table-cell>
          <table:table-cell table:style-name="ce53" office:value-type="string" calcext:value-type="string">
            <text:p>MARCO ANTONINO</text:p>
          </table:table-cell>
          <table:table-cell table:style-name="ce58" office:value-type="float" office:value="3292118337" calcext:value-type="float">
            <text:p>32921183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MISSASS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0112685" calcext:value-type="float">
            <text:p>34701126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2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5479624" calcext:value-type="float">
            <text:p>3355479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NONICO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409591348" calcext:value-type="float">
            <text:p>34095913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PR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5328897" calcext:value-type="float">
            <text:p>33532889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86061908" calcext:value-type="float">
            <text:p>3486061908</text:p>
          </table:table-cell>
          <table:table-cell table:style-name="ce52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AVARERO</text:p>
          </table:table-cell>
          <table:table-cell table:style-name="ce53" office:value-type="string" calcext:value-type="string">
            <text:p>DIEGO</text:p>
          </table:table-cell>
          <table:table-cell table:style-name="ce58" office:value-type="float" office:value="3381968836" calcext:value-type="float">
            <text:p>3381968836</text:p>
          </table:table-cell>
          <table:table-cell table:style-name="ce53" office:value-type="string" calcext:value-type="string">
            <text:p>CA CN 4 5 6 ATCCN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MARCELLO</text:p>
          </table:table-cell>
          <table:table-cell table:style-name="ce58" office:value-type="float" office:value="3334654484" calcext:value-type="float">
            <text:p>3334654484</text:p>
          </table:table-cell>
          <table:table-cell table:style-name="ce53" office:value-type="string" calcext:value-type="string">
            <text:p>PROVINCI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HIAVARINO</text:p>
          </table:table-cell>
          <table:table-cell table:style-name="ce53" office:value-type="string" calcext:value-type="string">
            <text:p>PIETRO GIUSEPPE</text:p>
          </table:table-cell>
          <table:table-cell table:style-name="ce58" office:value-type="float" office:value="3498773378" calcext:value-type="float">
            <text:p>3498773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HIESA</text:p>
          </table:table-cell>
          <table:table-cell table:style-name="ce56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9" office:value-type="string" calcext:value-type="string">
            <text:p>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HIOL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425992966" calcext:value-type="float">
            <text:p>342599296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LERIC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5251901" calcext:value-type="float">
            <text:p>3355251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MB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08865650" calcext:value-type="float">
            <text:p>32088656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RN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9632110" calcext:value-type="float">
            <text:p>3389632110</text:p>
          </table:table-cell>
          <table:table-cell table:style-name="ce52" office:value-type="string" calcext:value-type="string">
            <text:p>ATCCN 2 <text:s/>4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42121286" calcext:value-type="float">
            <text:p>334212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38345385" calcext:value-type="float">
            <text:p>33383453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CULLARI</text:p>
          </table:table-cell>
          <table:table-cell table:style-name="ce52" office:value-type="string" calcext:value-type="string">
            <text:p>MICHELANGELO</text:p>
          </table:table-cell>
          <table:table-cell table:style-name="ce57" office:value-type="float" office:value="3248288880" calcext:value-type="float">
            <text:p>32482888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CUNIBERTI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4413816" calcext:value-type="float">
            <text:p>3384413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CURTI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086427" calcext:value-type="float">
            <text:p>3356086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4322755" calcext:value-type="float">
            <text:p>34643227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17561227" calcext:value-type="float">
            <text:p>3317561227</text:p>
          </table:table-cell>
          <table:table-cell table:style-name="ce53" office:value-type="string" calcext:value-type="string">
            <text:p>CACN 3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3" office:value-type="string" calcext:value-type="string">
            <text:p>DALMAZ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ALZOTT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470175942" calcext:value-type="float">
            <text:p>347017594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2" office:value-type="string" calcext:value-type="string">
            <text:p>DAM,IAN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360196" calcext:value-type="float">
            <text:p>3479360196</text:p>
          </table:table-cell>
          <table:table-cell table:style-name="ce52" office:value-type="string" calcext:value-type="string">
            <text:p>ATCCN2 CA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GAN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ELLAVALLE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56357405" calcext:value-type="float">
            <text:p>335635740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LPODI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2" office:value-type="string" calcext:value-type="string">
            <text:p>CAN 6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2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EMICHELIS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4738709" calcext:value-type="float">
            <text:p>33347387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2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ERNARDINO</text:p>
          </table:table-cell>
          <table:table-cell table:style-name="ce58" office:value-type="float" office:value="17465368" calcext:value-type="float">
            <text:p>1746536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DOMINICI</text:p>
          </table:table-cell>
          <table:table-cell table:style-name="ce53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DOSSETTO</text:p>
          </table:table-cell>
          <table:table-cell table:style-name="ce53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DOTTI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84507393" calcext:value-type="float">
            <text:p>33845073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DRIU</text:p>
          </table:table-cell>
          <table:table-cell table:style-name="ce53" office:value-type="string" calcext:value-type="string">
            <text:p>GEORGE ADRIAN</text:p>
          </table:table-cell>
          <table:table-cell table:style-name="ce58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SELECONTROLLORE BIOREG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DURBA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2016740368" calcext:value-type="float">
            <text:p>32016740368</text:p>
          </table:table-cell>
          <table:table-cell table:style-name="ce52" office:value-type="string" calcext:value-type="string">
            <text:p>ATCCN 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ELLENA</text:p>
          </table:table-cell>
          <table:table-cell table:style-name="ce53" office:value-type="string" calcext:value-type="string">
            <text:p>OSCAR</text:p>
          </table:table-cell>
          <table:table-cell table:style-name="ce58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AV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BIAGIO</text:p>
          </table:table-cell>
          <table:table-cell table:style-name="ce58" office:value-type="float" office:value="337227206" calcext:value-type="float">
            <text:p>33722720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AZ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37803388" calcext:value-type="float">
            <text:p>333780338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84314583" calcext:value-type="float">
            <text:p>338431458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NOGLIO</text:p>
          </table:table-cell>
          <table:table-cell table:style-name="ce53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2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5656709" calcext:value-type="float">
            <text:p>3495656709</text:p>
          </table:table-cell>
          <table:table-cell table:style-name="ce52" office:value-type="string" calcext:value-type="string">
            <text:p>CACN5 CACN 6 ATCCN1 <text:s/>5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664507351" calcext:value-type="float">
            <text:p>366450735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UMBERTO</text:p>
          </table:table-cell>
          <table:table-cell table:style-name="ce57" office:value-type="float" office:value="335482974" calcext:value-type="float">
            <text:p>33548297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IUM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287692" calcext:value-type="float">
            <text:p>335528769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ALFIO</text:p>
          </table:table-cell>
          <table:table-cell table:style-name="ce57" office:value-type="float" office:value="3491611056" calcext:value-type="float">
            <text:p>34916110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279924388" calcext:value-type="float">
            <text:p>327992438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FORZANO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00314" calcext:value-type="float">
            <text:p>33583003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FRANCH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91544279" calcext:value-type="float">
            <text:p>349154427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1672865" calcext:value-type="float">
            <text:p>347167286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5116609" calcext:value-type="float">
            <text:p>3485116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AI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LFRE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LLESI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272934976" calcext:value-type="float">
            <text:p>32729349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LLINA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39686832" calcext:value-type="float">
            <text:p>333968683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ANEA</text:p>
          </table:table-cell>
          <table:table-cell table:style-name="ce53" office:value-type="string" calcext:value-type="string">
            <text:p>IONUT LEONARD</text:p>
          </table:table-cell>
          <table:table-cell table:style-name="ce58" office:value-type="float" office:value="3514296868" calcext:value-type="float">
            <text:p>3514296868</text:p>
          </table:table-cell>
          <table:table-cell table:style-name="ce53" office:value-type="string" calcext:value-type="string">
            <text:p>ATCCN3 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ARABELL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91680742" calcext:value-type="float">
            <text:p>3491680742</text:p>
          </table:table-cell>
          <table:table-cell table:style-name="ce53" office:value-type="string" calcext:value-type="string">
            <text:p>ATCCCN1 <text:s/>2 <text:s/>3 <text:s/>5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347003357" calcext:value-type="float">
            <text:p>334700335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401721" calcext:value-type="float">
            <text:p>3358401721</text:p>
          </table:table-cell>
          <table:table-cell table:style-name="ce53" office:value-type="string" calcext:value-type="string">
            <text:p>CACN6 AFV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7" office:value-type="float" office:value="3888370033" calcext:value-type="float">
            <text:p>3888370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HIBAUD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1616749" calcext:value-type="float">
            <text:p>3291616749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HIGNON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HIO</text:p>
          </table:table-cell>
          <table:table-cell table:style-name="ce52" office:value-type="string" calcext:value-type="string">
            <text:p>FRANCIS</text:p>
          </table:table-cell>
          <table:table-cell table:style-name="ce57" office:value-type="float" office:value="3618170297" calcext:value-type="float">
            <text:p>361817029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7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IL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425192626" calcext:value-type="float">
            <text:p>342519262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7" office:value-type="float" office:value="3474816840" calcext:value-type="float">
            <text:p>347481684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460228930" calcext:value-type="float">
            <text:p>3460228930</text:p>
          </table:table-cell>
          <table:table-cell table:style-name="ce53" office:value-type="string" calcext:value-type="string">
            <text:p>CACN 5 4 3 ATCCN 1 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IRAUD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5475648" calcext:value-type="float">
            <text:p>3385475648</text:p>
          </table:table-cell>
          <table:table-cell table:style-name="ce52" office:value-type="string" calcext:value-type="string">
            <text:p>CACN 5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7" office:value-type="float" office:value="3914694552" calcext:value-type="float">
            <text:p>3914694552</text:p>
          </table:table-cell>
          <table:table-cell table:style-name="ce52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IULIA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661449564" calcext:value-type="float">
            <text:p>3661449564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71688" calcext:value-type="float">
            <text:p>3332871688</text:p>
          </table:table-cell>
          <table:table-cell table:style-name="ce52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669708060" calcext:value-type="float">
            <text:p>3669708060</text:p>
          </table:table-cell>
          <table:table-cell table:style-name="ce53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GOTTA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60259941" calcext:value-type="float">
            <text:p>346025994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GRAGL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81175721" calcext:value-type="float">
            <text:p>3381175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GUARNERI</text:p>
          </table:table-cell>
          <table:table-cell table:style-name="ce52" office:value-type="string" calcext:value-type="string">
            <text:p>COSIMO</text:p>
          </table:table-cell>
          <table:table-cell table:style-name="ce58" office:value-type="float" office:value="3397793571" calcext:value-type="float">
            <text:p>33977935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LAGORIO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85955022" calcext:value-type="float">
            <text:p>338595502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LUNETT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01557645" calcext:value-type="float">
            <text:p>340155764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ENSO</text:p>
          </table:table-cell>
          <table:table-cell table:style-name="ce52" office:value-type="string" calcext:value-type="string">
            <text:p>PIERFRANCESCO</text:p>
          </table:table-cell>
          <table:table-cell table:style-name="ce58" office:value-type="float" office:value="3403157393" calcext:value-type="float">
            <text:p>34031573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57278227" calcext:value-type="float">
            <text:p>33572782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7604645" calcext:value-type="float">
            <text:p>3317604645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04812107" calcext:value-type="float">
            <text:p>3404812107</text:p>
          </table:table-cell>
          <table:table-cell table:style-name="ce52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478002237" calcext:value-type="float">
            <text:p>34780022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39786093" calcext:value-type="float">
            <text:p>33397860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674696" calcext:value-type="float">
            <text:p>335667469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80312014" calcext:value-type="float">
            <text:p>34803120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88434806" calcext:value-type="float">
            <text:p>3488434806</text:p>
          </table:table-cell>
          <table:table-cell table:style-name="ce52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661472053" calcext:value-type="float">
            <text:p>3661472053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8982583" calcext:value-type="float">
            <text:p>3408982583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MORET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923239003" calcext:value-type="float">
            <text:p>39232390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7" office:value-type="float" office:value="3383878152" calcext:value-type="float">
            <text:p>338387815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MORINO</text:p>
          </table:table-cell>
          <table:table-cell table:style-name="ce52" office:value-type="string" calcext:value-type="string">
            <text:p>GIOVANNI FRANCO</text:p>
          </table:table-cell>
          <table:table-cell table:style-name="ce57" office:value-type="float" office:value="3482690164" calcext:value-type="float">
            <text:p>34826901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84186923" calcext:value-type="float">
            <text:p>338418692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28346206" calcext:value-type="float">
            <text:p>34283462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899915150" calcext:value-type="float">
            <text:p>38999151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401618161" calcext:value-type="float">
            <text:p>34016181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OC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1884476" calcext:value-type="float">
            <text:p>34718844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SCARPIELLO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03471448" calcext:value-type="float">
            <text:p>3403471448</text:p>
          </table:table-cell>
          <table:table-cell table:style-name="ce52" office:value-type="string" calcext:value-type="string">
            <text:p>ATCCN 2 <text:s/>3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SELENTROLLORE BIOREGOLAT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6" calcext:value-type="float">
            <text:p>556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7" calcext:value-type="float">
            <text:p>557</text:p>
          </table:table-cell>
          <table:table-cell table:style-name="ce52" office:value-type="string" calcext:value-type="string">
            <text:p>VANZETT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1310825" calcext:value-type="float">
            <text:p>339131082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8" calcext:value-type="float">
            <text:p>558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9" calcext:value-type="float">
            <text:p>559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0" calcext:value-type="float">
            <text:p>560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1" calcext:value-type="float">
            <text:p>561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2" calcext:value-type="float">
            <text:p>562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3" calcext:value-type="float">
            <text:p>563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4" calcext:value-type="float">
            <text:p>564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5" calcext:value-type="float">
            <text:p>565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6" calcext:value-type="float">
            <text:p>566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7" calcext:value-type="float">
            <text:p>567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8" calcext:value-type="float">
            <text:p>568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69" calcext:value-type="float">
            <text:p>569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0" calcext:value-type="float">
            <text:p>570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1" calcext:value-type="float">
            <text:p>571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2" calcext:value-type="float">
            <text:p>57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3" calcext:value-type="float">
            <text:p>573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4" calcext:value-type="float">
            <text:p>574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5" calcext:value-type="float">
            <text:p>575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6" calcext:value-type="float">
            <text:p>576</text:p>
          </table:table-cell>
          <table:table-cell table:style-name="ce52" office:value-type="string" calcext:value-type="string">
            <text:p>VOLA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807021049" calcext:value-type="float">
            <text:p>38070210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7" calcext:value-type="float">
            <text:p>577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8" calcext:value-type="float">
            <text:p>578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9" calcext:value-type="float">
            <text:p>57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0" calcext:value-type="float">
            <text:p>580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1" calcext:value-type="float">
            <text:p>581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7990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4:22:25.036323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3-05T14:23:20.606538800</dc:date>
    <meta:editing-duration>PT5H43M3S</meta:editing-duration>
    <meta:editing-cycles>117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3495" meta:object-count="0"/>
  </office:meta>
</office:document-meta>
</file>