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FC0000009A8193CF7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09cm"/>
    </style:style>
    <style:style style:name="Tabella6.B" style:family="table-column">
      <style:table-column-properties style:column-width="7.624cm"/>
    </style:style>
    <style:style style:name="Tabella6.C" style:family="table-column">
      <style:table-column-properties style:column-width="7.329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5" style:family="table-row">
      <style:table-row-properties fo:keep-together="auto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9.7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background-color="#dee6ef" fo:keep-together="auto">
        <style:background-image/>
      </style:table-row-properties>
    </style:style>
    <style:style style:name="Tabella3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master-page-name="Standard">
      <style:paragraph-properties fo:text-align="start" style:justify-single-word="false" style:page-number="auto"/>
      <style:text-properties style:font-name="Calibri" fo:font-size="14pt" fo:font-weight="bold" officeooo:rsid="00542565" officeooo:paragraph-rsid="00542565" style:font-size-asian="14pt" style:font-weight-asian="bold" style:font-name-complex="Calibri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4pt" fo:font-weight="bold" officeooo:rsid="00542565" officeooo:paragraph-rsid="00542565" style:font-size-asian="14pt" style:font-weight-asian="bold" style:font-name-complex="Calibri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paragraph-rsid="00542565" style:font-size-asian="28pt" style:font-weight-asian="bold" style:font-name-complex="Calibri" style:font-size-complex="28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329a1b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officeooo:paragraph-rsid="00bb5393" style:font-weight-asian="bold" style:font-name-complex="Calibri" style:font-weight-complex="bold"/>
    </style:style>
    <style:style style:name="P1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officeooo:paragraph-rsid="00bb5393" style:font-name-complex="Calibri"/>
    </style:style>
    <style:style style:name="P11" style:family="paragraph" style:parent-style-name="List_20_Paragraph">
      <style:paragraph-properties fo:margin-left="1.127cm" fo:margin-right="0cm" fo:line-height="150%" fo:text-indent="-0.635cm" style:auto-text-indent="false"/>
      <style:text-properties style:font-name="Calibri" officeooo:paragraph-rsid="00bb5393" style:font-name-complex="Calibri"/>
    </style:style>
    <style:style style:name="P12" style:family="paragraph" style:parent-style-name="List_20_Paragraph">
      <style:paragraph-properties fo:margin-left="1.127cm" fo:margin-right="0cm" fo:margin-top="0.101cm" fo:margin-bottom="0.453cm" style:contextual-spacing="true" fo:text-indent="-0.635cm" style:auto-text-indent="false"/>
      <style:text-properties style:font-name="Calibri" officeooo:paragraph-rsid="00bb5393" style:font-name-complex="Calibri"/>
    </style:style>
    <style:style style:name="P13" style:family="paragraph" style:parent-style-name="List_20_Paragraph">
      <style:paragraph-properties fo:margin-left="1.127cm" fo:line-height="150%" fo:orphans="2" fo:widows="2" fo:hyphenation-ladder-count="no-limit" fo:hyphenation-keep="auto" loext:hyphenation-keep-type="column" loext:hyphenation-keep-line="false" fo:text-indent="-0.635cm" style:auto-text-indent="false" style:writing-mode="lr-tb"/>
      <style:text-properties style:font-name="Calibri" officeooo:paragraph-rsid="00bb53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" officeooo:paragraph-rsid="00bb5393" style:font-name-complex="Calibri"/>
    </style:style>
    <style:style style:name="P15" style:family="paragraph" style:parent-style-name="List_20_Paragraph">
      <style:paragraph-properties fo:margin-left="1.127cm" fo:line-height="150%" fo:orphans="2" fo:widows="2" fo:hyphenation-ladder-count="no-limit" fo:hyphenation-keep="auto" loext:hyphenation-keep-type="column" loext:hyphenation-keep-line="false" fo:text-indent="-0.635cm" style:auto-text-indent="false" style:writing-mode="lr-tb"/>
      <style:text-properties style:use-window-font-color="true" loext:opacity="0%" style:font-name="Calibri" fo:font-size="12pt" fo:language="it" fo:country="IT" officeooo:paragraph-rsid="00bb5393" style:letter-kerning="true" style:font-name-asian="NSimSun1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margin-left="1.127cm" fo:margin-right="0cm" fo:text-indent="-0.635cm" style:auto-text-indent="false"/>
      <style:text-properties style:font-name="Calibri" officeooo:paragraph-rsid="00cce619" style:font-name-complex="Calibri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line-height="150%" fo:text-indent="-0.635cm" style:auto-text-indent="false"/>
      <style:text-properties style:font-name="Calibri" fo:font-weight="bold" officeooo:rsid="001c9394" officeooo:paragraph-rsid="0066316c" style:font-weight-asian="bold" style:font-name-complex="Calibri" style:font-weight-complex="bold"/>
    </style:style>
    <style:style style:name="P18" style:family="paragraph" style:parent-style-name="List_20_Paragraph">
      <style:paragraph-properties fo:margin-left="1.127cm" fo:margin-right="0cm" fo:margin-top="0cm" fo:margin-bottom="0cm" style:contextual-spacing="true" fo:line-height="150%" fo:text-indent="-0.635cm" style:auto-text-indent="false"/>
      <style:text-properties style:font-name="Calibri" officeooo:paragraph-rsid="0066316c" style:font-name-complex="Calibri"/>
    </style:style>
    <style:style style:name="P19" style:family="paragraph" style:parent-style-name="List_20_Paragraph">
      <style:paragraph-properties fo:margin-left="1.127cm" fo:margin-right="0cm" fo:line-height="150%" fo:text-indent="-0.635cm" style:auto-text-indent="false"/>
      <style:text-properties style:font-name="Calibri" officeooo:paragraph-rsid="0066316c" style:font-name-complex="Calibri"/>
    </style:style>
    <style:style style:name="P20" style:family="paragraph" style:parent-style-name="List_20_Paragraph">
      <style:paragraph-properties fo:margin-left="1.127cm" fo:margin-right="0cm" fo:line-height="150%" fo:text-indent="-0.635cm" style:auto-text-indent="false"/>
      <style:text-properties style:font-name="Calibri" officeooo:paragraph-rsid="0066316c"/>
    </style:style>
    <style:style style:name="P21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" fo:font-size="11pt" officeooo:rsid="001a17e2" officeooo:paragraph-rsid="0054b249" style:font-size-asian="11pt" style:font-name-complex="Calibri"/>
    </style:style>
    <style:style style:name="P22" style:family="paragraph" style:parent-style-name="Corpo_20_del_20_testo_20_2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normal" officeooo:rsid="001a17e2" officeooo:paragraph-rsid="0054b249" style:letter-kerning="true" style:font-name-asian="NSimSun" style:font-size-asian="11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P23" style:family="paragraph" style:parent-style-name="Corpo_20_del_20_testo_20_2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rsid="001a17e2" officeooo:paragraph-rsid="0054b249" style:letter-kerning="true" style:font-name-asian="Calibri" style:font-size-asian="11pt" style:language-asian="zh" style:country-asian="CN" style:font-style-asian="italic" style:font-weight-asian="bold" style:font-name-complex="Calibri" style:font-size-complex="10pt" style:language-complex="hi" style:country-complex="IN" style:font-style-complex="italic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font-name="Calibri" fo:font-size="10pt" fo:font-style="italic" officeooo:paragraph-rsid="0043b30a" style:font-size-asian="10pt" style:font-style-asian="italic" style:font-name-complex="Calibri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0e6e3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top="0.201cm" fo:margin-bottom="0.201cm" style:contextual-spacing="false"/>
      <style:text-properties style:font-name="Calibri" fo:font-weight="bold" style:font-weight-asian="bold" style:font-name-complex="Calibri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Calibri" officeooo:paragraph-rsid="00bb5393" style:font-name-complex="Calibri"/>
    </style:style>
    <style:style style:name="P29" style:family="paragraph" style:parent-style-name="Standard">
      <style:text-properties style:font-name="Calibri" officeooo:paragraph-rsid="00bb5393" style:font-name-complex="Calibri"/>
    </style:style>
    <style:style style:name="P30" style:family="paragraph" style:parent-style-name="List_20_Paragraph" style:list-style-name="WW8Num4">
      <style:paragraph-properties fo:margin-top="0cm" fo:margin-bottom="0cm" style:contextual-spacing="true"/>
      <style:text-properties style:font-name="Calibri" officeooo:paragraph-rsid="00bb5393" style:font-name-complex="Calibri"/>
    </style:style>
    <style:style style:name="P31" style:family="paragraph" style:parent-style-name="Standard">
      <style:text-properties style:font-name="Calibri" officeooo:paragraph-rsid="005230fe" style:font-name-complex="Calibri"/>
    </style:style>
    <style:style style:name="P32" style:family="paragraph" style:parent-style-name="Standard">
      <style:paragraph-properties fo:margin-top="0.101cm" fo:margin-bottom="0.101cm" style:contextual-spacing="false"/>
      <style:text-properties style:font-name="Calibri" officeooo:paragraph-rsid="005230fe" style:font-name-complex="Calibri"/>
    </style:style>
    <style:style style:name="P33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writing-mode="lr-tb"/>
      <style:text-properties fo:color="#000000" loext:opacity="100%" style:font-name="Calibri" fo:font-size="12pt" officeooo:paragraph-rsid="00492ff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writing-mode="lr-tb"/>
      <style:text-properties fo:color="#000000" loext:opacity="100%" style:font-name="Calibri" fo:font-size="12pt" officeooo:paragraph-rsid="0061d3e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writing-mode="lr-tb"/>
      <style:text-properties style:font-name="Calibri" officeooo:paragraph-rsid="0061d3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37" style:family="paragraph" style:parent-style-name="Standard">
      <style:paragraph-properties style:snap-to-layout-grid="false"/>
      <style:text-properties style:font-name="Calibri" fo:font-weight="bold" officeooo:paragraph-rsid="0041c651" style:font-weight-asian="bold" style:font-name-complex="Calibri"/>
    </style:style>
    <style:style style:name="P38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39" style:family="paragraph" style:parent-style-name="Table_20_Contents">
      <style:text-properties style:font-name="Calibri" style:font-name-complex="Calibri"/>
    </style:style>
    <style:style style:name="P40" style:family="paragraph" style:parent-style-name="List_20_Paragraph">
      <style:paragraph-properties fo:margin-left="0cm" fo:margin-top="0cm" fo:margin-bottom="0cm" style:contextual-spacing="true" fo:text-indent="0cm" style:auto-text-indent="false"/>
      <style:text-properties style:font-name="Calibri" fo:font-weight="normal" officeooo:paragraph-rsid="0064b507" style:font-weight-asian="normal" style:font-weight-complex="normal"/>
    </style:style>
    <style:style style:name="P41" style:family="paragraph" style:parent-style-name="Table_20_Contents">
      <style:paragraph-properties style:snap-to-layout-grid="false"/>
      <style:text-properties style:font-name="Calibri" officeooo:rsid="00487488" officeooo:paragraph-rsid="00487488" style:font-name-complex="Calibri"/>
    </style:style>
    <style:style style:name="P42" style:family="paragraph" style:parent-style-name="Standard" style:list-style-name="WW8Num10">
      <style:paragraph-properties fo:margin-left="0.277cm" fo:margin-right="0cm" fo:margin-top="0.302cm" fo:margin-bottom="0.302cm" style:contextual-spacing="false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Calibri" officeooo:paragraph-rsid="006a5a65"/>
    </style:style>
    <style:style style:name="P43" style:family="paragraph" style:parent-style-name="Standard" style:list-style-name="WW8Num10">
      <style:paragraph-properties fo:margin-left="0.277cm" fo:text-indent="0cm" style:auto-text-indent="false">
        <style:tab-stops>
          <style:tab-stop style:position="0.912cm"/>
        </style:tab-stops>
      </style:paragraph-properties>
      <style:text-properties style:font-name="Calibri" officeooo:paragraph-rsid="006a5a65" style:font-name-complex="Calibri"/>
    </style:style>
    <style:style style:name="P44" style:family="paragraph" style:parent-style-name="Standard">
      <style:paragraph-properties fo:margin-left="0.277cm" fo:text-indent="0cm" style:auto-text-indent="false">
        <style:tab-stops>
          <style:tab-stop style:position="0.912cm"/>
        </style:tab-stops>
      </style:paragraph-properties>
      <style:text-properties style:font-name="Calibri" officeooo:paragraph-rsid="006a5a65" style:font-name-complex="Calibri"/>
    </style:style>
    <style:style style:name="P45" style:family="paragraph" style:parent-style-name="Text_20_body">
      <loext:graphic-properties draw:fill="none"/>
      <style:paragraph-properties fo:margin-left="0.199cm" fo:margin-right="0.199cm" fo:margin-top="0.106cm" fo:margin-bottom="0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0pt" fo:font-style="italic" officeooo:paragraph-rsid="006a5a65" style:font-size-asian="10pt" style:font-style-asian="italic" style:font-name-complex="Calibri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.199cm" fo:margin-right="0.199cm" fo:margin-top="0.106cm" fo:margin-bottom="0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officeooo:paragraph-rsid="006a5a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="none"/>
      <style:paragraph-properties fo:margin-left="0.199cm" fo:margin-right="0.199cm" fo:margin-top="0.106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officeooo:paragraph-rsid="006a5a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.199cm" fo:margin-right="0.199cm" fo:margin-top="0.106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Calibri" fo:font-size="10pt" fo:language="it" fo:country="IT" officeooo:rsid="00e69e32" officeooo:paragraph-rsid="006a5a65" style:letter-kerning="true" style:font-name-asian="NSimSun1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text-properties style:font-name="Calibri" fo:font-weight="bold" style:font-weight-asian="bold" style:font-name-complex="Calibri"/>
    </style:style>
    <style:style style:name="P50" style:family="paragraph" style:parent-style-name="List_20_Paragraph" style:list-style-name="L2">
      <loext:graphic-properties draw:fill="none"/>
      <style:paragraph-properties fo:margin-left="1cm" fo:margin-right="0.3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/>
      <style:text-properties style:font-name="Calibri" officeooo:paragraph-rsid="0061d3eb" style:font-name-asian="Calibri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L2">
      <loext:graphic-properties draw:fill="none"/>
      <style:paragraph-properties fo:margin-left="1cm" fo:margin-right="0.3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/>
      <style:text-properties style:font-name="Calibri" officeooo:paragraph-rsid="00638e4a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list-style-name="L2">
      <loext:graphic-properties draw:fill="none"/>
      <style:paragraph-properties fo:margin-left="0.3cm" fo:margin-right="0.3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officeooo:paragraph-rsid="00638e4a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54" style:family="paragraph" style:parent-style-name="Standard">
      <style:text-properties style:font-name="Calibri" fo:font-weight="bold" officeooo:paragraph-rsid="0043b30a" style:font-weight-asian="bold" style:font-name-complex="Calibri"/>
    </style:style>
    <style:style style:name="P55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italic" officeooo:paragraph-rsid="004c6f26" style:font-size-asian="12pt" style:font-style-asian="italic" style:font-name-complex="Calibri" style:font-size-complex="12pt"/>
    </style:style>
    <style:style style:name="P56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" fo:font-size="12pt" fo:font-weight="normal" officeooo:paragraph-rsid="006294e3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normal" fo:font-weight="normal" officeooo:paragraph-rsid="004c6f2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Standard" style:list-style-name="WW8Num11">
      <loext:graphic-properties draw:fill="none"/>
      <style:paragraph-properties fo:margin-left="0.199cm" fo:margin-right="0.3cm" fo:margin-top="0.101cm" fo:margin-bottom="0.101cm" style:contextual-spacing="false" fo:text-align="start" style:justify-single-word="false" fo:orphans="2" fo:widows="2" fo:hyphenation-ladder-count="no-limit" fo:hyphenation-keep="auto" loext:hyphenation-keep-type="column" loext:hyphenation-keep-line="false" fo:text-indent="0.4cm" style:auto-text-indent="false" fo:background-color="transparent" style:writing-mode="lr-tb"/>
      <style:text-properties style:font-name="Calibri" fo:font-size="12pt" style:text-underline-style="none" fo:font-weight="normal" officeooo:paragraph-rsid="006dff6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3">
      <style:paragraph-properties fo:margin-top="0.101cm" fo:margin-bottom="0.101cm" style:contextual-spacing="false"/>
      <style:text-properties style:font-name="Calibri" officeooo:paragraph-rsid="004c6f26"/>
    </style:style>
    <style:style style:name="P60" style:family="paragraph" style:parent-style-name="Standard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Calibri" officeooo:paragraph-rsid="004c6f26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text-properties style:font-name="Calibri" officeooo:paragraph-rsid="004c6f26"/>
    </style:style>
    <style:style style:name="P62" style:family="paragraph" style:parent-style-name="Standard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Calibri" officeooo:paragraph-rsid="004c6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4084ba" officeooo:paragraph-rsid="006294e3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4084ba" officeooo:paragraph-rsid="004c6f26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Calibri" fo:language="it" fo:country="IT" fo:font-weight="normal" officeooo:paragraph-rsid="004c6f26" fo:background-color="transparent" style:font-weight-asian="normal" style:font-name-complex="Calibri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Calibri" fo:language="it" fo:country="IT" fo:font-weight="normal" officeooo:rsid="0003ef84" officeooo:paragraph-rsid="004c6f26" fo:background-color="transparent" style:font-weight-asian="normal" style:font-name-complex="Calibri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 fo:background-color="transparent" style:writing-mode="lr-tb"/>
      <style:text-properties fo:font-variant="normal" fo:text-transform="none" fo:color="#212529" loext:opacity="100%" style:font-name="Calibri" fo:font-size="10.5pt" fo:letter-spacing="normal" fo:language="it" fo:country="IT" fo:font-style="normal" fo:font-weight="normal" officeooo:rsid="0003ef84" officeooo:paragraph-rsid="004c6f26" fo:background-color="transparent" style:font-size-asian="10.5pt" style:font-style-asian="italic" style:font-weight-asian="normal" style:font-name-complex="Calibri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11">
      <style:text-properties style:font-name="Calibri" fo:font-style="italic" fo:font-weight="bold" officeooo:paragraph-rsid="004c6f26" style:font-style-asian="italic" style:font-weight-asian="bold" style:font-name-complex="Calibri" style:font-weight-complex="bold"/>
    </style:style>
    <style:style style:name="P69" style:family="paragraph" style:parent-style-name="Standard">
      <style:paragraph-properties fo:line-height="115%"/>
      <style:text-properties style:font-name="Calibri" fo:font-style="italic" fo:font-weight="normal" officeooo:paragraph-rsid="006294e3" style:font-style-asian="italic" style:font-weight-asian="normal" style:font-name-complex="Calibri" style:font-weight-complex="normal"/>
    </style:style>
    <style:style style:name="P70" style:family="paragraph" style:parent-style-name="Standard">
      <style:text-properties officeooo:paragraph-rsid="0043b30a"/>
    </style:style>
    <style:style style:name="P7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3b30a" style:font-name-complex="Calibri"/>
    </style:style>
    <style:style style:name="P7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3b30a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6294e3"/>
    </style:style>
    <style:style style:name="P74" style:family="paragraph" style:parent-style-name="Standard" style:master-page-name="">
      <style:paragraph-properties style:page-number="auto" fo:break-before="auto" fo:break-after="auto"/>
      <style:text-properties style:font-name="Calibri" officeooo:paragraph-rsid="005db40f" style:font-name-complex="Calibri"/>
    </style:style>
    <style:style style:name="P75" style:family="paragraph" style:parent-style-name="Standard">
      <style:text-properties style:font-name="Calibri" officeooo:paragraph-rsid="0043b30a" style:font-name-complex="Calibri"/>
    </style:style>
    <style:style style:name="P76" style:family="paragraph" style:parent-style-name="Standard" style:master-page-name="">
      <style:paragraph-properties style:page-number="auto"/>
      <style:text-properties style:font-name="Calibri" officeooo:paragraph-rsid="005db40f" style:font-name-complex="Calibri"/>
    </style:style>
    <style:style style:name="P77" style:family="paragraph" style:parent-style-name="Standard" style:master-page-name="Standard">
      <style:paragraph-properties style:page-number="auto"/>
      <style:text-properties style:font-name="Calibri" officeooo:paragraph-rsid="0043b30a" style:font-name-complex="Calibri"/>
    </style:style>
    <style:style style:name="P78" style:family="paragraph" style:parent-style-name="Corpo_20_del_20_testo_20_21" style:list-style-name="L4">
      <style:paragraph-properties fo:text-align="justify" style:justify-single-word="false"/>
      <style:text-properties fo:color="#000000" loext:opacity="100%" style:font-name="Calibri" fo:font-size="12pt" officeooo:paragraph-rsid="0066316c" style:font-size-asian="12pt" style:font-name-complex="Calibri"/>
    </style:style>
    <style:style style:name="P79" style:family="paragraph" style:parent-style-name="Corpo_20_del_20_testo_20_21" style:list-style-name="L4">
      <style:paragraph-properties fo:margin-top="0.101cm" fo:margin-bottom="0.101cm" style:contextual-spacing="false" fo:text-align="justify" style:justify-single-word="false"/>
      <style:text-properties fo:color="#000000" loext:opacity="100%" style:font-name="Calibri" fo:font-size="12pt" officeooo:paragraph-rsid="0066316c" style:font-size-asian="12pt" style:font-name-complex="Calibri"/>
    </style:style>
    <style:style style:name="P80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officeooo:paragraph-rsid="0066316c" style:font-size-asian="12pt" style:font-name-complex="Calibri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officeooo:rsid="00239a07" officeooo:paragraph-rsid="0066316c" style:font-size-asian="12pt" style:font-name-complex="Calibri"/>
    </style:style>
    <style:style style:name="P82" style:family="paragraph" style:parent-style-name="Standard" style:list-style-name="L4">
      <style:paragraph-properties fo:margin-top="0.4cm" fo:margin-bottom="0cm" style:contextual-spacing="false" fo:text-align="justify" style:justify-single-word="false"/>
      <style:text-properties fo:color="#000000" loext:opacity="100%" style:font-name="Calibri" fo:font-size="12pt" officeooo:paragraph-rsid="0066316c" style:font-size-asian="12pt" style:font-name-complex="Calibri"/>
    </style:style>
    <style:style style:name="P83" style:family="paragraph" style:parent-style-name="Standard">
      <style:paragraph-properties fo:margin-top="0.4cm" fo:margin-bottom="0cm" style:contextual-spacing="false" fo:text-align="justify" style:justify-single-word="false"/>
      <style:text-properties fo:color="#000000" loext:opacity="100%" style:font-name="Calibri" fo:font-size="12pt" officeooo:paragraph-rsid="0066316c" style:font-size-asian="12pt" style:font-name-complex="Calibri"/>
    </style:style>
    <style:style style:name="P84" style:family="paragraph" style:parent-style-name="Standard">
      <style:text-properties style:font-name="Calibri" officeooo:paragraph-rsid="0066316c" style:font-name-complex="Calibri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officeooo:paragraph-rsid="0066316c" style:font-size-asian="10pt" style:font-style-asian="italic" style:font-name-complex="Calibri" style:font-size-complex="10pt" style:font-style-complex="italic"/>
    </style:style>
    <style:style style:name="P86" style:family="paragraph" style:parent-style-name="Standard">
      <style:paragraph-properties fo:text-align="justify" style:justify-single-word="false"/>
      <style:text-properties officeooo:paragraph-rsid="0066316c"/>
    </style:style>
    <style:style style:name="P87" style:family="paragraph" style:parent-style-name="Standard">
      <style:paragraph-properties fo:margin-left="0.616cm" fo:margin-right="0.25cm" fo:margin-top="0.106cm" fo:margin-bottom="0.106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Arial1" fo:font-size="10pt" fo:font-style="italic" style:text-underline-style="solid" style:text-underline-width="auto" style:text-underline-color="font-color" officeooo:paragraph-rsid="0066316c" fo:background-color="transparent" style:font-size-asian="10pt" style:font-style-asian="italic" style:font-name-complex="Arial1" style:font-size-complex="10pt"/>
    </style:style>
    <style:style style:name="P88" style:family="paragraph" style:parent-style-name="Standard">
      <style:paragraph-properties fo:margin-left="0.616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66316c" fo:background-color="transparent"/>
    </style:style>
    <style:style style:name="P89" style:family="paragraph" style:parent-style-name="Standard">
      <style:paragraph-properties fo:margin-left="0.616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text-line-through-style="none" style:text-line-through-type="none" style:font-name="Arial1" fo:font-size="10pt" fo:font-style="italic" officeooo:paragraph-rsid="0066316c" fo:background-color="transparent" style:font-size-asian="10pt" style:font-style-asian="italic" style:font-name-complex="Arial1" style:font-size-complex="10pt"/>
    </style:style>
    <style:style style:name="P90" style:family="paragraph" style:parent-style-name="Standard">
      <style:paragraph-properties fo:margin-left="0.616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Arial1" fo:font-size="10pt" fo:font-style="italic" officeooo:rsid="00a7af16" officeooo:paragraph-rsid="0066316c" fo:background-color="transparent" style:font-size-asian="10pt" style:font-style-asian="italic" style:font-name-complex="Arial1" style:font-size-complex="10pt"/>
    </style:style>
    <style:style style:name="T1" style:family="text">
      <style:text-properties officeooo:rsid="0040e6e3"/>
    </style:style>
    <style:style style:name="T2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1" style:font-size-asian="26pt" style:language-asian="zh" style:country-asian="CN" style:font-size-complex="26pt" style:language-complex="hi" style:country-complex="IN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officeooo:rsid="0061171c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family-complex="Consolas" style:font-family-generic-complex="modern" style:font-weight-complex="bold"/>
    </style:style>
    <style:style style:name="T6" style:family="text">
      <style:text-properties style:use-window-font-color="true" loext:opacity="0%" fo:language="it" fo:country="IT" officeooo:rsid="00542565" style:letter-kerning="true" style:font-name-asian="NSimSun1" style:language-asian="zh" style:country-asian="CN" style:language-complex="hi" style:country-complex="IN"/>
    </style:style>
    <style:style style:name="T7" style:family="text">
      <style:text-properties officeooo:rsid="006c949a"/>
    </style:style>
    <style:style style:name="T8" style:family="text">
      <style:text-properties style:use-window-font-color="true" loext:opacity="0%" fo:language="it" fo:country="IT" officeooo:rsid="0040e6e3" style:letter-kerning="true" style:font-name-asian="NSimSun1" style:language-asian="zh" style:country-asian="CN" style:language-complex="hi" style:country-complex="IN"/>
    </style:style>
    <style:style style:name="T9" style:family="text">
      <style:text-properties officeooo:rsid="00cce619"/>
    </style:style>
    <style:style style:name="T10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11" style:family="text">
      <style:text-properties style:font-name-complex="Calibri"/>
    </style:style>
    <style:style style:name="T12" style:family="text">
      <style:text-properties officeooo:rsid="00cce619" style:font-name-asian="Calibri" style:font-name-complex="Calibri"/>
    </style:style>
    <style:style style:name="T13" style:family="text">
      <style:text-properties style:font-name-asian="Calibri"/>
    </style:style>
    <style:style style:name="T14" style:family="text">
      <style:text-properties officeooo:rsid="001c9394"/>
    </style:style>
    <style:style style:name="T15" style:family="text">
      <style:text-properties style:use-window-font-color="true" loext:opacity="0%" fo:font-size="12pt" fo:language="it" fo:country="IT" officeooo:rsid="0043b30a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text-emphasize="none"/>
    </style:style>
    <style:style style:name="T17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18" style:family="text">
      <style:text-properties style:text-underline-style="none" officeooo:rsid="0042b170"/>
    </style:style>
    <style:style style:name="T19" style:family="text">
      <style:text-properties style:use-window-font-color="true" loext:opacity="0%" fo:font-size="12pt" fo:language="it" fo:country="IT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0" style:family="text">
      <style:text-properties officeooo:rsid="00487488"/>
    </style:style>
    <style:style style:name="T21" style:family="text">
      <style:text-properties officeooo:rsid="0041c65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41c651"/>
    </style:style>
    <style:style style:name="T24" style:family="text">
      <style:text-properties style:text-underline-style="none" officeooo:rsid="0041c651"/>
    </style:style>
    <style:style style:name="T25" style:family="text">
      <style:text-properties officeooo:rsid="004daad2" style:font-name-complex="Calibri"/>
    </style:style>
    <style:style style:name="T26" style:family="text">
      <style:text-properties fo:language="none" fo:country="none" style:font-name-complex="Calibri"/>
    </style:style>
    <style:style style:name="T27" style:family="text">
      <style:text-properties style:use-window-font-color="true" loext:opacity="0%" fo:font-size="12pt" fo:language="it" fo:country="IT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28" style:family="text">
      <style:text-properties fo:font-variant="normal" fo:text-transform="none" style:use-window-font-color="true" loext:opacity="0%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7ee026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0" style:family="text">
      <style:text-properties officeooo:rsid="00cda902"/>
    </style:style>
    <style:style style:name="T31" style:family="text">
      <style:text-properties officeooo:rsid="00e55a5d"/>
    </style:style>
    <style:style style:name="T32" style:family="text">
      <style:text-properties style:use-window-font-color="true" loext:opacity="0%" fo:font-size="12pt" fo:language="it" fo:country="IT" officeooo:rsid="00d0b3bc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3" style:family="text">
      <style:text-properties style:use-window-font-color="true" loext:opacity="0%" fo:font-size="12pt" fo:language="it" fo:country="IT" officeooo:rsid="00d1154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4" style:family="text">
      <style:text-properties officeooo:rsid="00d0b3bc"/>
    </style:style>
    <style:style style:name="T35" style:family="text">
      <style:text-properties officeooo:rsid="00d11542"/>
    </style:style>
    <style:style style:name="T36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officeooo:rsid="00e69e32" style:font-size-asian="10pt" style:font-name-complex="Calibri" style:font-size-complex="10pt"/>
    </style:style>
    <style:style style:name="T39" style:family="text">
      <style:text-properties style:use-window-font-color="true" loext:opacity="0%" style:font-name="Calibri" fo:font-size="10pt" fo:language="it" fo:country="IT" officeooo:rsid="00e69e32" style:letter-kerning="true" style:font-name-asian="NSimSun1" style:font-size-asian="10pt" style:language-asian="zh" style:country-asian="CN" style:font-name-complex="Calibri" style:font-size-complex="10pt" style:language-complex="hi" style:country-complex="IN"/>
    </style:style>
    <style:style style:name="T40" style:family="text">
      <style:text-properties style:use-window-font-color="true" loext:opacity="0%" style:font-name="Calibri" fo:font-size="10pt" fo:language="it" fo:country="IT" officeooo:rsid="006dff68" style:letter-kerning="true" style:font-name-asian="NSimSun1" style:font-size-asian="10pt" style:language-asian="zh" style:country-asian="CN" style:font-name-complex="Calibri" style:font-size-complex="10pt" style:language-complex="hi" style:country-complex="IN"/>
    </style:style>
    <style:style style:name="T41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3" style:family="text">
      <style:text-properties officeooo:rsid="00235515"/>
    </style:style>
    <style:style style:name="T44" style:family="text">
      <style:text-properties fo:font-size="12pt" fo:font-style="normal" officeooo:rsid="0024ceb5" style:font-name-asian="Calibri" style:font-size-asian="12pt" style:font-style-asian="normal" style:font-size-complex="12pt" style:font-style-complex="normal"/>
    </style:style>
    <style:style style:name="T45" style:family="text">
      <style:text-properties fo:font-size="12pt" fo:font-style="normal" officeooo:rsid="00cda902" style:font-name-asian="Calibri" style:font-size-asian="12pt" style:font-style-asian="normal" style:font-size-complex="12pt" style:font-style-complex="normal"/>
    </style:style>
    <style:style style:name="T46" style:family="text">
      <style:text-properties fo:font-size="12pt" fo:font-style="normal" officeooo:rsid="0065e008" style:font-name-asian="Calibri" style:font-size-asian="12pt" style:font-style-asian="normal" style:font-size-complex="12pt" style:font-style-complex="normal"/>
    </style:style>
    <style:style style:name="T47" style:family="text">
      <style:text-properties fo:font-size="12pt" fo:font-style="normal" officeooo:rsid="00d7d152" style:font-name-asian="Calibri" style:font-size-asian="12pt" style:font-style-asian="normal" style:font-size-complex="12pt" style:font-style-complex="normal"/>
    </style:style>
    <style:style style:name="T48" style:family="text">
      <style:text-properties officeooo:rsid="00328fe8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use-window-font-color="true" loext:opacity="0%" fo:language="it" fo:country="IT"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4c6f26" style:font-style-asian="normal" style:font-style-complex="normal"/>
    </style:style>
    <style:style style:name="T53" style:family="text">
      <style:text-properties officeooo:rsid="004c6f26"/>
    </style:style>
    <style:style style:name="T54" style:family="text">
      <style:text-properties officeooo:rsid="00d7d152"/>
    </style:style>
    <style:style style:name="T55" style:family="text">
      <style:text-properties officeooo:rsid="0086f777"/>
    </style:style>
    <style:style style:name="T56" style:family="text">
      <style:text-properties fo:font-weight="bold" officeooo:rsid="0086f777" style:font-weight-asian="bold"/>
    </style:style>
    <style:style style:name="T57" style:family="text">
      <style:text-properties fo:font-weight="bold" officeooo:rsid="0086f777" style:font-weight-asian="bold" style:font-weight-complex="bold"/>
    </style:style>
    <style:style style:name="T58" style:family="text">
      <style:text-properties fo:font-weight="bold" officeooo:rsid="0066ad99" style:font-weight-asian="bold" style:font-weight-complex="bold"/>
    </style:style>
    <style:style style:name="T5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60" style:family="text">
      <style:text-properties style:use-window-font-color="true" loext:opacity="0%" fo:font-size="12pt" fo:language="it" fo:country="IT" officeooo:rsid="00472f9f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61" style:family="text">
      <style:text-properties officeooo:rsid="00472f9f"/>
    </style:style>
    <style:style style:name="T62" style:family="text">
      <style:text-properties fo:font-style="italic" style:font-style-asian="italic" style:font-name-complex="Calibri"/>
    </style:style>
    <style:style style:name="T63" style:family="text">
      <style:text-properties officeooo:rsid="004b68bf"/>
    </style:style>
    <style:style style:name="T64" style:family="text">
      <style:text-properties officeooo:rsid="004b68bf" style:letter-kerning="true" style:font-name-asian="NSimSun1" style:language-asian="zh" style:country-asian="CN" style:language-complex="hi" style:country-complex="IN"/>
    </style:style>
    <style:style style:name="T65" style:family="text">
      <style:text-properties officeooo:rsid="0043b30a"/>
    </style:style>
    <style:style style:name="T66" style:family="text">
      <style:text-properties officeooo:rsid="0003ef84"/>
    </style:style>
    <style:style style:name="T67" style:family="text">
      <style:text-properties style:use-window-font-color="true" loext:opacity="0%" fo:font-size="12pt" officeooo:rsid="004b68bf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68" style:family="text">
      <style:text-properties style:use-window-font-color="true" loext:opacity="0%" fo:font-size="12p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69" style:family="text">
      <style:text-properties style:font-name="Calibri" fo:font-weight="bold" officeooo:rsid="00328fe8" style:font-weight-asian="bold" style:font-name-complex="Calibri"/>
    </style:style>
    <style:style style:name="T70" style:family="text">
      <style:text-properties style:font-name="Calibri" fo:font-weight="bold" style:font-weight-asian="bold" style:font-name-complex="Calibri"/>
    </style:style>
    <style:style style:name="T71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73" style:family="text">
      <style:text-properties officeooo:rsid="006294e3"/>
    </style:style>
    <style:style style:name="T74" style:family="text">
      <style:text-properties style:font-name="Calibri" style:font-name-complex="Calibri"/>
    </style:style>
    <style:style style:name="T75" style:family="text">
      <style:text-properties style:font-name="Calibri" fo:font-weight="bold" officeooo:rsid="006294e3" style:font-weight-asian="bold" style:font-name-complex="Calibri"/>
    </style:style>
    <style:style style:name="T76" style:family="text">
      <style:text-properties officeooo:rsid="00204428"/>
    </style:style>
    <style:style style:name="T77" style:family="text">
      <style:text-properties officeooo:rsid="00239a07"/>
    </style:style>
    <style:style style:name="T78" style:family="text">
      <style:text-properties officeooo:rsid="0027bf1a"/>
    </style:style>
    <style:style style:name="T79" style:family="text">
      <style:text-properties style:text-position="super 58%" officeooo:rsid="00cc216e"/>
    </style:style>
    <style:style style:name="T80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/>
    </style:style>
    <style:style style:name="T8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82" style:family="text">
      <style:text-properties style:font-name="Arial1" fo:font-size="10pt" fo:font-style="italic" officeooo:rsid="0278275a" style:font-size-asian="10pt" style:font-style-asian="italic" style:font-name-complex="Arial1" style:font-size-complex="10pt"/>
    </style:style>
    <style:style style:name="T83" style:family="text">
      <style:text-properties style:font-name="Arial1" fo:font-size="10pt" fo:font-style="italic" officeooo:rsid="02aaa77a" style:font-size-asian="10pt" style:font-style-asian="italic" style:font-name-complex="Arial1" style:font-size-complex="10pt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officeooo:rsid="01a7aaa5"/>
    </style:style>
    <style:style style:name="T86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87" style:family="text">
      <style:text-properties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fo:language="it" fo:country="IT" fo:font-weight="normal" officeooo:rsid="00239a07" style:font-name-asian="Times New Roman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text-outline="false" fo:letter-spacing="normal" fo:language="it" fo:country="IT" fo:text-shadow="none" style:text-underline-style="none" fo:font-weight="normal" style:letter-kerning="false" style:font-name-asian="Times New Roman" style:language-asian="zh" style:country-asian="CN" style:font-weight-asian="normal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text:style-name="Bullet_20_Symbols" loext:num-list-format="%3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4" text:style-name="Bullet_20_Symbols" loext:num-list-format="%4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/>
      </text:list-level-style-bullet>
      <text:list-level-style-bullet text:level="5" text:style-name="Bullet_20_Symbols" loext:num-list-format="%5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/>
      </text:list-level-style-bullet>
      <text:list-level-style-bullet text:level="6" text:style-name="Bullet_20_Symbols" loext:num-list-format="%6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/>
      </text:list-level-style-bullet>
      <text:list-level-style-bullet text:level="7" text:style-name="Bullet_20_Symbols" loext:num-list-format="%7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/>
      </text:list-level-style-bullet>
      <text:list-level-style-bullet text:level="8" text:style-name="Bullet_20_Symbols" loext:num-list-format="%8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/>
      </text:list-level-style-bullet>
      <text:list-level-style-bullet text:level="9" text:style-name="Bullet_20_Symbols" loext:num-list-format="%9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10" text:style-name="Bullet_20_Symbols" loext:num-list-format="%10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/>
      </text:list-level-style-bullet>
    </text:list-style>
    <text:list-style style:name="L4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3"/>
      <text:p text:style-name="P3"/>
      <text:p text:style-name="P4">VALUTAZIONE DI INCIDENZA <text:span text:style-name="T1">APPROPRIATA</text:span></text:p>
      <text:p text:style-name="P4"/>
      <text:p text:style-name="P5"><text:span text:style-name="T2">FORMAT</text:span><text:span text:style-name="T3"> PROPONENTE</text:span></text:p>
      <text:p text:style-name="P4"/>
      <text:p text:style-name="P3">ART<text:span text:style-name="T4">T</text:span>. 43-<text:span text:style-name="T4">44</text:span> L.R. 19/2019, ART. 5 D.P.R. 357/97</text:p>
      <text:p text:style-name="P6"><text:span text:style-name="T5">Linee guida nazionali per la valutazione di incidenza (VIncA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6">FORMAT</text:span> DI VI<text:span text:style-name="T7">nc</text:span>A <text:s/><text:span text:style-name="T8">APPROPRIATA</text:span></text:p>
            <text:p text:style-name="P8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9">DATI SOGGETTO PROPONENTE</text:p>
            <text:p text:style-name="P10"/>
            <text:p text:style-name="P11"><text:span text:style-name="T9">N</text:span>ome cognome / denominazione</text:p>
            <text:p text:style-name="P12">…………………………………………………………………………………………………………………………………………..</text:p>
            <text:p text:style-name="P13"><text:span text:style-name="T10">Codice</text:span><text:span text:style-name="T11"> Fiscale</text:span></text:p>
            <text:p text:style-name="P14">…………………………………………………………………………………………………………………………………………..</text:p>
            <text:p text:style-name="P15"><text:span text:style-name="T9">R</text:span>esidenza</text:p>
            <text:p text:style-name="P14">………………………….………………….………………………………….………………………………………………………..</text:p>
            <text:p text:style-name="P13"><text:span text:style-name="T12">T</text:span><text:span text:style-name="T10">elefono</text:span><text:span text:style-name="T11">/fax <text:s text:c="89"/>e-mail – PEC</text:span></text:p>
            <text:p text:style-name="P16">………………………….……… <text:s text:c="12"/>…………………………………….………………………………………………………..</text:p>
          </table:table-cell>
        </table:table-row>
        <table:table-row table:style-name="Tabella1.1">
          <table:table-cell table:style-name="Tabella1.A3" office:value-type="string">
            <text:p text:style-name="P17">DATI DEL SOGGETTO FIRMATARIO ISTANZA</text:p>
            <text:p text:style-name="P18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/>
            <text:p text:style-name="P19">………………………….……… <text:s text:c="12"/>…………………………………….………………………………………………………..</text:p>
            <text:p text:style-name="P20"><text:span text:style-name="T13"><text:s text:c="13"/></text:span>telefono <text:s text:c="89"/>e-mail - PEC</text:p>
          </table:table-cell>
        </table:table-row>
        <table:table-row table:style-name="Tabella1.1">
          <table:table-cell table:style-name="Tabella1.A4" office:value-type="string">
            <text:p text:style-name="P17">REFERENTE/I PER INFORMAZIONI SUL PROGETTO (ripetere per più soggetti)</text:p>
            <text:p text:style-name="P18">nome cognome <text:s/>- <text:span text:style-name="T14">MANSIONE: </text:span>…………………………………………………………………………………..</text:p>
            <text:p text:style-name="P18"><text:s text:c="30"/>- <text:span text:style-name="T14">TELEFONO: …………………………………………………………………………………..</text:span></text:p>
            <text:p text:style-name="P18"><text:s text:c="30"/>- <text:span text:style-name="T14">EMAIL: ……………………………………………………………………………………..…….</text:span></text:p>
            <text:p text:style-name="P18">nome cognome <text:s/>- <text:span text:style-name="T14">MANSIONE: </text:span>…………………………………………………………………………………..</text:p>
            <text:p text:style-name="P18"><text:s text:c="30"/>- <text:span text:style-name="T14">TELEFONO: …………………………………………………………………………………..</text:span></text:p>
            <text:p text:style-name="P18"><text:s text:c="30"/>- EMAIL: ……………………………………………………………………………………..…….</text:p>
          </table:table-cell>
        </table:table-row>
      </table:table>
      <text:list text:style-name="L1">
        <text:list-header>
          <text:p text:style-name="P21"/>
        </text:list-header>
      </text:list>
      <text:p text:style-name="P22"/>
      <text:p text:style-name="P23"/>
      <text:p text:style-name="P2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5"><text:span text:style-name="T8">DATI DEL </text:span>PROGET<text:span text:style-name="T8">TO/</text:span>INTERVENT<text:span text:style-name="T1">O</text:span>/ATTIVITÀ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26"><text:span text:style-name="T15">DENOMINAZIONE</text:span> P/I/A: _________________________________________________________</text:p>
            <text:p text:style-name="P26">______________________________________________________________________________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27">SEZIONE 1 – LOCALIZZAZIONE ED INQUADRAMENTO TERRITORIALE</text:p>
          </table:table-cell>
          <table:covered-table-cell/>
          <table:covered-table-cell/>
        </table:table-row>
        <table:table-row table:style-name="Tabella6.4">
          <table:table-cell table:style-name="Tabella6.A4" table:number-columns-spanned="2" office:value-type="string">
            <text:p text:style-name="P28">Regione: ……………………………………………………………...</text:p>
            <text:p text:style-name="P28">Comune: <text:s/>…………………………………... <text:s text:c="8"/>Prov: ……... </text:p>
            <text:p text:style-name="P28">Loc./Fraz.: …………………………………………………………...</text:p>
            <text:p text:style-name="P28">Indirizzo: ……………………………………………………………..</text:p>
            <text:p text:style-name="P28">Dati catastali:</text:p>
            <text:p text:style-name="P28">foglio: ………………….. <text:s text:c="17"/>part.: …………………….</text:p>
          </table:table-cell>
          <table:covered-table-cell/>
          <table:table-cell table:style-name="Tabella6.C4" office:value-type="string">
            <text:p text:style-name="P29">Contesto localizzativo:</text:p>
            <text:p text:style-name="P29"/>
            <text:list text:style-name="WW8Num4">
              <text:list-item>
                <text:p text:style-name="P30">Centro urbano</text:p>
              </text:list-item>
              <text:list-item>
                <text:p text:style-name="P30">Zona periurbana</text:p>
              </text:list-item>
              <text:list-item>
                <text:p text:style-name="P30">Aree agricole</text:p>
              </text:list-item>
              <text:list-item>
                <text:p text:style-name="P30">Aree industriali</text:p>
              </text:list-item>
              <text:list-item>
                <text:p text:style-name="P30">Aree naturali</text:p>
              </text:list-item>
              <text:list-item>
                <text:p text:style-name="P30">………………………………..</text:p>
              </text:list-item>
            </text:list>
          </table:table-cell>
        </table:table-row>
        <table:table-row table:style-name="Tabella6.5">
          <table:table-cell table:style-name="Tabella6.A5" office:value-type="string">
            <text:p text:style-name="P31">Tipologia </text:p>
            <text:p text:style-name="P32">P/I/A:</text:p>
          </table:table-cell>
          <table:table-cell table:style-name="Tabella6.B5" table:number-columns-spanned="2" office:value-type="string">
            <text:list text:style-name="WW8Num3">
              <text:list-item>
                <text:p text:style-name="P33">Ristrutturazione / manutenzione edifici DPR 380/2001</text:p>
              </text:list-item>
              <text:list-item>
                <text:p text:style-name="P33">Realizzazione ex novo di opere, infrastrutture ed edifici</text:p>
              </text:list-item>
              <text:list-item>
                <text:p text:style-name="P33">Manutenzione di opere ed infrastrutture esistenti</text:p>
              </text:list-item>
              <text:list-item>
                <text:p text:style-name="P33">Manutenzione e sistemazione di fossi, canali, corsi d’acqua</text:p>
              </text:list-item>
              <text:list-item>
                <text:p text:style-name="P33">Attività agricole</text:p>
              </text:list-item>
              <text:list-item>
                <text:p text:style-name="P33">Attività forestali</text:p>
              </text:list-item>
              <text:list-item>
                <text:p text:style-name="P33">Manifestazioni motoristiche, ciclistiche, gare cinofile, eventi artistici, musicali, sportivi, pirotecnici, gare, raduni</text:p>
              </text:list-item>
              <text:list-item>
                <text:p text:style-name="P33">Produzione di energia</text:p>
              </text:list-item>
              <text:list-item>
                <text:p text:style-name="P33">Attività di cava o minerarie</text:p>
              </text:list-item>
              <text:list-item>
                <text:p text:style-name="P33">Uso risorse idriche</text:p>
              </text:list-item>
              <text:list-item>
                <text:p text:style-name="P33">Miglioramenti ambientali</text:p>
              </text:list-item>
              <text:list-item>
                <text:p text:style-name="P34">Uso mezzi a motore e droni</text:p>
              </text:list-item>
              <text:list-item>
                <text:p text:style-name="P35"><text:span text:style-name="T16">ALTRO </text:span><text:span text:style-name="T11">……………………………………….</text:span></text:p>
              </text:list-item>
            </text:list>
          </table:table-cell>
          <table:covered-table-cell/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6">SEZIONE 2 – LOCALIZZAZIONE P/I/A IN RELAZIONE AI SITI NATURA 2000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7">2.1 – SITI NATURA 2000 <text:span text:style-name="T17">IN CUI RICADE TOTALMENTE O PARZIALMENTE IL</text:span><text:span text:style-name="T18"> P/I/A</text:span>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38"/>
          </table:table-cell>
          <table:table-cell table:style-name="Tabella3.B3" office:value-type="string">
            <text:p text:style-name="P39">CODICE</text:p>
          </table:table-cell>
          <table:table-cell table:style-name="Tabella3.C3" office:value-type="string">
            <text:p text:style-name="P39">DENOMINAZIONE</text:p>
          </table:table-cell>
        </table:table-row>
        <table:table-row table:style-name="Tabella3.1">
          <table:table-cell table:style-name="Tabella3.A4" office:value-type="string">
            <text:p text:style-name="P39">SIC</text:p>
          </table:table-cell>
          <table:table-cell table:style-name="Tabella3.B4" office:value-type="string">
            <text:p text:style-name="P40">IT _ _ _ _ _ _ _ </text:p>
          </table:table-cell>
          <table:table-cell table:style-name="Tabella3.C4" office:value-type="string">
            <text:p text:style-name="P38"/>
          </table:table-cell>
        </table:table-row>
        <table:table-row table:style-name="Tabella3.1">
          <table:table-cell table:style-name="Tabella3.A5" office:value-type="string">
            <text:p text:style-name="P39">ZSC</text:p>
          </table:table-cell>
          <table:table-cell table:style-name="Tabella3.B5" office:value-type="string">
            <text:p text:style-name="P40">IT _ _ _ _ _ _ _ </text:p>
          </table:table-cell>
          <table:table-cell table:style-name="Tabella3.C5" office:value-type="string">
            <text:p text:style-name="P38"/>
          </table:table-cell>
        </table:table-row>
        <table:table-row table:style-name="Tabella3.1">
          <table:table-cell table:style-name="Tabella3.A6" office:value-type="string">
            <text:p text:style-name="P39">ZPS</text:p>
          </table:table-cell>
          <table:table-cell table:style-name="Tabella3.B6" office:value-type="string">
            <text:p text:style-name="P40">IT _ _ _ _ _ _ _ </text:p>
          </table:table-cell>
          <table:table-cell table:style-name="Tabella3.C6" office:value-type="string">
            <text:p text:style-name="P38"/>
          </table:table-cell>
        </table:table-row>
        <table:table-row table:style-name="Tabella3.7">
          <table:table-cell table:style-name="Tabella3.A7" table:number-columns-spanned="3" office:value-type="string">
            <text:p text:style-name="P37">2.<text:span text:style-name="T19">2</text:span>– SITI NATURA 2000 <text:span text:style-name="T20">ESTERNI MA POTENZIALMENTE</text:span> <text:span text:style-name="T21">I</text:span><text:span text:style-name="T22">NTER</text:span><text:span text:style-name="T23">FERITI </text:span><text:span text:style-name="T24"><text:s/></text:span><text:span text:style-name="T18">DAL P/I/A</text:span></text:p>
          </table:table-cell>
          <table:covered-table-cell/>
          <table:covered-table-cell/>
        </table:table-row>
        <table:table-row table:style-name="Tabella3.1">
          <table:table-cell table:style-name="Tabella3.A8" office:value-type="string">
            <text:p text:style-name="P38"/>
          </table:table-cell>
          <table:table-cell table:style-name="Tabella3.B8" office:value-type="string">
            <text:p text:style-name="P41">CODICE</text:p>
          </table:table-cell>
          <table:table-cell table:style-name="Tabella3.C8" office:value-type="string">
            <text:p text:style-name="P41">DENOMINAZIONE</text:p>
          </table:table-cell>
        </table:table-row>
        <table:table-row table:style-name="Tabella3.1">
          <table:table-cell table:style-name="Tabella3.A9" office:value-type="string">
            <text:p text:style-name="P39">SIC</text:p>
          </table:table-cell>
          <table:table-cell table:style-name="Tabella3.B9" office:value-type="string">
            <text:p text:style-name="P40">IT _ _ _ _ _ _ _ </text:p>
          </table:table-cell>
          <table:table-cell table:style-name="Tabella3.C9" office:value-type="string">
            <text:p text:style-name="P39"/>
          </table:table-cell>
        </table:table-row>
        <table:table-row table:style-name="Tabella3.1">
          <table:table-cell table:style-name="Tabella3.A10" office:value-type="string">
            <text:p text:style-name="P39">ZSC</text:p>
          </table:table-cell>
          <table:table-cell table:style-name="Tabella3.B10" office:value-type="string">
            <text:p text:style-name="P40">IT _ _ _ _ _ _ _ </text:p>
          </table:table-cell>
          <table:table-cell table:style-name="Tabella3.C10" office:value-type="string">
            <text:p text:style-name="P39"/>
          </table:table-cell>
        </table:table-row>
        <table:table-row table:style-name="Tabella3.1">
          <table:table-cell table:style-name="Tabella3.A11" office:value-type="string">
            <text:p text:style-name="P39">ZPS</text:p>
          </table:table-cell>
          <table:table-cell table:style-name="Tabella3.B11" office:value-type="string">
            <text:p text:style-name="P40">IT _ _ _ _ _ _ _ </text:p>
          </table:table-cell>
          <table:table-cell table:style-name="Tabella3.C11" office:value-type="string">
            <text:p text:style-name="P39"/>
          </table:table-cell>
        </table:table-row>
        <table:table-row table:style-name="Tabella3.1">
          <table:table-cell table:style-name="Tabella3.A12" table:number-columns-spanned="3" office:value-type="string">
            <text:list text:style-name="WW8Num10">
              <text:list-header>
                <text:p text:style-name="P42"><text:span text:style-name="T11">È </text:span><text:span text:style-name="T25">conforme e rispetta i divieti e gli obblighi </text:span><text:span text:style-name="T11">delle </text:span><text:span text:style-name="T26">“</text:span><text:span text:style-name="T11">Misure di conservazione per la tutela della Rete Natura 2000 del</text:span><text:span text:style-name="T26"> Piemonte” (approvate con </text:span><text:span text:style-name="T11">DGR</text:span><text:span text:style-name="T27"> n.</text:span><text:span text:style-name="T28"> 55-7222/2023/XI</text:span><text:span text:style-name="T27"> del 1</text:span><text:span text:style-name="T29">2</text:span><text:span text:style-name="T27"> luglio 2023)</text:span><text:span text:style-name="T11">?</text:span></text:p>
                <text:list>
                  <text:list-item>
                    <text:p text:style-name="P43">S<text:span text:style-name="T30">ì</text:span> <text:s/>…………………………………………………………………………………………………….. <text:s text:c="2"/></text:p>
                  </text:list-item>
                  <text:list-item>
                    <text:p text:style-name="P43">NO, <text:span text:style-name="T31">perché….</text:span></text:p>
                  </text:list-item>
                  <text:list-item>
                    <text:p text:style-name="P43"/>
                  </text:list-item>
                </text:list>
                <text:p text:style-name="P42"><text:span text:style-name="T11">È </text:span><text:span text:style-name="T25">conforme e rispetta i divieti e gli obblighi </text:span><text:span text:style-name="T11">delle </text:span><text:span text:style-name="T27"><text:s/>delle Misure </text:span><text:span text:style-name="T32">di </text:span><text:span text:style-name="T33">c</text:span><text:span text:style-name="T32">onservazione </text:span><text:span text:style-name="T27">sito-specifiche o del Piano di Gestione </text:span><text:span text:style-name="T32">(PdG)</text:span><text:span text:style-name="T27"> eventualme</text:span><text:span text:style-name="T11">nte definite del Sito/i Natura 2000?</text:span></text:p>
                <text:list text:continue-numbering="true">
                  <text:list-item>
                    <text:p text:style-name="P43">S<text:span text:style-name="T30">ì</text:span> <text:s/>(Citare l’atto consultato nel caso di <text:span text:style-name="T34">M</text:span><text:span text:style-name="T35">isure</text:span> sito-specifiche o PdG) …………………………………………………………………………………………………….. <text:s text:c="2"/></text:p>
                  </text:list-item>
                  <text:list-item>
                    <text:p text:style-name="P43">NO, <text:span text:style-name="T31">perché….</text:span></text:p>
                  </text:list-item>
                </text:list>
              </text:list-header>
            </text:list>
            <text:p text:style-name="P44"/>
            <text:p text:style-name="P45"/>
            <text:p text:style-name="P46"><text:span text:style-name="T36">Misure di conservazione e Piani di Gestione sono consultabili alla pagina web: </text:span><text:span text:style-name="T37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37">https://www.regione.piemonte.it/web/temi/ambiente-territorio/biodiversita-aree-naturali/rete-natura-2000/piani-gestione-misure-conservazione</text:span></text:span></text:a><text:span text:style-name="T37"> </text:span></text:p>
            <text:p text:style-name="P47"><text:span text:style-name="T38">Si ricorda ch</text:span><text:span text:style-name="T39">e la non conformità del P/I/A alle Misure di Conservazione vigenti può comportare il rigetto dell’istanza, la richiesta di integrazioni e/o il </text:span><text:span text:style-name="T40">giudizio negativo </text:span><text:span text:style-name="T39">di Valutazione d’Incidenza appropriata. </text:span></text:p>
            <text:p text:style-name="P48">La realizzazione di un P/I/A in violazione dalle Misure di Conservazione vigenti comporta una sanzione ai sensi dell’art. 55 della l.r. 19/2009. </text:p>
          </table:table-cell>
          <table:covered-table-cell/>
          <table:covered-table-cell/>
        </table:table-row>
        <table:table-row table:style-name="Tabella3.13">
          <table:table-cell table:style-name="Tabella3.A2" table:number-columns-spanned="3" office:value-type="string">
            <text:p text:style-name="P49"><text:span text:style-name="T41">2.</text:span><text:span text:style-name="T42">3</text:span> – <text:span text:style-name="T43">Il P/I/A interessa direttamente o indirettamente Aree protette nazionali o regionali?</text:span></text:p>
          </table:table-cell>
          <table:covered-table-cell/>
          <table:covered-table-cell/>
        </table:table-row>
        <table:table-row table:style-name="Tabella3.1">
          <table:table-cell table:style-name="Tabella3.A14" table:number-columns-spanned="3" office:value-type="string">
            <text:list text:style-name="L2">
              <text:list-item>
                <text:p text:style-name="P50">NO <text:s text:c="5"/></text:p>
              </text:list-item>
              <text:list-item>
                <text:p text:style-name="P51"><text:span text:style-name="T44">S</text:span><text:span text:style-name="T45">ì, </text:span><text:span text:style-name="T44">quale </text:span><text:span text:style-name="T46">(</text:span><text:span text:style-name="T47">C</text:span><text:span text:style-name="T46">ODICE – </text:span><text:span text:style-name="T47">D</text:span><text:span text:style-name="T46">ENOMINAZIONE):</text:span></text:p>
                <text:p text:style-name="P52"><text:span text:style-name="T46">……………………………………………………………</text:span><text:span text:style-name="T44">……………….</text:span></text:p>
              </text:list-item>
            </text:list>
          </table:table-cell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53">SEZIONE <text:span text:style-name="T48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54"><text:span text:style-name="T48">3</text:span>.1 –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55"><text:span text:style-name="T49">D</text:span><text:span text:style-name="T50">ESCRIZIONE SINTETICA DEL P/I/A</text:span></text:p>
            <text:p text:style-name="P56"><text:span text:style-name="T51">_____________</text:span><text:span text:style-name="T52">__________________________________________________________________</text:span></text:p>
            <text:p text:style-name="P57">_____________<text:span text:style-name="T53">__________________________________________________________________</text:span></text:p>
            <text:list xml:id="list3861095563" text:style-name="WW8Num11">
              <text:list-item>
                <text:p text:style-name="P58"><text:span text:style-name="T54">per</text:span><text:span text:style-name="T55"> PIANI DI GESTIONE FORESTALE </text:span><text:span text:style-name="T54">o</text:span><text:span text:style-name="T55"> EQUIVALENTI compilare la</text:span><text:span text:style-name="T56"> </text:span><text:span text:style-name="T57">SEZ. 3</text:span><text:span text:style-name="T58">A</text:span><text:span text:style-name="T56"> <text:s/></text:span></text:p>
              </text:list-item>
            </text:list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text:style-name="L3">
              <text:list-item>
                <text:p text:style-name="P59"><text:span text:style-name="T59">Documentazione da riportare o allegare all’istanza</text:span><text:span text:style-name="T11">:</text:span></text:p>
              </text:list-item>
            </text:list>
            <text:p text:style-name="P60"><text:span text:style-name="T60">- documentazione progettuale del P/I/A comprensiva</text:span> dell<text:span text:style-name="T61">a cantieristica</text:span>;</text:p>
            <text:p text:style-name="P60">- planimetria di progetto/intervento e delle eventuali aree di cantiere;</text:p>
            <text:p text:style-name="P60">- inquadramento territoriale a scala adeguata;*</text:p>
            <text:p text:style-name="P61">- ortofoto con localizzazione delle aree di P/I/A e delle eventuali aree di cantiere;</text:p>
            <text:p text:style-name="P62"><text:span text:style-name="T11">- documentazione fotografica </text:span><text:span text:style-name="T62">ante operam;</text:span></text:p>
            <text:p text:style-name="P63"><text:s/>- file vettoriali <text:span text:style-name="T54">(</text:span>shape/<text:span text:style-name="T54">geopackage)</text:span> <text:span text:style-name="T63">file</text:span> della localizzazione del P/I/A;</text:p>
            <text:p text:style-name="P64"><text:span text:style-name="T64">- studio</text:span> <text:span text:style-name="T65">di incidenza </text:span><text:span text:style-name="T63">che deve riportare almeno i seguenti contenuti:</text:span></text:p>
            <text:list text:continue-list="list3861095563" text:style-name="WW8Num11">
              <text:list-item>
                <text:list>
                  <text:list-item>
                    <text:p text:style-name="P65"><text:span text:style-name="T66">dati </text:span><text:span text:style-name="T67">inerenti a</text:span><text:span text:style-name="T63"> specie e habitat</text:span><text:span text:style-name="T66">, </text:span><text:span text:style-name="T63">anche originali,</text:span><text:span text:style-name="T66"> </text:span><text:span text:style-name="T63">de</text:span><text:span text:style-name="T66">i siti della RN2000 interessati e specifici dell’area interferita</text:span>;</text:p>
                  </text:list-item>
                  <text:list-item>
                    <text:p text:style-name="P66">analisi ed individuazione delle incidenze sui siti RN2000;</text:p>
                  </text:list-item>
                  <text:list-item>
                    <text:p text:style-name="P66">valutazione del livello di significatività delle incidenze;</text:p>
                  </text:list-item>
                  <text:list-item>
                    <text:p text:style-name="P66">individuazione e descrizione delle eventuali misure di mitigazione;</text:p>
                  </text:list-item>
                  <text:list-item>
                    <text:p text:style-name="P66">conclusioni dello studio di incidenza;</text:p>
                  </text:list-item>
                  <text:list-item>
                    <text:p text:style-name="P67"><text:span text:style-name="T68">bibliografia, sitografia</text:span>;</text:p>
                  </text:list-item>
                </text:list>
              </text:list-item>
              <text:list-item>
                <text:p text:style-name="P68">Altra documentazione fornita:</text:p>
              </text:list-item>
            </text:list>
            <text:p text:style-name="P69">- ……………………………..………………………………………………………….</text:p>
            <text:p text:style-name="P69">- ………………………………………………………………………………………...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70"><text:span text:style-name="T69">3</text:span><text:span text:style-name="T70">.2 -</text:span><text:span text:style-name="T71"> <text:s/>IL P</text:span><text:span text:style-name="T72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text:style-name="WW8Num7">
              <text:list-item>
                <text:p text:style-name="P71">S<text:span text:style-name="T73">ì</text:span></text:p>
              </text:list-item>
              <text:list-item>
                <text:p text:style-name="P71">NO</text:p>
              </text:list-item>
            </text:list>
          </table:table-cell>
          <table:table-cell table:style-name="Tabella5.B6" office:value-type="string">
            <text:p text:style-name="P72"><text:span text:style-name="T74">Se </text:span><text:span text:style-name="T70">S</text:span><text:span text:style-name="T75">ì</text:span><text:span text:style-name="T74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73"><text:span text:style-name="T37">*L’inquadramento territoriale è preferibile in scala 1:10.000 su base BDTRE Piemonte, utilizzabile a partire dalla pagina: </text:span><text:a xlink:type="simple" xlink:href="https://geoportale.igr.piemonte.it/cms/bdtre/modalita-di-pubblicazione-e-fruizione" text:style-name="Internet_20_link" text:visited-style-name="Visited_20_Internet_20_Link"><text:span text:style-name="T37">https://geoportale.igr.piemonte.it/cms/bdtre/modalita-di-pubblicazione-e-fruizione</text:span></text:a><text:span text:style-name="T37"> </text:span></text:p>
          </table:table-cell>
          <table:covered-table-cell/>
        </table:table-row>
      </table:table>
      <text:p text:style-name="P74"/>
      <text:p text:style-name="P75"/>
      <text:p text:style-name="P76"/>
      <text:p text:style-name="P75"/>
      <text:p text:style-name="P77"/>
      <text:list text:style-name="L4">
        <text:list-header>
          <text:p text:style-name="P78">Il sottoscritto:</text:p>
        </text:list-header>
        <text:list-item>
          <text:p text:style-name="P79">dichiara di aver preso visione dell'Informativa sul trattamento dei dati personali, aggiornata all’art. 13 del GDPR 2016/679, consultabile sul sito web istituzionale del soggetto gestore,</text:p>
        </text:list-item>
        <text:list-item>
          <text:p text:style-name="P79">dichiara di aver verificato che gli elaborati progettuali sono firmati esclusivamente in formato digitale da tutti i professionisti che li hanno redatti e che non contengono dati personali eccedenti e non pertinenti,</text:p>
        </text:list-item>
        <text:list-item>
          <text:p text:style-name="P79">dichiara di essere consapevole che l'Amministrazione <text:span text:style-name="T76">potrà </text:span>pubblic<text:span text:style-name="T76">are</text:span> la documentazione trasmessa con la presente istanza sul <text:span text:style-name="T77">proprio</text:span> sito, ai sensi della L 241/90 e del D. Lgs. 33/2013, <text:span text:style-name="T78">anche </text:span>al fine di ricevere eventuali osservazioni,</text:p>
        </text:list-item>
        <text:list-item>
          <text:p text:style-name="P79">dichiara di essere consapevole delle sanzioni penali previste in caso di dichiarazioni non veritiere e di falsità negli atti e della conseguente decadenza dai benefici di cui agli artt. 75 e 76 del D.P.R. 445/2000,</text:p>
        </text:list-item>
        <text:list-item>
          <text:p text:style-name="P80">dichiara che il proponente è soggetto al pagamento dell’imposta di bollo ai sensi del DPR n. 642/1972 e che alla presente istanza è stata allegata la documentazione attestante il pagamento</text:p>
        </text:list-item>
      </text:list>
      <text:p text:style-name="P81">ovvero</text:p>
      <text:list text:continue-numbering="true" text:style-name="L4">
        <text:list-item>
          <text:p text:style-name="P82">dichiara che il proponente è esente dal pagamento dell’imposta di bollo ai sensi del DPR n. 642/1972</text:p>
        </text:list-item>
      </text:list>
      <text:p text:style-name="P83"/>
      <text:p text:style-name="P84"><text:s text:c="13"/>Luogo e data<text:tab/><text:tab/><text:tab/><text:tab/><text:tab/><text:tab/><text:tab/><text:tab/> <text:s text:c="12"/>Firma<text:span text:style-name="T79">1</text:span></text:p>
      <text:p text:style-name="P85"><text:s text:c="27"/><text:tab/><text:tab/><text:tab/><text:tab/><text:tab/><text:tab/><text:tab/><text:tab/> <text:s text:c="9"/></text:p>
      <text:p text:style-name="P85"/>
      <text:p text:style-name="P85"/>
      <text:p text:style-name="P85"/>
      <text:p text:style-name="P85"/>
      <text:p text:style-name="P86"/>
      <text:p text:style-name="P86"/>
      <text:p text:style-name="P87"><text:span text:style-name="T79">1</text:span>Nota per la presentazione degli elaborati</text:p>
      <text:p text:style-name="P88"><text:span text:style-name="T80">I singoli elaborati allegati all’istanza devono essere firmati esclusivamente in </text:span><text:span text:style-name="T81">formato digitale </text:span><text:span text:style-name="T82">PA</text:span><text:span text:style-name="T83">d</text:span><text:span text:style-name="T82">ES</text:span><text:span text:style-name="T81"> da tutti i professionisti che li hanno redatti.</text:span></text:p>
      <text:p text:style-name="P89"><text:span text:style-name="T84">Si ricorda che gli elaborati progettuali, ai sensi della normativa privacy, non devono contenere dati personali eccedenti e non pertinenti (ad esempio firme analogiche, contatti telefonici/mail private, </text:span><text:span text:style-name="T85">codici fiscali...</text:span><text:span text:style-name="T84">) e devono essere in formato PDF/A.</text:span></text:p>
      <text:p text:style-name="P90">Eventuali <text:span text:style-name="T86">documenti contenenti dati personali</text:span> attinenti al procedimento ma da NON pubb<text:span text:style-name="T86">licare</text:span><text:span text:style-name="T87"> (es. <text:s/>documenti contabili, ecc.) dovranno </text:span><text:span text:style-name="T88">presentare la dicitura “NON PUBBLICARE”</text:span><text:span text:style-name="Internet_20_link"><text:span text:style-name="T89">.</text:span></text:span></text:p>
      <text:p text:style-name="P85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2ca0f"/>
    </style:style>
    <style:style style:name="MP2" style:family="paragraph" style:parent-style-name="Header">
      <style:paragraph-properties fo:text-align="center" style:justify-single-word="false"/>
      <style:text-properties officeooo:paragraph-rsid="0061d3eb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61171c" style:font-weight-asian="bold" style:font-name-complex="Calibri" style:font-weight-complex="bold"/>
    </style:style>
    <style:style style:name="MT4" style:family="text">
      <style:text-properties style:font-name="Calibri" fo:font-weight="bold" officeooo:rsid="0044006e" style:font-weight-asian="bold" style:font-name-complex="Calibri" style:font-weight-complex="bold"/>
    </style:style>
    <style:style style:name="MT5" style:family="text">
      <style:text-properties style:font-name="Calibri" fo:font-weight="bold" officeooo:rsid="005f58ab" style:font-weight-asian="bold" style:font-name-complex="Calibri" style:font-weight-complex="bold"/>
    </style:style>
    <style:style style:name="MT6" style:family="text">
      <style:text-properties style:font-name="Calibri" fo:font-weight="bold" officeooo:rsid="006f903f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4"><draw:image xlink:href="Pictures/10000000000001FC0000009A8193CF71.png" xlink:type="simple" xlink:show="embed" xlink:actuate="onLoad" draw:mime-type="image/png"/></draw:frame><text:span text:style-name="MT1"><text:s text:c="3"/></text:span></text:p>
        <text:p text:style-name="MP1"><text:span text:style-name="MT2">L.R. 19/2009 art</text:span><text:span text:style-name="MT3">t</text:span><text:span text:style-name="MT2">. 43-</text:span><text:span text:style-name="MT3">44 </text:span><text:span text:style-name="MT2"><text:s/>– </text:span><text:span text:style-name="MT4"><text:s/></text:span><text:span text:style-name="MT2">VI</text:span><text:span text:style-name="MT5">nc</text:span><text:span text:style-name="MT2">A </text:span><text:span text:style-name="MT4">APPROPRIATA – </text:span><text:span text:style-name="MT6">ALLEGATO D</text:span></text:p>
      </style:header>
      <style:header-first>
        <text:p text:style-name="MP2"><draw:frame draw:style-name="Mfr1" draw:name="Copia Immagine2 2" text:anchor-type="as-char" svg:width="2.942cm" svg:height="0.915cm" draw:z-index="5"><draw:image xlink:href="Pictures/10000000000001FC0000009A8193CF71.png" xlink:type="simple" xlink:show="embed" xlink:actuate="onLoad" draw:mime-type="image/png"/></draw:frame><text:span text:style-name="MT1"><text:s text:c="3"/></text:span></text:p>
        <text:p text:style-name="MP2"><text:span text:style-name="MT2">L.R. 19/2009 art</text:span><text:span text:style-name="MT3">t</text:span><text:span text:style-name="MT2">. 43-</text:span><text:span text:style-name="MT3">44 </text:span><text:span text:style-name="MT2"><text:s/>– </text:span><text:span text:style-name="MT4"><text:s/></text:span><text:span text:style-name="MT2">VI</text:span><text:span text:style-name="MT5">nc</text:span><text:span text:style-name="MT2">A </text:span><text:span text:style-name="MT4">APPROPRIATA – </text:span><text:span text:style-name="MT6">ALLEGATO D</text:span></text:p>
      </style:header-first>
      <style:footer>
        <text:p text:style-name="Footer"><text:page-number text:select-page="current">6</text:page-number></text:p>
      </style:footer>
      <style:footer-first>
        <text:p text:style-name="Footer"><text:page-number text:select-page="current">1</text:page-number></text:p>
      </style:footer-first>
    </style:master-page>
    <style:master-page style:name="Landscape" style:page-layout-name="Mpm2" draw:style-name="Mdp2">
      <style:header>
        <text:p text:style-name="MP1"><draw:frame draw:style-name="Mfr1" draw:name="Copia Immagine2 1" text:anchor-type="as-char" svg:width="2.942cm" svg:height="0.915cm" draw:z-index="0"><draw:image xlink:href="Pictures/10000000000001FC0000009A8193CF71.png" xlink:type="simple" xlink:show="embed" xlink:actuate="onLoad" draw:mime-type="image/png"/></draw:frame><text:span text:style-name="MT1"><text:s text:c="3"/></text:span></text:p>
        <text:p text:style-name="MP1"><text:span text:style-name="MT2">L.R. 19/2009 art</text:span><text:span text:style-name="MT3">t</text:span><text:span text:style-name="MT2">. 43-</text:span><text:span text:style-name="MT3">44 </text:span><text:span text:style-name="MT2"><text:s/>– </text:span><text:span text:style-name="MT4"><text:s/></text:span><text:span text:style-name="MT2">VI</text:span><text:span text:style-name="MT5">nc</text:span><text:span text:style-name="MT2">A </text:span><text:span text:style-name="MT4">APPROPRI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9-12-05T10:36:00</meta:creation-date>
    <dc:date>2026-03-05T09:24:41.716993500</dc:date>
    <meta:print-date>2026-02-04T09:32:50.619759600</meta:print-date>
    <meta:editing-cycles>82</meta:editing-cycles>
    <meta:editing-duration>PT16H24M48S</meta:editing-duration>
    <meta:generator>LibreOffice/25.8.3.2$Windows_X86_64 LibreOffice_project/8ca8d55c161d602844f5428fa4b58097424e324e</meta:generator>
    <meta:document-statistic meta:table-count="4" meta:image-count="3" meta:object-count="0" meta:page-count="6" meta:paragraph-count="145" meta:word-count="982" meta:character-count="8034" meta:non-whitespace-character-count="6734"/>
  </office:meta>
</office:document-meta>
</file>