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FC0000009A8193CF7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 style:master-page-name="Standard">
      <style:table-properties style:width="16.997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99cm"/>
    </style:style>
    <style:style style:name="Tabella4.B" style:family="table-column">
      <style:table-column-properties style:column-width="4.815cm"/>
    </style:style>
    <style:style style:name="Tabella4.C" style:family="table-column">
      <style:table-column-properties style:column-width="2.408cm"/>
    </style:style>
    <style:style style:name="Tabella4.D" style:family="table-column">
      <style:table-column-properties style:column-width="6.7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18" style:family="table-row">
      <style:table-row-properties fo:background-color="transparent" fo:keep-together="auto">
        <style:background-image/>
      </style:table-row-properties>
    </style:style>
    <style:style style:name="Tabella4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 style:master-page-name="Landscape">
      <style:table-properties style:width="25.718cm" fo:margin-left="0cm" style:page-numb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999cm"/>
    </style:style>
    <style:style style:name="Tabella2.B" style:family="table-column">
      <style:table-column-properties style:column-width="2.399cm"/>
    </style:style>
    <style:style style:name="Tabella2.C" style:family="table-column">
      <style:table-column-properties style:column-width="2.505cm"/>
    </style:style>
    <style:style style:name="Tabella2.D" style:family="table-column">
      <style:table-column-properties style:column-width="2.205cm"/>
    </style:style>
    <style:style style:name="Tabella2.E" style:family="table-column">
      <style:table-column-properties style:column-width="1.693cm"/>
    </style:style>
    <style:style style:name="Tabella2.F" style:family="table-column">
      <style:table-column-properties style:column-width="1.817cm"/>
    </style:style>
    <style:style style:name="Tabella2.G" style:family="table-column">
      <style:table-column-properties style:column-width="2.681cm"/>
    </style:style>
    <style:style style:name="Tabella2.H" style:family="table-column">
      <style:table-column-properties style:column-width="2.805cm"/>
    </style:style>
    <style:style style:name="Tabella2.I" style:family="table-column">
      <style:table-column-properties style:column-width="2.099cm"/>
    </style:style>
    <style:style style:name="Tabella2.J" style:family="table-column">
      <style:table-column-properties style:column-width="2.611cm"/>
    </style:style>
    <style:style style:name="Tabella2.K" style:family="table-column">
      <style:table-column-properties style:column-width="1.905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b3cac7" fo:padding="0.097cm" fo:border="0.5pt solid #000000" style:writing-mode="lr-tb">
        <style:background-image/>
      </style:table-cell-properties>
    </style:style>
    <style:style style:name="Tabella2.2" style:family="table-row">
      <style:table-row-properties fo:background-color="transparent">
        <style:background-image/>
      </style:table-row-properties>
    </style:style>
    <style:style style:name="Tabel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0.796cm" fo:background-color="transparent" fo:keep-together="auto">
        <style:background-image/>
      </style:table-row-properties>
    </style:style>
    <style:style style:name="Tabel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G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J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K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style:min-row-height="1.289cm" fo:background-color="transparent" fo:keep-together="auto">
        <style:background-image/>
      </style:table-row-properties>
    </style:style>
    <style:style style:name="Tabel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J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K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5" style:family="table-row">
      <style:table-row-properties fo:background-color="transparent">
        <style:background-image/>
      </style:table-row-properties>
    </style:style>
    <style:style style:name="Tabella2.A5" style:family="table-cell">
      <style:table-cell-properties fo:padding="0.097cm" fo:border-left="0.5pt solid #000000" fo:border-right="none" fo:border-top="none" fo:border-bottom="0.5pt solid #000000"/>
    </style:style>
    <style:style style:name="Tabella2.B5" style:family="table-cell">
      <style:table-cell-properties fo:padding="0.097cm" fo:border-left="0.5pt solid #000000" fo:border-right="none" fo:border-top="none" fo:border-bottom="0.5pt solid #000000"/>
    </style:style>
    <style:style style:name="Tabella2.C5" style:family="table-cell">
      <style:table-cell-properties fo:padding="0.097cm" fo:border-left="0.5pt solid #000000" fo:border-right="none" fo:border-top="none" fo:border-bottom="0.5pt solid #000000"/>
    </style:style>
    <style:style style:name="Tabella2.D5" style:family="table-cell">
      <style:table-cell-properties fo:padding="0.097cm" fo:border-left="0.5pt solid #000000" fo:border-right="none" fo:border-top="none" fo:border-bottom="0.5pt solid #000000"/>
    </style:style>
    <style:style style:name="Tabella2.E5" style:family="table-cell">
      <style:table-cell-properties fo:padding="0.097cm" fo:border-left="0.5pt solid #000000" fo:border-right="none" fo:border-top="none" fo:border-bottom="0.5pt solid #000000"/>
    </style:style>
    <style:style style:name="Tabella2.F5" style:family="table-cell">
      <style:table-cell-properties fo:padding="0.097cm" fo:border-left="0.5pt solid #000000" fo:border-right="none" fo:border-top="none" fo:border-bottom="0.5pt solid #000000"/>
    </style:style>
    <style:style style:name="Tabella2.G5" style:family="table-cell">
      <style:table-cell-properties fo:padding="0.097cm" fo:border-left="0.5pt solid #000000" fo:border-right="none" fo:border-top="none" fo:border-bottom="0.5pt solid #000000"/>
    </style:style>
    <style:style style:name="Tabella2.H5" style:family="table-cell">
      <style:table-cell-properties fo:padding="0.097cm" fo:border-left="0.5pt solid #000000" fo:border-right="none" fo:border-top="none" fo:border-bottom="0.5pt solid #000000"/>
    </style:style>
    <style:style style:name="Tabella2.I5" style:family="table-cell">
      <style:table-cell-properties fo:padding="0.097cm" fo:border-left="0.5pt solid #000000" fo:border-right="none" fo:border-top="none" fo:border-bottom="0.5pt solid #000000"/>
    </style:style>
    <style:style style:name="Tabella2.J5" style:family="table-cell">
      <style:table-cell-properties fo:padding="0.097cm" fo:border-left="0.5pt solid #000000" fo:border-right="none" fo:border-top="none" fo:border-bottom="0.5pt solid #000000"/>
    </style:style>
    <style:style style:name="Tabella2.K5" style:family="table-cell">
      <style:table-cell-properties fo:padding="0.097cm" fo:border-left="0.5pt solid #000000" fo:border-right="0.5pt solid #000000" fo:border-top="none" fo:border-bottom="0.5pt solid #000000"/>
    </style:style>
    <style:style style:name="Tabella2.6" style:family="table-row">
      <style:table-row-properties style:min-row-height="0.677cm" fo:background-color="transparent">
        <style:background-image/>
      </style:table-row-properties>
    </style:style>
    <style:style style:name="Tabella2.A6" style:family="table-cell">
      <style:table-cell-properties fo:padding="0.097cm" fo:border-left="0.5pt solid #000000" fo:border-right="none" fo:border-top="none" fo:border-bottom="0.5pt solid #000000"/>
    </style:style>
    <style:style style:name="Tabella2.B6" style:family="table-cell">
      <style:table-cell-properties fo:padding="0.097cm" fo:border-left="0.5pt solid #000000" fo:border-right="none" fo:border-top="none" fo:border-bottom="0.5pt solid #000000"/>
    </style:style>
    <style:style style:name="Tabella2.C6" style:family="table-cell">
      <style:table-cell-properties fo:padding="0.097cm" fo:border-left="0.5pt solid #000000" fo:border-right="none" fo:border-top="none" fo:border-bottom="0.5pt solid #000000"/>
    </style:style>
    <style:style style:name="Tabella2.D6" style:family="table-cell">
      <style:table-cell-properties fo:padding="0.097cm" fo:border-left="0.5pt solid #000000" fo:border-right="none" fo:border-top="none" fo:border-bottom="0.5pt solid #000000"/>
    </style:style>
    <style:style style:name="Tabella2.E6" style:family="table-cell">
      <style:table-cell-properties fo:padding="0.097cm" fo:border-left="0.5pt solid #000000" fo:border-right="none" fo:border-top="none" fo:border-bottom="0.5pt solid #000000"/>
    </style:style>
    <style:style style:name="Tabella2.F6" style:family="table-cell">
      <style:table-cell-properties fo:padding="0.097cm" fo:border-left="0.5pt solid #000000" fo:border-right="none" fo:border-top="none" fo:border-bottom="0.5pt solid #000000"/>
    </style:style>
    <style:style style:name="Tabella2.G6" style:family="table-cell">
      <style:table-cell-properties fo:padding="0.097cm" fo:border-left="0.5pt solid #000000" fo:border-right="none" fo:border-top="none" fo:border-bottom="0.5pt solid #000000"/>
    </style:style>
    <style:style style:name="Tabella2.H6" style:family="table-cell">
      <style:table-cell-properties fo:padding="0.097cm" fo:border-left="0.5pt solid #000000" fo:border-right="none" fo:border-top="none" fo:border-bottom="0.5pt solid #000000"/>
    </style:style>
    <style:style style:name="Tabella2.I6" style:family="table-cell">
      <style:table-cell-properties fo:padding="0.097cm" fo:border-left="0.5pt solid #000000" fo:border-right="none" fo:border-top="none" fo:border-bottom="0.5pt solid #000000"/>
    </style:style>
    <style:style style:name="Tabella2.J6" style:family="table-cell">
      <style:table-cell-properties fo:padding="0.097cm" fo:border-left="0.5pt solid #000000" fo:border-right="none" fo:border-top="none" fo:border-bottom="0.5pt solid #000000"/>
    </style:style>
    <style:style style:name="Tabella2.K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7" style:family="table-row">
      <style:table-row-properties fo:background-color="transparent">
        <style:background-image/>
      </style:table-row-properties>
    </style:style>
    <style:style style:name="Tabella2.A7" style:family="table-cell">
      <style:table-cell-properties fo:padding="0.097cm" fo:border-left="0.5pt solid #000000" fo:border-right="none" fo:border-top="none" fo:border-bottom="0.5pt solid #000000"/>
    </style:style>
    <style:style style:name="Tabella2.B7" style:family="table-cell">
      <style:table-cell-properties fo:padding="0.097cm" fo:border-left="0.5pt solid #000000" fo:border-right="none" fo:border-top="none" fo:border-bottom="0.5pt solid #000000"/>
    </style:style>
    <style:style style:name="Tabella2.C7" style:family="table-cell">
      <style:table-cell-properties fo:padding="0.097cm" fo:border-left="0.5pt solid #000000" fo:border-right="none" fo:border-top="none" fo:border-bottom="0.5pt solid #000000"/>
    </style:style>
    <style:style style:name="Tabella2.D7" style:family="table-cell">
      <style:table-cell-properties fo:padding="0.097cm" fo:border-left="0.5pt solid #000000" fo:border-right="none" fo:border-top="none" fo:border-bottom="0.5pt solid #000000"/>
    </style:style>
    <style:style style:name="Tabella2.E7" style:family="table-cell">
      <style:table-cell-properties fo:padding="0.097cm" fo:border-left="0.5pt solid #000000" fo:border-right="none" fo:border-top="none" fo:border-bottom="0.5pt solid #000000"/>
    </style:style>
    <style:style style:name="Tabella2.F7" style:family="table-cell">
      <style:table-cell-properties fo:padding="0.097cm" fo:border-left="0.5pt solid #000000" fo:border-right="none" fo:border-top="none" fo:border-bottom="0.5pt solid #000000"/>
    </style:style>
    <style:style style:name="Tabella2.G7" style:family="table-cell">
      <style:table-cell-properties fo:padding="0.097cm" fo:border-left="0.5pt solid #000000" fo:border-right="none" fo:border-top="none" fo:border-bottom="0.5pt solid #000000"/>
    </style:style>
    <style:style style:name="Tabella2.H7" style:family="table-cell">
      <style:table-cell-properties fo:padding="0.097cm" fo:border-left="0.5pt solid #000000" fo:border-right="none" fo:border-top="none" fo:border-bottom="0.5pt solid #000000"/>
    </style:style>
    <style:style style:name="Tabella2.I7" style:family="table-cell">
      <style:table-cell-properties fo:padding="0.097cm" fo:border-left="0.5pt solid #000000" fo:border-right="none" fo:border-top="none" fo:border-bottom="0.5pt solid #000000"/>
    </style:style>
    <style:style style:name="Tabella2.J7" style:family="table-cell">
      <style:table-cell-properties fo:padding="0.097cm" fo:border-left="0.5pt solid #000000" fo:border-right="none" fo:border-top="none" fo:border-bottom="0.5pt solid #000000"/>
    </style:style>
    <style:style style:name="Tabella2.K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8" style:family="table-row">
      <style:table-row-properties style:min-row-height="3.337cm" fo:background-color="transparent">
        <style:background-image/>
      </style:table-row-properties>
    </style:style>
    <style:style style:name="Tabella2.A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5db40f" style:font-size-asian="14pt" style:font-weight-asian="bold" style:font-name-complex="Calibri" style:font-size-complex="14pt"/>
    </style:style>
    <style:style style:name="P2" style:family="paragraph" style:parent-style-name="Standard">
      <style:text-properties style:font-name="Calibri" fo:font-weight="bold" officeooo:paragraph-rsid="005db40f" style:font-weight-asian="bold" style:font-name-complex="Calibri"/>
    </style:style>
    <style:style style:name="P3" style:family="paragraph" style:parent-style-name="Standard">
      <style:paragraph-properties fo:margin-top="0cm" fo:margin-bottom="0cm" style:contextual-spacing="false" fo:line-height="150%"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1pt" fo:font-style="normal" fo:font-weight="normal" officeooo:paragraph-rsid="005db40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>
        <style:tab-stops>
          <style:tab-stop style:position="16.51cm" style:leader-style="solid" style:leader-text="_"/>
        </style:tab-stops>
      </style:paragraph-properties>
      <style:text-properties style:font-name="Calibri" fo:font-size="11pt" fo:font-style="normal" fo:font-weight="normal" officeooo:paragraph-rsid="005db40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text-properties style:use-window-font-color="true" loext:opacity="0%" style:text-line-through-style="none" style:text-line-through-type="none" style:font-name="Calibri" fo:font-size="12pt" fo:language="it" fo:country="IT" fo:font-weight="bold" officeooo:paragraph-rsid="005db40f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officeooo:rsid="00f08bf1" officeooo:paragraph-rsid="00f08bf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fo:font-size="11pt" officeooo:paragraph-rsid="00f08bf1" style:font-size-asian="11pt" style:font-name-complex="Calibri" style:font-size-complex="11pt"/>
    </style:style>
    <style:style style:name="P8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" fo:font-size="11pt" officeooo:paragraph-rsid="006a5a65" style:font-size-asian="11pt" style:font-size-complex="11pt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officeooo:paragraph-rsid="00d3658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officeooo:paragraph-rsid="00d3658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fo:font-size="11pt" officeooo:paragraph-rsid="00cf9b8e" style:font-size-asian="11pt" style:font-name-complex="Calibri" style:font-size-complex="11pt"/>
    </style:style>
    <style:style style:name="P12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fo:font-size="11pt" officeooo:paragraph-rsid="00bb5393" style:font-size-asian="11pt" style:font-name-complex="Calibri" style:font-size-complex="11pt"/>
    </style:style>
    <style:style style:name="P13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" fo:font-size="11pt" officeooo:paragraph-rsid="00bb5393" style:font-size-asian="11pt" style:font-size-complex="11pt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officeooo:paragraph-rsid="00d4323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fo:font-size="11pt" officeooo:paragraph-rsid="00d43231" style:font-size-asian="11pt" style:font-name-complex="Calibri" style:font-size-complex="11pt"/>
    </style:style>
    <style:style style:name="P16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" fo:font-size="11pt" officeooo:paragraph-rsid="0069d895" style:font-size-asian="11pt" style:font-size-complex="11pt"/>
    </style:style>
    <style:style style:name="P17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officeooo:paragraph-rsid="006f047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" fo:font-size="11pt" officeooo:paragraph-rsid="0064b507" style:font-size-asian="11pt" style:font-size-complex="11pt"/>
    </style:style>
    <style:style style:name="P19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text-line-through-style="none" style:text-line-through-type="none" style:font-name="Calibri" fo:font-size="11pt" fo:font-style="normal" fo:font-weight="normal" officeooo:rsid="00a7bb7d" officeooo:paragraph-rsid="00d43231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officeooo:paragraph-rsid="006b82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size="11pt" officeooo:paragraph-rsid="006b82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size="11pt" officeooo:paragraph-rsid="006b82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fo:font-weight="normal" officeooo:rsid="00aa5069" officeooo:paragraph-rsid="006b82b4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break-before="page">
        <style:tab-stops>
          <style:tab-stop style:position="16.51cm" style:leader-style="solid" style:leader-text="_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fo:font-weight="normal" officeooo:rsid="00aa5069" officeooo:paragraph-rsid="00ef484a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fo:font-size="11pt" officeooo:paragraph-rsid="00f36bdd" style:font-size-asian="11pt" style:font-name-complex="Calibri" style:font-size-complex="11pt"/>
    </style:style>
    <style:style style:name="P26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officeooo:paragraph-rsid="006b82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fo:font-weight="normal" officeooo:rsid="00aa5069" officeooo:paragraph-rsid="00ef484a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margin-left="0cm" fo:margin-right="0.199cm" fo:margin-top="0.302cm" fo:margin-bottom="0.302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fo:font-style="normal" fo:font-weight="normal" officeooo:paragraph-rsid="00cf7013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margin-left="0cm" fo:margin-right="0.6cm" fo:margin-top="0.302cm" fo:margin-bottom="0.30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" fo:font-size="11pt" fo:font-style="normal" fo:font-weight="normal" officeooo:paragraph-rsid="00cf7013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officeooo:paragraph-rsid="005db40f"/>
    </style:style>
    <style:style style:name="P31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5db40f" style:font-name-complex="Calibri"/>
    </style:style>
    <style:style style:name="P3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5db40f"/>
    </style:style>
    <style:style style:name="P33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style:font-name="Calibri" fo:font-size="12pt" fo:font-style="normal" fo:font-weight="normal" officeooo:rsid="004c6f26" officeooo:paragraph-rsid="005db40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Calibri" fo:font-size="12pt" fo:language="it" fo:country="IT" fo:font-weight="bold" officeooo:paragraph-rsid="006d3589" style:letter-kerning="true" style:font-size-asian="12pt" style:language-asian="zh" style:country-asian="CN" style:font-weight-asian="bold" style:font-name-complex="Calibri" style:font-size-complex="12pt"/>
    </style:style>
    <style:style style:name="P3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Calibri" fo:font-size="11pt" fo:language="it" fo:country="IT" fo:font-weight="bold" officeooo:paragraph-rsid="006d3589" style:letter-kerning="true" style:font-size-asian="11pt" style:language-asian="zh" style:country-asian="CN" style:font-weight-asian="bold" style:font-name-complex="Calibri" style:font-size-complex="11pt"/>
    </style:style>
    <style:style style:name="P36" style:family="paragraph" style:parent-style-name="Standard">
      <style:paragraph-properties fo:margin-top="0.101cm" fo:margin-bottom="0.101cm" style:contextual-spacing="false" fo:line-height="150%">
        <style:tab-stops>
          <style:tab-stop style:position="16.51cm" style:leader-style="solid" style:leader-text="_"/>
        </style:tab-stops>
      </style:paragraph-properties>
      <style:text-properties style:use-window-font-color="true" loext:opacity="0%" style:font-name="Calibri" fo:font-size="12pt" fo:language="it" fo:country="IT" fo:font-style="normal" fo:font-weight="normal" officeooo:paragraph-rsid="005db40f" style:letter-kerning="true" style:font-name-asian="N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P37" style:family="paragraph" style:parent-style-name="Standard">
      <style:text-properties style:font-name="Calibri" officeooo:paragraph-rsid="005db40f" style:font-name-complex="Calibri"/>
    </style:style>
    <style:style style:name="P38" style:family="paragraph" style:parent-style-name="Standard">
      <style:text-properties style:font-name="Calibri" officeooo:paragraph-rsid="0043b30a" style:font-name-complex="Calibri"/>
    </style:style>
    <style:style style:name="P39" style:family="paragraph" style:parent-style-name="Table_20_Contents">
      <style:text-properties officeooo:paragraph-rsid="005db40f"/>
    </style:style>
    <style:style style:name="P40" style:family="paragraph" style:parent-style-name="Table_20_Contents">
      <style:text-properties style:font-name="Calibri" fo:font-size="10pt" officeooo:paragraph-rsid="0062ca0f" fo:background-color="transparent" style:font-size-asian="10pt" style:font-size-complex="10pt"/>
    </style:style>
    <style:style style:name="P41" style:family="paragraph" style:parent-style-name="Table_20_Contents">
      <style:text-properties style:font-name="Calibri" fo:font-size="11pt" officeooo:rsid="00b88bcd" officeooo:paragraph-rsid="0062ca0f" fo:background-color="transparen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0pt" officeooo:paragraph-rsid="005db40f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text-position="0% 100%" style:font-name="Calibri" fo:font-size="10pt" officeooo:rsid="008440ee" officeooo:paragraph-rsid="005db40f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text-position="0% 100%" style:font-name="Calibri" fo:font-size="10pt" officeooo:rsid="0086990a" officeooo:paragraph-rsid="005db40f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pt" officeooo:rsid="0091ebca" officeooo:paragraph-rsid="005db40f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officeooo:paragraph-rsid="005db40f" fo:background-color="transparen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text-position="0% 100%" style:font-name="Calibri" fo:font-size="10pt" fo:language="it" fo:country="IT" officeooo:paragraph-rsid="005db40f" style:letter-kerning="true" fo:background-color="transparent" style:font-name-asian="NSimSun" style:font-size-asian="10pt" style:language-asian="zh" style:country-asian="CN" style:font-name-complex="Mangal" style:font-size-complex="10pt" style:language-complex="hi" style:country-complex="IN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0pt" officeooo:rsid="0001e9bb" officeooo:paragraph-rsid="005db40f" fo:background-color="transparent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0pt" officeooo:paragraph-rsid="005db40f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0pt" officeooo:rsid="001a2d53" officeooo:paragraph-rsid="005db40f" fo:background-color="transparen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0pt" officeooo:paragraph-rsid="005db40f" fo:background-color="transparent" style:font-size-asian="10pt" style:font-size-complex="10pt"/>
    </style:style>
    <style:style style:name="P52" style:family="paragraph" style:parent-style-name="Table_20_Contents">
      <style:text-properties style:font-name="Calibri" fo:font-size="10pt" officeooo:rsid="0001e9bb" officeooo:paragraph-rsid="005db40f" fo:background-color="transparent" style:font-size-asian="10pt" style:font-size-complex="10pt"/>
    </style:style>
    <style:style style:name="P53" style:family="paragraph" style:parent-style-name="Table_20_Contents">
      <style:text-properties style:font-name="Calibri" fo:font-size="10pt" officeooo:paragraph-rsid="005db40f" fo:background-color="transparent" style:font-size-asian="10pt" style:font-size-complex="10pt"/>
    </style:style>
    <style:style style:name="P54" style:family="paragraph" style:parent-style-name="Standard">
      <style:text-properties style:font-name="Calibri" fo:font-size="10pt" officeooo:paragraph-rsid="005db40f" fo:background-color="transparent" style:font-size-asian="10pt" style:font-size-complex="10pt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" fo:font-size="9pt" fo:letter-spacing="normal" fo:language="it" fo:country="IT" fo:font-style="normal" fo:font-weight="normal" officeooo:rsid="0001e9bb" officeooo:paragraph-rsid="005db40f" style:letter-kerning="false" fo:background-color="transparent" style:font-name-asian="Tahoma" style:font-size-asian="8pt" style:language-asian="it" style:country-asian="IT" style:font-weight-asian="bold" style:font-name-complex="Tahoma" style:font-size-complex="8pt" style:language-complex="ar" style:country-complex="SA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Calibri" fo:font-size="9pt" fo:letter-spacing="normal" fo:font-style="normal" fo:font-weight="normal" officeooo:rsid="0001e9bb" officeooo:paragraph-rsid="005db40f" style:letter-kerning="false" fo:background-color="transparent" style:font-name-asian="Tahoma" style:font-size-asian="8pt" style:language-asian="it" style:country-asian="IT" style:font-weight-asian="bold" style:font-name-complex="Tahoma" style:font-size-complex="8pt" style:language-complex="ar" style:country-complex="SA" style:font-weight-complex="bold"/>
    </style:style>
    <style:style style:name="P57" style:family="paragraph" style:parent-style-name="Standard" style:master-page-name="">
      <style:paragraph-properties style:page-number="auto"/>
      <style:text-properties fo:color="#000000" loext:opacity="100%" style:font-name="Calibri" fo:font-size="10pt" fo:font-style="italic" officeooo:paragraph-rsid="0043b30a" style:font-size-asian="10pt" style:font-style-asian="italic" style:font-name-complex="Calibri" style:font-size-complex="10pt" style:font-style-complex="italic"/>
    </style:style>
    <style:style style:name="T1" style:family="text">
      <style:text-properties officeooo:rsid="008980f2"/>
    </style:style>
    <style:style style:name="T2" style:family="text">
      <style:text-properties officeooo:rsid="00328fe8"/>
    </style:style>
    <style:style style:name="T3" style:family="text">
      <style:text-properties officeooo:rsid="00bf208b"/>
    </style:style>
    <style:style style:name="T4" style:family="text">
      <style:text-properties style:use-window-font-color="true" loext:opacity="0%" fo:language="it" fo:country="IT" officeooo:rsid="007de499" style:letter-kerning="true" style:font-name-asian="NSimSun" style:language-asian="zh" style:country-asian="CN" style:language-complex="hi" style:country-complex="IN"/>
    </style:style>
    <style:style style:name="T5" style:family="text">
      <style:text-properties style:use-window-font-color="true" loext:opacity="0%" fo:language="it" fo:country="IT" officeooo:rsid="00bb5393" style:letter-kerning="true" style:font-name-asian="NSimSun" style:language-asian="zh" style:country-asian="CN" style:language-complex="hi" style:country-complex="IN"/>
    </style:style>
    <style:style style:name="T6" style:family="text">
      <style:text-properties officeooo:rsid="00bb5393"/>
    </style:style>
    <style:style style:name="T7" style:family="text">
      <style:text-properties style:use-window-font-color="true" loext:opacity="0%" fo:font-size="12pt" fo:language="it" fo:country="IT" officeooo:rsid="005ac619" style:letter-kerning="true" style:font-name-asian="NSimSun" style:font-size-asian="12pt" style:language-asian="zh" style:country-asian="CN" style:font-size-complex="12pt" style:language-complex="hi" style:country-complex="IN"/>
    </style:style>
    <style:style style:name="T8" style:family="text">
      <style:text-properties style:use-window-font-color="true" loext:opacity="0%" fo:font-size="12pt" fo:language="it" fo:country="IT" officeooo:rsid="007de499" style:letter-kerning="true" style:font-name-asian="NSimSun" style:font-size-asian="12pt" style:language-asian="zh" style:country-asian="CN" style:font-size-complex="12pt" style:language-complex="hi" style:country-complex="IN"/>
    </style:style>
    <style:style style:name="T9" style:family="text">
      <style:text-properties style:use-window-font-color="true" loext:opacity="0%" fo:font-size="10pt" fo:language="it" fo:country="IT" officeooo:rsid="0081afe2" style:letter-kerning="true" style:font-name-asian="NSimSun" style:font-size-asian="10pt" style:language-asian="zh" style:country-asian="CN" style:font-size-complex="10pt" style:language-complex="hi" style:country-complex="IN"/>
    </style:style>
    <style:style style:name="T10" style:family="text">
      <style:text-properties style:use-window-font-color="true" loext:opacity="0%" fo:font-size="10pt" fo:language="it" fo:country="IT" officeooo:rsid="00828400" style:letter-kerning="true" style:font-name-asian="NSimSun" style:font-size-asian="10pt" style:language-asian="zh" style:country-asian="CN" style:font-size-complex="10pt" style:language-complex="hi" style:country-complex="IN"/>
    </style:style>
    <style:style style:name="T11" style:family="text">
      <style:text-properties style:use-window-font-color="true" loext:opacity="0%" fo:font-size="10pt" fo:language="it" fo:country="IT" officeooo:rsid="008e823e" style:letter-kerning="true" style:font-name-asian="NSimSun" style:font-size-asian="10pt" style:language-asian="zh" style:country-asian="CN" style:font-size-complex="10pt" style:language-complex="hi" style:country-complex="IN"/>
    </style:style>
    <style:style style:name="T12" style:family="text">
      <style:text-properties style:use-window-font-color="true" loext:opacity="0%" fo:font-size="10pt" fo:language="it" fo:country="IT" officeooo:rsid="006a5a65" style:letter-kerning="true" style:font-name-asian="NSimSun" style:font-size-asian="10pt" style:language-asian="zh" style:country-asian="CN" style:font-size-complex="10pt" style:language-complex="hi" style:country-complex="IN"/>
    </style:style>
    <style:style style:name="T13" style:family="text">
      <style:text-properties officeooo:rsid="004c6f26"/>
    </style:style>
    <style:style style:name="T14" style:family="text">
      <style:text-properties fo:font-size="10pt" officeooo:rsid="00838442" style:font-size-asian="10pt" style:font-size-complex="10pt"/>
    </style:style>
    <style:style style:name="T15" style:family="text">
      <style:text-properties fo:font-size="10pt" officeooo:rsid="008e823e" style:font-size-asian="10pt" style:font-size-complex="10pt"/>
    </style:style>
    <style:style style:name="T16" style:family="text">
      <style:text-properties fo:font-size="10pt" officeooo:rsid="008eeef4" style:font-size-asian="10pt" style:font-size-complex="10pt"/>
    </style:style>
    <style:style style:name="T17" style:family="text">
      <style:text-properties fo:font-size="10pt" officeooo:rsid="00bf208b" style:font-size-asian="10pt" style:font-size-complex="10pt"/>
    </style:style>
    <style:style style:name="T18" style:family="text">
      <style:text-properties fo:font-size="10pt" officeooo:rsid="006a5a65" style:font-size-asian="10pt" style:font-size-complex="10pt"/>
    </style:style>
    <style:style style:name="T19" style:family="text">
      <style:text-properties fo:font-size="10pt" officeooo:rsid="008eeef4" fo:background-color="transparent" loext:char-shading-value="0" style:font-size-asian="10pt" style:font-size-complex="10pt"/>
    </style:style>
    <style:style style:name="T20" style:family="text">
      <style:text-properties fo:font-size="10pt" officeooo:rsid="008e823e" fo:background-color="transparent" loext:char-shading-value="0" style:font-size-asian="10pt" style:font-size-complex="10pt"/>
    </style:style>
    <style:style style:name="T21" style:family="text">
      <style:text-properties fo:font-size="10pt" officeooo:rsid="00af018e" fo:background-color="transparent" loext:char-shading-value="0" style:font-size-asian="10pt" style:font-size-complex="10pt"/>
    </style:style>
    <style:style style:name="T22" style:family="text">
      <style:text-properties officeooo:rsid="00f12a38"/>
    </style:style>
    <style:style style:name="T23" style:family="text">
      <style:text-properties officeooo:rsid="00f1a6c9"/>
    </style:style>
    <style:style style:name="T24" style:family="text">
      <style:text-properties officeooo:rsid="00cf9b8e"/>
    </style:style>
    <style:style style:name="T25" style:family="text">
      <style:text-properties officeooo:rsid="00f08bf1" style:font-name-complex="Calibri"/>
    </style:style>
    <style:style style:name="T26" style:family="text">
      <style:text-properties fo:font-weight="normal" officeooo:rsid="00f08bf1" style:font-weight-asian="normal" style:font-name-complex="Calibri" style:font-weight-complex="normal"/>
    </style:style>
    <style:style style:name="T27" style:family="text">
      <style:text-properties fo:font-weight="bold" officeooo:rsid="00f08bf1" style:font-weight-asian="bold" style:font-name-complex="Calibri" style:font-weight-complex="bold"/>
    </style:style>
    <style:style style:name="T28" style:family="text">
      <style:text-properties fo:font-weight="bold" officeooo:rsid="00cf9b8e" style:font-weight-asian="bold" style:font-name-complex="Calibri" style:font-weight-complex="bold"/>
    </style:style>
    <style:style style:name="T29" style:family="text">
      <style:text-properties fo:font-weight="normal" officeooo:rsid="006a5a65" style:font-weight-asian="normal" style:font-name-complex="Calibri" style:font-weight-complex="normal"/>
    </style:style>
    <style:style style:name="T30" style:family="text">
      <style:text-properties fo:font-weight="bold" officeooo:rsid="006a5a65" style:font-weight-asian="bold" style:font-name-complex="Calibri" style:font-weight-complex="normal"/>
    </style:style>
    <style:style style:name="T31" style:family="text">
      <style:text-properties officeooo:rsid="00678f24" style:font-name-complex="Calibri"/>
    </style:style>
    <style:style style:name="T32" style:family="text">
      <style:text-properties style:text-line-through-style="none" style:text-line-through-type="none" fo:font-style="normal" fo:font-weight="normal" officeooo:rsid="00955fb7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text-line-through-style="none" style:text-line-through-type="none" fo:font-style="normal" fo:font-weight="normal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text-line-through-style="none" style:text-line-through-type="none" fo:font-style="normal" fo:font-weight="normal" officeooo:rsid="00809f51" style:font-style-asian="normal" style:font-weight-asian="normal" style:font-name-complex="Calibri" style:font-style-complex="normal" style:font-weight-complex="normal"/>
    </style:style>
    <style:style style:name="T35" style:family="text">
      <style:text-properties style:text-line-through-style="none" style:text-line-through-type="none" fo:font-style="normal" fo:font-weight="normal" officeooo:rsid="00b07d33" style:font-style-asian="normal" style:font-weight-asian="normal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fo:language="it" fo:country="IT" fo:font-style="italic" fo:font-weight="normal" officeooo:rsid="00955fb7" style:letter-kerning="true" style:font-name-asian="NSimSun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it" fo:country="IT" fo:font-style="italic" fo:font-weight="normal" officeooo:rsid="00b07d33" style:letter-kerning="true" style:font-name-asian="NSimSun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8" style:family="text">
      <style:text-properties style:use-window-font-color="true" loext:opacity="0%" style:text-line-through-style="none" style:text-line-through-type="none" fo:language="it" fo:country="IT" fo:font-style="normal" fo:font-weight="normal" officeooo:rsid="00955fb7" style:letter-kerning="true" style:font-name-asian="N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9" style:family="text">
      <style:text-properties style:font-name-complex="Calibri"/>
    </style:style>
    <style:style style:name="T40" style:family="text">
      <style:text-properties fo:font-weight="bold" style:font-weight-asian="bold" style:font-name-complex="Calibri"/>
    </style:style>
    <style:style style:name="T41" style:family="text">
      <style:text-properties fo:font-weight="bold" officeooo:rsid="00cf9b8e" style:font-weight-asian="bold" style:font-name-complex="Calibri"/>
    </style:style>
    <style:style style:name="T42" style:family="text">
      <style:text-properties style:use-window-font-color="true" loext:opacity="0%" style:text-line-through-style="none" style:text-line-through-type="none" fo:language="it" fo:country="IT" fo:font-style="normal" fo:font-weight="normal" officeooo:rsid="00af018e" style:letter-kerning="true" style:font-name-asian="N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43" style:family="text">
      <style:text-properties style:text-line-through-style="none" style:text-line-through-type="none" fo:font-style="normal" fo:font-weight="normal" officeooo:rsid="004c6f26" style:font-style-asian="normal" style:font-weight-asian="normal" style:font-name-complex="Calibri" style:font-style-complex="normal" style:font-weight-complex="normal"/>
    </style:style>
    <style:style style:name="T44" style:family="text">
      <style:text-properties style:text-line-through-style="none" style:text-line-through-type="none" fo:font-style="normal" fo:font-weight="normal" officeooo:rsid="00a795cd" style:font-style-asian="normal" style:font-weight-asian="normal" style:font-name-complex="Calibri" style:font-style-complex="normal" style:font-weight-complex="normal"/>
    </style:style>
    <style:style style:name="T45" style:family="text">
      <style:text-properties style:text-line-through-style="none" style:text-line-through-type="none" fo:font-style="normal" fo:font-weight="normal" officeooo:rsid="00af018e" style:font-style-asian="normal" style:font-weight-asian="normal" style:font-name-complex="Calibri" style:font-style-complex="normal" style:font-weight-complex="normal"/>
    </style:style>
    <style:style style:name="T46" style:family="text">
      <style:text-properties style:text-line-through-style="none" style:text-line-through-type="none" fo:font-style="normal" fo:font-weight="normal" officeooo:rsid="00a795cd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47" style:family="text">
      <style:text-properties style:text-line-through-style="none" style:text-line-through-type="none" fo:font-style="normal" fo:font-weight="bold" officeooo:rsid="00a795cd" fo:background-color="transparent" loext:char-shading-value="0" style:font-style-asian="normal" style:font-weight-asian="bold" style:font-name-complex="Calibri" style:font-style-complex="normal" style:font-weight-complex="normal"/>
    </style:style>
    <style:style style:name="T48" style:family="text">
      <style:text-properties style:text-line-through-style="none" style:text-line-through-type="none" fo:font-style="normal" fo:font-weight="bold" officeooo:rsid="00cf9b8e" fo:background-color="transparent" loext:char-shading-value="0" style:font-style-asian="normal" style:font-weight-asian="bold" style:font-name-complex="Calibri" style:font-style-complex="normal" style:font-weight-complex="normal"/>
    </style:style>
    <style:style style:name="T49" style:family="text">
      <style:text-properties style:text-line-through-style="none" style:text-line-through-type="none" fo:font-style="normal" fo:font-weight="normal" officeooo:rsid="00678f2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50" style:family="text">
      <style:text-properties style:text-line-through-style="none" style:text-line-through-type="none" fo:font-style="normal" fo:font-weight="normal" officeooo:rsid="00fe7930" style:font-style-asian="normal" style:font-weight-asian="normal" style:font-name-complex="Calibri" style:font-style-complex="normal" style:font-weight-complex="normal"/>
    </style:style>
    <style:style style:name="T51" style:family="text">
      <style:text-properties style:text-line-through-style="none" style:text-line-through-type="none" fo:font-style="normal" fo:font-weight="normal" officeooo:rsid="0088a188" style:font-style-asian="normal" style:font-weight-asian="normal" style:font-name-complex="Calibri" style:font-style-complex="normal" style:font-weight-complex="normal"/>
    </style:style>
    <style:style style:name="T52" style:family="text">
      <style:text-properties style:text-line-through-style="none" style:text-line-through-type="none" fo:font-style="normal" fo:font-weight="normal" officeooo:rsid="00ef149d" style:font-style-asian="normal" style:font-weight-asian="normal" style:font-name-complex="Calibri" style:font-style-complex="normal" style:font-weight-complex="normal"/>
    </style:style>
    <style:style style:name="T53" style:family="text">
      <style:text-properties officeooo:rsid="0064b507"/>
    </style:style>
    <style:style style:name="T54" style:family="text">
      <style:text-properties fo:font-weight="bold" officeooo:rsid="006f0476" style:font-weight-asian="bold" style:font-weight-complex="bold"/>
    </style:style>
    <style:style style:name="T55" style:family="text">
      <style:text-properties officeooo:rsid="0069d895"/>
    </style:style>
    <style:style style:name="T56" style:family="text">
      <style:text-properties officeooo:rsid="0070a5b2"/>
    </style:style>
    <style:style style:name="T57" style:family="text">
      <style:text-properties officeooo:rsid="006f0476"/>
    </style:style>
    <style:style style:name="T58" style:family="text">
      <style:text-properties officeooo:rsid="00b07d33"/>
    </style:style>
    <style:style style:name="T59" style:family="text">
      <style:text-properties style:text-line-through-style="none" style:text-line-through-type="none" fo:font-style="normal" fo:font-weight="normal" officeooo:rsid="00b07d33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60" style:family="text">
      <style:text-properties style:text-line-through-style="none" style:text-line-through-type="none" fo:font-style="normal" fo:font-weight="bold" officeooo:rsid="00b07d33" fo:background-color="transparent" loext:char-shading-value="0" style:font-style-asian="normal" style:font-weight-asian="bold" style:font-name-complex="Calibri" style:font-style-complex="normal" style:font-weight-complex="normal"/>
    </style:style>
    <style:style style:name="T61" style:family="text">
      <style:text-properties style:text-line-through-style="none" style:text-line-through-type="none" style:font-name="Calibri" fo:font-style="normal" fo:font-weight="normal" officeooo:rsid="00aa5069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62" style:family="text">
      <style:text-properties style:text-line-through-style="none" style:text-line-through-type="none" style:font-name="Calibri" fo:font-style="normal" fo:font-weight="normal" officeooo:rsid="00ed7379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63" style:family="text">
      <style:text-properties style:text-line-through-style="none" style:text-line-through-type="none" style:font-name="Calibri" fo:font-style="normal" fo:font-weight="normal" officeooo:rsid="00bf208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64" style:family="text">
      <style:text-properties style:text-line-through-style="none" style:text-line-through-type="none" style:font-name="Calibri" fo:font-style="normal" fo:font-weight="normal" officeooo:rsid="00b207c1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65" style:family="text">
      <style:text-properties style:text-line-through-style="none" style:text-line-through-type="none" style:font-name="Calibri" fo:font-style="normal" fo:font-weight="bold" officeooo:rsid="00bf208b" fo:background-color="transparent" loext:char-shading-value="0" style:font-style-asian="normal" style:font-weight-asian="bold" style:font-name-complex="Calibri" style:font-style-complex="normal" style:font-weight-complex="normal"/>
    </style:style>
    <style:style style:name="T66" style:family="text">
      <style:text-properties style:text-line-through-style="none" style:text-line-through-type="none" style:font-name="Calibri" fo:font-style="normal" fo:font-weight="bold" officeooo:rsid="00cf9b8e" fo:background-color="transparent" loext:char-shading-value="0" style:font-style-asian="normal" style:font-weight-asian="bold" style:font-name-complex="Calibri" style:font-style-complex="normal" style:font-weight-complex="normal"/>
    </style:style>
    <style:style style:name="T67" style:family="text">
      <style:text-properties style:text-line-through-style="none" style:text-line-through-type="none" style:font-name="Calibri" fo:font-style="normal" fo:font-weight="normal" officeooo:rsid="006b82b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68" style:family="text">
      <style:text-properties style:text-line-through-style="none" style:text-line-through-type="none" style:font-name="Calibri" fo:font-style="normal" fo:font-weight="normal" officeooo:rsid="00678f2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b07d33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b07d33" fo:background-color="transparent" loext:char-shading-value="0" style:font-style-asian="normal" style:font-weight-asian="bold" style:font-name-complex="Calibri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cf9b8e" fo:background-color="transparent" loext:char-shading-value="0" style:font-style-asian="normal" style:font-weight-asian="bold" style:font-name-complex="Calibri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678f2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b40c14" style:font-style-asian="normal" style:font-weight-asian="normal" style:font-name-complex="Calibri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f36bdd" style:font-style-asian="normal" style:font-weight-asian="normal" style:font-name-complex="Calibri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b40c14" style:font-style-asian="normal" style:font-weight-asian="bold" style:font-name-complex="Calibri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cf9b8e" style:font-style-asian="normal" style:font-weight-asian="bold" style:font-name-complex="Calibri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6b82b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f36bdd" style:font-style-asian="normal" style:font-weight-asian="bold" style:font-name-complex="Calibri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6b82b4" style:font-style-asian="normal" style:font-weight-asian="normal" style:font-name-complex="Calibri" style:font-style-complex="normal" style:font-weight-complex="normal"/>
    </style:style>
    <style:style style:name="T80" style:family="text">
      <style:text-properties style:text-line-through-style="none" style:text-line-through-type="none" officeooo:rsid="00d43231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style:text-line-through-style="none" style:text-line-through-type="none" officeooo:rsid="00a83a39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line-through-type="none" officeooo:rsid="00a7bb7d" style:font-style-asian="normal" style:font-weight-asian="normal" style:font-style-complex="normal" style:font-weight-complex="normal"/>
    </style:style>
    <style:style style:name="T83" style:family="text">
      <style:text-properties style:font-name="Calibri" fo:font-weight="bold" officeooo:rsid="00328fe8" style:font-weight-asian="bold" style:font-name-complex="Calibri"/>
    </style:style>
    <style:style style:name="T84" style:family="text">
      <style:text-properties style:font-name="Calibri" fo:font-weight="bold" style:font-weight-asian="bold" style:font-name-complex="Calibri"/>
    </style:style>
    <style:style style:name="T85" style:family="text">
      <style:text-properties style:use-window-font-color="true" loext:opacity="0%" style:font-name="Calibri" fo:font-size="12pt" fo:language="it" fo:country="IT" fo:font-weight="bold" officeooo:rsid="006084b4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86" style:family="text">
      <style:text-properties style:use-window-font-color="true" loext:opacity="0%" style:font-name="Calibri" fo:font-size="12pt" fo:language="it" fo:country="IT" fo:font-weight="bold" officeooo:rsid="00bb5393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87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8" style:family="text">
      <style:text-properties fo:color="#000000" loext:opacity="100%" style:font-name="Calibri" fo:font-weight="bold" officeooo:rsid="007de499" style:font-name-asian="Times New Roman" style:font-weight-asian="bold" style:font-name-complex="Calibri" style:language-complex="ar" style:country-complex="SA" style:font-weight-complex="bold"/>
    </style:style>
    <style:style style:name="T8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90" style:family="text">
      <style:text-properties fo:color="#000000" loext:opacity="100%" style:font-name="Calibri" fo:font-size="12pt" fo:language="it" fo:country="IT" fo:font-weight="bold" officeooo:rsid="007de499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1" style:family="text">
      <style:text-properties officeooo:rsid="0062ca0f"/>
    </style:style>
    <style:style style:name="T92" style:family="text">
      <style:text-properties style:font-name="Calibri" style:font-name-complex="Calibri"/>
    </style:style>
    <style:style style:name="T93" style:family="text">
      <style:text-properties style:font-name="Calibri" fo:font-weight="bold" officeooo:rsid="0062ca0f" style:font-weight-asian="bold" style:font-name-complex="Calibri"/>
    </style:style>
    <style:style style:name="T94" style:family="text">
      <style:text-properties style:use-window-font-color="true" loext:opacity="0%" style:font-name="Calibri" fo:font-size="12pt" fo:language="it" fo:country="IT" officeooo:rsid="005f1fd8" style:letter-kerning="tru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95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6" style:family="text">
      <style:text-properties style:font-name="Calibri" fo:font-size="12pt" fo:font-style="normal" fo:font-weight="normal" officeooo:rsid="004c6f2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7" style:family="text">
      <style:text-properties style:font-name="Calibri" fo:font-size="12pt" fo:font-style="normal" fo:font-weight="normal" officeooo:rsid="0081afe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8" style:family="text">
      <style:text-properties officeooo:rsid="00fdf3d1"/>
    </style:style>
    <style:style style:name="T99" style:family="text">
      <style:text-properties style:use-window-font-color="true" loext:opacity="0%" style:text-line-through-style="none" style:text-line-through-type="none" fo:font-size="10pt" officeooo:rsid="00838442" style:font-name-asian="NSimSun" style:font-size-asian="10pt" style:font-size-complex="10pt" style:language-complex="hi" style:country-complex="IN"/>
    </style:style>
    <style:style style:name="T100" style:family="text">
      <style:text-properties style:use-window-font-color="true" loext:opacity="0%" style:text-line-through-style="none" style:text-line-through-type="none" fo:font-size="10pt" officeooo:rsid="00f242b5" style:font-name-asian="NSimSun" style:font-size-asian="10pt" style:font-size-complex="10pt" style:language-complex="hi" style:country-complex="IN"/>
    </style:style>
    <style:style style:name="T101" style:family="text">
      <style:text-properties style:use-window-font-color="true" loext:opacity="0%" style:text-line-through-style="none" style:text-line-through-type="none" fo:font-size="10pt" officeooo:rsid="008e823e" style:font-name-asian="NSimSun" style:font-size-asian="10pt" style:font-size-complex="10pt" style:language-complex="hi" style:country-complex="IN"/>
    </style:style>
    <style:style style:name="T102" style:family="text">
      <style:text-properties style:use-window-font-color="true" loext:opacity="0%" style:text-line-through-style="none" style:text-line-through-type="none" fo:font-size="10pt" officeooo:rsid="008eeef4" style:font-name-asian="NSimSun" style:font-size-asian="10pt" style:font-size-complex="10pt" style:language-complex="hi" style:country-complex="IN"/>
    </style:style>
    <style:style style:name="T103" style:family="text">
      <style:text-properties style:use-window-font-color="true" loext:opacity="0%" style:text-line-through-style="none" style:text-line-through-type="none" fo:font-size="10pt" officeooo:rsid="00bf208b" style:font-name-asian="NSimSun" style:font-size-asian="10pt" style:font-size-complex="10pt" style:language-complex="hi" style:country-complex="IN"/>
    </style:style>
    <style:style style:name="T104" style:family="text">
      <style:text-properties style:use-window-font-color="true" loext:opacity="0%" style:text-line-through-style="none" style:text-line-through-type="none" fo:font-size="10pt" officeooo:rsid="00f2355c" style:font-name-asian="NSimSun" style:font-size-asian="10pt" style:font-size-complex="10pt" style:language-complex="hi" style:country-complex="IN"/>
    </style:style>
    <style:style style:name="T105" style:family="text">
      <style:text-properties style:use-window-font-color="true" loext:opacity="0%" style:text-line-through-style="none" style:text-line-through-type="none" fo:font-size="10pt" officeooo:rsid="008eeef4" fo:background-color="transparent" loext:char-shading-value="0" style:font-name-asian="NSimSun" style:font-size-asian="10pt" style:font-size-complex="10pt" style:language-complex="hi" style:country-complex="IN"/>
    </style:style>
    <style:style style:name="T106" style:family="text">
      <style:text-properties style:use-window-font-color="true" loext:opacity="0%" style:text-line-through-style="none" style:text-line-through-type="none" fo:font-size="10pt" officeooo:rsid="008e823e" fo:background-color="transparent" loext:char-shading-value="0" style:font-name-asian="NSimSun" style:font-size-asian="10pt" style:font-size-complex="10pt" style:language-complex="hi" style:country-complex="IN"/>
    </style:style>
    <style:style style:name="T107" style:family="text">
      <style:text-properties style:use-window-font-color="true" loext:opacity="0%" style:text-line-through-style="none" style:text-line-through-type="none" fo:font-size="10pt" officeooo:rsid="00ff4d5c" style:font-name-asian="NSimSun" style:font-size-asian="10pt" style:font-size-complex="10pt" style:language-complex="hi" style:country-complex="IN"/>
    </style:style>
    <style:style style:name="T108" style:family="text">
      <style:text-properties fo:font-size="10pt" officeooo:rsid="00ff4d5c" style:font-size-asian="10pt" style:font-size-complex="10pt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style:use-window-font-color="true" loext:opacity="0%" style:font-name="Calibri" fo:font-size="12pt" fo:language="it" fo:country="IT" fo:font-weight="bold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11" style:family="text">
      <style:text-properties style:use-window-font-color="true" loext:opacity="0%" style:font-name="Calibri" fo:font-size="12pt" fo:language="it" fo:country="IT" fo:font-weight="bold" officeooo:rsid="005db40f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12" style:family="text">
      <style:text-properties style:font-name="Calibri" fo:font-size="12pt" fo:language="it" fo:country="IT" fo:font-weight="bold" style:letter-kerning="true" style:font-size-asian="12pt" style:language-asian="zh" style:country-asian="CN" style:font-weight-asian="bold" style:font-name-complex="Calibri" style:font-size-complex="12pt"/>
    </style:style>
    <style:style style:name="T113" style:family="text">
      <style:text-properties style:font-name="Calibri" fo:font-size="12pt" fo:language="it" fo:country="IT" fo:font-weight="bold" officeooo:rsid="00b42e35" style:letter-kerning="true" style:font-size-asian="12pt" style:language-asian="zh" style:country-asian="CN" style:font-weight-asian="bold" style:font-name-complex="Calibri" style:font-size-complex="12pt"/>
    </style:style>
    <style:style style:name="T114" style:family="text">
      <style:text-properties style:font-name="Calibri" fo:font-size="12pt" fo:language="it" fo:country="IT" fo:font-weight="bold" officeooo:rsid="00b4862f" style:letter-kerning="true" style:font-size-asian="12pt" style:language-asian="zh" style:country-asian="CN" style:font-weight-asian="bold" style:font-name-complex="Calibri" style:font-size-complex="12pt"/>
    </style:style>
    <style:style style:name="T115" style:family="text">
      <style:text-properties style:font-name="Calibri" fo:font-size="10pt" fo:language="it" fo:country="IT" fo:font-weight="normal" officeooo:rsid="008416b0" style:letter-kerning="true" fo:background-color="transparent" loext:char-shading-value="0" style:font-size-asian="10pt" style:language-asian="zh" style:country-asian="CN" style:font-weight-asian="normal" style:font-name-complex="Calibri" style:font-size-complex="10pt" style:font-weight-complex="normal"/>
    </style:style>
    <style:style style:name="T116" style:family="text">
      <style:text-properties style:font-name="Calibri" fo:font-size="10pt" fo:language="it" fo:country="IT" fo:font-weight="normal" officeooo:rsid="00b8b248" style:letter-kerning="true" fo:background-color="transparent" loext:char-shading-value="0" style:font-size-asian="10pt" style:language-asian="zh" style:country-asian="CN" style:font-weight-asian="normal" style:font-name-complex="Calibri" style:font-size-complex="10pt" style:font-weight-complex="normal"/>
    </style:style>
    <style:style style:name="T117" style:family="text">
      <style:text-properties fo:font-size="11pt" fo:font-weight="bold" style:font-size-asian="11pt" style:font-weight-asian="bold" style:font-size-complex="11pt" style:font-weight-complex="bold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fo:font-size="11pt" officeooo:rsid="0097cd6c" style:font-size-asian="11pt" style:font-size-complex="11pt"/>
    </style:style>
    <style:style style:name="T120" style:family="text">
      <style:text-properties fo:font-size="11pt" officeooo:rsid="00b88bcd" style:font-size-asian="11pt" style:font-size-complex="11pt"/>
    </style:style>
    <style:style style:name="T121" style:family="text">
      <style:text-properties style:text-position="super 58%"/>
    </style:style>
    <style:style style:name="T122" style:family="text">
      <style:text-properties officeooo:rsid="00685e72"/>
    </style:style>
    <style:style style:name="T123" style:family="text">
      <style:text-properties style:text-position="super 58%" officeooo:rsid="001a2d53"/>
    </style:style>
    <style:style style:name="T124" style:family="text">
      <style:text-properties officeooo:rsid="00a6154c"/>
    </style:style>
    <style:style style:name="T125" style:family="text">
      <style:text-properties style:text-position="super 58%" officeooo:rsid="00a6154c"/>
    </style:style>
    <style:style style:name="T126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"><text:span text:style-name="T1">S</text:span>EZIONE <text:span text:style-name="T2">3</text:span><text:span text:style-name="T3">A</text:span> – P<text:span text:style-name="T4">IANO </text:span><text:span text:style-name="T5">DI GESTIONE FORESTALE O EQUIVALENTE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2"><text:span text:style-name="T2">3</text:span>.1<text:span text:style-name="T6">A</text:span> – <text:span text:style-name="T7">OBIETTIVO GENERALE DEL P</text:span><text:span text:style-name="T8">IANO </text:span><text:span text:style-name="T9">(</text:span><text:span text:style-name="T10">evidenziare relazioni con</text:span><text:span text:style-name="T9"> obiettivi di conservazione e miglioramento degli habitat o specie </text:span><text:span text:style-name="T11">per cui sono stati istituiti </text:span><text:span text:style-name="T9">i Siti </text:span><text:span text:style-name="T11">di cui al</text:span><text:span text:style-name="T12">la sez.</text:span><text:span text:style-name="T11"> 2.1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4" office:value-type="string">
            <text:p text:style-name="P3">_____________<text:span text:style-name="T13">__________________________________________________________________</text:span></text:p>
            <text:p text:style-name="P4">_____________<text:span text:style-name="T13">__________________________________________________________________</text:span></text:p>
            <text:p text:style-name="P4">_____________<text:span text:style-name="T13">__________________________________________________________________</text:span></text:p>
            <text:p text:style-name="P4">_____________<text:span text:style-name="T13">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5">3.2<text:span text:style-name="T6">A </text:span>– PUNTI CHIAVE <text:s/>DEL PIANO <text:span text:style-name="T14">(con particolare riferimento alle </text:span><text:span text:style-name="T15">attività </text:span><text:span text:style-name="T16">previste </text:span><text:span text:style-name="T17">nei Siti RN2000 di cui al</text:span><text:span text:style-name="T18">la</text:span><text:span text:style-name="T17"> </text:span><text:span text:style-name="T18">sez. </text:span><text:span text:style-name="T17">2.1 e</text:span><text:span text:style-name="T16"> in aree</text:span><text:span text:style-name="T14"> limitrofe </text:span><text:span text:style-name="T16">o che comunq</text:span><text:span text:style-name="T19">ue</text:span><text:span text:style-name="T20"> possono </text:span><text:span text:style-name="T19">avere i</text:span><text:span text:style-name="T20">nterfer</text:span><text:span text:style-name="T19">enze con </text:span><text:span text:style-name="T14">i Siti </text:span><text:span text:style-name="T15">di cui al</text:span><text:span text:style-name="T18">la sez.</text:span><text:span text:style-name="T15"> </text:span><text:span text:style-name="T20">2.</text:span><text:span text:style-name="T21">2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6"><text:span text:style-name="T22">È pr</text:span><text:span text:style-name="T23">e</text:span><text:span text:style-name="T22">vista</text:span> la realizzazione di nuova viabilità forestale e silvo-pastorale? </text:p>
          </table:table-cell>
          <table:covered-table-cell/>
          <table:table-cell table:style-name="Tabella4.C5" office:value-type="string">
            <text:list text:style-name="WW8Num7">
              <text:list-item>
                <text:p text:style-name="P7">S<text:span text:style-name="T24">ì</text:span></text:p>
              </text:list-item>
              <text:list-item>
                <text:p text:style-name="P7">NO</text:p>
              </text:list-item>
            </text:list>
          </table:table-cell>
          <table:table-cell table:style-name="Tabella4.D5" office:value-type="string">
            <text:p text:style-name="P8"><text:span text:style-name="T25">Se</text:span><text:span text:style-name="T26"> </text:span><text:span text:style-name="T27">S</text:span><text:span text:style-name="T28">ì</text:span><text:span text:style-name="T26"> </text:span><text:span text:style-name="T29">e il progetto è già definito</text:span><text:span text:style-name="T30">, </text:span><text:span text:style-name="T31">indicare il paragrafo dello Studio di <text:s/>Incidenza <text:s/>in cui viene descritto l’intervento/attività</text:span></text:p>
          </table:table-cell>
        </table:table-row>
        <table:table-row table:style-name="Tabella4.1">
          <table:table-cell table:style-name="Tabella4.A6" table:number-columns-spanned="2" office:value-type="string">
            <text:p text:style-name="P9"><text:span text:style-name="T32">È </text:span><text:span text:style-name="T33">previst</text:span><text:span text:style-name="T34">a l’apertura di vie di esbosco o il posizionamento di cavi/teleferiche? </text:span></text:p>
            <text:p text:style-name="P10"><text:span text:style-name="T35">(</text:span><text:span text:style-name="T36">es. allestimento tracciati temporanei, </text:span><text:span text:style-name="T37">come previsto dall’</text:span><text:span text:style-name="T36">art 48. </text:span><text:span text:style-name="T37">del </text:span><text:span text:style-name="T36">Reg</text:span><text:span text:style-name="T37">olamento</text:span><text:span text:style-name="T36"> 8/R </text:span><text:span text:style-name="T37">del </text:span><text:span text:style-name="T36">2011</text:span><text:span text:style-name="T38">) </text:span></text:p>
          </table:table-cell>
          <table:covered-table-cell/>
          <table:table-cell table:style-name="Tabella4.C6" office:value-type="string">
            <text:list text:continue-numbering="true" text:style-name="WW8Num7">
              <text:list-item>
                <text:p text:style-name="P11">S<text:span text:style-name="T24">ì</text:span></text:p>
              </text:list-item>
              <text:list-item>
                <text:p text:style-name="P12">NO</text:p>
              </text:list-item>
            </text:list>
          </table:table-cell>
          <table:table-cell table:style-name="Tabella4.D6" office:value-type="string">
            <text:p text:style-name="P13"><text:span text:style-name="T39">Se </text:span><text:span text:style-name="T40">S</text:span><text:span text:style-name="T41">ì</text:span><text:span text:style-name="T39">, <text:s/></text:span><text:span text:style-name="T31">indicare il paragrafo dello Studio di <text:s/>Incidenza <text:s/>in cui viene descritto l’intervento/attività</text:span></text:p>
          </table:table-cell>
        </table:table-row>
        <table:table-row table:style-name="Tabella4.1">
          <table:table-cell table:style-name="Tabella4.A5" table:number-columns-spanned="2" office:value-type="string">
            <text:p text:style-name="P14"><text:span text:style-name="T42">S</text:span><text:span text:style-name="T43">ono previsti interventi di </text:span><text:span text:style-name="T44">i</text:span><text:span text:style-name="T45">m</text:span><text:span text:style-name="T44">boschimento/rimboschimento/</text:span><text:span text:style-name="T43">messa a dimora di specie vegetali?</text:span></text:p>
          </table:table-cell>
          <table:covered-table-cell/>
          <table:table-cell table:style-name="Tabella4.C5" office:value-type="string">
            <text:list text:continue-numbering="true" text:style-name="WW8Num7">
              <text:list-item>
                <text:p text:style-name="P15">S<text:span text:style-name="T24">ì</text:span></text:p>
              </text:list-item>
              <text:list-item>
                <text:p text:style-name="P15">NO</text:p>
              </text:list-item>
            </text:list>
          </table:table-cell>
          <table:table-cell table:style-name="Tabella4.D5" office:value-type="string">
            <text:p text:style-name="P16"><text:span text:style-name="T46">Se </text:span><text:span text:style-name="T47">S</text:span><text:span text:style-name="T48">ì</text:span><text:span text:style-name="T46">, <text:s/></text:span><text:span text:style-name="T49">indicare il paragrafo dello Studio di <text:s/>Incidenza <text:s/>in cui viene descritto l’intervento/attività</text:span></text:p>
          </table:table-cell>
        </table:table-row>
        <table:table-row table:style-name="Tabella4.1">
          <table:table-cell table:style-name="Tabella4.A5" table:number-columns-spanned="2" office:value-type="string">
            <text:p text:style-name="P17"><text:span text:style-name="T50">Sono previsti interventi </text:span><text:span text:style-name="T51">selvicoltural</text:span><text:span text:style-name="T50">i</text:span><text:span text:style-name="T51">, incluso il concentramento e l’esbosco, nei periodi di nidificazione dell’avifauna </text:span><text:span text:style-name="T50">individuati</text:span><text:span text:style-name="T52"> dalle Misure di Conservazione generali o sito-specifiche?</text:span></text:p>
          </table:table-cell>
          <table:covered-table-cell/>
          <table:table-cell table:style-name="Tabella4.C5" office:value-type="string">
            <text:list text:continue-numbering="true" text:style-name="WW8Num7">
              <text:list-item>
                <text:p text:style-name="P15">S<text:span text:style-name="T24">ì</text:span></text:p>
              </text:list-item>
              <text:list-item>
                <text:p text:style-name="P15">NO</text:p>
              </text:list-item>
            </text:list>
          </table:table-cell>
          <table:table-cell table:style-name="Tabella4.D5" office:value-type="string">
            <text:p text:style-name="P18"><text:span text:style-name="T53">Se </text:span><text:span text:style-name="T54">Sì</text:span><text:span text:style-name="T53">, </text:span><text:span text:style-name="T55">indicare il paragrafo/</text:span><text:span text:style-name="T56">i paragrafi</text:span><text:span text:style-name="T55"> dello Studio di Incidenza dove si </text:span><text:span text:style-name="T56">descrivono gli interventi e si </text:span><text:span text:style-name="T55">analizza </text:span><text:span text:style-name="T57">e giustifica </text:span><text:span text:style-name="T55">il mancato rispetto del silenzio selvicolturale.</text:span>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19"><text:span text:style-name="T58">È</text:span> prevista la gestione e il monitoraggio delle specie esotiche? </text:p>
          </table:table-cell>
          <table:covered-table-cell/>
          <table:table-cell table:style-name="Tabella4.C9" office:value-type="string">
            <text:list xml:id="list92344632262285" text:continue-numbering="true" text:style-name="WW8Num7">
              <text:list-item>
                <text:p text:style-name="P15">S<text:span text:style-name="T24">ì</text:span></text:p>
              </text:list-item>
              <text:list-item>
                <text:p text:style-name="P15">NO</text:p>
              </text:list-item>
            </text:list>
          </table:table-cell>
          <table:table-cell table:style-name="Tabella4.D9" office:value-type="string">
            <text:list xml:id="list237192282" text:style-name="L1">
              <text:list-header>
                <text:p text:style-name="P20"><text:span text:style-name="T59">Se </text:span><text:span text:style-name="T60">S</text:span><text:span text:style-name="T48">ì</text:span><text:span text:style-name="T59">, <text:s/></text:span><text:span text:style-name="T49">indicare il paragrafo dello Studio di <text:s/>Incidenza <text:s/>in cui viene descritto l’intervento/attività</text:span></text:p>
              </text:list-header>
            </text:list>
          </table:table-cell>
        </table:table-row>
        <table:table-row table:style-name="Tabella4.1">
          <table:table-cell table:style-name="Tabella4.A9" table:number-columns-spanned="2" office:value-type="string">
            <text:p text:style-name="P21"><text:span text:style-name="T61">È <text:s/></text:span><text:span text:style-name="T62">stato previsto</text:span><text:span text:style-name="T63"> </text:span><text:span text:style-name="T61">un sopralluogo congiunto con il Soggetto Gestore </text:span><text:span text:style-name="T63">del Sito Natura 2000</text:span><text:span text:style-name="T61"> prima della realizzazione degli interventi previsti dal Piano, </text:span><text:span text:style-name="T63">p</text:span><text:span text:style-name="T64">er definire le modalità di intervento e </text:span><text:span text:style-name="T63">mitigare</text:span><text:span text:style-name="T64"> le possibili incidenze, dirette e indirette?</text:span></text:p>
          </table:table-cell>
          <table:covered-table-cell/>
          <table:table-cell table:style-name="Tabella4.C9" office:value-type="string">
            <text:list text:continue-list="list92344632262285" text:style-name="WW8Num7">
              <text:list-item>
                <text:p text:style-name="P15">S<text:span text:style-name="T24">ì</text:span></text:p>
              </text:list-item>
              <text:list-item>
                <text:p text:style-name="P15">NO</text:p>
              </text:list-item>
            </text:list>
          </table:table-cell>
          <table:table-cell table:style-name="Tabella4.D9" office:value-type="string">
            <text:p text:style-name="P22"><text:span text:style-name="T63">Se </text:span><text:span text:style-name="T65">S</text:span><text:span text:style-name="T66">ì</text:span><text:span text:style-name="T63">, <text:s/></text:span><text:span text:style-name="T67">i</text:span><text:span text:style-name="T68">ndicare il paragrafo dello Studio di <text:s/>Incidenza <text:s/>in cui viene </text:span><text:span text:style-name="T67">motivata tale necessità e le possibili criticità</text:span></text:p>
          </table:table-cell>
        </table:table-row>
        <table:table-row table:style-name="Tabella4.1">
          <table:table-cell table:style-name="Tabella4.A11" table:number-columns-spanned="2" office:value-type="string">
            <text:p text:style-name="P23">Sono previsti interventi con la specifica finalità di miglioramento/recupero di habitat di interesse comunitario o habitat di specie?</text:p>
          </table:table-cell>
          <table:covered-table-cell/>
          <table:table-cell table:style-name="Tabella4.C11" office:value-type="string">
            <text:list xml:id="list92345170892285" text:continue-numbering="true" text:style-name="WW8Num7">
              <text:list-item>
                <text:p text:style-name="P15">S<text:span text:style-name="T24">ì</text:span></text:p>
              </text:list-item>
              <text:list-item>
                <text:p text:style-name="P15">NO</text:p>
              </text:list-item>
            </text:list>
          </table:table-cell>
          <table:table-cell table:style-name="Tabella4.D11" office:value-type="string">
            <text:list xml:id="list92344914908564" text:continue-list="list237192282" text:style-name="L1">
              <text:list-header>
                <text:p text:style-name="P20"><text:span text:style-name="T69">Se </text:span><text:span text:style-name="T70">S</text:span><text:span text:style-name="T71">ì</text:span><text:span text:style-name="T69">, <text:s/></text:span><text:span text:style-name="T72">indicare il paragrafo dello Studio di <text:s/>Incidenza <text:s/>in cui viene descritto l’intervento/attività</text:span></text:p>
              </text:list-header>
            </text:list>
          </table:table-cell>
        </table:table-row>
        <table:table-row table:style-name="Tabella4.1">
          <table:table-cell table:style-name="Tabella4.A5" table:number-columns-spanned="2" office:value-type="string">
            <text:p text:style-name="P24">Nel Piano è previsto il pascolamento di superfici boscate?</text:p>
          </table:table-cell>
          <table:covered-table-cell/>
          <table:table-cell table:style-name="Tabella4.C5" office:value-type="string">
            <text:list text:continue-list="list92345170892285" text:style-name="WW8Num7">
              <text:list-item>
                <text:p text:style-name="P25">S<text:span text:style-name="T24">ì</text:span></text:p>
              </text:list-item>
              <text:list-item>
                <text:p text:style-name="P25">NO</text:p>
              </text:list-item>
            </text:list>
          </table:table-cell>
          <table:table-cell table:style-name="Tabella4.D5" office:value-type="string">
            <text:p text:style-name="P26"><text:span text:style-name="T73"><text:s/></text:span><text:span text:style-name="T74">Se </text:span><text:span text:style-name="T75">S</text:span><text:span text:style-name="T76">ì</text:span><text:span text:style-name="T73">, </text:span><text:span text:style-name="T74">indicare </text:span><text:span text:style-name="T72">il paragrafo dello Studio di <text:s/>Incidenza <text:s/>in cui v</text:span><text:span text:style-name="T77">engono indicate </text:span><text:span text:style-name="T74">le particelle o la compresa</text:span></text:p>
          </table:table-cell>
        </table:table-row>
        <table:table-row table:style-name="Tabella4.1">
          <table:table-cell table:style-name="Tabella4.A5" table:number-columns-spanned="2" office:value-type="string">
            <text:p text:style-name="P24">Sono previsti interventi selvicolturali nei boschi pascolabili?</text:p>
          </table:table-cell>
          <table:covered-table-cell/>
          <table:table-cell table:style-name="Tabella4.C5" office:value-type="string">
            <text:list xml:id="list92345926663888" text:continue-numbering="true" text:style-name="WW8Num7">
              <text:list-item>
                <text:p text:style-name="P25">S<text:span text:style-name="T24">ì</text:span></text:p>
              </text:list-item>
              <text:list-item>
                <text:p text:style-name="P25">NO</text:p>
              </text:list-item>
            </text:list>
          </table:table-cell>
          <table:table-cell table:style-name="Tabella4.D5" office:value-type="string">
            <text:list xml:id="list92345204697770" text:continue-list="list92344914908564" text:style-name="L1">
              <text:list-header>
                <text:p text:style-name="P20"><text:span text:style-name="T69">Se </text:span><text:span text:style-name="T70">S</text:span><text:span text:style-name="T71">ì</text:span><text:span text:style-name="T69">, <text:s/></text:span><text:span text:style-name="T72">indicare il paragrafo dello Studio di <text:s/>Incidenza <text:s/>in cui viene descritto l’intervento/attività</text:span></text:p>
              </text:list-header>
            </text:list>
          </table:table-cell>
        </table:table-row>
        <text:soft-page-break/>
        <table:table-row table:style-name="Tabella4.1">
          <table:table-cell table:style-name="Tabella4.A5" table:number-columns-spanned="2" office:value-type="string">
            <text:list text:style-name="L2">
              <text:list-header>
                <text:p text:style-name="P27">È rispettata la sospensione del pascolo successivamente alla realizzazione degli interventi selvicolturali? </text:p>
              </text:list-header>
            </text:list>
          </table:table-cell>
          <table:covered-table-cell/>
          <table:table-cell table:style-name="Tabella4.C5" office:value-type="string">
            <text:list xml:id="list92345232650232" text:continue-list="list92345926663888" text:style-name="WW8Num7">
              <text:list-item>
                <text:p text:style-name="P25">S<text:span text:style-name="T24">ì</text:span></text:p>
              </text:list-item>
              <text:list-item>
                <text:p text:style-name="P25">NO</text:p>
              </text:list-item>
            </text:list>
          </table:table-cell>
          <table:table-cell table:style-name="Tabella4.D5" office:value-type="string">
            <text:p text:style-name="P26"><text:span text:style-name="T74">Se </text:span><text:span text:style-name="T78">no</text:span><text:span text:style-name="T74">, </text:span><text:span text:style-name="T79">i</text:span><text:span text:style-name="T72">ndicare il paragrafo dello Studio di <text:s/>Incidenza <text:s/>in cui viene descritto l’intervento/attività</text:span></text:p>
          </table:table-cell>
        </table:table-row>
        <table:table-row table:style-name="Tabella4.1">
          <table:table-cell table:style-name="Tabella4.A15" table:number-columns-spanned="2" office:value-type="string">
            <text:list text:continue-list="list92345204697770" text:style-name="L1">
              <text:list-header>
                <text:p text:style-name="P28"><text:span text:style-name="T80">Qual è il p</text:span><text:span text:style-name="T81">eriodo previsto di validità del P</text:span><text:span text:style-name="T82">iano?</text:span></text:p>
              </text:list-header>
            </text:list>
          </table:table-cell>
          <table:covered-table-cell/>
          <table:table-cell table:style-name="Tabella4.C15" table:number-columns-spanned="2" office:value-type="string">
            <text:list text:continue-numbering="true" text:style-name="L1">
              <text:list-item>
                <text:list>
                  <text:list-header>
                    <text:p text:style-name="P29">…………………………………….</text:p>
                  </text:list-header>
                </text:list>
              </text:list-item>
            </text:list>
          </table:table-cell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30"><text:span text:style-name="T83">3</text:span><text:span text:style-name="T84">.</text:span><text:span text:style-name="T85">3</text:span><text:span text:style-name="T86">A –</text:span><text:span text:style-name="T87"> IL P</text:span><text:span text:style-name="T88">IANO</text:span><text:span text:style-name="T89"> È PARTE DI O È CONNESSO AD UN ALTRO P</text:span><text:span text:style-name="T90">IANO</text:span><text:span text:style-name="T89">?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7" office:value-type="string">
            <text:list text:continue-list="list92345232650232" text:style-name="WW8Num7">
              <text:list-item>
                <text:p text:style-name="P31">S<text:span text:style-name="T91">ì</text:span></text:p>
              </text:list-item>
              <text:list-item>
                <text:p text:style-name="P31">NO</text:p>
              </text:list-item>
            </text:list>
          </table:table-cell>
          <table:table-cell table:style-name="Tabella4.B17" table:number-columns-spanned="3" office:value-type="string">
            <text:p text:style-name="P32"><text:span text:style-name="T92">Se </text:span><text:span text:style-name="T84">S</text:span><text:span text:style-name="T93">ì</text:span><text:span text:style-name="T92">, </text:span><text:span text:style-name="T94">quale</text:span><text:span text:style-name="T92">:</text:span><text:span text:style-name="T95">______</text:span><text:span text:style-name="T96">_______________________________________</text:span><text:span text:style-name="T97">__________</text:span></text:p>
            <text:p text:style-name="P33">_________________________________________________________________</text:p>
          </table:table-cell>
          <table:covered-table-cell/>
          <table:covered-table-cell/>
        </table:table-row>
        <table:table-row table:style-name="Tabella4.18">
          <table:table-cell table:style-name="Tabella4.A2" table:number-columns-spanned="4" office:value-type="string">
            <text:p text:style-name="P34">3.4<text:span text:style-name="T98">A</text:span> – CRONOPROGRAMMA FASI E/O AZIONI/PREVISIONI DEL PIANO <text:span text:style-name="T99">(con particolare riferimento a</text:span><text:span text:style-name="T100">gli interventi</text:span><text:span text:style-name="T101"> </text:span><text:span text:style-name="T102">previst</text:span><text:span text:style-name="T100">i</text:span><text:span text:style-name="T102"> </text:span><text:span text:style-name="T103">nei Siti RN2000, di cui al</text:span><text:span text:style-name="T104">la sez.</text:span><text:span text:style-name="T103"> 2.1, e</text:span><text:span text:style-name="T102"> in aree</text:span><text:span text:style-name="T99"> limitrofe </text:span><text:span text:style-name="T102">o che comunq</text:span><text:span text:style-name="T105">ue</text:span><text:span text:style-name="T106"> possono </text:span><text:span text:style-name="T105">avere i</text:span><text:span text:style-name="T106">nterfer</text:span><text:span text:style-name="T105">enze con </text:span><text:span text:style-name="T99">i Siti, </text:span><text:span text:style-name="T101">di cui al</text:span><text:span text:style-name="T104">la sez. 2.2</text:span><text:span text:style-name="T107">)</text:span></text:p>
            <text:p text:style-name="P35"><text:span text:style-name="T108">I</text:span><text:span text:style-name="T109">ndicare il quinquennio di realizzazione e la priorità, </text:span><text:span text:style-name="T108">se possibile.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9" table:number-columns-spanned="4" office:value-type="string">
      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11" office:value-type="string">
            <text:p text:style-name="P39"><text:span text:style-name="T110">3.5</text:span><text:span text:style-name="T111">A</text:span><text:span text:style-name="T110"> </text:span><text:span text:style-name="T112">–</text:span><text:span text:style-name="T113"> Piani</text:span><text:span text:style-name="T114">ficazione</text:span><text:span text:style-name="T113"> ricadent</text:span><text:span text:style-name="T114">e</text:span><text:span text:style-name="T113"> </text:span><text:span text:style-name="T114">all’interno di</text:span><text:span text:style-name="T113"> Siti Natura 2000</text:span></text:p>
            <text:p text:style-name="P39"><text:span text:style-name="T112">DETTAGLIO DELLE PREVISIONI DEL PIANO </text:span><text:span text:style-name="T115"><text:s/>(una tabella per ogni Sito </text:span><text:span text:style-name="T116">Natura 2000 </text:span><text:span text:style-name="T115">coinvolto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11" office:value-type="string">
            <text:p text:style-name="P40">‍<text:span text:style-name="T117">SIC-ZSC, ZPS</text:span><text:span text:style-name="T118"> </text:span><text:span text:style-name="T119">(</text:span><text:span text:style-name="T120">codice e denominazione Sito Natura 2000): IT_________ <text:s text:c="2"/>……………………………………………………………………………………………………………………………</text:span></text:p>
            <text:p text:style-name="P41">Soggetto Gestore: 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rows-spanned="2" office:value-type="string">
            <text:p text:style-name="P42">Habitat/ specie d’interesse conservazionistico<text:span text:style-name="T121">1</text:span></text:p>
          </table:table-cell>
          <table:table-cell table:style-name="Tabella2.B3" table:number-rows-spanned="2" office:value-type="string">
            <text:p text:style-name="P43">Stato e Priorità di conservazione<text:span text:style-name="T121">2</text:span></text:p>
          </table:table-cell>
          <table:table-cell table:style-name="Tabella2.C3" table:number-rows-spanned="2" office:value-type="string">
            <text:p text:style-name="P44"><text:span text:style-name="T122">Comune, </text:span>Compres<text:span text:style-name="T122">a, </text:span>Particelle forestali</text:p>
          </table:table-cell>
          <table:table-cell table:style-name="Tabella2.D3" table:number-rows-spanned="2" office:value-type="string">
            <text:p text:style-name="P45">Interventi previsti dal PGF</text:p>
          </table:table-cell>
          <table:table-cell table:style-name="Tabella2.E3" table:number-columns-spanned="2" office:value-type="string">
            <text:p text:style-name="P46">Superficie d’intervento</text:p>
          </table:table-cell>
          <table:covered-table-cell/>
          <table:table-cell table:style-name="Tabella2.G3" table:number-rows-spanned="2" office:value-type="string">
            <text:p text:style-name="P47">Md<text:span text:style-name="T91">C</text:span> <text:span text:style-name="T91">s</text:span>ito-specifiche vigenti<text:span text:style-name="T123">4</text:span> (o generali)</text:p>
          </table:table-cell>
          <table:table-cell table:style-name="Tabella2.H3" table:number-rows-spanned="2" office:value-type="string">
            <text:p text:style-name="P48">Norme prescrittive specifiche del PGF</text:p>
          </table:table-cell>
          <table:table-cell table:style-name="Tabella2.I3" table:number-rows-spanned="2" office:value-type="string">
            <text:p text:style-name="P48">Rispetto delle MdC<text:span text:style-name="T123">5</text:span></text:p>
          </table:table-cell>
          <table:table-cell table:style-name="Tabella2.J3" table:number-rows-spanned="2" office:value-type="string">
            <text:p text:style-name="P49">Incidenza presunta dell’intervento<text:span text:style-name="T123">6</text:span></text:p>
          </table:table-cell>
          <table:table-cell table:style-name="Tabella2.K3" table:number-rows-spanned="2" office:value-type="string">
            <text:p text:style-name="P50">Mitigazioni</text:p>
          </table:table-cell>
        </table:table-row>
        <table:table-row table:style-name="Tabella2.4">
          <table:covered-table-cell table:style-name="Tabella2.A3"/>
          <table:covered-table-cell table:style-name="Tabella2.B3"/>
          <table:covered-table-cell table:style-name="Tabella2.C3"/>
          <table:covered-table-cell table:style-name="Tabella2.D3"/>
          <table:table-cell table:style-name="Tabella2.E4" office:value-type="string">
            <text:p text:style-name="P51"><text:bookmark text:name="docs-internal-guid-5579f6ab-7fff-06a2-86f9-975e8dbddb7b"/>Totale (ha) </text:p>
          </table:table-cell>
          <table:table-cell table:style-name="Tabella2.F4" office:value-type="string">
            <text:p text:style-name="P51"><text:bookmark text:name="docs-internal-guid-506cca64-7fff-16dd-4ac9-21f2583b7cbb"/><text:span text:style-name="T124">Relativa </text:span><text:span text:style-name="T91">(%)</text:span><text:span text:style-name="T125">3</text:span></text:p>
          </table:table-cell>
          <table:covered-table-cell table:style-name="Tabella2.G3"/>
          <table:covered-table-cell table:style-name="Tabella2.H3"/>
          <table:covered-table-cell table:style-name="Tabella2.I3"/>
          <table:covered-table-cell table:style-name="Tabella2.J3"/>
          <table:covered-table-cell table:style-name="Tabella2.K3"/>
        </table:table-row>
        <table:table-row table:style-name="Tabella2.5">
          <table:table-cell table:style-name="Tabella2.A5" office:value-type="string">
            <text:p text:style-name="P52"/>
          </table:table-cell>
          <table:table-cell table:style-name="Tabella2.B5" office:value-type="string">
            <text:p text:style-name="P53"/>
          </table:table-cell>
          <table:table-cell table:style-name="Tabella2.C5" office:value-type="string">
            <text:p text:style-name="P53"/>
          </table:table-cell>
          <table:table-cell table:style-name="Tabella2.D5" office:value-type="string">
            <text:p text:style-name="P53"/>
          </table:table-cell>
          <table:table-cell table:style-name="Tabella2.E5" office:value-type="string">
            <text:p text:style-name="P54"/>
          </table:table-cell>
          <table:table-cell table:style-name="Tabella2.F5" office:value-type="string">
            <text:p text:style-name="P54"><text:span text:style-name="T125"/></text:p>
          </table:table-cell>
          <table:table-cell table:style-name="Tabella2.G5" office:value-type="string">
            <text:p text:style-name="P53"/>
          </table:table-cell>
          <table:table-cell table:style-name="Tabella2.H5" office:value-type="string">
            <text:p text:style-name="P53"/>
          </table:table-cell>
          <table:table-cell table:style-name="Tabella2.I5" office:value-type="string">
            <text:p text:style-name="P53"/>
          </table:table-cell>
          <table:table-cell table:style-name="Tabella2.J5" office:value-type="string">
            <text:p text:style-name="P53"/>
          </table:table-cell>
          <table:table-cell table:style-name="Tabella2.K5" office:value-type="string">
            <text:p text:style-name="P53"/>
          </table:table-cell>
        </table:table-row>
        <table:table-row table:style-name="Tabella2.6">
          <table:table-cell table:style-name="Tabella2.A6" office:value-type="string">
            <text:p text:style-name="P52"/>
          </table:table-cell>
          <table:table-cell table:style-name="Tabella2.B6" office:value-type="string">
            <text:p text:style-name="P53"/>
          </table:table-cell>
          <table:table-cell table:style-name="Tabella2.C6" office:value-type="string">
            <text:p text:style-name="P53"/>
          </table:table-cell>
          <table:table-cell table:style-name="Tabella2.D6" office:value-type="string">
            <text:p text:style-name="P53"/>
          </table:table-cell>
          <table:table-cell table:style-name="Tabella2.E6" office:value-type="string">
            <text:p text:style-name="P54"/>
          </table:table-cell>
          <table:table-cell table:style-name="Tabella2.F6" office:value-type="string">
            <text:p text:style-name="P54"/>
          </table:table-cell>
          <table:table-cell table:style-name="Tabella2.G6" office:value-type="string">
            <text:p text:style-name="P53"/>
          </table:table-cell>
          <table:table-cell table:style-name="Tabella2.H6" office:value-type="string">
            <text:p text:style-name="P53"/>
          </table:table-cell>
          <table:table-cell table:style-name="Tabella2.I6" office:value-type="string">
            <text:p text:style-name="P53"/>
          </table:table-cell>
          <table:table-cell table:style-name="Tabella2.J6" office:value-type="string">
            <text:p text:style-name="P53"/>
          </table:table-cell>
          <table:table-cell table:style-name="Tabella2.K6" office:value-type="string">
            <text:p text:style-name="P53"/>
          </table:table-cell>
        </table:table-row>
        <table:table-row table:style-name="Tabella2.7">
          <table:table-cell table:style-name="Tabella2.A5" office:value-type="string">
            <text:p text:style-name="P52"/>
          </table:table-cell>
          <table:table-cell table:style-name="Tabella2.B5" office:value-type="string">
            <text:p text:style-name="P53"/>
          </table:table-cell>
          <table:table-cell table:style-name="Tabella2.C5" office:value-type="string">
            <text:p text:style-name="P53"/>
          </table:table-cell>
          <table:table-cell table:style-name="Tabella2.D5" office:value-type="string">
            <text:p text:style-name="P53"/>
          </table:table-cell>
          <table:table-cell table:style-name="Tabella2.E5" office:value-type="string">
            <text:p text:style-name="P54"/>
          </table:table-cell>
          <table:table-cell table:style-name="Tabella2.F5" office:value-type="string">
            <text:p text:style-name="P54"/>
          </table:table-cell>
          <table:table-cell table:style-name="Tabella2.G5" office:value-type="string">
            <text:p text:style-name="P53"/>
          </table:table-cell>
          <table:table-cell table:style-name="Tabella2.H5" office:value-type="string">
            <text:p text:style-name="P53"/>
          </table:table-cell>
          <table:table-cell table:style-name="Tabella2.I5" office:value-type="string">
            <text:p text:style-name="P53"/>
          </table:table-cell>
          <table:table-cell table:style-name="Tabella2.J7" office:value-type="string">
            <text:p text:style-name="P53"/>
          </table:table-cell>
          <table:table-cell table:style-name="Tabella2.K7" office:value-type="string">
            <text:p text:style-name="P53"/>
          </table:table-cell>
        </table:table-row>
        <table:table-row table:style-name="Tabella2.8">
          <table:table-cell table:style-name="Tabella2.A8" table:number-columns-spanned="11" office:value-type="string">
            <text:p text:style-name="P55">1 – Indicare specie e habitat interessati direttamente o indirettamente o in continuità con gli interventi proposti;</text:p>
            <text:p text:style-name="P56">2 – Inserire quanto previsto dagli Obiettivi di Conservazione, se approvati, nello specifico Stato di qualità, Obiettivo e Pressioni/minacce;</text:p>
            <text:p text:style-name="P56">3 – % rispetto alla superficie dell’Habitat presente nel Sito;</text:p>
            <text:p text:style-name="P56">4 – Se possibile riportare tutto il testo dell’articolo/comma di riferimento;</text:p>
            <text:p text:style-name="P56">5 – Indicare se: gli interventi o modalità di esecuzione degli stessi <text:span text:style-name="T126">a</text:span>) rispettano totalmente le MdC, <text:span text:style-name="T126">b</text:span>) sono diversi da quanto previsto dalle MdC ma sono valutabili con la VIncA, <text:span text:style-name="T126">c</text:span>) sono vietati ma vengono presentati, in documentazione apposita, i rilevanti interessi pubblici;</text:p>
            <text:p text:style-name="P56">6 – Indicare, in base a quanto motivato nello Studio di Incidenza, se: positiva, nulla/non significativa, possibile perdita/frammentazione di habitat e se permanente o temporanea, possibile perturbazione/disturbo/perdita di specie e se permanente o temporanea, negativ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8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62ca0f"/>
    </style:style>
    <style:style style:name="MP2" style:family="paragraph" style:parent-style-name="Header">
      <style:paragraph-properties fo:text-align="center" style:justify-single-word="false"/>
      <style:text-properties officeooo:paragraph-rsid="0061d3eb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font-name="Calibri" fo:font-weight="bold" officeooo:rsid="0061171c" style:font-weight-asian="bold" style:font-name-complex="Calibri" style:font-weight-complex="bold"/>
    </style:style>
    <style:style style:name="MT4" style:family="text">
      <style:text-properties style:font-name="Calibri" fo:font-weight="bold" officeooo:rsid="0044006e" style:font-weight-asian="bold" style:font-name-complex="Calibri" style:font-weight-complex="bold"/>
    </style:style>
    <style:style style:name="MT5" style:family="text">
      <style:text-properties style:font-name="Calibri" fo:font-weight="bold" officeooo:rsid="005f58ab" style:font-weight-asian="bold" style:font-name-complex="Calibri" style:font-weight-complex="bold"/>
    </style:style>
    <style:style style:name="MT6" style:family="text">
      <style:text-properties style:font-name="Calibri" fo:font-weight="bold" officeooo:rsid="006d846a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2"><draw:image xlink:href="Pictures/10000000000001FC0000009A8193CF71.png" xlink:type="simple" xlink:show="embed" xlink:actuate="onLoad" draw:mime-type="image/png"/></draw:frame><text:span text:style-name="MT1"><text:s text:c="3"/></text:span></text:p>
        <text:p text:style-name="MP1"><text:span text:style-name="MT2">L.R. 19/2009 art</text:span><text:span text:style-name="MT3">t</text:span><text:span text:style-name="MT2">. 43-</text:span><text:span text:style-name="MT3">44 </text:span><text:span text:style-name="MT2"><text:s/>– </text:span><text:span text:style-name="MT4"><text:s/></text:span><text:span text:style-name="MT2">VI</text:span><text:span text:style-name="MT5">nc</text:span><text:span text:style-name="MT2">A </text:span><text:span text:style-name="MT4">APPROPRIATA – </text:span><text:span text:style-name="MT6">ALLEGATO A2</text:span></text:p>
      </style:header>
      <style:header-first>
        <text:p text:style-name="MP2"><draw:frame draw:style-name="Mfr1" draw:name="Copia Immagine2 2" text:anchor-type="as-char" svg:width="2.942cm" svg:height="0.915cm" draw:z-index="1"><draw:image xlink:href="Pictures/10000000000001FC0000009A8193CF71.png" xlink:type="simple" xlink:show="embed" xlink:actuate="onLoad" draw:mime-type="image/png"/></draw:frame><text:span text:style-name="MT1"><text:s text:c="3"/></text:span></text:p>
        <text:p text:style-name="MP2"><text:span text:style-name="MT2">L.R. 19/2009 art</text:span><text:span text:style-name="MT3">t</text:span><text:span text:style-name="MT2">. 43-</text:span><text:span text:style-name="MT3">44 </text:span><text:span text:style-name="MT2"><text:s/>– </text:span><text:span text:style-name="MT4"><text:s/></text:span><text:span text:style-name="MT2">VI</text:span><text:span text:style-name="MT5">nc</text:span><text:span text:style-name="MT2">A </text:span><text:span text:style-name="MT4">APPROPRIATA – </text:span><text:span text:style-name="MT6">ALLEGATO A2</text:span></text:p>
      </style:header-first>
      <style:footer>
        <text:p text:style-name="Footer"><text:page-number text:select-page="current">2</text:page-number></text:p>
      </style:footer>
      <style:footer-first>
        <text:p text:style-name="Footer"><text:page-number text:select-page="current">1</text:page-number></text:p>
      </style:footer-first>
    </style:master-page>
    <style:master-page style:name="Landscape" style:page-layout-name="Mpm2" draw:style-name="Mdp2">
      <style:header>
        <text:p text:style-name="MP1"><draw:frame draw:style-name="Mfr1" draw:name="Copia Immagine2 1" text:anchor-type="as-char" svg:width="2.942cm" svg:height="0.915cm" draw:z-index="0"><draw:image xlink:href="Pictures/10000000000001FC0000009A8193CF71.png" xlink:type="simple" xlink:show="embed" xlink:actuate="onLoad" draw:mime-type="image/png"/></draw:frame><text:span text:style-name="MT1"><text:s text:c="3"/></text:span></text:p>
        <text:p text:style-name="MP1"><text:span text:style-name="MT2">L.R. 19/2009 art</text:span><text:span text:style-name="MT3">t</text:span><text:span text:style-name="MT2">. 43-</text:span><text:span text:style-name="MT3">44 </text:span><text:span text:style-name="MT2"><text:s/>– </text:span><text:span text:style-name="MT4"><text:s/></text:span><text:span text:style-name="MT2">VI</text:span><text:span text:style-name="MT5">nc</text:span><text:span text:style-name="MT2">A </text:span><text:span text:style-name="MT4">APPROPRIATA – </text:span><text:span text:style-name="MT6">ALLEGATO A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9-12-05T10:36:00</meta:creation-date>
    <dc:date>2026-03-05T09:23:41.162211700</dc:date>
    <meta:print-date>2026-02-04T09:32:50.619759600</meta:print-date>
    <meta:editing-cycles>79</meta:editing-cycles>
    <meta:editing-duration>PT16H20M45S</meta:editing-duration>
    <meta:generator>LibreOffice/25.8.3.2$Windows_X86_64 LibreOffice_project/8ca8d55c161d602844f5428fa4b58097424e324e</meta:generator>
    <meta:document-statistic meta:table-count="2" meta:image-count="3" meta:object-count="0" meta:page-count="3" meta:paragraph-count="88" meta:word-count="762" meta:character-count="6079" meta:non-whitespace-character-count="5361"/>
  </office:meta>
</office:document-meta>
</file>