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25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MAZZ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08307436" calcext:value-type="float">
            <text:p>340830743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PRUDENTE</text:p>
          </table:table-cell>
          <table:table-cell table:style-name="ce12" office:value-type="string" calcext:value-type="string">
            <text:p>DANIEL DAVID</text:p>
          </table:table-cell>
          <table:table-cell table:style-name="ce30" office:value-type="float" office:value="3405974008" calcext:value-type="float">
            <text:p>340597400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3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3" table:number-rows-repeated="1048434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0:51:20.007862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2-11T10:56:09.136561200</dc:date>
    <meta:editing-duration>PT3H39M48S</meta:editing-duration>
    <meta:editing-cycles>73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807" meta:object-count="0"/>
  </office:meta>
</office:document-meta>
</file>