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8" office:value-type="string" calcext:value-type="string">
            <text:p>N.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Recapito telefonico</text:p>
          </table:table-cell>
          <table:table-cell table:style-name="ce15" office:value-type="string" calcext:value-type="string">
            <text:p>Ambito territoriale di intervento<text:span text:style-name="T3">1</text:span></text:p>
          </table:table-cell>
          <table:table-cell table:style-name="ce15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ME’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3745422" calcext:value-type="float">
            <text:p>3403745422</text:p>
          </table:table-cell>
          <table:table-cell table:style-name="ce11" office:value-type="string" calcext:value-type="string">
            <text:p>ATCTO3 – CATO3</text:p>
          </table:table-cell>
          <table:table-cell table:style-name="ce10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CRISTOFORI</text:p>
          </table:table-cell>
          <table:table-cell table:style-name="ce10" office:value-type="string" calcext:value-type="string">
            <text:p>RICCARDO CARLO</text:p>
          </table:table-cell>
          <table:table-cell table:style-name="ce22" office:value-type="float" office:value="3356195533" calcext:value-type="float">
            <text:p>33561955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D’ANDREA</text:p>
          </table:table-cell>
          <table:table-cell table:style-name="ce10" office:value-type="string" calcext:value-type="string">
            <text:p>ENRICO</text:p>
          </table:table-cell>
          <table:table-cell table:style-name="ce22" office:value-type="float" office:value="3498625027" calcext:value-type="float">
            <text:p>3498625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8" calcext:value-type="float">
            <text:p>158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GARRONE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92939478" calcext:value-type="float">
            <text:p>339293947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ILARDA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289472010" calcext:value-type="float">
            <text:p>328947201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394185457" calcext:value-type="float">
            <text:p>339418545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09" calcext:value-type="float">
            <text:p>209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19" calcext:value-type="float">
            <text:p>219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10" office:value-type="string" calcext:value-type="string">
            <text:p>MAZZA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8307436" calcext:value-type="float">
            <text:p>340830743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10" office:value-type="string" calcext:value-type="string">
            <text:p>PRUDENTE</text:p>
          </table:table-cell>
          <table:table-cell table:style-name="ce10" office:value-type="string" calcext:value-type="string">
            <text:p>DANIEL DAVID</text:p>
          </table:table-cell>
          <table:table-cell table:style-name="ce22" office:value-type="float" office:value="3405974008" calcext:value-type="float">
            <text:p>340597400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ROCA</text:p>
          </table:table-cell>
          <table:table-cell table:style-name="ce10" office:value-type="string" calcext:value-type="string">
            <text:p>MICHELE</text:p>
          </table:table-cell>
          <table:table-cell table:style-name="ce22" office:value-type="float" office:value="3471884476" calcext:value-type="float">
            <text:p>347188447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89184464" calcext:value-type="float">
            <text:p>348918446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0" office:value-type="string" calcext:value-type="string">
            <text:p>VICIN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471569635" calcext:value-type="float">
            <text:p>347156963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31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4" number:min-decimal-places="0" number:decimal-replacement="" number:min-integer-digits="0" number:grouping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0:51:21.925991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2-11T10:55:36.353209500</dc:date>
    <meta:editing-duration>PT5H12M34S</meta:editing-duration>
    <meta:editing-cycles>106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2043" meta:object-count="0"/>
  </office:meta>
</office:document-meta>
</file>