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49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FADINI</text:p>
          </table:table-cell>
          <table:table-cell table:style-name="ce10" office:value-type="string" calcext:value-type="string">
            <text:p>ARTURO</text:p>
          </table:table-cell>
          <table:table-cell table:style-name="ce12" office:value-type="float" office:value="3425914009" calcext:value-type="float">
            <text:p>34259140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2435686" calcext:value-type="float">
            <text:p>34724356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RIGOLONE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334430725" calcext:value-type="float">
            <text:p>3334430725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287134858" calcext:value-type="float">
            <text:p>328713485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2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5:12:57.3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2-19T15:13:46.756000000</dc:date>
    <meta:editing-cycles>56</meta:editing-cycles>
    <meta:editing-duration>PT2H57M12S</meta:editing-duration>
    <meta:print-date>2022-06-16T15:28:21.574000000</meta:print-date>
    <meta:document-statistic meta:table-count="1" meta:cell-count="727" meta:object-count="0"/>
  </office:meta>
</office:document-meta>
</file>