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7.004cm" fo:margin-left="0.011cm" style:page-number="auto" table:align="left" style:writing-mode="lr-tb"/>
    </style:style>
    <style:style style:name="Tabella1.A" style:family="table-column">
      <style:table-column-properties style:column-width="17.0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fo:margin-left="0.018cm" fo:margin-top="0cm" fo:margin-bottom="0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style:min-row-height="0.002cm" fo:keep-together="auto"/>
    </style:style>
    <style:style style:name="Tabella2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2.2" style:family="table-row">
      <style:table-row-properties style:min-row-height="4.12cm" fo:keep-together="auto"/>
    </style:style>
    <style:style style:name="Tabella2.A2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6.995cm" fo:margin-left="-0.032cm" fo:margin-top="0cm" fo:margin-bottom="0cm" table:align="left" style:writing-mode="lr-tb"/>
    </style:style>
    <style:style style:name="Tabella3.A" style:family="table-column">
      <style:table-column-properties style:column-width="16.995cm"/>
    </style:style>
    <style:style style:name="Tabella3.1" style:family="table-row">
      <style:table-row-properties style:min-row-height="0.66cm" fo:keep-together="auto"/>
    </style:style>
    <style:style style:name="Tabella3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3.2" style:family="table-row">
      <style:table-row-properties style:min-row-height="2.6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="none"/>
    </style:style>
    <style:style style:name="Tabella4" style:family="table">
      <style:table-properties style:width="17cm" fo:margin-left="0.018cm" fo:margin-top="0cm" fo:margin-bottom="0cm" table:align="left" style:writing-mode="lr-tb"/>
    </style:style>
    <style:style style:name="Tabella4.A" style:family="table-column">
      <style:table-column-properties style:column-width="17cm"/>
    </style:style>
    <style:style style:name="Tabella4.1" style:family="table-row">
      <style:table-row-properties style:min-row-height="0.002cm" fo:keep-together="auto"/>
    </style:style>
    <style:style style:name="Tabella4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4.2" style:family="table-row">
      <style:table-row-properties style:min-row-height="4.12cm" fo:keep-together="auto"/>
    </style:style>
    <style:style style:name="Tabella4.A2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7cm" fo:margin-left="-0.032cm" fo:margin-top="0cm" fo:margin-bottom="0cm" table:align="left" style:writing-mode="lr-tb"/>
    </style:style>
    <style:style style:name="Tabella8.A" style:family="table-column">
      <style:table-column-properties style:column-width="17cm"/>
    </style:style>
    <style:style style:name="Tabella8.1" style:family="table-row">
      <style:table-row-properties style:min-row-height="0.66cm" fo:keep-together="auto"/>
    </style:style>
    <style:style style:name="Tabella8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8.2" style:family="table-row">
      <style:table-row-properties style:min-row-height="2.6cm" fo:keep-together="auto"/>
    </style:style>
    <style:style style:name="Tabella8.A2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Header">
      <style:paragraph-properties fo:margin-left="0.4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loext:graphic-properties draw:fill="none"/>
      <style:paragraph-properties fo:margin-left="7.601cm" fo:margin-right="0cm" fo:margin-top="0cm" fo:margin-bottom="0.212cm" style:contextual-spacing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066a5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er">
      <style:paragraph-properties fo:margin-left="0cm" fo:margin-right="0.635cm" fo:margin-top="0.212cm" fo:margin-bottom="0cm" style:contextual-spacing="false" fo:text-indent="0cm" style:auto-text-indent="false"/>
    </style:style>
    <style:style style:name="P4" style:family="paragraph" style:parent-style-name="Footer">
      <style:paragraph-properties fo:margin-left="0cm" fo:margin-right="0.635cm" fo:margin-top="0.212cm" fo:margin-bottom="0cm" style:contextual-spacing="false" fo:text-indent="0cm" style:auto-text-indent="false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Arial" fo:font-size="11pt" fo:language="da" fo:country="DK" style:font-size-asian="11pt" style:font-name-complex="Arial" style:font-size-complex="11pt"/>
    </style:style>
    <style:style style:name="P7" style:family="paragraph" style:parent-style-name="Standard" style:master-page-name="">
      <loext:graphic-properties draw:fill="none"/>
      <style:paragraph-properties fo:margin-left="8.301cm" fo:margin-right="0cm" fo:margin-top="0cm" fo:margin-bottom="0.212cm" style:contextual-spacing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" fo:font-size="11pt" officeooo:paragraph-rsid="0066a59b" fo:background-color="transparent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9.991cm" fo:margin-right="0cm" fo:margin-top="0cm" fo:margin-bottom="0.212cm" style:contextual-spacing="false" fo:text-indent="0cm" style:auto-text-indent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 style:master-page-name="">
      <loext:graphic-properties draw:fill="none"/>
      <style:paragraph-properties fo:margin-left="1.101cm" fo:margin-right="0cm" fo:margin-top="0cm" fo:margin-bottom="0.212cm" style:contextual-spacing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" fo:font-size="10pt" officeooo:paragraph-rsid="0089608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" fo:font-size="10pt" officeooo:paragraph-rsid="0025f67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size="10pt" officeooo:paragraph-rsid="00878740" style:font-size-asian="10pt" style:font-size-complex="10pt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Arial" fo:font-size="10pt" officeooo:paragraph-rsid="0046ad8a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orphans="0" fo:widows="0"/>
      <style:text-properties style:font-name="Arial" fo:font-size="10pt" officeooo:paragraph-rsid="0043d704" style:font-size-asian="10pt" style:font-size-complex="10pt"/>
    </style:style>
    <style:style style:name="P14" style:family="paragraph" style:parent-style-name="Standard">
      <style:paragraph-properties fo:margin-top="0.199cm" fo:margin-bottom="0cm" style:contextual-spacing="false" fo:line-height="150%" fo:orphans="0" fo:widows="0"/>
      <style:text-properties style:font-name="Arial" fo:font-size="10pt" officeooo:paragraph-rsid="00878740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 fo:orphans="0" fo:widows="0"/>
      <style:text-properties style:font-name="Arial" fo:font-size="10pt" officeooo:paragraph-rsid="00878740" style:font-size-asian="10pt" style:font-size-complex="10pt"/>
    </style:style>
    <style:style style:name="P16" style:family="paragraph" style:parent-style-name="Standard">
      <style:text-properties style:font-name="Arial" fo:font-size="10pt" officeooo:paragraph-rsid="0043d704" style:font-size-asian="10pt" style:font-size-complex="10pt"/>
    </style:style>
    <style:style style:name="P17" style:family="paragraph" style:parent-style-name="Standard" style:master-page-name="">
      <loext:graphic-properties draw:fill="none"/>
      <style:paragraph-properties fo:margin-left="0.101cm" fo:margin-right="0cm" fo:margin-top="0cm" fo:margin-bottom="0.212cm" style:contextual-spacing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" fo:font-size="10pt" officeooo:paragraph-rsid="0089608b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7.5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officeooo:paragraph-rsid="00878740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6.255cm" fo:margin-right="0cm" fo:text-indent="1.238cm" style:auto-text-indent="false"/>
      <style:text-properties style:font-name="Arial" fo:font-size="10pt" officeooo:rsid="0030c223" officeooo:paragraph-rsid="00878740" style:font-size-asian="10pt" style:font-name-complex="Arial" style:font-size-complex="10pt"/>
    </style:style>
    <style:style style:name="P20" style:family="paragraph" style:parent-style-name="Standard">
      <style:paragraph-properties fo:margin-left="6.255cm" fo:margin-right="0cm" fo:text-indent="1.238cm" style:auto-text-indent="false"/>
      <style:text-properties style:font-name="Arial" fo:font-size="10pt" officeooo:rsid="0029844d" officeooo:paragraph-rsid="00878740" style:font-size-asian="10pt" style:font-name-complex="Arial" style:font-size-complex="10pt"/>
    </style:style>
    <style:style style:name="P21" style:family="paragraph" style:parent-style-name="Standard">
      <style:paragraph-properties fo:margin-left="6.255cm" fo:margin-right="0cm" fo:margin-top="0cm" fo:margin-bottom="0cm" style:contextual-spacing="false" fo:text-indent="1.233cm" style:auto-text-indent="false" style:text-autospace="none"/>
      <style:text-properties style:font-name="Arial" fo:font-size="10pt" officeooo:rsid="0029844d" officeooo:paragraph-rsid="00878740" style:font-size-asian="10pt" style:font-name-complex="Arial" style:font-size-complex="10pt"/>
    </style:style>
    <style:style style:name="P22" style:family="paragraph" style:parent-style-name="Standard">
      <style:paragraph-properties fo:margin-left="6.255cm" fo:margin-right="0cm" fo:text-indent="-0.011cm" style:auto-text-indent="false"/>
      <style:text-properties style:font-name="Arial" fo:font-size="10pt" officeooo:paragraph-rsid="00878740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size="10pt" officeooo:rsid="00878740" officeooo:paragraph-rsid="00878740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size="10pt" officeooo:paragraph-rsid="00878740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size="10pt" officeooo:paragraph-rsid="00705727" style:font-size-asian="10pt" style:font-name-complex="Arial" style:font-size-complex="10pt"/>
    </style:style>
    <style:style style:name="P26" style:family="paragraph" style:parent-style-name="Standard">
      <style:paragraph-properties fo:margin-left="7.488cm" fo:margin-right="0cm" fo:text-indent="-1.244cm" style:auto-text-indent="false"/>
      <style:text-properties style:font-name="Arial" fo:font-size="10pt" officeooo:paragraph-rsid="00a59465" style:font-size-asian="10pt" style:font-name-complex="Arial" style:font-size-complex="10pt"/>
    </style:style>
    <style:style style:name="P27" style:family="paragraph" style:parent-style-name="Standard" style:master-page-name="">
      <loext:graphic-properties draw:fill="none"/>
      <style:paragraph-properties fo:margin-left="7.5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0pt" officeooo:paragraph-rsid="00a59465" fo:background-color="transparent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.423cm" fo:margin-bottom="0.212cm" style:contextual-spacing="false" fo:text-align="justify" style:justify-single-word="false"/>
      <style:text-properties style:font-name="Arial" fo:font-size="10pt" officeooo:paragraph-rsid="0043d704" fo:background-color="transparent" style:font-size-asian="10pt" style:font-name-complex="Arial1" style:font-size-complex="10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" fo:font-size="10pt" officeooo:paragraph-rsid="0089608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50%" fo:orphans="0" fo:widows="0"/>
      <style:text-properties style:font-name="Arial" fo:font-size="10pt" officeooo:paragraph-rsid="00878740" fo:background-color="transparent" style:font-size-asian="10pt" style:language-asian="it" style:country-asian="IT" style:font-size-complex="10pt"/>
    </style:style>
    <style:style style:name="P31" style:family="paragraph" style:parent-style-name="Standard">
      <style:paragraph-properties fo:margin-top="0cm" fo:margin-bottom="0cm" style:contextual-spacing="false" fo:line-height="150%" fo:orphans="0" fo:widows="0"/>
      <style:text-properties style:font-name="Arial" fo:font-size="10pt" officeooo:paragraph-rsid="0043d704" fo:background-color="transparent" style:font-name-asian="Wingdings1" style:font-size-asian="10pt" style:language-asian="it" style:country-asian="IT" style:font-name-complex="Wingdings1" style:font-size-complex="10pt"/>
    </style:style>
    <style:style style:name="P32" style:family="paragraph" style:parent-style-name="Standard">
      <style:paragraph-properties fo:margin-top="0cm" fo:margin-bottom="0cm" style:contextual-spacing="false" fo:line-height="150%" fo:orphans="0" fo:widows="0"/>
      <style:text-properties style:font-name="Arial" fo:font-size="10pt" officeooo:paragraph-rsid="00878740" fo:background-color="transparent" style:font-name-asian="Wingdings1" style:font-size-asian="10pt" style:language-asian="it" style:country-asian="IT" style:font-name-complex="Wingdings1" style:font-size-complex="10pt"/>
    </style:style>
    <style:style style:name="P33" style:family="paragraph" style:parent-style-name="Standard">
      <style:paragraph-properties fo:margin-left="6.255cm" fo:margin-right="0cm" fo:text-indent="-0.011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cm" fo:margin-bottom="0.282cm" style:contextual-spacing="false" fo:orphans="0" fo:widows="0"/>
      <style:text-properties style:font-name="Arial" fo:font-size="10pt" fo:font-weight="normal" officeooo:paragraph-rsid="00878740" fo:background-color="transparent" style:font-size-asian="10pt" style:font-weight-asian="normal" style:font-size-complex="10pt" style:font-style-complex="italic" style:font-weight-complex="normal"/>
    </style:style>
    <style:style style:name="P35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normal" officeooo:paragraph-rsid="0043d704" fo:background-color="transparent" style:font-size-asian="10pt" style:font-weight-asian="normal" style:font-size-complex="10pt" style:font-style-complex="italic" style:font-weight-complex="normal"/>
    </style:style>
    <style:style style:name="P36" style:family="paragraph" style:parent-style-name="Standard">
      <style:paragraph-properties fo:margin-top="0.199cm" fo:margin-bottom="0cm" style:contextual-spacing="false" fo:line-height="100%" fo:orphans="0" fo:widows="0"/>
      <style:text-properties style:font-name="Arial" fo:font-size="10pt" officeooo:paragraph-rsid="0043d704" style:font-name-asian="Wingdings1" style:font-size-asian="10pt" style:font-name-complex="Wingdings1" style:font-size-complex="10pt"/>
    </style:style>
    <style:style style:name="P37" style:family="paragraph" style:parent-style-name="Standard">
      <style:paragraph-properties fo:margin-top="0.199cm" fo:margin-bottom="0cm" style:contextual-spacing="false" fo:line-height="100%" fo:orphans="0" fo:widows="0"/>
      <style:text-properties style:font-name="Arial" fo:font-size="10pt" officeooo:paragraph-rsid="00878740" style:font-name-asian="Wingdings1" style:font-size-asian="10pt" style:font-name-complex="Wingdings1" style:font-size-complex="10pt"/>
    </style:style>
    <style:style style:name="P38" style:family="paragraph" style:parent-style-name="Standard">
      <style:paragraph-properties fo:margin-top="0.199cm" fo:margin-bottom="0cm" style:contextual-spacing="false" fo:line-height="150%" fo:orphans="0" fo:widows="0"/>
      <style:text-properties style:font-name="Arial" fo:font-size="10pt" officeooo:paragraph-rsid="0043d704" style:font-name-asian="Wingdings1" style:font-size-asian="10pt" style:font-name-complex="Wingdings1" style:font-size-complex="10pt"/>
    </style:style>
    <style:style style:name="P39" style:family="paragraph" style:parent-style-name="Standard">
      <style:paragraph-properties fo:margin-top="0.199cm" fo:margin-bottom="0cm" style:contextual-spacing="false" fo:line-height="150%" fo:orphans="0" fo:widows="0"/>
      <style:text-properties style:font-name="Arial" fo:font-size="10pt" officeooo:paragraph-rsid="00878740" style:font-name-asian="Wingdings1" style:font-size-asian="10pt" style:font-name-complex="Wingdings1" style:font-size-complex="10pt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" fo:font-size="10pt" fo:font-style="italic" officeooo:rsid="04685a3a" officeooo:paragraph-rsid="00a34135" style:font-size-asian="10pt" style:font-style-asian="italic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6.255cm" fo:margin-right="0cm" fo:hyphenation-ladder-count="no-limit" fo:text-indent="1.233cm" style:auto-text-indent="false"/>
      <style:text-properties style:font-name="Arial" fo:font-size="10pt" fo:font-style="normal" officeooo:rsid="005b4f11" officeooo:paragraph-rsid="00a59465" fo:background-color="transparent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6.255cm" fo:margin-right="0cm" fo:text-indent="1.238cm" style:auto-text-indent="false"/>
      <style:text-properties style:use-window-font-color="true" loext:opacity="0%" style:font-name="Arial" fo:font-size="10pt" officeooo:rsid="004a999c" officeooo:paragraph-rsid="00878740" style:font-size-asian="10pt" style:font-name-complex="Arial" style:font-size-complex="10pt"/>
    </style:style>
    <style:style style:name="P43" style:family="paragraph" style:parent-style-name="Standard">
      <style:paragraph-properties fo:margin-top="0.199cm" fo:margin-bottom="0cm" style:contextual-spacing="false" fo:line-height="150%" fo:orphans="0" fo:widows="0"/>
      <style:text-properties style:use-window-font-color="true" loext:opacity="0%" style:font-name="Arial" fo:font-size="10pt" officeooo:paragraph-rsid="009db952" style:font-size-asian="10pt" style:font-size-complex="10pt"/>
    </style:style>
    <style:style style:name="P44" style:family="paragraph" style:parent-style-name="Standard">
      <style:paragraph-properties fo:margin-top="0cm" fo:margin-bottom="0cm" style:contextual-spacing="false" fo:line-height="150%" fo:orphans="0" fo:widows="0"/>
      <style:text-properties style:use-window-font-color="true" loext:opacity="0%" style:font-name="Arial" fo:font-size="10pt" officeooo:paragraph-rsid="009db952" style:font-size-asian="10pt" style:font-size-complex="10pt"/>
    </style:style>
    <style:style style:name="P45" style:family="paragraph" style:parent-style-name="Standard">
      <style:paragraph-properties fo:margin-top="0.212cm" fo:margin-bottom="0.212cm" style:contextual-spacing="false" fo:text-align="justify" style:justify-single-word="false"/>
      <style:text-properties style:use-window-font-color="true" loext:opacity="0%" style:font-name="Arial" fo:font-size="10pt" fo:language="it" fo:country="IT" fo:font-weight="normal" officeooo:rsid="00401e78" officeooo:paragraph-rsid="00878740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6" style:family="paragraph" style:parent-style-name="Standard">
      <loext:graphic-properties draw:fill="none"/>
      <style:paragraph-properties fo:margin-top="0.101cm" fo:margin-bottom="0.101cm" style:contextual-spacing="false" fo:text-align="justify" style:justify-single-word="false" fo:orphans="2" fo:widows="2" fo:hyphenation-ladder-count="no-limit" fo:background-color="transparent" style:text-autospace="none" style:writing-mode="lr-tb"/>
      <style:text-properties style:use-window-font-color="true" loext:opacity="0%" style:font-name="Arial" fo:font-size="10pt" fo:language="it" fo:country="IT" fo:font-style="normal" style:text-underline-style="none" officeooo:rsid="00189224" officeooo:paragraph-rsid="0041f1ab" fo:background-color="transparent" style:font-name-asian="Times New Roman" style:font-size-asian="10pt" style:language-asian="zh" style:country-asian="CN" style:font-style-asian="normal" style:font-name-complex="Arial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top="0.101cm" fo:margin-bottom="0.101cm" style:contextual-spacing="false" fo:text-align="justify" style:justify-single-word="false" fo:orphans="2" fo:widows="2" fo:hyphenation-ladder-count="no-limit" fo:background-color="transparent" style:text-autospace="none" style:writing-mode="lr-tb"/>
      <style:text-properties style:use-window-font-color="true" loext:opacity="0%" style:font-name="Arial" fo:font-size="10pt" fo:language="it" fo:country="IT" fo:font-style="normal" style:text-underline-style="none" officeooo:rsid="00189224" officeooo:paragraph-rsid="0025f673" fo:background-color="#ffff00" style:font-name-asian="Times New Roman" style:font-size-asian="10pt" style:language-asian="zh" style:country-asian="CN" style:font-style-asian="normal" style:font-name-complex="Arial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50%" fo:orphans="0" fo:widows="0"/>
      <style:text-properties style:use-window-font-color="true" loext:opacity="0%" style:font-name="Arial" fo:font-size="10pt" officeooo:paragraph-rsid="009db952" fo:background-color="transparent" style:font-size-asian="10pt" style:language-asian="it" style:country-asian="IT" style:font-size-complex="10pt"/>
    </style:style>
    <style:style style:name="P49" style:family="paragraph" style:parent-style-name="Standard">
      <loext:graphic-properties draw:fill="none"/>
      <style:paragraph-properties fo:margin-top="0.101cm" fo:margin-bottom="0.101cm" style:contextual-spacing="false" fo:text-align="center" style:justify-single-word="false" fo:orphans="2" fo:widows="2" fo:hyphenation-ladder-count="no-limit" fo:background-color="transparent" style:text-autospace="none" style:writing-mode="lr-tb"/>
      <style:text-properties style:use-window-font-color="true" loext:opacity="0%" style:text-line-through-style="none" style:text-line-through-type="none" style:font-name="Arial" fo:font-size="10pt" fo:language="it" fo:country="IT" fo:font-style="normal" style:text-underline-style="none" officeooo:rsid="00189224" officeooo:paragraph-rsid="0050cb8b" fo:background-color="transparent" style:font-name-asian="Times New Roman" style:font-size-asian="10pt" style:language-asian="zh" style:country-asian="CN" style:font-style-asian="normal" style:font-name-complex="Arial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1c99e0" loext:opacity="100%" style:font-name="Arial" fo:font-size="10pt" fo:font-style="italic" officeooo:rsid="0010a78f" officeooo:paragraph-rsid="0043d704" fo:background-color="transparent" style:font-size-asian="10pt" style:font-style-asian="italic" style:font-name-complex="Arial1" style:font-size-complex="10pt"/>
    </style:style>
    <style:style style:name="P51" style:family="paragraph" style:parent-style-name="Standard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text-autospace="none" style:writing-mode="lr-tb"/>
      <style:text-properties fo:font-variant="normal" fo:text-transform="none" fo:color="#1117f8" loext:opacity="100%" style:font-name="Arial" fo:font-size="10pt" fo:letter-spacing="normal" fo:language="it" fo:country="IT" fo:font-style="italic" style:text-underline-style="none" fo:font-weight="normal" officeooo:rsid="02b4a2ec" officeooo:paragraph-rsid="00520d6b" fo:background-color="transparent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/>
      <style:paragraph-properties fo:margin-left="0.6cm" fo:margin-right="0cm" fo:margin-top="0.101cm" fo:margin-bottom="0.101cm" style:contextual-spacing="false" fo:text-align="start" style:justify-single-word="false" fo:orphans="2" fo:widows="2" fo:hyphenation-ladder-count="no-limit" fo:text-indent="-0.6cm" style:auto-text-indent="false" fo:background-color="transparent" style:text-autospace="none" style:writing-mode="lr-tb"/>
      <style:text-properties fo:color="#2a6099" loext:opacity="100%" style:text-line-through-style="none" style:text-line-through-type="none" style:font-name="Arial" fo:font-size="10pt" fo:language="it" fo:country="IT" fo:font-style="italic" style:text-underline-style="none" fo:font-weight="normal" officeooo:rsid="00189224" officeooo:paragraph-rsid="0046ad8a" fo:background-color="#ffff00" style:font-name-asian="Times New Roman1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color="#000000" loext:opacity="100%" style:font-name="Arial" fo:font-size="10pt" fo:language="it" fo:country="IT" fo:font-style="normal" fo:font-weight="normal" officeooo:paragraph-rsid="0043d704" fo:background-color="transparent" style:font-name-asian="Wingdings1" style:font-size-asian="10pt" style:language-asian="it" style:country-asian="IT" style:font-style-asian="normal" style:font-weight-asian="normal" style:font-name-complex="Wingdings1" style:font-size-complex="10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color="#000000" loext:opacity="100%" style:font-name="Arial" fo:font-size="10pt" fo:language="it" fo:country="IT" fo:font-style="normal" fo:font-weight="normal" officeooo:paragraph-rsid="00878740" fo:background-color="transparent" style:font-name-asian="Wingdings1" style:font-size-asian="10pt" style:language-asian="it" style:country-asian="IT" style:font-style-asian="normal" style:font-weight-asian="normal" style:font-name-complex="Wingdings1" style:font-size-complex="10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fo:font-size="11pt" style:font-size-asian="11pt" style:font-size-complex="11pt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07f69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.212cm" fo:margin-bottom="0.212cm" style:contextual-spacing="false" fo:text-align="justify" style:justify-single-word="false" style:text-autospace="none"/>
    </style:style>
    <style:style style:name="P58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43d704"/>
    </style:style>
    <style:style style:name="P59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878740"/>
    </style:style>
    <style:style style:name="P60" style:family="paragraph" style:parent-style-name="Standard">
      <style:paragraph-properties fo:margin-top="0.101cm" fo:margin-bottom="0.101cm" style:contextual-spacing="false" fo:text-align="justify" style:justify-single-word="false" fo:orphans="0" fo:widows="0"/>
      <style:text-properties fo:color="#291ae3" loext:opacity="100%" style:font-name="Arial" fo:font-size="10pt" fo:font-style="italic" fo:font-weight="normal" officeooo:paragraph-rsid="0043d704" fo:background-color="transparent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61" style:family="paragraph" style:parent-style-name="Standard">
      <style:paragraph-properties fo:margin-top="0.101cm" fo:margin-bottom="0.101cm" style:contextual-spacing="false" fo:text-align="justify" style:justify-single-word="false" fo:orphans="0" fo:widows="0"/>
      <style:text-properties fo:color="#291ae3" loext:opacity="100%" style:font-name="Arial" fo:font-size="10pt" fo:font-style="italic" fo:font-weight="normal" officeooo:paragraph-rsid="00878740" fo:background-color="transparent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62" style:family="paragraph" style:parent-style-name="Heading_20_2">
      <style:paragraph-properties fo:margin-top="0.212cm" fo:margin-bottom="0.106cm" style:contextual-spacing="false" fo:text-align="justify" style:justify-single-word="false"/>
      <style:text-properties style:use-window-font-color="true" loext:opacity="0%" style:font-name="Arial" fo:font-size="10pt" fo:font-weight="normal" officeooo:paragraph-rsid="0087d0d6" style:font-size-asian="10pt" style:font-weight-asian="normal" style:font-name-complex="Arial" style:font-size-complex="10pt" style:font-weight-complex="normal"/>
    </style:style>
    <style:style style:name="P63" style:family="paragraph" style:parent-style-name="Standard" style:list-style-name="WW8Num2">
      <style:paragraph-properties fo:margin-top="0.212cm" fo:margin-bottom="0.212cm" style:contextual-spacing="false" fo:text-align="justify" style:justify-single-word="false"/>
      <style:text-properties style:font-name="Arial" fo:font-size="10pt" officeooo:paragraph-rsid="00878740" style:font-size-asian="10pt" style:font-name-complex="Arial" style:font-size-complex="10pt"/>
    </style:style>
    <style:style style:name="P64" style:family="paragraph" style:parent-style-name="Standard" style:list-style-name="L1">
      <style:paragraph-properties fo:margin-top="0.212cm" fo:margin-bottom="0.212cm" style:contextual-spacing="false" fo:text-align="justify" style:justify-single-word="false"/>
      <style:text-properties style:use-window-font-color="true" loext:opacity="0%" style:font-name="Arial" fo:font-size="10pt" fo:language="it" fo:country="IT" fo:font-weight="normal" officeooo:rsid="00401e78" officeooo:paragraph-rsid="00878740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5" style:family="paragraph" style:parent-style-name="Standard" style:list-style-name="L1">
      <style:paragraph-properties fo:margin-top="0.212cm" fo:margin-bottom="0.212cm" style:contextual-spacing="false" fo:text-align="justify" style:justify-single-word="false"/>
      <style:text-properties style:use-window-font-color="true" loext:opacity="0%" style:font-name="Arial" fo:font-size="10pt" fo:language="it" fo:country="IT" fo:font-weight="normal" officeooo:rsid="00401e78" officeooo:paragraph-rsid="0087d0d6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6" style:family="paragraph" style:parent-style-name="Standard" style:list-style-name="L2">
      <style:paragraph-properties fo:margin-top="0.212cm" fo:margin-bottom="0.212cm" style:contextual-spacing="false" fo:text-align="justify" style:justify-single-word="false"/>
      <style:text-properties style:use-window-font-color="true" loext:opacity="0%" style:font-name="Arial" fo:font-size="10pt" fo:language="it" fo:country="IT" fo:font-weight="normal" officeooo:rsid="00401e78" officeooo:paragraph-rsid="00878740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7" style:family="paragraph" style:parent-style-name="Standard" style:list-style-name="L2">
      <style:paragraph-properties fo:margin-top="0.212cm" fo:margin-bottom="0.212cm" style:contextual-spacing="false" fo:text-align="justify" style:justify-single-word="false"/>
      <style:text-properties style:use-window-font-color="true" loext:opacity="0%" style:font-name="Arial" fo:font-size="10pt" fo:language="it" fo:country="IT" fo:font-weight="normal" officeooo:rsid="00401e78" officeooo:paragraph-rsid="00a68a8d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8" style:family="paragraph" style:parent-style-name="Standard" style:list-style-name="L3">
      <style:paragraph-properties fo:margin-top="0.212cm" fo:margin-bottom="0.212cm" style:contextual-spacing="false" fo:text-align="justify" style:justify-single-word="false"/>
      <style:text-properties style:use-window-font-color="true" loext:opacity="0%" style:font-name="Arial" fo:font-size="10pt" fo:language="it" fo:country="IT" fo:font-weight="normal" officeooo:rsid="00401e78" officeooo:paragraph-rsid="00878740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9" style:family="paragraph" style:parent-style-name="Standard" style:list-style-name="L4">
      <loext:graphic-properties draw:fill="none"/>
      <style:paragraph-properties fo:margin-top="0.101cm" fo:margin-bottom="0.101cm" style:contextual-spacing="false" fo:text-align="justify" style:justify-single-word="false" fo:orphans="2" fo:widows="2" fo:hyphenation-ladder-count="no-limit" fo:background-color="transparent" style:text-autospace="none" style:writing-mode="lr-tb"/>
      <style:text-properties style:use-window-font-color="true" loext:opacity="0%" style:font-name="Arial" fo:font-size="11pt" officeooo:paragraph-rsid="0044de39" fo:background-color="transparent" style:font-name-asian="Arial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L3">
      <style:paragraph-properties fo:margin-top="0.212cm" fo:margin-bottom="0.212cm" style:contextual-spacing="false" fo:text-align="justify" style:justify-single-word="false"/>
      <style:text-properties officeooo:paragraph-rsid="00878740"/>
    </style:style>
    <style:style style:name="P71" style:family="paragraph" style:parent-style-name="Standard" style:list-style-name="L3">
      <style:paragraph-properties fo:margin-top="0.212cm" fo:margin-bottom="0.212cm" style:contextual-spacing="false" fo:text-align="justify" style:justify-single-word="false"/>
      <style:text-properties officeooo:paragraph-rsid="008f7f9b"/>
    </style:style>
    <style:style style:name="P72" style:family="paragraph" style:parent-style-name="Standard" style:list-style-name="L4">
      <loext:graphic-properties draw:fill="none"/>
      <style:paragraph-properties fo:margin-top="0.101cm" fo:margin-bottom="0.101cm" style:contextual-spacing="false" fo:text-align="justify" style:justify-single-word="false" fo:orphans="2" fo:widows="2" fo:hyphenation-ladder-count="no-limit" fo:background-color="transparent" style:text-autospace="none" style:writing-mode="lr-tb"/>
      <style:text-properties fo:font-style="normal" officeooo:paragraph-rsid="0041f1ab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WW8Num2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officeooo:rsid="00189224" officeooo:paragraph-rsid="0041f1ab" fo:background-color="transparent" style:font-name-asian="Times New Roman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WW8Num2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officeooo:rsid="00189224" officeooo:paragraph-rsid="008b0b03" fo:background-color="transparent" style:font-name-asian="Times New Roman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style:font-name="Arial" fo:font-weight="bold" officeooo:rsid="00878740" style:font-weight-asian="bold" style:font-name-complex="Arial"/>
    </style:style>
    <style:style style:name="T3" style:family="text">
      <style:text-properties style:font-name="Arial" fo:font-weight="bold" fo:background-color="transparent" loext:char-shading-value="0" style:font-weight-asian="bold" style:font-name-complex="Arial"/>
    </style:style>
    <style:style style:name="T4" style:family="text">
      <style:text-properties style:font-name="Arial" fo:font-weight="bold" officeooo:rsid="0087d0d6" fo:background-color="transparent" loext:char-shading-value="0" style:font-weight-asian="bold" style:font-name-complex="Arial"/>
    </style:style>
    <style:style style:name="T5" style:family="text">
      <style:text-properties style:font-name="Arial" fo:font-weight="bold" officeooo:rsid="00878740" fo:background-color="transparent" loext:char-shading-value="0" style:font-weight-asian="bold" style:font-name-complex="Arial"/>
    </style:style>
    <style:style style:name="T6" style:family="text">
      <style:text-properties style:font-name="Arial" fo:font-weight="bold" officeooo:rsid="00a8a917" fo:background-color="transparent" loext:char-shading-value="0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officeooo:rsid="0087d0d6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officeooo:rsid="00520d6b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a8a917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normal" officeooo:rsid="00520d6b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87d0d6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weight="normal" officeooo:rsid="009f6513" style:font-size-asian="10pt" style:font-weight-asian="normal" style:font-name-complex="Arial" style:font-size-complex="10pt" style:font-weight-complex="normal"/>
    </style:style>
    <style:style style:name="T14" style:family="text">
      <style:text-properties style:use-window-font-color="true" loext:opacity="0%" fo:language="it" fo:country="IT" officeooo:rsid="00940cf7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15" style:family="text">
      <style:text-properties style:use-window-font-color="true" loext:opacity="0%" fo:language="it" fo:country="IT" officeooo:rsid="00940cf7" style:letter-kerning="true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16" style:family="text">
      <style:text-properties style:use-window-font-color="true" loext:opacity="0%" fo:language="it" fo:country="IT" fo:font-weight="normal" officeooo:rsid="00299776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17" style:family="text">
      <style:text-properties style:use-window-font-color="true" loext:opacity="0%" style:font-name="Arial" fo:font-size="10pt" fo:language="it" fo:country="IT" fo:font-weight="normal" officeooo:rsid="00401e78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style:font-name="Arial" fo:font-size="10pt" fo:language="it" fo:country="IT" fo:font-weight="normal" officeooo:rsid="008f7f9b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style:font-name="Arial" fo:font-size="10pt" fo:language="it" fo:country="IT" fo:font-weight="normal" officeooo:rsid="0040460a" fo:background-color="transparent" loext:char-shading-value="0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fo:language="fr" fo:country="FR" fo:font-weight="bold" officeooo:rsid="002be6a8" style:letter-kerning="true" style:font-name-asian="Times New Roman" style:language-asian="zh" style:country-asian="CN" style:font-weight-asian="bold" style:language-complex="ar" style:country-complex="SA" style:font-weight-complex="bold"/>
    </style:style>
    <style:style style:name="T21" style:family="text">
      <style:text-properties style:use-window-font-color="true" loext:opacity="0%" fo:language="fr" fo:country="FR" fo:font-weight="normal" officeooo:rsid="00299776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22" style:family="text">
      <style:text-properties style:use-window-font-color="true" loext:opacity="0%" fo:language="fr" fo:country="FR" fo:font-weight="normal" officeooo:rsid="002be6a8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23" style:family="text">
      <style:text-properties fo:font-variant="normal" fo:text-transform="none" fo:color="#000000" loext:opacity="100%" fo:letter-spacing="normal" fo:font-weight="normal" style:font-name-asian="Times New Roman1" style:font-weight-asian="normal" style:font-name-complex="Arial1" style:font-weight-complex="normal"/>
    </style:style>
    <style:style style:name="T24" style:family="text">
      <style:text-properties fo:font-variant="normal" fo:text-transform="none" fo:color="#000000" loext:opacity="100%" style:font-name="Arial" fo:font-size="10pt" fo:letter-spacing="normal" fo:language="it" fo:country="IT" fo:font-style="italic" style:text-underline-style="none" fo:font-weight="normal" officeooo:rsid="00189224" style:letter-kerning="true" fo:background-color="#dddddd" loext:char-shading-value="0" style:font-name-asian="Times New Roman1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25" style:family="text">
      <style:text-properties fo:font-variant="normal" fo:text-transform="none" fo:color="#000000" loext:opacity="100%" style:font-name="Arial" fo:font-size="10pt" fo:letter-spacing="normal" fo:language="it" fo:country="IT" fo:font-style="italic" style:text-underline-style="none" fo:font-weight="normal" officeooo:rsid="00189224" fo:background-color="transparent" loext:char-shading-value="0" style:font-name-asian="Times New Roman1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officeooo:rsid="00189224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officeooo:rsid="00814678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officeooo:rsid="006fda88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officeooo:rsid="00940cf7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officeooo:rsid="00940cf7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Arial" fo:font-size="10pt" fo:letter-spacing="normal" fo:language="it" fo:country="IT" style:text-underline-style="none" fo:font-weight="normal" officeooo:rsid="00189224" fo:background-color="transparent" loext:char-shading-value="0" style:font-name-asian="Times New Roman1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32" style:family="text">
      <style:text-properties fo:font-variant="normal" fo:text-transform="none" fo:color="#000000" loext:opacity="100%" style:font-name="Arial" fo:font-size="10pt" fo:letter-spacing="normal" fo:language="it" fo:country="IT" style:text-underline-style="solid" style:text-underline-width="auto" style:text-underline-color="font-color" fo:font-weight="normal" officeooo:rsid="00189224" fo:background-color="transparent" loext:char-shading-value="0" style:font-name-asian="Times New Roman1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33" style:family="text">
      <style:text-properties fo:language="it" fo:country="IT" style:letter-kerning="true" style:font-name-asian="Times New Roman" style:language-asian="zh" style:country-asian="CN" style:language-complex="ar" style:country-complex="SA"/>
    </style:style>
    <style:style style:name="T34" style:family="text">
      <style:text-properties fo:language="it" fo:country="IT" officeooo:rsid="00182726" style:letter-kerning="true" style:font-name-asian="Times New Roman" style:language-asian="zh" style:country-asian="CN" style:language-complex="ar" style:country-complex="SA"/>
    </style:style>
    <style:style style:name="T35" style:family="text">
      <style:text-properties fo:language="it" fo:country="IT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6" style:family="text">
      <style:text-properties fo:background-color="transparent" loext:char-shading-value="0"/>
    </style:style>
    <style:style style:name="T37" style:family="text">
      <style:text-properties fo:background-color="transparent" loext:char-shading-value="0" style:language-asian="it" style:country-asian="IT"/>
    </style:style>
    <style:style style:name="T38" style:family="text">
      <style:text-properties officeooo:rsid="00924ad8" fo:background-color="transparent" loext:char-shading-value="0" style:language-asian="it" style:country-asian="IT"/>
    </style:style>
    <style:style style:name="T39" style:family="text">
      <style:text-properties fo:background-color="transparent" loext:char-shading-value="0" style:font-name-asian="Wingdings1" style:language-asian="it" style:country-asian="IT" style:font-name-complex="Wingdings1"/>
    </style:style>
    <style:style style:name="T40" style:family="text">
      <style:text-properties officeooo:rsid="00924ad8" fo:background-color="transparent" loext:char-shading-value="0"/>
    </style:style>
    <style:style style:name="T41" style:family="text">
      <style:text-properties officeooo:rsid="009db952" fo:background-color="transparent" loext:char-shading-value="0"/>
    </style:style>
    <style:style style:name="T42" style:family="text">
      <style:text-properties fo:color="#808080" loext:opacity="100%" fo:background-color="transparent" loext:char-shading-value="0"/>
    </style:style>
    <style:style style:name="T43" style:family="text">
      <style:text-properties fo:color="#808080" loext:opacity="100%" fo:background-color="transparent" loext:char-shading-value="0" style:font-name-asian="Wingdings1" style:font-name-complex="Wingdings1"/>
    </style:style>
    <style:style style:name="T44" style:family="text">
      <style:text-properties fo:color="#808080" loext:opacity="100%" fo:background-color="transparent" loext:char-shading-value="0" style:language-asian="it" style:country-asian="IT"/>
    </style:style>
    <style:style style:name="T45" style:family="text">
      <style:text-properties fo:color="#808080" loext:opacity="100%" officeooo:rsid="00924ad8" fo:background-color="transparent" loext:char-shading-value="0"/>
    </style:style>
    <style:style style:name="T46" style:family="text">
      <style:text-properties fo:color="#808080" loext:opacity="100%" fo:language="en" fo:country="GB" fo:background-color="transparent" loext:char-shading-value="0" style:font-name-asian="Wingdings1" style:font-name-complex="Wingdings1"/>
    </style:style>
    <style:style style:name="T47" style:family="text">
      <style:text-properties fo:color="#000000" loext:opacity="100%" fo:background-color="transparent" loext:char-shading-value="0"/>
    </style:style>
    <style:style style:name="T48" style:family="text">
      <style:text-properties fo:color="#000000" loext:opacity="100%" fo:background-color="transparent" loext:char-shading-value="0" style:language-asian="it" style:country-asian="IT"/>
    </style:style>
    <style:style style:name="T49" style:family="text">
      <style:text-properties fo:color="#000000" loext:opacity="100%" fo:background-color="transparent" loext:char-shading-value="0" style:font-name-asian="Wingdings1" style:font-name-complex="Wingdings1"/>
    </style:style>
    <style:style style:name="T50" style:family="text">
      <style:text-properties fo:color="#000000" loext:opacity="100%" fo:background-color="transparent" loext:char-shading-value="0" style:font-name-complex="Arial1"/>
    </style:style>
    <style:style style:name="T51" style:family="text">
      <style:text-properties fo:color="#000000" loext:opacity="100%" fo:language="it" fo:country="IT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52" style:family="text">
      <style:text-properties fo:color="#000000" loext:opacity="100%" style:text-line-through-style="none" style:text-line-through-type="none" fo:language="it" fo:country="IT" fo:font-style="normal" fo:font-weight="normal" fo:background-color="transparent" loext:char-shading-value="0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3" style:family="text">
      <style:text-properties fo:color="#000000" loext:opacity="100%" style:font-name="Arial" fo:font-size="10pt" fo:background-color="transparent" loext:char-shading-value="0" style:font-size-asian="10pt" style:font-name-complex="Arial1" style:font-size-complex="10pt"/>
    </style:style>
    <style:style style:name="T54" style:family="text">
      <style:text-properties fo:color="#000000" loext:opacity="100%" style:font-name="Arial" fo:font-size="10pt" fo:font-weight="bold" officeooo:rsid="0088ffba" fo:background-color="transparent" loext:char-shading-value="0" style:font-size-asian="10pt" style:font-weight-asian="bold" style:font-name-complex="Arial1" style:font-size-complex="10pt" style:font-weight-complex="bold"/>
    </style:style>
    <style:style style:name="T55" style:family="text">
      <style:text-properties fo:color="#000000" loext:opacity="100%" style:font-name="Arial" fo:font-size="10pt" fo:font-weight="bold" officeooo:rsid="00878740" fo:background-color="transparent" loext:char-shading-value="0" style:font-size-asian="10pt" style:font-weight-asian="bold" style:font-name-complex="Arial1" style:font-size-complex="10pt" style:font-weight-complex="bold"/>
    </style:style>
    <style:style style:name="T56" style:family="text">
      <style:text-properties fo:language="en" fo:country="GB" fo:background-color="transparent" loext:char-shading-value="0" style:font-name-asian="Wingdings1" style:language-asian="it" style:country-asian="IT" style:font-name-complex="Wingdings1"/>
    </style:style>
    <style:style style:name="T57" style:family="text">
      <style:text-properties fo:color="#333333" loext:opacity="100%" style:text-line-through-style="none" style:text-line-through-type="none" fo:language="it" fo:country="IT" fo:font-style="italic" fo:font-weight="normal" fo:background-color="transparent" loext:char-shading-value="0" style:font-name-asian="Times New Roman1" style:language-asian="zh" style:country-asian="CN" style:font-style-asian="italic" style:font-weight-asian="normal" style:font-name-complex="Arial1" style:language-complex="ar" style:country-complex="SA" style:font-style-complex="italic" style:font-weight-complex="normal"/>
    </style:style>
    <style:style style:name="T58" style:family="text">
      <style:text-properties officeooo:rsid="004d9260"/>
    </style:style>
    <style:style style:name="T59" style:family="text">
      <style:text-properties fo:font-style="italic" style:font-style-asian="italic"/>
    </style:style>
    <style:style style:name="T60" style:family="text">
      <style:text-properties fo:font-style="italic" officeooo:rsid="004a999c" style:font-style-asian="italic" style:font-style-complex="italic"/>
    </style:style>
    <style:style style:name="T61" style:family="text">
      <style:text-properties fo:font-style="italic" style:font-style-asian="italic" style:font-name-complex="Arial"/>
    </style:style>
    <style:style style:name="T62" style:family="text">
      <style:text-properties officeooo:rsid="006fda88"/>
    </style:style>
    <style:style style:name="T63" style:family="text">
      <style:text-properties officeooo:rsid="00814678"/>
    </style:style>
    <style:style style:name="T64" style:family="text">
      <style:text-properties fo:font-weight="bold" officeooo:rsid="002c1f8f" style:font-weight-asian="bold" style:font-weight-complex="bold"/>
    </style:style>
    <style:style style:name="T65" style:family="text">
      <style:text-properties fo:font-weight="bold" officeooo:rsid="0030c223" style:font-weight-asian="bold" style:font-weight-complex="bold"/>
    </style:style>
    <style:style style:name="T66" style:family="text">
      <style:text-properties officeooo:rsid="004a999c"/>
    </style:style>
    <style:style style:name="T67" style:family="text">
      <style:text-properties fo:font-size="10pt" fo:language="it" fo:country="IT" officeooo:rsid="008c2618" style:font-name-asian="Times New Roman" style:font-size-asian="10pt" style:language-asian="zh" style:country-asian="CN" style:font-size-complex="10pt" style:language-complex="ar" style:country-complex="SA"/>
    </style:style>
    <style:style style:name="T68" style:family="text">
      <style:text-properties fo:font-size="10pt" fo:language="it" fo:country="IT" officeooo:rsid="0087d0d6" style:font-name-asian="Times New Roman" style:font-size-asian="10pt" style:language-asian="zh" style:country-asian="CN" style:font-size-complex="10pt" style:language-complex="ar" style:country-complex="SA"/>
    </style:style>
    <style:style style:name="T69" style:family="text">
      <style:text-properties fo:font-size="10pt" fo:language="it" fo:country="IT" officeooo:rsid="008dcf2c" style:font-name-asian="Times New Roman" style:font-size-asian="10pt" style:language-asian="zh" style:country-asian="CN" style:font-size-complex="10pt" style:language-complex="ar" style:country-complex="SA"/>
    </style:style>
    <style:style style:name="T70" style:family="text">
      <style:text-properties officeooo:rsid="0087d0d6"/>
    </style:style>
    <style:style style:name="T71" style:family="text">
      <style:text-properties style:font-name-asian="Arial" style:font-name-complex="Arial"/>
    </style:style>
    <style:style style:name="T72" style:family="text">
      <style:text-properties officeooo:rsid="0066a59b" style:font-name-asian="Arial" style:font-name-complex="Arial"/>
    </style:style>
    <style:style style:name="T73" style:family="text">
      <style:text-properties officeooo:rsid="008a44be"/>
    </style:style>
    <style:style style:name="T74" style:family="text">
      <style:text-properties officeooo:rsid="008b0b03"/>
    </style:style>
    <style:style style:name="T75" style:family="text">
      <style:text-properties fo:font-weight="normal" officeooo:rsid="002c1f8f" style:font-weight-asian="normal" style:font-weight-complex="normal"/>
    </style:style>
    <style:style style:name="T76" style:family="text">
      <style:text-properties officeooo:rsid="00924ad8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35cm" fo:border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5"><text:span text:style-name="T4">Domanda</text:span><text:span text:style-name="T3"> di </text:span><text:span text:style-name="T6">v</text:span><text:span text:style-name="T5">oltura</text:span><text:span text:style-name="T6">zione</text:span><text:span text:style-name="T5"> tit</text:span><text:span text:style-name="T2">olarità</text:span></text:p>
          </table:table-cell>
        </table:table-row>
      </table:table>
      <text:p text:style-name="P6"/>
      <text:p text:style-name="P5"/>
      <text:p text:style-name="P18">Alla <text:span text:style-name="T75">Regione Piemonte</text:span><text:span text:style-name="T65"> </text:span></text:p>
      <text:p text:style-name="P42"/>
      <text:p text:style-name="P42">Struttura responsabile del procedimento</text:p>
      <text:p text:style-name="P19">Direzione ...</text:p>
      <text:p text:style-name="P20">Settore ….</text:p>
      <text:p text:style-name="P21"><text:span text:style-name="T66">(</text:span><text:span text:style-name="T60">pec</text:span><text:span text:style-name="T66"> </text:span><text:span text:style-name="T60">del Settore</text:span><text:span text:style-name="T66">)</text:span></text:p>
      <text:p text:style-name="P22"/>
      <text:p text:style-name="P26"><text:span text:style-name="T64"><text:tab/></text:span><text:span text:style-name="T21">Direzione Ambiente, </text:span><text:span text:style-name="T16">Energia e Territorio</text:span></text:p>
      <text:p text:style-name="P27">Settore Valutazioni ambientali e procedure integrate</text:p>
      <text:p text:style-name="P41">Nucleo centrale dell’Organo tecnico regionale</text:p>
      <text:p text:style-name="P26"><text:span text:style-name="T20"><text:tab/></text:span><text:span text:style-name="T22">valutazioni.ambientali</text:span><text:span text:style-name="T21">@cert.regione.piemonte.it</text:span></text:p>
      <text:p text:style-name="P33"/>
      <text:p text:style-name="P33"/>
      <text:p text:style-name="P57"><text:span text:style-name="T7">OGGETTO: </text:span><text:span text:style-name="T8">Domanda</text:span><text:span text:style-name="T11"> </text:span><text:span text:style-name="T9">di </text:span><text:span text:style-name="T10">v</text:span><text:span text:style-name="T9">oltura</text:span><text:span text:style-name="T10">zione titolarità</text:span><text:span text:style-name="T11"> del </text:span><text:span text:style-name="T12">P</text:span><text:span text:style-name="T11">rovvedimento </text:span><text:span text:style-name="T13">di ……………………………..</text:span><text:span text:style-name="T11"> adottato con Determinazione Dirigenziale n. ………… del …………………..…, relativo al progetto _______________________________________________ </text:span><text:span text:style-name="T24">(inserire denominazione completa del progetto)</text:span><text:span text:style-name="T11"> presentato da ___________________ </text:span><text:span text:style-name="T24">(inserire denominazione proponente)</text:span><text:span text:style-name="T11"> localizzato nel Comune di ______________ </text:span></text:p>
      <text:p text:style-name="P28"/>
      <text:p text:style-name="P28">Il/La sottoscritto/a 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0"/>
          </table:table-cell>
        </table:table-row>
        <table:table-row table:style-name="Tabella2.2">
          <table:table-cell table:style-name="Tabella2.A2" office:value-type="string">
            <text:p text:style-name="P43"><text:span text:style-name="T37">Cognome</text:span><text:span text:style-name="T36"> _______________</text:span><text:span text:style-name="T40">__</text:span><text:span text:style-name="T36">________________ </text:span><text:span text:style-name="T37">Nome </text:span><text:span text:style-name="T38">_____</text:span><text:span text:style-name="T36">________________________________</text:span></text:p>
            <text:p text:style-name="P44"><text:span text:style-name="T37">codice fiscale </text:span><text:span text:style-name="T36">____</text:span><text:span text:style-name="T40">______</text:span><text:span text:style-name="T36">_________ </text:span><text:span text:style-name="T37">Nato/a a: </text:span><text:span text:style-name="T36">__</text:span><text:span text:style-name="T40">___</text:span><text:span text:style-name="T36">______________________P</text:span><text:span text:style-name="T37">rov. </text:span><text:span text:style-name="T36">_____</text:span><text:span text:style-name="T37"> il _______ </text:span><text:span text:style-name="T35">R</text:span><text:span text:style-name="T37">esidente in:</text:span></text:p>
            <text:p text:style-name="P44"><text:span text:style-name="T36">___________________________</text:span><text:span text:style-name="T40">__</text:span><text:span text:style-name="T41">_______</text:span><text:span text:style-name="T40">_________</text:span><text:span text:style-name="T36">____________ </text:span><text:span text:style-name="T37">n. </text:span><text:span text:style-name="T36">________ </text:span><text:span text:style-name="T40">CAP </text:span><text:span text:style-name="T36">___________</text:span></text:p>
            <text:p text:style-name="P44"><text:span text:style-name="T37">Indirizzo </text:span><text:span text:style-name="T36">___________________________</text:span><text:span text:style-name="T40">___________</text:span><text:span text:style-name="T36">____________ </text:span><text:span text:style-name="T37">n. <text:s/></text:span><text:span text:style-name="T36">________ </text:span><text:span text:style-name="T40">CAP </text:span><text:span text:style-name="T36">___________</text:span></text:p>
            <text:p text:style-name="P48">PEC _____________<text:span text:style-name="T76">___</text:span>______________________ E-MAIL ______________<text:span text:style-name="T76">___</text:span>__________________</text:p>
            <text:p text:style-name="P44"><text:span text:style-name="T37">Telefono </text:span><text:span text:style-name="T36">_______________________</text:span><text:span text:style-name="T40">_________</text:span><text:span text:style-name="T36">_____________________________________________</text:span></text:p>
          </table:table-cell>
        </table:table-row>
      </table:table>
      <text:p text:style-name="P16"/>
      <text:p text:style-name="P58"><text:span text:style-name="T53">in qualità di Legale rappresentante </text:span><text:span text:style-name="T24">(oppure delegato del legale rappresentante)</text:span><text:span text:style-name="T53"> dell’Ente/Società </text:span><text:span text:style-name="T54">cedente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5"/>
          </table:table-cell>
        </table:table-row>
        <table:table-row table:style-name="Tabella3.2">
          <table:table-cell table:style-name="Tabella3.A2" office:value-type="string">
            <text:p text:style-name="P36"><text:span text:style-name="T37">Denominazione (nome dell’Ente/Società o ragione sociale):___</text:span><text:span text:style-name="T42">___________________________</text:span></text:p>
            <text:p text:style-name="P38"><text:span text:style-name="T37">Codice fiscale </text:span><text:span text:style-name="T42">_________________________________________________________________</text:span></text:p>
            <text:p text:style-name="P31">con sede legale in:</text:p>
            <text:p text:style-name="P13"><text:span text:style-name="T39">Comune </text:span><text:span text:style-name="T43">________________________________________________</text:span><text:span text:style-name="T49"> P</text:span><text:span text:style-name="T39">rov. </text:span><text:span text:style-name="T43">________________</text:span></text:p>
            <text:p text:style-name="P13"><text:span text:style-name="T39">Indirizzo </text:span><text:span text:style-name="T43">______________________________________ </text:span><text:span text:style-name="T39"><text:s text:c="2"/>n. <text:s/></text:span><text:span text:style-name="T46">_________ <text:s/></text:span><text:span text:style-name="T56"><text:s text:c="2"/>C.A.P. <text:s text:c="2"/></text:span><text:span text:style-name="T43">_________</text:span></text:p>
            <text:p text:style-name="P13"><text:span text:style-name="T39">Telefono <text:s/></text:span><text:span text:style-name="T43">___________________________</text:span><text:span text:style-name="T39">PEC </text:span><text:span text:style-name="T43">_____________________________________</text:span></text:p>
            <text:p text:style-name="P53">Numero e anno iscrizione alla Camera di Commercio _________________________________</text:p>
          </table:table-cell>
        </table:table-row>
      </table:table>
      <text:p text:style-name="P50"/>
      <text:p text:style-name="P23">congiuntamente a 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1"/>
          </table:table-cell>
        </table:table-row>
        <table:table-row table:style-name="Tabella4.2">
          <table:table-cell table:style-name="Tabella4.A2" office:value-type="string">
            <text:p text:style-name="P14"><text:span text:style-name="T37">Cognome</text:span><text:span text:style-name="T42"> _______________________________</text:span><text:span text:style-name="T37">Nome</text:span><text:span text:style-name="T42">_________________________________</text:span></text:p>
            <text:p text:style-name="P15"><text:span text:style-name="T37">codice fiscale</text:span><text:span text:style-name="T42">_____________ </text:span><text:span text:style-name="T37">Nato/a a: </text:span><text:span text:style-name="T42"><text:s/>________________________</text:span><text:span text:style-name="T47">P</text:span><text:span text:style-name="T48">r</text:span><text:span text:style-name="T37">ov. </text:span><text:span text:style-name="T42">_____ </text:span><text:span text:style-name="T37"><text:s text:c="2"/>il _______ </text:span><text:span text:style-name="T51">R</text:span><text:span text:style-name="T48">e</text:span><text:span text:style-name="T37">sidente </text:span><text:soft-page-break/><text:span text:style-name="T37">in:</text:span></text:p>
            <text:p text:style-name="P15"><text:span text:style-name="T37">Comune: </text:span><text:span text:style-name="T42">______________________________________________________</text:span><text:span text:style-name="T47"> P</text:span><text:span text:style-name="T37">rov. </text:span><text:span text:style-name="T42">_______</text:span></text:p>
            <text:p text:style-name="P15"><text:span text:style-name="T37">Indirizzo </text:span><text:span text:style-name="T42">_______________________________________ </text:span><text:span text:style-name="T37"><text:s text:c="2"/>n. <text:s/></text:span><text:span text:style-name="T42">________ <text:s/></text:span><text:span text:style-name="T37"><text:s text:c="2"/>C.A.P.</text:span><text:span text:style-name="T42">___________</text:span></text:p>
            <text:p text:style-name="P30">PEC ___________________________________E-MAIL________________________________</text:p>
            <text:p text:style-name="P15"><text:span text:style-name="T37">Telefono <text:s/></text:span><text:span text:style-name="T42">____________________________________________________________________</text:span></text:p>
          </table:table-cell>
        </table:table-row>
      </table:table>
      <text:p text:style-name="P11"><text:span text:style-name="T50"/></text:p>
      <text:p text:style-name="P59"><text:span text:style-name="T53">in qualità di Legale rappresentante </text:span><text:span text:style-name="T24">(oppure delegato del legale rappresentante)</text:span><text:span text:style-name="T53"> dell’Ente/Società </text:span><text:span text:style-name="T55">subentrante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4"/>
          </table:table-cell>
        </table:table-row>
        <table:table-row table:style-name="Tabella8.2">
          <table:table-cell table:style-name="Tabella8.A2" office:value-type="string">
            <text:p text:style-name="P37"><text:span text:style-name="T37">Denominazione (nome dell’Ente/Società o ragione sociale):___</text:span><text:span text:style-name="T42">___________________________</text:span></text:p>
            <text:p text:style-name="P39"><text:span text:style-name="T37">Codice fiscale </text:span><text:span text:style-name="T42">_________________________________________________________________</text:span></text:p>
            <text:p text:style-name="P32">con sede legale in:</text:p>
            <text:p text:style-name="P15"><text:span text:style-name="T39">Comune </text:span><text:span text:style-name="T43">________________________________________________</text:span><text:span text:style-name="T49"> P</text:span><text:span text:style-name="T39">rov. </text:span><text:span text:style-name="T43">________________</text:span></text:p>
            <text:p text:style-name="P15"><text:span text:style-name="T39">Indirizzo </text:span><text:span text:style-name="T43">______________________________________ </text:span><text:span text:style-name="T39"><text:s text:c="2"/>n. <text:s/></text:span><text:span text:style-name="T46">_________ <text:s/></text:span><text:span text:style-name="T56"><text:s text:c="2"/>C.A.P. <text:s text:c="2"/></text:span><text:span text:style-name="T43">_________</text:span></text:p>
            <text:p text:style-name="P15"><text:span text:style-name="T39">Telefono <text:s/></text:span><text:span text:style-name="T43">___________________________</text:span><text:span text:style-name="T39">PEC </text:span><text:span text:style-name="T43">_____________________________________</text:span></text:p>
            <text:p text:style-name="P54">Numero e anno iscrizione alla Camera di Commercio _________________________________</text:p>
          </table:table-cell>
        </table:table-row>
      </table:table>
      <text:p text:style-name="P24"/>
      <text:p text:style-name="P24">CHIEDONO la voltura del <text:span text:style-name="T70">P</text:span>rovvedimento di cui all’oggetto, a seguito di: </text:p>
      <text:list xml:id="list1932981184" text:style-name="WW8Num2">
        <text:list-item>
          <text:p text:style-name="P63">Variazione della denominazione o ragione sociale</text:p>
        </text:list-item>
        <text:list-item>
          <text:p text:style-name="P63">Trasformazione societaria</text:p>
        </text:list-item>
        <text:list-item>
          <text:p text:style-name="P63">contratto di cessione di Azienda</text:p>
        </text:list-item>
        <text:list-item>
          <text:p text:style-name="P63">contratto di fusione di Azienda</text:p>
        </text:list-item>
        <text:list-item>
          <text:p text:style-name="P63">altro………………………………</text:p>
        </text:list-item>
      </text:list>
      <text:p text:style-name="P25"/>
      <text:p text:style-name="P45">L'impresa cedente dichiara: </text:p>
      <text:list text:style-name="L1">
        <text:list-item>
          <text:p text:style-name="P64">di consegnare all'impresa subentrante l'intera documentazione del progetto in oggetto il cui provvedimento conclusivo è stato stabilito <text:span text:style-name="T70">con</text:span> <text:span text:style-name="T70">D</text:span>etermina Dirigenziale n. _________ del _________ di cui si chiede la voltura; </text:p>
        </text:list-item>
        <text:list-item>
          <text:p text:style-name="P64">che nella succitata documentazione non sono state effettuate né previste variazioni e/o modifiche al progetto presentato; </text:p>
        </text:list-item>
        <text:list-item>
          <text:p text:style-name="P65">di allegare una relazione di ottemperanza nella quale si dà atto dello stato di avanzamento e di attuazione delle condizioni ambientali stabilite nella Determina Dirigenziale n. _______ del _______________. </text:p>
        </text:list-item>
      </text:list>
      <text:p text:style-name="P45"/>
      <text:p text:style-name="P45">L'impresa subentrante dichiara: </text:p>
      <text:list text:style-name="L2">
        <text:list-item>
          <text:p text:style-name="P66">di voler subentrare in tutti gli obblighi e diritti di cui al provvedimento di cui chiede la voltura; </text:p>
        </text:list-item>
        <text:list-item>
          <text:p text:style-name="P67">di adempiere alle condizioni ambientali del provvedimento di _________________________ attualmente ancora esigibili contenute nel suddetto atto; </text:p>
        </text:list-item>
        <text:list-item>
          <text:p text:style-name="P66">di fornire idonea documentazione comprovante i titoli necessari alla voltura; </text:p>
        </text:list-item>
        <text:list-item>
          <text:p text:style-name="P66">di essere consapevole che eventuali integrazioni documentali potranno essere richieste dall’Ufficio competente, qualora si rendessero necessarie al completamento dell’iter di voltura; </text:p>
        </text:list-item>
        <text:list-item>
          <text:p text:style-name="P66">di impegnarsi a comunicare senza ritardo ogni variazione dei dati contenuti nella presente comunicazione. </text:p>
        </text:list-item>
      </text:list>
      <text:p text:style-name="P45"/>
      <text:h text:style-name="P62" text:outline-level="2"><text:soft-page-break/>Si trasmett<text:span text:style-name="T34">ono</text:span> in allegato alla presen<text:span text:style-name="T33">te </text:span><text:span text:style-name="T34">i seguenti elaborati</text:span><text:span text:style-name="T33">:</text:span></text:h>
      <text:list text:style-name="L3">
        <text:list-item>
          <text:p text:style-name="P68">copia del documento di identità del legale rappresentante dell’impresa cedente; </text:p>
        </text:list-item>
        <text:list-item>
          <text:p text:style-name="P68">copia del documento di identità del legale rappresentante dell’impresa subentrante; </text:p>
        </text:list-item>
        <text:list-item>
          <text:p text:style-name="P70"><text:span text:style-name="T26">documentazione attestante il pagamento </text:span><text:span text:style-name="T27">dell’imposta di bollo </text:span><text:span text:style-name="T28">(</text:span><text:span text:style-name="T27">comprensiva della </text:span><text:span text:style-name="T28">dichiarazione sostitutiva dell’atto di notorietà</text:span><text:span text:style-name="T27">)</text:span><text:span text:style-name="T19"> </text:span><text:span text:style-name="T24">(se pertinente)</text:span><text:span text:style-name="T17">;</text:span></text:p>
        </text:list-item>
        <text:list-item>
          <text:p text:style-name="P68">copia integrale dell'atto notarile di trasferimento del diritto (atti che eventualmente attestino il cambio di titolarità dell’azienda o la costituzione di nuova società) o, in alternativa, copia integrale del contratto registrato che giustifica la richiesta presentata; </text:p>
        </text:list-item>
        <text:list-item>
          <text:p text:style-name="P68">visura camerale della società cedente e subentrante; </text:p>
        </text:list-item>
        <text:list-item>
          <text:p text:style-name="P71"><text:span text:style-name="T17">relazione riassuntiva circa l'ottemperanza alle condizioni ambientali impartite nel provvedimento di <text:s/>_________________________ da parte della società cedente e dichiarazione a firma sia del soggetto cedente che del soggetto subentrante, con indicazioni delle condizioni ambientali la cui ottemperanza viene presa in carico dal subentrante (</text:span><text:span text:style-name="T18">s</text:span><text:span text:style-name="T17">i specifica che nel caso in cui tutte le condizioni ambientali vengano prese in carico dal soggetto subentrante, la Relazione riassuntiva non è dovuta). </text:span><text:span text:style-name="T24">(firmata digitalmente)</text:span><text:span text:style-name="T17">. </text:span></text:p>
        </text:list-item>
      </text:list>
      <text:p text:style-name="P45"/>
      <text:p text:style-name="P10"><text:span text:style-name="T14">Il/la sottoscritto</text:span><text:span text:style-name="T15">/a</text:span><text:span text:style-name="T14">:</text:span></text:p>
      <text:list text:style-name="L4">
        <text:list-item>
          <text:p text:style-name="P69"><text:span text:style-name="T67">dichiara di essere consapevole che l'Amministrazione </text:span><text:span text:style-name="T68">provvederà</text:span><text:span text:style-name="T69"> a dare opportuna informazione </text:span><text:span text:style-name="T67">sul sito web istituzionale “Valutazioni ambientali” </text:span><text:span text:style-name="T69">(Servizio “VAS-VIA Consultazione progetti, piani e programmi”)</text:span><text:span text:style-name="T67"> (</text:span><text:a xlink:type="simple" xlink:href="http://www.sistemapiemonte.it/cms/privati/ambiente-e-energia/servizi/540-valutazioni-ambientali" text:style-name="Internet_20_link" text:visited-style-name="Visited_20_Internet_20_Link"><text:span text:style-name="T67">http://www.sistemapiemonte.it/cms/privati/ambiente-e-energia/servizi/540-valutazioni-ambientali</text:span></text:a><text:span text:style-name="T67">);</text:span></text:p>
        </text:list-item>
        <text:list-item>
          <text:p text:style-name="P72"><text:span text:style-name="T31">dichiara di aver preso visione dell'</text:span><text:span text:style-name="T32">Informativa sul trattamento dei dati personali</text:span><text:span text:style-name="T31"> (</text:span><text:span text:style-name="T25">pdf</text:span><text:span text:style-name="T31">), aggiornata all’art. 13 del GDPR 2016/679, consultabile sul sito web istituzionale “Valutazioni ambientali”, Sezione VIA - Modulistica (</text:span><text:span text:style-name="T25">https://www.regione.piemonte.it/web/temi/ambiente-territorio/ambiente/valutazioni-ambientali/valutazione-impatto-ambientale-via</text:span><text:span text:style-name="T31">)</text:span></text:p>
        </text:list-item>
      </text:list>
      <text:p text:style-name="P51"/>
      <text:p text:style-name="P56"><text:span text:style-name="T29">Il/la sottoscritto</text:span><text:span text:style-name="T30">/a </text:span><text:span text:style-name="T24">(una delle due obbligatoria)</text:span><text:span text:style-name="T29">:</text:span></text:p>
      <text:list text:continue-list="list1932981184" text:style-name="WW8Num2">
        <text:list-item>
          <text:p text:style-name="P73">dichiara che <text:span text:style-name="T74">cedente e </text:span><text:span text:style-name="T73">subentrante</text:span> <text:span text:style-name="T74">sono</text:span> soggett<text:span text:style-name="T74">i</text:span> al pagamento dell’imposta di bollo ai sensi del DPR n. <text:tab/>642/1972 e che alla presente <text:span text:style-name="T70">domanda</text:span> è stata allegata la documentazione attestante il pagamento <text:tab/><text:span text:style-name="T62">(</text:span><text:span text:style-name="T63">comprensiva della </text:span><text:span text:style-name="T62">dichiarazione sostitutiva dell’atto di notorietà</text:span><text:span text:style-name="T63">)</text:span>;</text:p>
        </text:list-item>
        <text:list-item>
          <text:p text:style-name="P74">dichiara che <text:span text:style-name="T74">cedente e </text:span><text:span text:style-name="T73">subentrante</text:span> <text:span text:style-name="T74">sono</text:span> es<text:span text:style-name="T58">ent</text:span><text:span text:style-name="T74">i</text:span> dal pagamento dell’imposta di bollo ai sensi del DPR n. <text:tab/>642/1972</text:p>
        </text:list-item>
      </text:list>
      <text:p text:style-name="P46"/>
      <text:p text:style-name="P12"><text:span text:style-name="T52">Eventuali annotazioni _______________________________________</text:span><text:span text:style-name="T57">_______________</text:span></text:p>
      <text:p text:style-name="P52"/>
      <text:p text:style-name="P47"/>
      <text:p text:style-name="P49">consapevole delle sanzioni penali previste in caso di dichiarazioni non veritiere e di falsità negli atti e della conseguente decadenza dai benefici di cui agli artt. 75 e 76 del <text:span text:style-name="T23">DPR</text:span> 445/2000</text:p>
      <text:p text:style-name="P8"/>
      <text:p text:style-name="P8"/>
      <text:p text:style-name="P9"><text:span text:style-name="T71"><text:tab/><text:tab/>Il/La dichiarant</text:span><text:span text:style-name="T72">e<text:tab/><text:tab/><text:tab/><text:tab/><text:tab/><text:tab/> <text:s text:c="8"/>Il/La dichiarante</text:span></text:p>
      <text:p text:style-name="P17"><text:tab/>________________________<text:tab/><text:tab/><text:tab/><text:tab/> <text:s text:c="7"/>__________________________</text:p>
      <text:p text:style-name="P29"><text:span text:style-name="T59">(documento informatico firmato digitalmente)<text:tab/><text:tab/> <text:s text:c="8"/></text:span><text:span text:style-name="T61">(documento informatico firmato digitalmente)</text:span></text:p>
      <text:p text:style-name="P7"/>
      <text:p text:style-name="P2"><text:span text:style-name="T1"/></text:p>
      <text:p text:style-name="P40">Da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language="en" fo:country="US" fo:font-style="italic" style:font-size-asian="18pt" style:font-style-asian="italic"/>
    </style:style>
    <style:style style:name="Text_20_body" style:display-name="Text body" style:family="paragraph" style:parent-style-name="Standard" style:class="text">
      <style:paragraph-properties fo:margin-top="0cm" fo:margin-bottom="0.106cm" style:contextual-spacing="false"/>
      <style:text-properties fo:color="#999999" loext:opacity="100%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style:contextual-spacing="false" fo:text-align="center" style:justify-single-word="false" fo:keep-with-next="always">
        <style:tab-stops>
          <style:tab-stop style:position="2.124cm"/>
          <style:tab-stop style:position="6.124cm"/>
          <style:tab-stop style:position="7.124cm"/>
          <style:tab-stop style:position="11.125cm"/>
        </style:tab-stops>
      </style:paragraph-properties>
      <style:text-properties style:font-name="Trebuchet MS" fo:font-family="'Trebuchet MS'" style:font-family-generic="swiss" style:font-pitch="variable" fo:font-size="8pt" fo:font-weight="bold" style:font-size-asian="8pt" style:font-weight-asian="bold" style:font-name-complex="Trebuchet MS" style:font-family-complex="'Trebuchet MS'" style:font-family-generic-complex="swiss" style:font-pitch-complex="variable" style:font-size-complex="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1pt" fo:language="en" fo:country="US" fo:font-style="italic" style:font-size-asian="11pt" style:font-style-asian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058cm" fo:margin-right="0cm" fo:keep-together="always" fo:text-indent="0cm" style:auto-text-indent="false" fo:keep-with-next="always">
        <style:tab-stops>
          <style:tab-stop style:position="1.199cm"/>
          <style:tab-stop style:position="2cm"/>
          <style:tab-stop style:position="2.374cm"/>
          <style:tab-stop style:position="17.877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sto_20_normale" style:display-name="Testo normale" style:family="paragraph" style:parent-style-name="Standard">
      <style:paragraph-properties fo:margin-left="-0.123cm" fo:margin-right="0cm" fo:keep-together="always" fo:text-indent="0cm" style:auto-text-indent="false" fo:keep-with-next="always">
        <style:tab-stops>
          <style:tab-stop style:position="2cm"/>
          <style:tab-stop style:position="2.374cm"/>
          <style:tab-stop style:position="17.877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macro" style:display-name="Testo macro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loext:opacity="100%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-complex="Arial" style:font-family-complex="Arial" style:font-family-generic-complex="swiss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text-outline="false" style:font-name="Symbol1" fo:font-family="Symbol" style:font-family-generic="roman" style:font-pitch="variable" style:font-charset="x-symbol" fo:font-size="14pt" fo:font-style="normal" fo:text-shadow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relief="embossed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/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>
      <style:text-properties fo:color="#000000" loext:opacity="100%" fo:font-style="normal" fo:font-weight="normal" style:font-style-asian="normal" style:font-weight-asian="norma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language="it" fo:country="I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">
      <number:number number:decimal-places="1" number:min-decimal-places="1" number:min-integer-digits="1"/>
      <number:text>%</number:text>
    </number:percentage-style>
    <number:number-style style:name="N122P0" style:volatile="true">
      <number:number number:decimal-places="1" number:min-decimal-places="1" number:min-integer-digits="1" number:grouping="true"/>
      <number:text> </number:text>
    </number:number-style>
    <number:number-style style:name="N12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2P0"/>
    </number:number-style>
    <number:number-style style:name="N123">
      <number:number number:decimal-places="1" number:min-decimal-places="1" number:min-integer-digits="1"/>
    </number:number-style>
    <number:number-style style:name="N127P0" style:volatile="true">
      <number:number number:decimal-places="0" number:min-decimal-places="0" number:min-integer-digits="1"/>
      <number:text> </number:text>
    </number:number-style>
    <number:number-style style:name="N127P1" style:volatile="true">
      <number:text>-</number:text>
      <number:number number:decimal-places="0" number:min-decimal-places="0" number:min-integer-digits="1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</number:text>
    </number:number-style>
    <number:number-style style:name="N145P1" style:volatile="true">
      <number:text>-</number:text>
    </number:number-style>
    <number:number-style style:name="N145P2" style:volatile="true">
      <number:text> </number:text>
    </number:number-style>
    <number:text-style style:name="N145"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/>
    </number:number-style>
    <number:number-style style:name="N146P1" style:volatile="true">
      <number:text>-</number:text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50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-</number:text>
      <number:year/>
    </number:date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0111" number:language="it" number:country="IT">
      <number:number number:decimal-places="1" number:min-decimal-places="1" number:min-integer-digits="1"/>
      <number:text>%</number:text>
    </number:percentage-style>
    <number:number-style style:name="N10112" number:language="it" number:country="IT">
      <number:number number:decimal-places="0" number:min-decimal-places="0" number:min-integer-digits="0" number:grouping="true"/>
    </number:number-style>
    <number:currency-style style:name="N1011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4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.4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style:paragraph-properties fo:margin-left="0cm" fo:margin-right="0.635cm" fo:margin-top="0.212cm" fo:margin-bottom="0cm" style:contextual-spacing="false" fo:text-indent="0cm" style:auto-text-indent="false"/>
    </style:style>
    <style:style style:name="MP3" style:family="paragraph" style:parent-style-name="Footer">
      <style:paragraph-properties fo:margin-left="0cm" fo:margin-right="0.635cm" fo:margin-top="0.212cm" fo:margin-bottom="0cm" style:contextual-spacing="false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35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Cornice1" text:anchor-type="char" svg:x="19.001cm" svg:y="0.002cm" svg:width="0.316cm" svg:height="0.504cm" draw:z-index="2"><draw:text-box><text:p text:style-name="Footer"><text:span text:style-name="Page_20_Number"><text:page-number text:select-page="current">3</text:page-number></text:span></text:p></draw:text-box></draw:frame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per la presentazione dell'istanza di VIA - art.23 D.Lgs.152/2006 e s.m.i.</dc:title>
    <meta:initial-creator>Ministero dell'Ambiente e della tutela del territorio e del mare - Direzione per le Valutazioni Ambientali</meta:initial-creator>
    <meta:creation-date>2018-02-23T11:08:00</meta:creation-date>
    <dc:date>2025-11-11T10:16:11.322000000</dc:date>
    <meta:print-date>2024-10-17T11:32:25.618000000</meta:print-date>
    <meta:editing-cycles>178</meta:editing-cycles>
    <meta:editing-duration>P1DT18H58M46S</meta:editing-duration>
    <meta:generator>LibreOffice/7.6.6.3$Windows_X86_64 LibreOffice_project/d97b2716a9a4a2ce1391dee1765565ea469b0ae7</meta:generator>
    <meta:document-statistic meta:table-count="5" meta:image-count="0" meta:object-count="0" meta:page-count="3" meta:paragraph-count="77" meta:word-count="767" meta:character-count="7287" meta:non-whitespace-character-count="6527"/>
  </office:meta>
</office:document-meta>
</file>