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cimaWE Rg" svg:font-family="'DecimaWE Rg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/>
    <style:font-face style:name="Times-Roman1" svg:font-family="Times-Roman" style:font-pitch="variable"/>
  </office:font-face-decls>
  <office:automatic-styles>
    <style:style style:name="Tabella2" style:family="table">
      <style:table-properties style:width="17.124cm" table:align="left" style:writing-mode="lr-tb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style:min-row-height="0.376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24cm" table:align="left" style:writing-mode="lr-tb"/>
    </style:style>
    <style:style style:name="Tabella3.A" style:family="table-column">
      <style:table-column-properties style:column-width="17.124cm"/>
    </style:style>
    <style:style style:name="Tabella3.1" style:family="table-row">
      <style:table-row-properties style:min-row-height="0.37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124cm" table:align="left" style:writing-mode="lr-tb"/>
    </style:style>
    <style:style style:name="Tabella4.A" style:family="table-column">
      <style:table-column-properties style:column-width="17.124cm"/>
    </style:style>
    <style:style style:name="Tabella4.1" style:family="table-row">
      <style:table-row-properties style:min-row-height="0.376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1pt" officeooo:paragraph-rsid="00195b04" style:font-size-asian="11pt" style:font-name-complex="DecimaWE Rg" style:font-size-complex="11pt"/>
    </style:style>
    <style:style style:name="P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0pt" officeooo:paragraph-rsid="00195b04" style:font-size-asian="10pt" style:font-name-complex="DecimaWE Rg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officeooo:paragraph-rsid="00195b04" style:font-size-asian="10pt" style:font-name-complex="DecimaWE Rg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2036f0" style:font-size-asian="10pt" style:font-name-complex="DecimaWE Rg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Arial1" fo:font-size="10pt" officeooo:paragraph-rsid="00195b04" style:font-size-asian="10pt" style:font-name-complex="DecimaWE Rg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rsid="002121b2" officeooo:paragraph-rsid="002121b2" style:font-size-asian="10pt" style:font-name-complex="DecimaWE Rg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paragraph-rsid="00195b04" style:font-size-asian="10pt" style:font-name-complex="DecimaWE Rg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fo:font-size="10pt" officeooo:paragraph-rsid="00195b04" style:font-size-asian="10pt" style:font-size-complex="10pt"/>
    </style:style>
    <style:style style:name="P10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orphans="2" fo:widows="2" fo:hyphenation-ladder-count="no-limit" fo:background-color="transparent" style:text-autospace="none" style:writing-mode="lr-tb"/>
      <style:text-properties style:font-name="Arial1" fo:font-size="10pt" officeooo:paragraph-rsid="00229c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8.301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1" fo:font-size="10pt" officeooo:paragraph-rsid="00229cdd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1" fo:font-size="10pt" officeooo:paragraph-rsid="00195b04" style:font-size-asian="10pt" style:font-name-complex="Arial1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fo:font-size="10pt" officeooo:paragraph-rsid="00195b04" style:font-size-asian="10pt" style:font-name-complex="Arial1" style:font-size-complex="10pt"/>
    </style:style>
    <style:style style:name="P14" style:family="paragraph" style:parent-style-name="Standard">
      <style:paragraph-properties fo:margin-left="0.559cm" fo:margin-right="0.582cm" fo:margin-top="0.175cm" fo:margin-bottom="0cm" style:contextual-spacing="false" fo:line-height="106%" fo:text-align="center" style:justify-single-word="false" fo:text-indent="0cm" style:auto-text-indent="false"/>
      <style:text-properties style:font-name="Arial1" fo:font-size="10pt" fo:language="it" fo:country="IT" fo:font-weight="bold" officeooo:paragraph-rsid="00317a97" style:font-size-asian="10pt" style:font-weight-asian="bold" style:font-size-complex="10pt" style:font-weight-complex="bold" style:text-scale="105%"/>
    </style:style>
    <style:style style:name="P15" style:family="paragraph" style:parent-style-name="Standard">
      <style:paragraph-properties fo:margin-left="0.559cm" fo:margin-right="0.582cm" fo:margin-top="0.175cm" fo:margin-bottom="0cm" style:contextual-spacing="false" fo:line-height="106%" fo:text-align="center" style:justify-single-word="false" fo:text-indent="0cm" style:auto-text-indent="false"/>
      <style:text-properties style:font-name="Arial1" fo:font-size="10pt" fo:language="it" fo:country="IT" fo:font-style="italic" fo:font-weight="normal" officeooo:paragraph-rsid="0031f977" style:font-size-asian="10pt" style:font-style-asian="italic" style:font-weight-asian="normal" style:font-size-complex="10pt" style:font-style-complex="italic" style:font-weight-complex="normal" style:text-scale="105%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Arial1" fo:font-size="10pt" fo:font-weight="bold" officeooo:paragraph-rsid="00195b04" style:font-size-asian="10pt" style:font-weight-asian="bold" style:font-name-complex="Arial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95b04" style:font-size-asian="10pt" style:font-weight-asian="bold" style:font-name-complex="DecimaWE Rg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Arial1" fo:font-size="10pt" fo:font-weight="normal" officeooo:paragraph-rsid="00195b0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1" fo:font-size="10pt" fo:font-style="italic" officeooo:paragraph-rsid="00195b04" style:font-size-asian="10pt" style:font-style-asian="italic" style:font-name-complex="Arial1" style:font-size-complex="10pt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style:text-line-through-style="none" style:text-line-through-type="none" style:font-name="Arial1" fo:font-size="11pt" officeooo:paragraph-rsid="002cc131" fo:background-color="transparent" style:font-size-asian="11pt" style:font-size-complex="11pt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/>
      <style:text-properties style:text-line-through-style="none" style:text-line-through-type="none" style:font-name="Arial1" fo:font-size="11pt" officeooo:paragraph-rsid="002cc131" fo:background-color="transparent" style:font-size-asian="11pt" style:font-name-complex="DecimaWE Rg" style:font-size-complex="11pt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  <style:text-properties style:text-line-through-style="none" style:text-line-through-type="none" style:font-name="Arial1" fo:font-size="10pt" officeooo:paragraph-rsid="00195b04" fo:background-color="transparent" style:font-size-asian="10pt" style:font-name-complex="DecimaWE Rg" style:font-size-complex="10pt"/>
    </style:style>
    <style:style style:name="P23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10pt" fo:font-weight="bold" officeooo:paragraph-rsid="00195b04" fo:background-color="transparent" style:font-size-asian="10pt" style:font-weight-asian="bold" style:font-name-complex="DecimaWE Rg" style:font-size-complex="10pt"/>
    </style:style>
    <style:style style:name="P24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1" fo:font-size="10pt" fo:font-weight="bold" officeooo:paragraph-rsid="0025bc07" fo:background-color="transparent" style:font-size-asian="10pt" style:font-weight-asian="bold" style:font-name-complex="DecimaWE Rg" style:font-size-complex="10pt"/>
    </style:style>
    <style:style style:name="P25" style:family="paragraph" style:parent-style-name="Standard" style:master-page-name="">
      <style:paragraph-properties fo:margin-left="9.7cm" fo:margin-right="0cm" fo:margin-top="0cm" fo:margin-bottom="0.212cm" style:contextual-spacing="false" fo:orphans="2" fo:widows="2" fo:hyphenation-ladder-count="no-limit" fo:text-indent="0cm" style:auto-text-indent="false" style:page-number="auto" style:text-autospace="none" style:writing-mode="lr-tb"/>
      <style:text-properties fo:font-size="10pt" officeooo:paragraph-rsid="00229c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559cm" fo:margin-right="0.582cm" fo:margin-top="0cm" fo:margin-bottom="0cm" style:contextual-spacing="false" fo:line-height="106%" fo:text-align="center" style:justify-single-word="false" fo:text-indent="0cm" style:auto-text-indent="false"/>
      <style:text-properties fo:font-size="10pt" fo:font-style="italic" fo:font-weight="normal" officeooo:paragraph-rsid="00304fa3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text-line-through-style="solid" style:text-line-through-type="single" style:font-name="Arial1" fo:font-size="10pt" officeooo:paragraph-rsid="00195b04" fo:background-color="#ffff00" style:font-size-asian="10pt" style:font-size-complex="10pt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6.985cm" style:leader-style="dotted" style:leader-text="."/>
          <style:tab-stop style:position="11.113cm" style:leader-style="dotted" style:leader-text="."/>
          <style:tab-stop style:position="16.828cm" style:type="right" style:leader-style="dotted" style:leader-text="."/>
        </style:tab-stops>
      </style:paragraph-properties>
      <style:text-properties fo:color="#1c99e0" loext:opacity="100%" style:font-name="Arial1" fo:font-size="10pt" fo:font-style="italic" officeooo:rsid="0010a78f" officeooo:paragraph-rsid="00195b04" style:font-size-asian="10pt" style:font-style-asian="italic" style:font-name-complex="DecimaWE Rg" style:font-size-complex="10pt"/>
    </style:style>
    <style:style style:name="P29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text-line-through-style="none" style:text-line-through-type="none" style:font-name="Arial1" fo:font-size="10pt" officeooo:paragraph-rsid="002cc131" fo:background-color="transparent" style:font-size-asian="10pt" style:font-size-complex="10pt"/>
    </style:style>
    <style:style style:name="P30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text-line-through-style="none" style:text-line-through-type="none" style:font-name="Arial1" fo:font-size="10pt" officeooo:paragraph-rsid="00390d21" fo:background-color="transparent" style:font-size-asian="10pt" style:font-size-complex="10pt"/>
    </style:style>
    <style:style style:name="P31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0pt" officeooo:paragraph-rsid="00195b04" style:font-size-asian="10pt" style:font-name-complex="DecimaWE Rg" style:font-size-complex="10pt"/>
    </style:style>
    <style:style style:name="P32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0pt" officeooo:paragraph-rsid="00229cdd" style:font-size-asian="10pt" style:font-name-complex="DecimaWE Rg" style:font-size-complex="10pt"/>
    </style:style>
    <style:style style:name="P33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0pt" officeooo:paragraph-rsid="00229cdd" style:font-size-asian="10pt" style:font-size-complex="10pt"/>
    </style:style>
    <style:style style:name="P34" style:family="paragraph" style:parent-style-name="Standard">
      <loext:graphic-properties draw:fill="none"/>
      <style:paragraph-properties fo:margin-left="7.601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1" fo:font-size="10pt" fo:font-style="italic" officeooo:paragraph-rsid="00229cdd" style:font-size-asian="10pt" style:font-style-asian="italic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1pt" officeooo:paragraph-rsid="0035dfda" style:font-size-asian="11pt" style:font-size-complex="11pt"/>
    </style:style>
    <style:style style:name="P3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1" fo:font-size="11pt" officeooo:paragraph-rsid="00195b04" style:font-size-asian="11pt" style:font-name-complex="DecimaWE Rg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officeooo:paragraph-rsid="00195b04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none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9" style:family="paragraph">
      <loext:graphic-properties draw:fill="none" draw:fill-color="#ffffff"/>
      <style:paragraph-properties style:text-autospace="none"/>
      <style:text-properties style:font-name="Arial1" fo:font-size="10pt" style:font-name-asian="Times-Roman" style:font-size-asian="10pt" style:font-name-complex="Times-Roman" style:font-size-complex="10p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-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-Roman" style:font-size-asian="10pt" style:language-asian="zh" style:country-asian="CN" style:font-style-asian="normal" style:font-weight-asian="normal" style:font-name-complex="Times-Roman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font-style="italic" officeooo:rsid="00195b04" fo:background-color="#b2b2b2" loext:char-shading-value="0" style:font-style-asian="italic" style:font-name-complex="Arial1" style:font-style-complex="italic"/>
    </style:style>
    <style:style style:name="T2" style:family="text">
      <style:text-properties fo:font-style="italic" officeooo:rsid="00195b04" fo:background-color="#dddddd" loext:char-shading-value="0" style:font-style-asian="italic" style:font-name-complex="Arial1" style:font-style-complex="italic"/>
    </style:style>
    <style:style style:name="T3" style:family="text">
      <style:text-properties fo:font-style="italic" officeooo:rsid="00195b04" fo:background-color="#dddddd" loext:char-shading-value="0" style:font-style-asian="italic" style:font-name-complex="Arial1" style:font-style-complex="italic"/>
    </style:style>
    <style:style style:name="T4" style:family="text">
      <style:text-properties style:font-name-complex="Arial1"/>
    </style:style>
    <style:style style:name="T5" style:family="text">
      <style:text-properties officeooo:rsid="00195b04" style:font-name-complex="Arial1"/>
    </style:style>
    <style:style style:name="T6" style:family="text">
      <style:text-properties style:font-name-complex="DecimaWE Rg"/>
    </style:style>
    <style:style style:name="T7" style:family="text">
      <style:text-properties officeooo:rsid="002036f0" style:font-name-complex="DecimaWE Rg"/>
    </style:style>
    <style:style style:name="T8" style:family="text">
      <style:text-properties officeooo:rsid="002cc131" style:font-name-complex="DecimaWE Rg"/>
    </style:style>
    <style:style style:name="T9" style:family="text">
      <style:text-properties officeooo:rsid="0038e669" style:font-name-complex="DecimaWE Rg"/>
    </style:style>
    <style:style style:name="T10" style:family="text">
      <style:text-properties officeooo:rsid="00390d21" style:font-name-complex="DecimaWE Rg"/>
    </style:style>
    <style:style style:name="T11" style:family="text">
      <style:text-properties style:use-window-font-color="true" loext:opacity="0%" officeooo:rsid="0202456b" fo:background-color="transparent" loext:char-shading-value="0" style:font-name-complex="Arial1"/>
    </style:style>
    <style:style style:name="T12" style:family="text">
      <style:text-properties style:use-window-font-color="true" loext:opacity="0%" officeooo:rsid="01f00927" fo:background-color="transparent" loext:char-shading-value="0" style:font-name-complex="Arial1"/>
    </style:style>
    <style:style style:name="T13" style:family="text">
      <style:text-properties style:use-window-font-color="true" loext:opacity="0%" officeooo:rsid="01788252" fo:background-color="transparent" loext:char-shading-value="0" style:font-name-complex="Arial1"/>
    </style:style>
    <style:style style:name="T14" style:family="text">
      <style:text-properties style:use-window-font-color="true" loext:opacity="0%" fo:font-style="italic" officeooo:rsid="01f00927" fo:background-color="transparent" loext:char-shading-value="0" style:font-style-asian="italic" style:font-name-complex="Arial1" style:font-style-complex="italic"/>
    </style:style>
    <style:style style:name="T15" style:family="text">
      <style:text-properties fo:language="it" fo:country="IT" style:text-scale="105%"/>
    </style:style>
    <style:style style:name="T16" style:family="text">
      <style:text-properties fo:language="it" fo:country="IT" officeooo:rsid="00229cdd" style:text-scale="105%"/>
    </style:style>
    <style:style style:name="T17" style:family="text">
      <style:text-properties fo:letter-spacing="-0.012cm" fo:language="it" fo:country="IT" style:text-scale="105%"/>
    </style:style>
    <style:style style:name="T18" style:family="text">
      <style:text-properties fo:letter-spacing="-0.025cm" fo:language="it" fo:country="IT" style:text-scale="105%"/>
    </style:style>
    <style:style style:name="T19" style:family="text">
      <style:text-properties fo:letter-spacing="-0.011cm" fo:language="it" fo:country="IT" style:text-scale="105%"/>
    </style:style>
    <style:style style:name="T20" style:family="text">
      <style:text-properties fo:letter-spacing="-0.021cm" fo:language="it" fo:country="IT" style:text-scale="105%"/>
    </style:style>
    <style:style style:name="T21" style:family="text">
      <style:text-properties fo:letter-spacing="-0.007cm" fo:language="it" fo:country="IT" style:text-scale="105%"/>
    </style:style>
    <style:style style:name="T22" style:family="text">
      <style:text-properties fo:letter-spacing="-0.005cm" fo:language="it" fo:country="IT" style:text-scale="105%"/>
    </style:style>
    <style:style style:name="T23" style:family="text">
      <style:text-properties fo:letter-spacing="-0.009cm" fo:language="it" fo:country="IT" style:text-scale="105%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0pt" fo:letter-spacing="normal" fo:language="it" fo:country="IT" fo:font-style="normal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0pt" fo:letter-spacing="normal" fo:language="it" fo:country="IT" fo:font-style="normal" style:text-underline-style="solid" style:text-underline-width="auto" style:text-underline-color="font-color" fo:font-weight="normal" officeooo:rsid="00189224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fo:font-size="10pt" fo:letter-spacing="normal" fo:language="it" fo:country="IT" fo:font-style="normal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fo:font-size="10pt" fo:letter-spacing="normal" fo:language="it" fo:country="IT" fo:font-style="normal" style:text-underline-style="none" fo:font-weight="normal" officeooo:rsid="00520d6b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fo:font-size="10pt" fo:letter-spacing="normal" fo:language="it" fo:country="IT" fo:font-style="italic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style:use-window-font-color="true" loext:opacity="0%" fo:font-size="10pt" fo:letter-spacing="normal" fo:language="it" fo:country="IT" fo:font-style="italic" style:text-underline-style="none" fo:font-weight="normal" officeooo:rsid="008efbb1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30" style:family="text">
      <style:text-properties style:font-name="Arial1" style:font-name-asian="Arial1" style:font-name-complex="Arial1"/>
    </style:style>
    <style:style style:name="T31" style:family="text">
      <style:text-properties style:font-name="Arial1" officeooo:rsid="0066a59b" style:font-name-asian="Arial1" style:font-name-complex="Arial1"/>
    </style:style>
    <style:style style:name="T32" style:family="text">
      <style:text-properties style:font-name="Arial1" fo:language="it" fo:country="IT" style:text-scale="105%"/>
    </style:style>
    <style:style style:name="T33" style:family="text">
      <style:text-properties style:font-name="Arial1" fo:language="it" fo:country="IT" officeooo:rsid="00317a97" style:text-scale="105%"/>
    </style:style>
    <style:style style:name="T34" style:family="text">
      <style:text-properties style:font-name="Arial1" fo:letter-spacing="-0.049cm" fo:language="it" fo:country="IT" style:text-scale="105%"/>
    </style:style>
    <style:style style:name="T35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6" style:family="text">
      <style:text-properties style:font-name="Arial1" fo:font-size="10pt" fo:font-weight="normal" officeooo:rsid="001b22e8" style:font-size-asian="10pt" style:font-weight-asian="normal" style:font-name-complex="Arial1" style:font-size-complex="10pt" style:font-weight-complex="normal"/>
    </style:style>
    <style:style style:name="T37" style:family="text">
      <style:text-properties style:font-name="Arial1" fo:font-size="10pt" fo:font-weight="normal" officeooo:rsid="00195b04" style:font-size-asian="10pt" style:font-weight-asian="normal" style:font-name-complex="Arial1" style:font-size-complex="10pt" style:font-weight-complex="normal"/>
    </style:style>
    <style:style style:name="T38" style:family="text">
      <style:text-properties style:font-name="Arial1" fo:font-size="10pt" fo:font-style="italic" fo:font-weight="normal" officeooo:rsid="00195b04" fo:background-color="#b2b2b2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9" style:family="text">
      <style:text-properties style:font-name="Arial1" fo:font-size="10pt" fo:font-style="italic" fo:font-weight="normal" officeooo:rsid="00195b04" fo:background-color="#dddddd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0" style:family="text">
      <style:text-properties officeooo:rsid="00390d21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-Roman" style:font-size-asian="10pt" style:language-asian="zh" style:country-asian="CN" style:font-style-asian="normal" style:font-weight-asian="normal" style:font-name-complex="Times-Roman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style:font-name="Arial1" fo:font-size="10pt" style:font-name-asian="Times-Roman" style:font-size-asian="10pt" style:font-name-complex="Times-Roman" style:font-size-complex="10pt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-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-Roman" style:font-size-asian="10pt" style:language-asian="zh" style:country-asian="CN" style:font-style-asian="normal" style:font-weight-asian="normal" style:font-name-complex="Times-Roman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-width="0.42cm" draw:marker-end-width="0.42cm" draw:fill="none" draw:fill-color="#ffffff" draw:textarea-vertical-align="middle" fo:min-height="3.55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sostitutiva di atto di notorietà </text:p>
      <text:p text:style-name="P15">(ai sensi dell’Art.47 d.p.r. 28 dicembre 2000 n. 445 e d.m. 10 novembre 2011) </text:p>
      <text:p text:style-name="P14">Assolvimento imposta di bollo (D.P.R. 26.10.1972, n. 642)</text:p>
      <text:p text:style-name="P26"><text:span text:style-name="T33">(</text:span><text:span text:style-name="T32">istanza e rilascio</text:span><text:span text:style-name="T34"> </text:span><text:span text:style-name="T32">del</text:span><text:span text:style-name="T34"> </text:span><text:span text:style-name="T32">provvedimento finale </text:span><text:span text:style-name="T33">per i procedimenti di VIA)</text:span></text:p>
      <text:p text:style-name="P16"/>
      <text:p text:style-name="P16"/>
      <text:p text:style-name="P16"/>
      <text:p text:style-name="P18"><text:span text:style-name="T4">Dichiarazione di pagamento dell’imposta di bollo </text:span><text:span text:style-name="T5">relativa all’</text:span><text:span text:style-name="T4">istanza di ……………………..………..</text:span></text:p>
      <text:p text:style-name="P18"><text:span text:style-name="T4"><text:s/>…………………………………. </text:span><text:span text:style-name="T5">(</text:span><text:span text:style-name="T3">indicare tipologia di procedimento</text:span><text:span text:style-name="T5">)</text:span><text:span text:style-name="T4"> </text:span></text:p>
      <text:p text:style-name="P27"><text:span text:style-name="T6"/></text:p>
      <text:p text:style-name="P5"/>
      <text:p text:style-name="P37"><text:span text:style-name="T35">Dichiarazione di pagamento dell’imposta di bollo per il rilascio del provvedimento </text:span><text:span text:style-name="T36">di</text:span><text:span text:style-name="T35"> …………………………………. </text:span><text:span text:style-name="T37">(</text:span><text:span text:style-name="T39">indicare tipologia di procedimento</text:span><text:span text:style-name="T37">)</text:span><text:span text:style-name="T35"> </text:span></text:p>
      <text:p text:style-name="P27"><text:span text:style-name="T6"/></text:p>
      <text:p text:style-name="P12">Il/La sottoscritto/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Inserire Nome e Cognome del dichiarante</text:p>
          </table:table-cell>
        </table:table-row>
      </table:table>
      <text:p text:style-name="P9"><text:span text:style-name="T4">in qualità di legale rappresentante dell’Ente/Società</text:span> <text:span text:style-name="T11">(</text:span><text:span text:style-name="T14">oppure</text:span><text:span text:style-name="T12"> </text:span><text:span text:style-name="T13">delegato del legale rappresentante</text:span><text:span text:style-name="T11">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Inserire denominazione e ragione sociale dell’Ente/Società</text:p>
          </table:table-cell>
        </table:table-row>
      </table:table>
      <text:p text:style-name="P13">con sede legale in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>Inserire Comune/Stato, Provincia, C.A.P., indirizzo, telefono, indirizzo di posta elettronica certificata</text:p>
          </table:table-cell>
        </table:table-row>
      </table:table>
      <text:p text:style-name="P28"/>
      <text:p text:style-name="P3"/>
      <text:p text:style-name="P3">Ai sensi e per gli effetti dell’art. 47 del D.P.R. 28.12.2000, n. 445 e consapevole delle sanzioni penali previste dall’art. 76 del D.P.R. 445/2000 nel caso di dichiarazioni non veritiere, <text:s/></text:p>
      <text:p text:style-name="P7"/>
      <text:p text:style-name="P17">DICHIARA</text:p>
      <text:p text:style-name="P23"/>
      <text:p text:style-name="P24"/>
      <text:list text:style-name="L1">
        <text:list-item>
          <text:p text:style-name="P29"><text:span text:style-name="T10">che </text:span><text:span text:style-name="T8">la marca da bollo dal valore di € 16,00 ID n. ………………………………… emessa il ………….., apposta nel sottostante RIQUADRO ed annullata, viene utilizzata per la presentazione dell’istanza </text:span><text:span text:style-name="T9">in oggetto;</text:span></text:p>
        </text:list-item>
      </text:list>
      <text:p text:style-name="P21"><text:tab/></text:p>
      <text:p text:style-name="P20"><text:span text:style-name="T6"/></text:p>
      <text:p text:style-name="P20"><draw:frame text:anchor-type="paragraph" draw:z-index="0" draw:name="Forma1" draw:style-name="gr1" draw:text-style-name="P40" svg:width="5.292cm" svg:height="3.604cm" svg:x="5.854cm" svg:y="-0.654cm"><draw:text-box><text:p text:style-name="P38"><text:span text:style-name="T42">Spazio per l’apposizione</text:span></text:p><text:p text:style-name="P38"><text:span text:style-name="T42">della marca da bollo da € 16,00 da annullare</text:span><text:span text:style-name="T44"> </text:span></text:p></draw:text-box></draw:frame><text:span text:style-name="T6"/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22"/>
      <text:list text:continue-numbering="true" text:style-name="L1">
        <text:list-item>
          <text:p text:style-name="P30"><text:span text:style-name="T10">che </text:span><text:span text:style-name="T8">la marca da bollo dal valore di € 16,00 ID n. ………………………………… emessa il ………….., apposta</text:span><text:span text:style-name="T6"> nel sottostante RIQUADRO ed annullata, viene utilizzata per </text:span><text:span text:style-name="T9">il rilascio</text:span><text:span text:style-name="T6"> del provvedimento </text:span><text:span text:style-name="T9">di cui all’istanza in oggetto</text:span><text:span text:style-name="T6">;</text:span></text:p>
        </text:list-item>
      </text:list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"><draw:frame text:anchor-type="paragraph" draw:z-index="1" draw:name="Forma 1" draw:style-name="gr1" draw:text-style-name="P39" svg:width="5.292cm" svg:height="3.604cm" svg:x="5.854cm" svg:y="-3.655cm"><draw:text-box><text:p text:style-name="P38"><text:span text:style-name="T42">Spazio per l’apposizione</text:span></text:p><text:p text:style-name="P38"><text:span text:style-name="T42">della marca da bollo da € 16,00 da annullare</text:span><text:span text:style-name="T43"> </text:span></text:p></draw:text-box></draw:frame></text:p>
      <text:list text:continue-numbering="true" text:style-name="L1">
        <text:list-item>
          <text:p text:style-name="P31"><text:span text:style-name="T40">che </text:span>le due marche da bollo sono utilizzate con esclusivo riferimento al procedimento sopra indicato;</text:p>
        </text:list-item>
        <text:list-item>
          <text:p text:style-name="P32"><text:span text:style-name="T15">di</text:span><text:span text:style-name="T17"> </text:span><text:span text:style-name="T15">impegnarsi</text:span><text:span text:style-name="T18"> </text:span><text:span text:style-name="T15">a</text:span><text:span text:style-name="T19"> </text:span><text:span text:style-name="T15">conservare</text:span><text:span text:style-name="T20"> </text:span><text:span text:style-name="T15">l'originale</text:span><text:span text:style-name="T21"> </text:span><text:span text:style-name="T15">dell</text:span><text:span text:style-name="T16">e</text:span><text:span text:style-name="T22"> </text:span><text:span text:style-name="T15">marc</text:span><text:span text:style-name="T16">he</text:span><text:span text:style-name="T17"> </text:span><text:span text:style-name="T15">da</text:span><text:span text:style-name="T22"> </text:span><text:span text:style-name="T15">bollo</text:span><text:span text:style-name="T22"> </text:span><text:span text:style-name="T15">annullat</text:span><text:span text:style-name="T16">e</text:span><text:span text:style-name="T19"> </text:span><text:span text:style-name="T15">(in</text:span><text:span text:style-name="T22"> </text:span><text:span text:style-name="T15">caso</text:span><text:span text:style-name="T22"> </text:span><text:span text:style-name="T15">di</text:span><text:span text:style-name="T17"> </text:span><text:span text:style-name="T15">rilascio</text:span><text:span text:style-name="T22"> </text:span><text:span text:style-name="T15">dell'atto</text:span><text:span text:style-name="T19"> </text:span><text:span text:style-name="T15">in</text:span><text:span text:style-name="T17"> </text:span><text:span text:style-name="T15">forma</text:span><text:span text:style-name="T23"> </text:span><text:span text:style-name="T15">telematica)</text:span>;</text:p>
        </text:list-item>
        <text:list-item>
          <text:p text:style-name="P33"><text:span text:style-name="T6">di essere consapevole che è nella piena, esclusiva e diretta responsabilità del richiedente l’obbligo di utilizzare una marca da bollo per ogni singola istanza </text:span><text:span text:style-name="T7">e per ogni rilascio di provvedimento</text:span><text:span text:style-name="T6">, e pertanto non è possibile comunicare gli stessi estremi di una marca da bollo per istanze diverse, ovvero utilizzare più volte gli stessi dati identificativi della marca da bollo per istanze diverse;</text:span></text:p>
        </text:list-item>
        <text:list-item>
          <text:p text:style-name="P35"><text:span text:style-name="T26">dichiara di aver preso visione dell'Informativa sul trattamento dei dati personali </text:span><text:span text:style-name="T24">(</text:span><text:a xlink:type="simple" xlink:href="https://www.regione.piemonte.it/web/sites/default/files/media/documenti/2024-07/via_a1600a_gdpr.pdf" text:style-name="Internet_20_link" text:visited-style-name="Visited_20_Internet_20_Link"><text:span text:style-name="T29">https://www.regione.piemonte.it/web/sites/default/files/media/documenti/2024-07/via_a1600a_gdpr.pdf</text:span></text:a><text:span text:style-name="T25">)</text:span><text:span text:style-name="T26">, aggiornata all’art. 13 del </text:span><text:span text:style-name="T27">GD</text:span><text:span text:style-name="T26">PR 2016/679, consultabile sul sito web istituzionale (</text:span><text:a xlink:type="simple" xlink:href="https://www.regione.piemonte.it/web/temi/ambiente-territorio/ambiente/valutazioni-ambientali/valutazione-impatto-ambientale-via" text:style-name="Internet_20_link" text:visited-style-name="Visited_20_Internet_20_Link"><text:span text:style-name="Internet_20_link"><text:span text:style-name="T28">https://www.regione.piemonte.it/web/temi/ambiente-territorio/ambiente/valutazioni-ambientali/valutazione-impatto-ambientale-via</text:span></text:span></text:a><text:span text:style-name="T28">);</text:span><text:span text:style-name="T41">.</text:span></text:p>
        </text:list-item>
      </text:list>
      <text:p text:style-name="P8"/>
      <text:p text:style-name="P8"/>
      <text:p text:style-name="P10"/>
      <text:p text:style-name="P8"/>
      <text:p text:style-name="P25"><text:span text:style-name="T30"><text:tab/>Il/La dichiarant</text:span><text:span text:style-name="T31">e</text:span></text:p>
      <text:p text:style-name="P11"><text:tab/>_________________________</text:p>
      <text:p text:style-name="P34"><text:tab/>(documento informatico firmato digitalmente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Da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cimaWE Rg" svg:font-family="'DecimaWE Rg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/>
    <style:font-face style:name="Times-Roman1" svg:font-family="Times-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it" fo:country="IT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16:00:14.629000000</meta:creation-date>
    <dc:date>2025-11-20T10:12:43.656000000</dc:date>
    <meta:editing-duration>PT9H14M56S</meta:editing-duration>
    <meta:editing-cycles>30</meta:editing-cycles>
    <meta:generator>LibreOffice/7.6.6.3$Windows_X86_64 LibreOffice_project/d97b2716a9a4a2ce1391dee1765565ea469b0ae7</meta:generator>
    <meta:document-statistic meta:table-count="3" meta:image-count="0" meta:object-count="0" meta:page-count="2" meta:paragraph-count="26" meta:word-count="339" meta:character-count="2589" meta:non-whitespace-character-count="2270"/>
  </office:meta>
</office:document-meta>
</file>