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table:align="left"/>
    </style:style>
    <style:style style:name="Tabella1.A" style:family="table-column">
      <style:table-column-properties style:column-width="16.997cm"/>
    </style:style>
    <style:style style:name="Tabella1.1" style:family="table-row">
      <style:table-row-properties style:min-row-height="3.545cm"/>
    </style:style>
    <style:style style:name="Tabella1.A1" style:family="table-cell">
      <style:table-cell-properties fo:padding="0.049cm" fo:border="1pt solid #2a6099" style:writing-mode="pag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padding="0.049cm" fo:border="1pt solid #2a6099" style:writing-mode="page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7.013cm"/>
    </style:style>
    <style:style style:name="Tabella3.1" style:family="table-row">
      <style:table-row-properties style:min-row-height="2.805cm"/>
    </style:style>
    <style:style style:name="Tabella3.A1" style:family="table-cell">
      <style:table-cell-properties fo:padding="0.049cm" fo:border="1pt solid #2a6099" style:writing-mode="page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17.013cm"/>
    </style:style>
    <style:style style:name="Tabella5.A1" style:family="table-cell">
      <style:table-cell-properties fo:padding="0.049cm" fo:border="0.05pt solid #000000" style:writing-mode="page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7.013cm"/>
    </style:style>
    <style:style style:name="Tabella6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1pt" fo:language="it" fo:country="IT" style:font-size-asian="11pt" style:font-size-complex="11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1pt" fo:language="it" fo:country="IT" officeooo:paragraph-rsid="00055d73" style:font-size-asian="11pt" style:font-size-complex="11pt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1pt" fo:language="it" fo:country="IT" officeooo:paragraph-rsid="0008045d" style:font-size-asian="11pt" style:font-size-complex="11pt"/>
    </style:style>
    <style:style style:name="P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1pt" fo:language="it" fo:country="IT" officeooo:paragraph-rsid="00083620" style:font-size-asian="11pt" style:font-size-complex="11pt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11pt" fo:language="it" fo:country="IT" officeooo:paragraph-rsid="00055d73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" fo:font-size="11pt" fo:language="it" fo:country="IT" officeooo:paragraph-rsid="00055d73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1pt" fo:language="it" fo:country="IT" officeooo:paragraph-rsid="00055d73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" fo:font-size="11pt" fo:language="it" fo:country="IT" officeooo:paragraph-rsid="0008045d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" fo:font-size="11pt" fo:language="it" fo:country="IT" officeooo:rsid="0015aac9" officeooo:paragraph-rsid="0015aac9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11pt" fo:language="it" fo:country="IT" officeooo:rsid="00055d73" officeooo:paragraph-rsid="00083620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1pt" fo:language="it" fo:country="I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1pt" fo:language="it" fo:country="IT" fo:font-weight="bold" officeooo:paragraph-rsid="00055d7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11pt" fo:language="it" fo:country="IT" fo:font-weight="bold" officeooo:paragraph-rsid="0006632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11pt" fo:language="it" fo:country="IT" fo:font-weight="bold" officeooo:paragraph-rsid="0008045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11pt" fo:language="it" fo:country="IT" fo:font-weight="bold" officeooo:paragraph-rsid="00055d73" style:font-size-asian="11pt" style:font-weight-asian="bold" style:font-size-complex="11pt"/>
    </style:style>
    <style:style style:name="P16" style:family="paragraph" style:parent-style-name="Standard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11pt" fo:language="it" fo:country="IT" fo:font-weight="bold" officeooo:paragraph-rsid="0008045d" style:font-size-asian="11pt" style:font-weight-asian="bold" style:font-size-complex="11pt"/>
    </style:style>
    <style:style style:name="P1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6.255cm" fo:margin-right="0cm" fo:margin-top="0cm" fo:margin-bottom="0cm" style:contextual-spacing="false" fo:text-align="end" style:justify-single-word="false" fo:text-indent="-0.011cm" style:auto-text-indent="false"/>
      <style:text-properties style:use-window-font-color="true" loext:opacity="0%" style:font-name="Arial" fo:font-size="11pt" fo:language="it" fo:country="IT" officeooo:paragraph-rsid="0015aac9" style:font-size-asian="11pt" style:font-size-complex="11pt"/>
    </style:style>
    <style:style style:name="P22" style:family="paragraph" style:parent-style-name="Standard">
      <style:paragraph-properties fo:margin-left="6.255cm" fo:margin-right="0cm" fo:margin-top="0cm" fo:margin-bottom="0cm" style:contextual-spacing="false" fo:text-align="end" style:justify-single-word="false" fo:text-indent="-0.011cm" style:auto-text-indent="false"/>
      <style:text-properties style:font-name="Arial" fo:font-size="11pt" officeooo:paragraph-rsid="0015aac9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left="6.255cm" fo:margin-right="0cm" fo:margin-top="0cm" fo:margin-bottom="0cm" style:contextual-spacing="false" fo:text-align="end" style:justify-single-word="false" fo:text-indent="-0.011cm" style:auto-text-indent="false"/>
      <style:text-properties style:font-name="Arial" fo:font-size="11pt" officeooo:rsid="00182eec" officeooo:paragraph-rsid="00182eec" fo:background-color="transparen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aac9" style:font-weight-asian="bold"/>
    </style:style>
    <style:style style:name="T3" style:family="text">
      <style:text-properties fo:font-weight="bold" officeooo:rsid="00083620" style:font-weight-asian="bold"/>
    </style:style>
    <style:style style:name="T4" style:family="text">
      <style:text-properties officeooo:rsid="001057ff"/>
    </style:style>
    <style:style style:name="T5" style:family="text">
      <style:text-properties style:use-window-font-color="true" loext:opacity="0%" fo:language="it" fo:country="IT" fo:font-weight="bold" style:font-weight-asian="bold" style:font-weight-complex="bold"/>
    </style:style>
    <style:style style:name="T6" style:family="text">
      <style:text-properties officeooo:rsid="0015aac9"/>
    </style:style>
    <style:style style:name="T7" style:family="text">
      <style:text-properties fo:language="fr" fo:country="FR" officeooo:rsid="00055d73" style:font-name-complex="Arial"/>
    </style:style>
    <style:style style:name="T8" style:family="text">
      <style:text-properties fo:language="fr" fo:country="FR" officeooo:rsid="001a75f5" fo:background-color="transparent" loext:char-shading-value="0" style:font-name-complex="Arial"/>
    </style:style>
    <style:style style:name="T9" style:family="text">
      <style:text-properties fo:language="fr" fo:country="FR" officeooo:rsid="00055d73" fo:background-color="transparent" loext:char-shading-value="0" style:font-name-complex="Arial"/>
    </style:style>
    <style:style style:name="T10" style:family="text">
      <style:text-properties officeooo:rsid="001a75f5"/>
    </style:style>
    <style:style style:name="T11" style:family="text">
      <style:text-properties officeooo:rsid="00200904"/>
    </style:style>
    <style:style style:name="T12" style:family="text">
      <style:text-properties officeooo:rsid="00055d73" fo:background-color="transparent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I DELEGA</text:p>
      <text:p text:style-name="P11">INCARICO PER LA SOTTOSCRIZIONE DIGITALE E/O PRESENTAZIONE <text:span text:style-name="T4">VIA PEC</text:span></text:p>
      <text:p text:style-name="P11">DI ISTANZE E/O COMUNICAZIONI DI VALUTAZIONE DI IMPATTO AMBIENTALE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Alla <text:span text:style-name="T11">Regione Piemonte</text:span></text:p>
            <text:p text:style-name="P22"><text:tab/><text:tab/>Direzione Ambiente, <text:span text:style-name="T10">Energia e T</text:span>erritorio</text:p>
            <text:p text:style-name="P22"><text:tab/><text:tab/>Settore Valutazioni ambientali e procedure integrate</text:p>
            <text:p text:style-name="P23">Nucleo centrale dell’Organo Tecnico Regionale</text:p>
            <text:p text:style-name="P21"><text:span text:style-name="T12"><text:tab/><text:tab/></text:span><text:span text:style-name="T8">valutazioni.ambientali</text:span><text:span text:style-name="T9">@cert.regione.piemonte.it</text:span><text:span text:style-name="T7"> </text:span></text:p>
          </table:table-cell>
        </table:table-row>
      </table:table>
      <text:p text:style-name="P11"/>
      <text:p text:style-name="P13">Il/i sottoscritto/i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Cognome:</text:p>
            <text:p text:style-name="P17"><text:span text:style-name="T1">Nome</text:span>:</text:p>
            <text:p text:style-name="P19">Rappresentante/i dell'impresa/società</text:p>
            <text:p text:style-name="P19">Ragione sociale: </text:p>
            <text:p text:style-name="P17"><text:span text:style-name="T1">Sede legale in</text:span>:</text:p>
            <text:p text:style-name="P17"><text:span text:style-name="T1">Comune di ………….</text:span> <text:span text:style-name="T1">Prov. …………..</text:span></text:p>
            <text:p text:style-name="P5"><text:span text:style-name="T1">Indirizzo: …………..</text:span> <text:span text:style-name="T1">n. ...</text:span> <text:span text:style-name="T1">C.A.P.: ……</text:span></text:p>
          </table:table-cell>
        </table:table-row>
      </table:table>
      <text:p text:style-name="P6"/>
      <text:p text:style-name="P7">Valendosi della facoltà prevista dagli articoli 46 e 47 del Decreto del Presidente della Repubblica 28/12/2000, n. 445, consapevole delle sanzioni penali previste dall’articolo 76 del D.P.R. 445/2000 e dall’articolo 483 del Codice Penale nel caso di dichiarazioni non veritiere e di falsità in atti,</text:p>
      <text:p text:style-name="P6"/>
      <text:p text:style-name="P12">DICHIARA / DICHIARANO</text:p>
      <text:p text:style-name="P2">di conferire, con la presente scrittura, a valere ad ogni fine di legge, delega per la</text:p>
      <text:p text:style-name="P2">SOTTOSCRIZIONE DIGITALE E TRASMISSIONE TELEMATICA DELL'ISTANZA</text:p>
      <text:p text:style-name="P6"/>
      <text:p text:style-name="P6">al Sig./Sig.r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Cognome: </text:p>
            <text:p text:style-name="P17"><text:span text:style-name="T1">Nome</text:span>: </text:p>
            <text:p text:style-name="P19">Codice Fiscale: </text:p>
            <text:p text:style-name="P17"><text:span text:style-name="T1">Telefono: …..…………</text:span><text:span text:style-name="T2">.</text:span> <text:span text:style-name="T1">Cellulare: …………………..</text:span></text:p>
            <text:p text:style-name="P19">E-mail: </text:p>
            <text:p text:style-name="P16">PEC (Posta Elettronica Certificata): 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><text:soft-page-break/>il quale</text:p>
      <text:p text:style-name="P9"/>
      <text:p text:style-name="P12">ACCETTA L'INCARICO E DICHIARA</text:p>
      <text:p text:style-name="P18"><text:span text:style-name="T6">d</text:span>i essere consapevole delle sanzioni penali previste nel caso di dichiarazioni non veritiere e di falsità in atti</text:p>
      <text:p text:style-name="P20">E SI IMPEGNA A</text:p>
      <text:p text:style-name="P18">Conservare presso il proprio ufficio l’originale <text:span text:style-name="T1">dell’istanza, comprensiva di tutti gli allegati, sottoscritta con firma autografa o digitale </text:span>del rappresentato e a renderlo disponibile all’amministrazione per eventuali <text:s/><text:span text:style-name="T5">controlli</text:span></text:p>
      <text:p text:style-name="P1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<text:span text:style-name="T1">Data: …………………..</text:span> <text:span text:style-name="T1">Firma digitale del delegante</text:span></text:p>
            <text:p text:style-name="P17">Con la firma il delegante dichiara di aver preso visione e accettare l'informativa privacy pubblicata sul sito</text:p>
            <text:p text:style-name="P10">istituzionale dell'autorità competente</text:p>
            <text:p text:style-name="P3"/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><text:span text:style-name="T3">Data: ………………….. </text:span><text:span text:style-name="T1">Firma digitale del delegato</text:span></text:p>
            <text:p text:style-name="P4"/>
          </table:table-cell>
        </table:table-row>
      </table:table>
      <text:p text:style-name="P8"/>
      <text:p text:style-name="P6">In caso di firma autografa del delegante, allegare copia del documento di identità del delegant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10-28T16:05:50.901000000</dc:date>
    <meta:editing-duration>PT1H25M29S</meta:editing-duration>
    <meta:editing-cycles>18</meta:editing-cycles>
    <meta:document-statistic meta:table-count="5" meta:image-count="0" meta:object-count="0" meta:page-count="2" meta:paragraph-count="37" meta:word-count="251" meta:character-count="1845" meta:non-whitespace-character-count="1617"/>
  </office:meta>
</office:document-meta>
</file>