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7.004cm" fo:margin-left="0.011cm" style:page-number="auto" table:align="left" style:writing-mode="lr-tb"/>
    </style:style>
    <style:style style:name="Tabella1.A" style:family="table-column">
      <style:table-column-properties style:column-width="17.00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cm" fo:margin-left="0.034cm" fo:margin-top="0cm" fo:margin-bottom="0cm" table:align="left" style:writing-mode="lr-tb"/>
    </style:style>
    <style:style style:name="Tabella2.A" style:family="table-column">
      <style:table-column-properties style:column-width="17cm"/>
    </style:style>
    <style:style style:name="Tabella2.1" style:family="table-row">
      <style:table-row-properties style:min-row-height="0.002cm" fo:keep-together="auto"/>
    </style:style>
    <style:style style:name="Tabella2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2.2" style:family="table-row">
      <style:table-row-properties style:min-row-height="4.12cm" fo:keep-together="auto"/>
    </style:style>
    <style:style style:name="Tabella2.A2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7.096cm" fo:margin-left="-0.046cm" fo:margin-top="0cm" fo:margin-bottom="0cm" table:align="left" style:writing-mode="lr-tb"/>
    </style:style>
    <style:style style:name="Tabella3.A" style:family="table-column">
      <style:table-column-properties style:column-width="17.096cm"/>
    </style:style>
    <style:style style:name="Tabella3.1" style:family="table-row">
      <style:table-row-properties style:min-row-height="0.66cm" fo:keep-together="auto"/>
    </style:style>
    <style:style style:name="Tabella3.A1" style:family="table-cell">
      <style:table-cell-properties style:vertical-align="middle" fo:background-color="#e6e6e6" fo:padding="0cm" fo:border="none">
        <style:background-image/>
      </style:table-cell-properties>
    </style:style>
    <style:style style:name="Tabella3.2" style:family="table-row">
      <style:table-row-properties style:min-row-height="2.6cm" fo:keep-together="auto"/>
    </style:style>
    <style:style style:name="Tabella3.A2" style:family="table-cell">
      <style:table-cell-properties style:vertical-align="middle" fo:padding-left="0.191cm" fo:padding-right="0.191cm" fo:padding-top="0cm" fo:padding-bottom="0cm" fo:border="none"/>
    </style:style>
    <style:style style:name="Tabella5" style:family="table">
      <style:table-properties style:width="16.974cm" table:align="left" style:writing-mode="lr-tb"/>
    </style:style>
    <style:style style:name="Tabella5.A" style:family="table-column">
      <style:table-column-properties style:column-width="16.974cm"/>
    </style:style>
    <style:style style:name="Tabella5.1" style:family="table-row">
      <style:table-row-properties style:min-row-height="0.376cm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74cm" fo:margin-left="0.035cm" fo:margin-top="0cm" fo:margin-bottom="0cm" table:align="left" style:writing-mode="lr-tb"/>
    </style:style>
    <style:style style:name="Tabella6.A" style:family="table-column">
      <style:table-column-properties style:column-width="4.457cm"/>
    </style:style>
    <style:style style:name="Tabella6.B" style:family="table-column">
      <style:table-column-properties style:column-width="4.498cm"/>
    </style:style>
    <style:style style:name="Tabella6.C" style:family="table-column">
      <style:table-column-properties style:column-width="4.681cm"/>
    </style:style>
    <style:style style:name="Tabella6.D" style:family="table-column">
      <style:table-column-properties style:column-width="3.33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a6.B1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" style:family="table">
      <style:table-properties style:width="16.977cm" fo:margin-left="-0.026cm" fo:margin-top="0cm" fo:margin-bottom="0cm" table:align="left" style:writing-mode="lr-tb"/>
    </style:style>
    <style:style style:name="Tabella7.A" style:family="table-column">
      <style:table-column-properties style:column-width="2.808cm"/>
    </style:style>
    <style:style style:name="Tabella7.B" style:family="table-column">
      <style:table-column-properties style:column-width="5.285cm"/>
    </style:style>
    <style:style style:name="Tabella7.C" style:family="table-column">
      <style:table-column-properties style:column-width="8.885cm"/>
    </style:style>
    <style:style style:name="Tabella7.1" style:family="table-row">
      <style:table-row-properties style:min-row-height="0.979cm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Tabella7.2" style:family="table-row">
      <style:table-row-properties fo:keep-together="auto"/>
    </style:style>
    <style:style style:name="Tabella7.3" style:family="table-row">
      <style:table-row-properties fo:keep-together="auto"/>
    </style:style>
    <style:style style:name="P1" style:family="paragraph" style:parent-style-name="Header">
      <style:paragraph-properties fo:margin-left="0.4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2" style:family="paragraph" style:parent-style-name="Header">
      <style:paragraph-properties fo:margin-left="0cm" fo:margin-right="0.635cm" fo:margin-top="0.212cm" fo:margin-bottom="0cm" style:contextual-spacing="false" fo:text-indent="0cm" style:auto-text-indent="false"/>
    </style:style>
    <style:style style:name="P3" style:family="paragraph" style:parent-style-name="Footer">
      <style:paragraph-properties fo:margin-left="0cm" fo:margin-right="0.635cm" fo:margin-top="0.212cm" fo:margin-bottom="0cm" style:contextual-spacing="false" fo:text-indent="0cm" style:auto-text-indent="false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Arial" fo:font-size="11pt" fo:language="da" fo:country="DK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fo:language="da" fo:country="DK" style:font-size-asian="11pt" style:font-name-complex="Arial" style:font-size-complex="11pt"/>
    </style:style>
    <style:style style:name="P6" style:family="paragraph" style:parent-style-name="Standard">
      <style:text-properties style:font-name="Arial" fo:font-size="10pt" officeooo:paragraph-rsid="0043d704" style:font-size-asian="10pt" style:font-size-complex="10pt"/>
    </style:style>
    <style:style style:name="P7" style:family="paragraph" style:parent-style-name="Standard">
      <style:paragraph-properties style:text-autospace="none"/>
      <style:text-properties fo:color="#000000" loext:opacity="100%" style:font-name="Arial" fo:font-size="10pt" fo:background-color="transparent" style:font-size-asian="10pt" style:font-name-complex="Arial2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43d704" style:font-size-asian="10pt" style:font-style-asian="italic" style:font-name-complex="Arial2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707d8d"/>
    </style:style>
    <style:style style:name="P10" style:family="paragraph" style:parent-style-name="Standard" style:master-page-name="">
      <loext:graphic-properties draw:fill="none"/>
      <style:paragraph-properties fo:margin-left="7.5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11pt" officeooo:paragraph-rsid="00200904" style:font-size-asian="11pt" style:font-name-complex="Arial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7.5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7.5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00904" style:font-size-asian="10pt" style:font-name-complex="Arial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7.5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officeooo:paragraph-rsid="0025f673" style:font-size-asian="10pt" style:font-name-complex="Arial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7.5cm" fo:margin-right="0cm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Arial" fo:font-size="10pt" fo:font-style="normal" officeooo:rsid="005b4f11" officeooo:paragraph-rsid="005b4f11" fo:background-color="transparent" style:font-size-asian="10pt" style:font-style-asian="normal" style:font-name-complex="Arial" style:font-size-complex="10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margin-top="0.212cm" fo:margin-bottom="0.212cm" style:contextual-spacing="false" fo:text-align="justify" style:justify-single-word="false" style:text-autospace="non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Arial" fo:font-size="10pt" officeooo:paragraph-rsid="00705727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style:contextual-spacing="false" fo:text-align="justify" style:justify-single-word="false"/>
      <style:text-properties officeooo:paragraph-rsid="0043d704"/>
    </style:style>
    <style:style style:name="P19" style:family="paragraph" style:parent-style-name="Standard">
      <style:paragraph-properties fo:margin-top="0.212cm" fo:margin-bottom="0.212cm" style:contextual-spacing="false" fo:text-align="justify" style:justify-single-word="false"/>
      <style:text-properties fo:color="#1c99e0" loext:opacity="100%" style:font-name="Arial" fo:font-size="10pt" fo:font-style="italic" officeooo:rsid="0010a78f" officeooo:paragraph-rsid="0043d704" fo:background-color="transparent" style:font-size-asian="10pt" style:font-style-asian="italic" style:font-name-complex="Arial2" style:font-size-complex="10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top="0.423cm" fo:margin-bottom="0.212cm" style:contextual-spacing="false" fo:text-align="justify" style:justify-single-word="false"/>
      <style:text-properties style:font-name="Arial" fo:font-size="10pt" officeooo:paragraph-rsid="0043d704" fo:background-color="transparent" style:font-size-asian="10pt" style:font-name-complex="Arial2" style:font-size-complex="10pt"/>
    </style:style>
    <style:style style:name="P22" style:family="paragraph" style:parent-style-name="Standard">
      <style:paragraph-properties fo:margin-left="0cm" fo:margin-right="0.25cm" fo:margin-top="0.106cm" fo:margin-bottom="0.106cm" style:contextual-spacing="false" fo:text-align="justify" style:justify-single-word="false" fo:orphans="0" fo:widows="0" fo:text-indent="0cm" style:auto-text-indent="false"/>
      <style:text-properties style:font-name="Arial" fo:font-size="10pt" officeooo:paragraph-rsid="0043d704" fo:background-color="transparent" style:font-size-asian="10pt" style:font-name-complex="Arial2" style:font-size-complex="10pt"/>
    </style:style>
    <style:style style:name="P23" style:family="paragraph" style:parent-style-name="Standard">
      <style:paragraph-properties fo:margin-left="0cm" fo:margin-right="0.25cm" fo:margin-top="0.106cm" fo:margin-bottom="0.106cm" style:contextual-spacing="false" fo:text-align="justify" style:justify-single-word="false" fo:orphans="0" fo:widows="0" fo:text-indent="0cm" style:auto-text-indent="false" style:snap-to-layout-grid="false"/>
      <style:text-properties style:font-name="Arial" fo:font-size="10pt" officeooo:paragraph-rsid="0043d704" fo:background-color="transparent" style:font-size-asian="10pt" style:font-name-complex="Arial2" style:font-size-complex="10pt"/>
    </style:style>
    <style:style style:name="P24" style:family="paragraph" style:parent-style-name="Standard">
      <style:paragraph-properties fo:margin-left="0cm" fo:margin-right="0.25cm" fo:margin-top="0.106cm" fo:margin-bottom="0.106cm" style:contextual-spacing="false" fo:text-align="center" style:justify-single-word="false" fo:orphans="0" fo:widows="0" fo:text-indent="0cm" style:auto-text-indent="false"/>
      <style:text-properties style:font-name="Arial" fo:font-size="10pt" officeooo:paragraph-rsid="0043d704" fo:background-color="transparent" style:font-size-asian="10pt" style:font-name-complex="Arial2" style:font-size-complex="10pt"/>
    </style:style>
    <style:style style:name="P25" style:family="paragraph" style:parent-style-name="Standard">
      <style:paragraph-properties fo:margin-left="0cm" fo:margin-right="0.25cm" fo:margin-top="0.106cm" fo:margin-bottom="0.106cm" style:contextual-spacing="false" fo:text-align="center" style:justify-single-word="false" fo:orphans="0" fo:widows="0" fo:text-indent="0cm" style:auto-text-indent="false" style:snap-to-layout-grid="false"/>
      <style:text-properties style:font-name="Arial" fo:font-size="10pt" officeooo:paragraph-rsid="0043d704" fo:background-color="transparent" style:font-size-asian="10pt" style:font-name-complex="Arial2" style:font-size-complex="10pt"/>
    </style:style>
    <style:style style:name="P26" style:family="paragraph" style:parent-style-name="Standard">
      <style:paragraph-properties fo:margin-left="0cm" fo:margin-right="0.25cm" fo:margin-top="0.106cm" fo:margin-bottom="0.106cm" style:contextual-spacing="false" fo:text-align="center" style:justify-single-word="false" fo:orphans="0" fo:widows="0" fo:text-indent="0cm" style:auto-text-indent="false" style:snap-to-layout-grid="false"/>
      <style:text-properties fo:color="#000000" loext:opacity="100%" style:font-name="Arial" fo:font-size="10pt" fo:language="it" fo:country="IT" officeooo:paragraph-rsid="0043d704" fo:background-color="transparent" style:font-name-asian="Times New Roman1" style:font-size-asian="10pt" style:language-asian="zh" style:country-asian="CN" style:font-name-complex="Arial2" style:font-size-complex="10pt" style:language-complex="ar" style:country-complex="SA"/>
    </style:style>
    <style:style style:name="P27" style:family="paragraph" style:parent-style-name="Standard">
      <style:paragraph-properties fo:margin-left="0cm" fo:margin-right="0.25cm" fo:margin-top="0.101cm" fo:margin-bottom="0.101cm" style:contextual-spacing="false" fo:text-align="justify" style:justify-single-word="false" fo:text-indent="0cm" style:auto-text-indent="false"/>
      <style:text-properties officeooo:paragraph-rsid="0062814a"/>
    </style:style>
    <style:style style:name="P28" style:family="paragraph" style:parent-style-name="Standard">
      <style:paragraph-properties fo:margin-top="0.101cm" fo:margin-bottom="0.101cm" style:contextual-spacing="false" fo:text-align="start" style:justify-single-word="false"/>
      <style:text-properties style:font-name="Arial" fo:font-size="10pt" officeooo:paragraph-rsid="0046ad8a" style:font-size-asian="10pt" style:font-size-complex="10pt"/>
    </style:style>
    <style:style style:name="P29" style:family="paragraph" style:parent-style-name="Standard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fo:language="it" fo:country="IT" fo:font-style="italic" officeooo:paragraph-rsid="0025f673" fo:background-color="#dddddd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10pt" fo:font-weight="bold" officeooo:paragraph-rsid="009afd14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10pt" fo:font-weight="bold" officeooo:rsid="04876365" officeooo:paragraph-rsid="009afd14" fo:background-color="transparent" style:font-size-asian="10pt" style:font-weight-asian="bold" style:font-name-complex="Arial2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10pt" fo:font-style="italic" officeooo:paragraph-rsid="009afd14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.101cm" fo:margin-bottom="0.101cm" style:contextual-spacing="false" fo:text-align="center" style:justify-single-word="false" fo:orphans="0" fo:widows="0" fo:hyphenation-ladder-count="no-limit"/>
      <style:text-properties style:use-window-font-color="true" loext:opacity="0%" style:font-name="Arial" fo:font-size="10pt" fo:font-style="italic" officeooo:rsid="024f6180" officeooo:paragraph-rsid="009afd14" style:font-size-asian="10pt" style:font-style-asian="italic" style:font-name-complex="Arial2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.101cm" fo:margin-bottom="0.101cm" style:contextual-spacing="false" fo:text-align="justify" style:justify-single-word="false" fo:orphans="0" fo:widows="0"/>
      <style:text-properties fo:color="#291ae3" loext:opacity="100%" style:font-name="Arial" fo:font-size="10pt" fo:font-style="italic" fo:font-weight="normal" officeooo:paragraph-rsid="0043d704" fo:background-color="transparent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35" style:family="paragraph" style:parent-style-name="Standard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" fo:font-size="10pt" fo:language="it" fo:country="IT" fo:font-style="normal" style:text-underline-style="none" officeooo:rsid="00189224" officeooo:paragraph-rsid="0041f1ab" fo:background-color="transparent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top="0.101cm" fo:margin-bottom="0.101cm" style:contextual-spacing="false" fo:text-align="center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" fo:font-size="10pt" fo:language="it" fo:country="IT" fo:font-style="normal" style:text-underline-style="none" officeooo:rsid="00189224" officeooo:paragraph-rsid="0050cb8b" fo:background-color="transparent" style:font-name-asian="Times New Roman" style:font-size-asian="10pt" style:language-asian="zh" style:country-asian="CN" style:font-style-asian="normal" style:font-name-complex="Arial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9.7cm" fo:margin-right="0cm" fo:margin-top="0cm" fo:margin-bottom="0.212cm" style:contextual-spacing="false" fo:orphans="2" fo:widows="2" fo:hyphenation-ladder-count="no-limit" fo:text-indent="0cm" style:auto-text-indent="false" style:text-autospace="none" style:writing-mode="lr-tb"/>
      <style:text-properties style:font-name="Arial" fo:font-size="10pt" officeooo:paragraph-rsid="0066a59b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/>
      <style:paragraph-properties fo:margin-left="8.301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0pt" officeooo:paragraph-rsid="0066a59b" style:font-size-asian="10pt" style:font-name-complex="Arial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officeooo:paragraph-rsid="0025f673" style:font-name-asian="Arial" style:font-size-asian="10pt" style:font-name-complex="Arial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1pt" fo:language="it" fo:country="IT" fo:font-weight="normal" officeooo:rsid="0059cd46" officeooo:paragraph-rsid="00830da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officeooo:rsid="00940cf7" officeooo:paragraph-rsid="0025f673" fo:background-color="transparent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61ba68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7f69f4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font-style="italic" officeooo:rsid="005712f9" officeooo:paragraph-rsid="0094a7fd" style:font-name-asian="Arial" style:font-size-asian="10pt" style:font-style-asian="italic" style:font-name-complex="Arial" style:font-size-complex="10pt" style:font-style-complex="italic"/>
    </style:style>
    <style:style style:name="P45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transparent" fo:keep-with-next="auto">
        <style:tab-stops>
          <style:tab-stop style:position="1.023cm"/>
          <style:tab-stop style:position="2.223cm"/>
        </style:tab-stops>
      </style:paragraph-properties>
      <style:text-properties fo:color="#000000" loext:opacity="100%" style:font-name="Arial" fo:font-size="10pt" fo:language="it" fo:country="IT" fo:font-style="normal" officeooo:paragraph-rsid="0043d704" style:letter-kerning="false" fo:background-color="transparent" style:font-name-asian="Times New Roman1" style:font-size-asian="10pt" style:language-asian="it" style:country-asian="IT" style:font-style-asian="normal" style:font-name-complex="Arial2" style:font-size-complex="10pt" style:language-complex="ar" style:country-complex="SA" style:font-style-complex="normal"/>
    </style:style>
    <style:style style:name="P4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Arial" fo:font-size="9pt" fo:letter-spacing="normal" fo:font-style="italic" style:text-underline-style="none" fo:font-weight="normal" officeooo:rsid="0003fe2c" officeooo:paragraph-rsid="0059cd46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7" style:family="paragraph" style:parent-style-name="Standard">
      <style:paragraph-properties fo:margin-left="9.991cm" fo:margin-right="0cm" fo:margin-top="0cm" fo:margin-bottom="0.212cm" style:contextual-spacing="false" fo:text-indent="0cm" style:auto-text-indent="false" style:text-autospace="none"/>
      <style:text-properties style:font-name="Arial" fo:font-size="10pt" style:font-name-asian="Arial" style:font-size-asian="10pt" style:font-name-complex="Arial" style:font-size-complex="10pt"/>
    </style:style>
    <style:style style:name="P48" style:family="paragraph" style:parent-style-name="Standard">
      <style:paragraph-properties fo:margin-left="6.255cm" fo:margin-right="0cm" fo:text-indent="-0.01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9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43d704" fo:background-color="transparent" style:font-size-asian="10pt" style:font-weight-asian="normal" style:font-size-complex="10pt" style:font-style-complex="italic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use-window-font-color="true" loext:opacity="0%" style:font-name="Arial" fo:font-size="10pt" fo:language="it" fo:country="IT" fo:font-style="normal" fo:font-weight="normal" officeooo:paragraph-rsid="0043d704" fo:background-color="transparent" style:font-name-asian="Wingdings1" style:font-size-asian="10pt" style:language-asian="it" style:country-asian="IT" style:font-style-asian="normal" style:font-weight-asian="normal" style:font-name-complex="Wingdings1" style:font-size-complex="10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line-height="150%" fo:orphans="0" fo:widows="0"/>
      <style:text-properties style:use-window-font-color="true" loext:opacity="0%" style:font-name="Arial" fo:font-size="10pt" officeooo:paragraph-rsid="0043d704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line-height="150%" fo:orphans="0" fo:widows="0"/>
      <style:text-properties style:use-window-font-color="true" loext:opacity="0%" style:font-name="Arial" fo:font-size="10pt" officeooo:paragraph-rsid="00924ad8" style:font-size-asian="10pt" style:font-size-complex="10pt"/>
    </style:style>
    <style:style style:name="P53" style:family="paragraph" style:parent-style-name="Standard">
      <style:paragraph-properties fo:margin-top="0cm" fo:margin-bottom="0cm" style:contextual-spacing="false" fo:line-height="150%" fo:orphans="0" fo:widows="0"/>
      <style:text-properties style:use-window-font-color="true" loext:opacity="0%" style:font-name="Arial" fo:font-size="10pt" officeooo:paragraph-rsid="0043d704" fo:background-color="transparent" style:font-size-asian="10pt" style:language-asian="it" style:country-asian="IT" style:font-size-complex="10pt"/>
    </style:style>
    <style:style style:name="P54" style:family="paragraph" style:parent-style-name="Standard">
      <style:paragraph-properties fo:margin-top="0cm" fo:margin-bottom="0cm" style:contextual-spacing="false" fo:line-height="150%" fo:orphans="0" fo:widows="0"/>
      <style:text-properties style:use-window-font-color="true" loext:opacity="0%" style:font-name="Arial" fo:font-size="10pt" officeooo:paragraph-rsid="0043d704" fo:background-color="transparent" style:font-name-asian="Wingdings1" style:font-size-asian="10pt" style:language-asian="it" style:country-asian="IT" style:font-name-complex="Wingdings1" style:font-size-complex="10pt"/>
    </style:style>
    <style:style style:name="P55" style:family="paragraph" style:parent-style-name="Standard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fo:font-variant="normal" fo:text-transform="none" fo:color="#1117f8" loext:opacity="100%" style:font-name="Arial" fo:font-size="10pt" fo:letter-spacing="normal" fo:language="it" fo:country="IT" fo:font-style="italic" style:text-underline-style="none" fo:font-weight="normal" officeooo:rsid="02b4a2ec" officeooo:paragraph-rsid="00520d6b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/>
      <style:paragraph-properties fo:margin-left="7.601cm" fo:margin-right="0cm" fo:margin-top="0cm" fo:margin-bottom="0.212cm" style:contextual-spacing="false" fo:orphans="2" fo:widows="2" fo:hyphenation-ladder-count="no-limit" fo:text-indent="0cm" style:auto-text-indent="false" fo:background-color="transparent" style:text-autospace="none" style:writing-mode="lr-tb"/>
      <style:text-properties style:font-name="Arial" fo:font-size="10pt" fo:font-style="italic" officeooo:paragraph-rsid="0066a59b" style:font-size-asian="10pt" style:font-style-asian="italic" style:font-name-complex="Arial" style:font-size-complex="10pt" fo:hyphenate="false" fo:hyphenation-remain-char-count="2" fo:hyphenation-push-char-count="2" loext:hyphenation-no-caps="false"/>
    </style:style>
    <style:style style:name="P57" style:family="paragraph" style:parent-style-name="Standard" style:master-page-name="">
      <loext:graphic-properties draw:fill="none"/>
      <style:paragraph-properties fo:margin-left="7.601cm" fo:margin-right="0cm" fo:margin-top="0cm" fo:margin-bottom="0.212cm" style:contextual-spacing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Arial" fo:font-size="10pt" fo:font-style="italic" officeooo:paragraph-rsid="0066a59b" style:font-size-asian="10pt" style:font-style-asian="italic" style:font-name-complex="Arial" style:font-size-complex="10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fo:color="#000000" loext:opacity="100%" style:text-line-through-style="none" style:text-line-through-type="none" style:font-name="Arial" fo:font-size="10pt" fo:language="it" fo:country="IT" fo:font-style="italic" fo:font-weight="normal" officeooo:rsid="00a7af16" officeooo:paragraph-rsid="0059cd46" fo:background-color="transparent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loext:opacity="0%" officeooo:paragraph-rsid="0059cd46" fo:background-color="transparen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none"/>
      <style:paragraph-properties fo:margin-left="0cm" fo:margin-right="0.199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06cm"/>
        </style:tab-stops>
      </style:paragraph-properties>
      <style:text-properties style:use-window-font-color="true" loext:opacity="0%" style:text-line-through-style="none" style:text-line-through-type="none" style:font-name="Arial" fo:font-size="9pt" fo:font-style="italic" officeooo:paragraph-rsid="0059cd46" fo:background-color="transparent" style:font-size-asian="9pt" style:font-style-asian="italic" style:font-name-complex="Arial" style:font-size-complex="9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99cm" fo:margin-bottom="0cm" style:contextual-spacing="false" fo:text-align="justify" style:justify-single-word="false" fo:orphans="0" fo:widows="0" fo:hyphenation-ladder-count="no-limit"/>
      <style:text-properties fo:color="#000000" loext:opacity="100%" style:font-name="Arial" fo:font-size="10pt" fo:language="it" fo:country="IT" fo:font-style="italic" fo:font-weight="normal" officeooo:paragraph-rsid="00994275" style:letter-kerning="false" fo:background-color="#dddddd" style:font-name-asian="Times New Roman" style:font-size-asian="10pt" style:language-asian="it" style:country-asian="IT" style:font-style-asian="italic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.199cm" fo:margin-bottom="0cm" style:contextual-spacing="false" fo:line-height="150%" fo:orphans="0" fo:widows="0"/>
      <style:text-properties style:use-window-font-color="true" loext:opacity="0%" style:font-name="Arial" fo:font-size="10pt" officeooo:paragraph-rsid="0043d704" style:font-size-asian="10pt" style:font-size-complex="10pt"/>
    </style:style>
    <style:style style:name="P63" style:family="paragraph" style:parent-style-name="Standard">
      <style:paragraph-properties fo:margin-top="0.199cm" fo:margin-bottom="0cm" style:contextual-spacing="false" fo:line-height="100%" fo:orphans="0" fo:widows="0"/>
      <style:text-properties style:use-window-font-color="true" loext:opacity="0%" style:font-name="Arial" fo:font-size="10pt" officeooo:paragraph-rsid="0043d704" style:font-name-asian="Wingdings1" style:font-size-asian="10pt" style:font-name-complex="Wingdings1" style:font-size-complex="10pt"/>
    </style:style>
    <style:style style:name="P64" style:family="paragraph" style:parent-style-name="Standard">
      <style:paragraph-properties fo:margin-top="0.199cm" fo:margin-bottom="0cm" style:contextual-spacing="false" fo:line-height="150%" fo:orphans="0" fo:widows="0"/>
      <style:text-properties style:use-window-font-color="true" loext:opacity="0%" style:font-name="Arial" fo:font-size="10pt" officeooo:paragraph-rsid="0043d704" style:font-name-asian="Wingdings1" style:font-size-asian="10pt" style:font-name-complex="Wingdings1" style:font-size-complex="10pt"/>
    </style:style>
    <style:style style:name="P65" style:family="paragraph" style:parent-style-name="Standard">
      <loext:graphic-properties draw:fill="none"/>
      <style:paragraph-properties fo:margin-left="0.6cm" fo:margin-right="0.3cm" fo:margin-top="0.101cm" fo:margin-bottom="0.101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51cm"/>
        </style:tab-stops>
      </style:paragraph-properties>
      <style:text-properties officeooo:paragraph-rsid="0027cd14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1.905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it" fo:country="IT" fo:font-weight="normal" officeooo:rsid="00401e78" officeooo:paragraph-rsid="0044de3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67" style:family="paragraph" style:parent-style-name="Standard">
      <style:paragraph-properties fo:margin-top="0.3cm" fo:margin-bottom="0cm" style:contextual-spacing="false" fo:line-height="150%" fo:orphans="0" fo:widows="0"/>
      <style:text-properties style:use-window-font-color="true" loext:opacity="0%" style:font-name="Arial" fo:font-size="10pt" officeooo:paragraph-rsid="0043d704" fo:background-color="transparent" style:font-name-asian="Wingdings1" style:font-size-asian="10pt" style:font-name-complex="Wingdings1" style:font-size-complex="10pt"/>
    </style:style>
    <style:style style:name="P68" style:family="paragraph" style:parent-style-name="Standard">
      <loext:graphic-properties draw:fill="none"/>
      <style:paragraph-properties fo:margin-left="0.6cm" fo:margin-right="0cm" fo:margin-top="0.101cm" fo:margin-bottom="0.101cm" style:contextual-spacing="false" fo:text-align="start" style:justify-single-word="false" fo:orphans="2" fo:widows="2" fo:hyphenation-ladder-count="no-limit" fo:text-indent="-0.6cm" style:auto-text-indent="false" fo:background-color="transparent" style:text-autospace="none" style:writing-mode="lr-tb"/>
      <style:text-properties fo:color="#2a6099" loext:opacity="100%" style:text-line-through-style="none" style:text-line-through-type="none" style:font-name="Arial" fo:font-size="10pt" fo:language="it" fo:country="IT" fo:font-style="italic" style:text-underline-style="none" fo:font-weight="normal" officeooo:rsid="00189224" officeooo:paragraph-rsid="0046ad8a" fo:background-color="#ffff00" style:font-name-asian="Times New Roman1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69" style:family="paragraph" style:parent-style-name="Heading_20_2" style:master-page-name="">
      <loext:graphic-properties draw:fill="none"/>
      <style:paragraph-properties fo:margin-left="0cm" fo:margin-right="0.199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use-window-font-color="true" loext:opacity="0%" style:font-name="Arial" fo:font-size="10pt" fo:font-weight="normal" officeooo:paragraph-rsid="0014bc3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70" style:family="paragraph" style:parent-style-name="Heading_20_2">
      <loext:graphic-properties draw:fill="none"/>
      <style:paragraph-properties fo:margin-left="0cm" fo:margin-right="0.199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use-window-font-color="true" loext:opacity="0%" style:font-name="Arial" fo:font-size="10pt" fo:font-weight="normal" officeooo:paragraph-rsid="0014bc3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 style:list-style-name="WW8Num2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Arial" fo:font-size="10pt" fo:language="it" fo:country="IT" fo:font-weight="normal" officeooo:rsid="00705727" officeooo:paragraph-rsid="00705727" fo:background-color="transparent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72" style:family="paragraph" style:parent-style-name="Standard" style:list-style-name="WW8Num2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0pt" officeooo:paragraph-rsid="0065ed56" style:font-size-asian="10pt" style:font-size-complex="10pt"/>
    </style:style>
    <style:style style:name="P73" style:family="paragraph" style:parent-style-name="Standard" style:master-page-name="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variant="normal" fo:text-transform="none" fo:color="#000000" loext:opacity="100%" style:font-name="Arial" fo:font-size="9pt" fo:letter-spacing="normal" fo:language="it" fo:country="IT" fo:font-style="italic" style:text-underline-style="none" fo:font-weight="normal" officeooo:rsid="00189224" officeooo:paragraph-rsid="0059cd46" style:letter-kerning="true" fo:background-color="#b2b2b2" style:font-name-asian="Times New Roman1" style:font-size-asian="9pt" style:language-asian="zh" style:country-asian="CN" style:font-style-asian="italic" style:font-weight-asian="normal" style:font-name-complex="Arial2" style:font-size-complex="9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74" style:family="paragraph" style:parent-style-name="Standard" style:list-style-name="WW8Num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use-window-font-color="true" loext:opacity="0%" style:font-name="Arial" fo:font-size="10pt" fo:language="it" fo:country="IT" fo:font-style="italic" officeooo:paragraph-rsid="0062814a" fo:background-color="#dddddd" style:font-name-asian="Times New Roman" style:font-size-asian="10pt" style:language-asian="zh" style:country-asian="CN" style:font-style-asian="italic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officeooo:paragraph-rsid="0065ed56" fo:background-color="transparent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 style:list-style-name="WW8Num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officeooo:paragraph-rsid="0041f1ab" fo:background-color="transparent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95cm"/>
        </style:tab-stops>
      </style:paragraph-properties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officeooo:paragraph-rsid="0041f1ab" fo:background-color="transparent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 style:list-style-name="WW8Num2">
      <style:paragraph-properties fo:margin-left="0.635cm" fo:margin-right="0.25cm" fo:margin-top="0.101cm" fo:margin-bottom="0.101cm" style:contextual-spacing="false" fo:text-align="justify" style:justify-single-word="false" fo:text-indent="-0.635cm" style:auto-text-indent="false"/>
      <style:text-properties style:use-window-font-color="true" loext:opacity="0%" style:font-name="Arial" fo:font-size="10pt" officeooo:paragraph-rsid="00508966" style:font-size-asian="10pt" style:font-size-complex="10pt"/>
    </style:style>
    <style:style style:name="P79" style:family="paragraph" style:parent-style-name="Standard" style:list-style-name="WW8Num2">
      <style:paragraph-properties fo:margin-left="0.635cm" fo:margin-right="0.25cm" fo:margin-top="0.101cm" fo:margin-bottom="0.101cm" style:contextual-spacing="false" fo:text-align="justify" style:justify-single-word="false" fo:text-indent="-0.635cm" style:auto-text-indent="false"/>
      <style:text-properties style:use-window-font-color="true" loext:opacity="0%" style:font-name="Arial" fo:font-size="10pt" fo:font-weight="normal" officeooo:paragraph-rsid="0061b2ca" style:font-size-asian="10pt" style:font-weight-asian="normal" style:font-name-complex="Arial" style:font-size-complex="10pt" style:font-weight-complex="normal"/>
    </style:style>
    <style:style style:name="P80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0814678"/>
    </style:style>
    <style:style style:name="P81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paragraph-rsid="0025f673"/>
    </style:style>
    <style:style style:name="P82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style:use-window-font-color="true" loext:opacity="0%" style:font-name="Arial" fo:font-size="10pt" fo:font-weight="normal" officeooo:paragraph-rsid="0025f673" style:font-size-asian="10pt" style:font-weight-asian="normal" style:font-name-complex="Arial" style:font-size-complex="10pt" style:font-weight-complex="normal"/>
    </style:style>
    <style:style style:name="P83" style:family="paragraph" style:parent-style-name="Standard" style:list-style-name="WW8Num3">
      <style:paragraph-properties fo:margin-top="0.101cm" fo:margin-bottom="0.101cm" style:contextual-spacing="false"/>
      <style:text-properties style:use-window-font-color="true" loext:opacity="0%" style:font-name="Arial" fo:font-size="10pt" fo:language="it" fo:country="IT" fo:font-weight="normal" officeooo:rsid="00401e78" officeooo:paragraph-rsid="0044de3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4" style:family="paragraph" style:parent-style-name="Standard" style:list-style-name="L2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/>
      <style:text-properties style:use-window-font-color="true" loext:opacity="0%" style:font-name="Arial" fo:font-size="11pt" officeooo:paragraph-rsid="0044de39" fo:background-color="transparent" style:font-name-asian="Arial" style:font-size-asian="11pt" style:font-name-complex="Arial" style:font-size-complex="11pt" fo:hyphenate="false" fo:hyphenation-remain-char-count="2" fo:hyphenation-push-char-count="2" loext:hyphenation-no-caps="false"/>
    </style:style>
    <style:style style:name="P85" style:family="paragraph" style:parent-style-name="Standard" style:list-style-name="L3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0cm"/>
        </style:tab-stops>
      </style:paragraph-properties>
      <style:text-properties officeooo:paragraph-rsid="009afd14" fo:hyphenate="false" fo:hyphenation-remain-char-count="2" fo:hyphenation-push-char-count="2" loext:hyphenation-no-caps="false"/>
    </style:style>
    <style:style style:name="P86" style:family="paragraph" style:parent-style-name="Standard" style:list-style-name="L2" style:master-page-name="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size="10pt" officeooo:paragraph-rsid="0044de39" fo:background-color="transparent" style:font-size-asian="10pt" style:font-name-complex="Arial" style:font-size-complex="10pt" fo:hyphenate="false" fo:hyphenation-remain-char-count="2" fo:hyphenation-push-char-count="2" loext:hyphenation-no-caps="false"/>
    </style:style>
    <style:style style:name="P87" style:family="paragraph" style:parent-style-name="Standard" style:list-style-name="L2" style:master-page-name="">
      <loext:graphic-properties draw:fill="none"/>
      <style:paragraph-properties fo:margin-top="0.101cm" fo:margin-bottom="0.101cm" style:contextual-spacing="false" fo:text-align="justify" style:justify-single-word="false" fo:orphans="2" fo:widows="2" fo:hyphenation-ladder-count="no-limit" style:page-number="auto" fo:background-color="transparent" style:text-autospace="none" style:writing-mode="lr-tb"/>
      <style:text-properties style:use-window-font-color="true" loext:opacity="0%" style:font-name="Arial" fo:font-size="11pt" fo:language="it" fo:country="IT" officeooo:rsid="008efbb1" officeooo:paragraph-rsid="0041f1ab" fo:background-color="transparent" style:font-name-asian="Times New Roman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style:font-name="Arial" fo:language="en" fo:country="US" fo:font-weight="bold" style:font-weight-asian="bold" style:font-name-complex="Arial"/>
    </style:style>
    <style:style style:name="T2" style:family="text">
      <style:text-properties style:font-name="Arial" fo:language="da" fo:country="DK" fo:font-weight="bold" style:font-weight-asian="bold" style:font-name-complex="Arial"/>
    </style:style>
    <style:style style:name="T3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4" style:family="text">
      <style:text-properties style:font-name="Arial" fo:font-size="9pt" fo:font-style="italic" officeooo:rsid="0278275a" style:font-size-asian="9pt" style:font-style-asian="italic" style:font-name-complex="Arial" style:font-size-complex="9pt"/>
    </style:style>
    <style:style style:name="T5" style:family="text">
      <style:text-properties style:font-name="Arial" fo:font-size="9pt" fo:font-style="italic" officeooo:rsid="02aaa77a" style:font-size-asian="9pt" style:font-style-asian="italic" style:font-name-complex="Arial" style:font-size-complex="9pt"/>
    </style:style>
    <style:style style:name="T6" style:family="text">
      <style:text-properties style:font-name="Arial" fo:font-size="9pt" fo:font-style="italic" officeooo:rsid="0079411c" style:font-size-asian="9pt" style:font-style-asian="italic" style:font-name-complex="Arial" style:font-size-complex="9pt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use-window-font-color="true" loext:opacity="0%" fo:language="it" fo:country="IT" officeooo:rsid="005492f3" style:font-name-asian="Times New Roman" style:language-asian="zh" style:country-asian="CN" style:language-complex="ar" style:country-complex="SA"/>
    </style:style>
    <style:style style:name="T9" style:family="text">
      <style:text-properties style:use-window-font-color="true" loext:opacity="0%" fo:language="it" fo:country="IT" officeooo:rsid="00940cf7" fo:background-color="transparent" loext:char-shading-value="0" style:font-name-asian="Times New Roman" style:language-asian="zh" style:country-asian="CN" style:language-complex="ar" style:country-complex="SA"/>
    </style:style>
    <style:style style:name="T10" style:family="text">
      <style:text-properties style:use-window-font-color="true" loext:opacity="0%" fo:language="it" fo:country="IT" officeooo:rsid="00940cf7" style:letter-kerning="true" fo:background-color="transparent" loext:char-shading-value="0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loext:opacity="0%" style:font-name="Arial" fo:language="en" fo:country="US" fo:font-weight="bold" officeooo:rsid="00508966" style:font-name-asian="Times New Roman" style:language-asian="zh" style:country-asian="CN" style:font-weight-asian="bold" style:font-name-complex="Arial" style:language-complex="ar" style:country-complex="SA"/>
    </style:style>
    <style:style style:name="T12" style:family="text">
      <style:text-properties style:use-window-font-color="true" loext:opacity="0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13" style:family="text">
      <style:text-properties style:use-window-font-color="true" loext:opacity="0%" style:font-name="Arial" fo:font-size="10pt" fo:font-weight="normal" officeooo:rsid="006454a9" style:font-size-asian="10pt" style:font-weight-asian="normal" style:font-name-complex="Arial" style:font-size-complex="10pt" style:font-weight-complex="normal"/>
    </style:style>
    <style:style style:name="T14" style:family="text">
      <style:text-properties style:use-window-font-color="true" loext:opacity="0%" style:font-name="Arial" fo:font-size="10pt" fo:language="it" fo:country="IT" fo:font-weight="normal" officeooo:rsid="006454a9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5" style:family="text">
      <style:text-properties style:use-window-font-color="true" loext:opacity="0%" style:font-name="Arial" fo:font-size="10pt" fo:language="it" fo:country="IT" fo:font-weight="normal" officeooo:rsid="0040460a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Arial" fo:font-size="10pt" fo:language="it" fo:country="IT" fo:font-weight="normal" officeooo:rsid="00814678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Arial" fo:font-size="10pt" fo:language="it" fo:country="IT" fo:font-weight="normal" officeooo:rsid="00401e78" fo:background-color="transparent" loext:char-shading-value="0" style:font-name-asian="Times New Roman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Arial" fo:font-size="10pt" fo:language="it" fo:country="IT" fo:font-style="italic" fo:background-color="#dddddd" loext:char-shading-value="0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0pt" style:font-size-asian="10pt" style:font-name-complex="Arial" style:font-size-complex="10pt"/>
    </style:style>
    <style:style style:name="T20" style:family="text">
      <style:text-properties style:use-window-font-color="true" loext:opacity="0%" officeooo:rsid="00940cf7" style:font-name-asian="Times New Roman"/>
    </style:style>
    <style:style style:name="T21" style:family="text">
      <style:text-properties style:use-window-font-color="true" loext:opacity="0%" officeooo:rsid="0065ed56" style:font-name-asian="Times New Roman"/>
    </style:style>
    <style:style style:name="T22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2a1b73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style:use-window-font-color="true" loext:opacity="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8efbb1" style:letter-kerning="fals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bold"/>
    </style:style>
    <style:style style:name="T24" style:family="text">
      <style:text-properties fo:font-variant="normal" fo:text-transform="none" style:use-window-font-color="true" loext:opacity="0%" fo:font-size="9pt" fo:letter-spacing="normal" fo:font-weight="normal" style:font-size-asian="9pt" style:font-weight-asian="normal" style:font-size-complex="9pt" style:font-weight-complex="normal"/>
    </style:style>
    <style:style style:name="T25" style:family="text">
      <style:text-properties fo:font-variant="normal" fo:text-transform="none" style:use-window-font-color="true" loext:opacity="0%" fo:font-size="9pt" fo:letter-spacing="normal" fo:font-weight="normal" officeooo:rsid="0025f673" style:font-size-asian="9pt" style:font-weight-asian="normal" style:font-size-complex="9pt" style:font-weight-complex="normal"/>
    </style:style>
    <style:style style:name="T26" style:family="text">
      <style:text-properties fo:font-variant="normal" fo:text-transform="none" style:use-window-font-color="true" loext:opacity="0%" fo:font-size="9pt" fo:letter-spacing="normal" fo:font-weight="normal" style:font-size-asian="9pt" style:font-weight-asian="normal" style:font-size-complex="9pt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8efbb1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normal" style:text-underline-style="none" fo:font-weight="normal" officeooo:rsid="00189224" style:letter-kern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pt" fo:letter-spacing="normal" fo:language="it" fo:country="IT" fo:font-style="italic" style:text-underline-style="none" fo:font-weight="normal" officeooo:rsid="008efbb1" style:letter-kerning="false" fo:background-color="transparent" loext:char-shading-value="0" style:font-name-asian="Times New Roman1" style:font-size-asian="10pt" style:language-asian="zh" style:country-asian="CN" style:font-style-asian="italic" style:font-weight-asian="normal" style:font-name-complex="Arial2" style:font-size-complex="10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0pt" fo:letter-spacing="normal" fo:font-style="normal" style:text-underline-style="none" fo:font-weight="normal" officeooo:rsid="00189224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0pt" fo:letter-spacing="normal" fo:font-style="italic" style:text-underline-style="none" fo:font-weight="normal" officeooo:rsid="0097fe7a" style:font-name-asian="Times New Roman1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font-weight="normal" style:font-name-asian="Times New Roman1" style:font-weight-asian="normal" style:font-name-complex="Arial2" style:font-weight-complex="normal"/>
    </style:style>
    <style:style style:name="T33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0189224" fo:background-color="transparent" loext:char-shading-value="0" style:font-name-asian="Times New Roman1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fo:letter-spacing="normal" fo:language="it" fo:country="IT" fo:font-style="normal" style:text-underline-style="none" fo:font-weight="normal" officeooo:rsid="0061ba68" fo:background-color="transparent" loext:char-shading-value="0" style:font-name-asian="Times New Roman1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189224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814678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6fda88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940cf7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font-name="Arial" fo:font-size="10pt" fo:letter-spacing="normal" fo:language="it" fo:country="IT" fo:font-style="normal" style:text-underline-style="none" fo:font-weight="normal" officeooo:rsid="00940cf7" style:letter-kerning="true" fo:background-color="transparent" loext:char-shading-value="0" style:font-name-asian="Times New Roman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189224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1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20d6b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2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97fe7a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3" style:family="text">
      <style:text-properties fo:font-variant="normal" fo:text-transform="none" fo:color="#000000" loext:opacity="100%" fo:font-size="10pt" fo:letter-spacing="normal" fo:font-style="normal" style:text-underline-style="solid" style:text-underline-width="auto" style:text-underline-color="font-color" fo:font-weight="normal" officeooo:rsid="00189224" style:font-name-asian="Times New Roman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4" style:family="text">
      <style:text-properties fo:font-variant="normal" fo:text-transform="none" fo:color="#000000" loext:opacity="100%" fo:font-size="10pt" fo:letter-spacing="normal" fo:font-style="italic" style:text-underline-style="none" fo:font-weight="normal" officeooo:rsid="00189224" style:font-name-asian="Times New Roman1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5" style:family="text">
      <style:text-properties fo:language="it" fo:country="IT" officeooo:rsid="0016b5bf" style:font-name-asian="Times New Roman" style:language-asian="zh" style:country-asian="CN" style:language-complex="ar" style:country-complex="SA"/>
    </style:style>
    <style:style style:name="T46" style:family="text">
      <style:text-properties fo:language="it" fo:country="IT" officeooo:rsid="0025f673" style:font-name-asian="Times New Roman" style:language-asian="zh" style:country-asian="CN" style:language-complex="ar" style:country-complex="SA"/>
    </style:style>
    <style:style style:name="T47" style:family="text">
      <style:text-properties fo:language="it" fo:country="IT" officeooo:rsid="004f4901" style:font-name-asian="Times New Roman" style:language-asian="zh" style:country-asian="CN" style:language-complex="ar" style:country-complex="SA"/>
    </style:style>
    <style:style style:name="T48" style:family="text">
      <style:text-properties fo:language="it" fo:country="IT" officeooo:rsid="0025f673" style:font-name-asian="Times New Roman" style:language-asian="zh" style:country-asian="CN" style:font-name-complex="Arial" style:language-complex="ar" style:country-complex="SA"/>
    </style:style>
    <style:style style:name="T49" style:family="text">
      <style:text-properties fo:language="it" fo:country="IT" officeooo:rsid="004f4901" style:font-name-asian="Times New Roman" style:language-asian="zh" style:country-asian="CN" style:font-name-complex="Arial" style:language-complex="ar" style:country-complex="SA"/>
    </style:style>
    <style:style style:name="T50" style:family="text">
      <style:text-properties fo:language="it" fo:country="IT" officeooo:rsid="00508966" style:font-name-asian="Times New Roman" style:language-asian="zh" style:country-asian="CN" style:font-name-complex="Arial" style:language-complex="ar" style:country-complex="SA"/>
    </style:style>
    <style:style style:name="T51" style:family="text">
      <style:text-properties fo:language="it" fo:country="IT" style:letter-kerning="true" style:font-name-asian="Times New Roman" style:language-asian="zh" style:country-asian="CN" style:language-complex="ar" style:country-complex="SA"/>
    </style:style>
    <style:style style:name="T52" style:family="text">
      <style:text-properties fo:language="it" fo:country="IT" officeooo:rsid="00182726" style:letter-kerning="true" style:font-name-asian="Times New Roman" style:language-asian="zh" style:country-asian="CN" style:language-complex="ar" style:country-complex="SA"/>
    </style:style>
    <style:style style:name="T53" style:family="text">
      <style:text-properties fo:language="it" fo:country="IT" officeooo:rsid="0003fe2c" style:letter-kerning="true" style:font-name-asian="Times New Roman" style:language-asian="zh" style:country-asian="CN" style:language-complex="ar" style:country-complex="SA"/>
    </style:style>
    <style:style style:name="T54" style:family="text">
      <style:text-properties fo:language="it" fo:country="IT" officeooo:rsid="001d401d" style:letter-kerning="true" style:font-name-asian="Times New Roman" style:language-asian="zh" style:country-asian="CN" style:language-complex="ar" style:country-complex="SA"/>
    </style:style>
    <style:style style:name="T55" style:family="text">
      <style:text-properties fo:language="it" fo:country="IT" fo:font-style="normal" officeooo:rsid="01ad59c1" style:font-name-asian="Times New Roman" style:language-asian="zh" style:country-asian="CN" style:font-style-asian="normal" style:language-complex="ar" style:country-complex="SA" style:font-style-complex="normal"/>
    </style:style>
    <style:style style:name="T56" style:family="text">
      <style:text-properties fo:language="it" fo:country="IT" fo:font-style="normal" officeooo:rsid="0044de39" style:font-name-asian="Times New Roman" style:language-asian="zh" style:country-asian="CN" style:font-style-asian="normal" style:language-complex="ar" style:country-complex="SA" style:font-style-complex="normal"/>
    </style:style>
    <style:style style:name="T57" style:family="text">
      <style:text-properties fo:language="it" fo:country="IT" fo:font-style="normal" officeooo:rsid="01ae5fa2" style:font-name-asian="Times New Roman" style:language-asian="zh" style:country-asian="CN" style:font-style-asian="normal" style:language-complex="ar" style:country-complex="SA" style:font-style-complex="normal"/>
    </style:style>
    <style:style style:name="T58" style:family="text">
      <style:text-properties fo:language="it" fo:country="IT" fo:font-style="normal" fo:font-weight="normal" officeooo:rsid="01ae5fa2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59" style:family="text">
      <style:text-properties fo:language="it" fo:country="IT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60" style:family="text">
      <style:text-properties officeooo:rsid="001a75f5"/>
    </style:style>
    <style:style style:name="T61" style:family="text">
      <style:text-properties officeooo:rsid="01a7aaa5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language-asian="it" style:country-asian="IT"/>
    </style:style>
    <style:style style:name="T64" style:family="text">
      <style:text-properties officeooo:rsid="00924ad8" fo:background-color="transparent" loext:char-shading-value="0" style:language-asian="it" style:country-asian="IT"/>
    </style:style>
    <style:style style:name="T65" style:family="text">
      <style:text-properties fo:background-color="transparent" loext:char-shading-value="0" style:font-name-asian="Wingdings1" style:language-asian="it" style:country-asian="IT" style:font-name-complex="Wingdings1"/>
    </style:style>
    <style:style style:name="T66" style:family="text">
      <style:text-properties officeooo:rsid="00924ad8" fo:background-color="transparent" loext:char-shading-value="0" style:font-name-asian="Wingdings1" style:language-asian="it" style:country-asian="IT" style:font-name-complex="Wingdings1"/>
    </style:style>
    <style:style style:name="T67" style:family="text">
      <style:text-properties fo:background-color="transparent" loext:char-shading-value="0" style:font-name-asian="Wingdings1" style:font-name-complex="Wingdings1"/>
    </style:style>
    <style:style style:name="T68" style:family="text">
      <style:text-properties officeooo:rsid="00924ad8" fo:background-color="transparent" loext:char-shading-value="0" style:font-name-asian="Wingdings1" style:font-name-complex="Wingdings1"/>
    </style:style>
    <style:style style:name="T69" style:family="text">
      <style:text-properties officeooo:rsid="001a75f5" fo:background-color="transparent" loext:char-shading-value="0"/>
    </style:style>
    <style:style style:name="T70" style:family="text">
      <style:text-properties officeooo:rsid="00924ad8" fo:background-color="transparent" loext:char-shading-value="0"/>
    </style:style>
    <style:style style:name="T71" style:family="text">
      <style:text-properties officeooo:rsid="009277e3" fo:background-color="transparent" loext:char-shading-value="0"/>
    </style:style>
    <style:style style:name="T72" style:family="text">
      <style:text-properties fo:color="#000000" loext:opacity="100%" fo:language="it" fo:country="IT" style:letter-kerning="false" fo:background-color="transparent" loext:char-shading-value="0" style:font-name-asian="Times New Roman1" style:language-asian="it" style:country-asian="IT" style:font-name-complex="Arial2" style:language-complex="ar" style:country-complex="SA"/>
    </style:style>
    <style:style style:name="T73" style:family="text">
      <style:text-properties fo:color="#000000" loext:opacity="100%" style:text-line-through-style="none" style:text-line-through-type="none" style:font-name="Arial1" fo:font-size="9pt" fo:font-style="italic" fo:background-color="transparent" loext:char-shading-value="0" style:font-name-asian="Times New Roman1" style:font-size-asian="9pt" style:font-style-asian="italic" style:font-name-complex="Arial2" style:font-size-complex="9pt" style:font-style-complex="italic"/>
    </style:style>
    <style:style style:name="T74" style:family="text">
      <style:text-properties fo:color="#000000" loext:opacity="100%" style:text-line-through-style="none" style:text-line-through-type="none" style:font-name="Arial1" fo:font-size="9pt" fo:font-style="italic" officeooo:rsid="00830dae" fo:background-color="transparent" loext:char-shading-value="0" style:font-name-asian="Times New Roman1" style:font-size-asian="9pt" style:font-style-asian="italic" style:font-name-complex="Arial2" style:font-size-complex="9pt" style:font-style-complex="italic"/>
    </style:style>
    <style:style style:name="T75" style:family="text">
      <style:text-properties fo:color="#000000" loext:opacity="100%" style:text-line-through-style="none" style:text-line-through-type="none" fo:language="it" fo:country="IT" fo:font-style="normal" fo:font-weight="normal" fo:background-color="transparent" loext:char-shading-value="0" style:font-name-asian="Times New Roman1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76" style:family="text">
      <style:text-properties fo:color="#000000" loext:opacity="100%" style:font-name="Arial" fo:font-size="10pt" fo:background-color="transparent" loext:char-shading-value="0" style:font-size-asian="10pt" style:font-name-complex="Arial2" style:font-size-complex="10pt"/>
    </style:style>
    <style:style style:name="T77" style:family="text">
      <style:text-properties fo:color="#2314d6" loext:opacity="100%" style:font-name="Arial" fo:font-size="10pt" fo:background-color="transparent" loext:char-shading-value="0" style:font-size-asian="10pt" style:font-name-complex="Arial2" style:font-size-complex="10pt"/>
    </style:style>
    <style:style style:name="T78" style:family="text">
      <style:text-properties fo:color="#333333" loext:opacity="100%" style:text-line-through-style="none" style:text-line-through-type="none" fo:language="it" fo:country="IT" fo:font-style="italic" fo:font-weight="normal" fo:background-color="transparent" loext:char-shading-value="0" style:font-name-asian="Times New Roman1" style:language-asian="zh" style:country-asian="CN" style:font-style-asian="italic" style:font-weight-asian="normal" style:font-name-complex="Arial2" style:language-complex="ar" style:country-complex="SA" style:font-style-complex="italic" style:font-weight-complex="normal"/>
    </style:style>
    <style:style style:name="T79" style:family="text">
      <style:text-properties officeooo:rsid="004d9260"/>
    </style:style>
    <style:style style:name="T80" style:family="text">
      <style:text-properties fo:language="fr" fo:country="FR"/>
    </style:style>
    <style:style style:name="T81" style:family="text">
      <style:text-properties fo:language="fr" fo:country="FR" officeooo:rsid="001a75f5"/>
    </style:style>
    <style:style style:name="T82" style:family="text">
      <style:text-properties fo:font-style="normal" officeooo:rsid="00940cf7" style:font-style-asian="normal" style:font-style-complex="normal"/>
    </style:style>
    <style:style style:name="T83" style:family="text">
      <style:text-properties fo:font-style="normal" officeooo:rsid="01ae5fa2" style:font-style-asian="normal" style:font-style-complex="normal"/>
    </style:style>
    <style:style style:name="T84" style:family="text">
      <style:text-properties fo:font-style="normal" style:text-underline-style="none" officeooo:rsid="01ae5fa2" style:font-style-asian="normal" style:font-style-complex="normal"/>
    </style:style>
    <style:style style:name="T85" style:family="text">
      <style:text-properties fo:font-style="normal" style:text-underline-style="none" fo:font-weight="normal" officeooo:rsid="01ae5fa2" style:font-style-asian="normal" style:font-weight-asian="normal" style:font-style-complex="normal" style:font-weight-complex="normal"/>
    </style:style>
    <style:style style:name="T86" style:family="text">
      <style:text-properties fo:font-style="italic" style:font-style-asian="italic" style:font-name-complex="Arial"/>
    </style:style>
    <style:style style:name="T87" style:family="text">
      <style:text-properties fo:font-style="italic" fo:background-color="#dddddd" loext:char-shading-value="0" style:font-style-asian="italic" style:font-name-complex="Arial"/>
    </style:style>
    <style:style style:name="T88" style:family="text">
      <style:text-properties fo:font-style="italic" officeooo:rsid="009856dd" fo:background-color="#dddddd" loext:char-shading-value="0" style:font-style-asian="italic" style:font-name-complex="Arial"/>
    </style:style>
    <style:style style:name="T89" style:family="text">
      <style:text-properties officeooo:rsid="0061ba68"/>
    </style:style>
    <style:style style:name="T90" style:family="text">
      <style:text-properties officeooo:rsid="0063d1fb"/>
    </style:style>
    <style:style style:name="T91" style:family="text">
      <style:text-properties officeooo:rsid="006fda88"/>
    </style:style>
    <style:style style:name="T92" style:family="text">
      <style:text-properties officeooo:rsid="00705727"/>
    </style:style>
    <style:style style:name="T93" style:family="text">
      <style:text-properties officeooo:rsid="0040460a"/>
    </style:style>
    <style:style style:name="T94" style:family="text">
      <style:text-properties officeooo:rsid="00200904"/>
    </style:style>
    <style:style style:name="T95" style:family="text">
      <style:text-properties officeooo:rsid="0074adac"/>
    </style:style>
    <style:style style:name="T96" style:family="text">
      <style:text-properties officeooo:rsid="00814678"/>
    </style:style>
    <style:style style:name="T97" style:family="text">
      <style:text-properties fo:font-size="10pt" fo:language="it" fo:country="IT" officeooo:rsid="008c2618" style:font-name-asian="Times New Roman" style:font-size-asian="10pt" style:language-asian="zh" style:country-asian="CN" style:font-size-complex="10pt" style:language-complex="ar" style:country-complex="SA"/>
    </style:style>
    <style:style style:name="T98" style:family="text">
      <style:text-properties fo:font-size="10pt" fo:language="it" fo:country="IT" officeooo:rsid="007adde0" style:font-name-asian="Times New Roman" style:font-size-asian="10pt" style:language-asian="zh" style:country-asian="CN" style:font-size-complex="10pt" style:language-complex="ar" style:country-complex="SA"/>
    </style:style>
    <style:style style:name="T99" style:family="text">
      <style:text-properties fo:font-weight="bold" style:font-weight-asian="bold" style:font-name-complex="Arial"/>
    </style:style>
    <style:style style:name="T100" style:family="text">
      <style:text-properties fo:font-weight="normal" style:font-weight-asian="normal" style:font-name-complex="Arial" style:font-weight-complex="normal"/>
    </style:style>
    <style:style style:name="T101" style:family="text">
      <style:text-properties fo:font-weight="normal" officeooo:rsid="00520d6b" style:font-weight-asian="normal" style:font-name-complex="Arial" style:font-weight-complex="normal"/>
    </style:style>
    <style:style style:name="T102" style:family="text">
      <style:text-properties style:font-name-complex="Arial"/>
    </style:style>
    <style:style style:name="T103" style:family="text">
      <style:text-properties style:font-name-asian="Arial" style:font-name-complex="Arial"/>
    </style:style>
    <style:style style:name="T104" style:family="text">
      <style:text-properties officeooo:rsid="0066a59b" style:font-name-asian="Arial" style:font-name-complex="Arial"/>
    </style:style>
    <style:style style:name="T105" style:family="text">
      <style:text-properties style:text-line-through-style="none" style:text-line-through-type="none"/>
    </style:style>
    <style:style style:name="T106" style:family="text">
      <style:text-properties officeooo:rsid="00924ad8"/>
    </style:style>
    <style:style style:name="T107" style:family="text">
      <style:text-properties officeooo:rsid="0485e704"/>
    </style:style>
    <style:style style:name="T10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35cm" fo:border="non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5"><text:span text:style-name="T8">I</text:span>stanza di <text:span text:style-name="T60">V</text:span>alutazione preliminare </text:p>
            <text:p text:style-name="P20"><text:span text:style-name="T11">a</text:span><text:span text:style-name="T1">rt. 6, c</text:span><text:span text:style-name="T11">omma</text:span><text:span text:style-name="T1"> 9</text:span><text:span text:style-name="T2"> d.lgs. 152/2006 </text:span></text:p>
          </table:table-cell>
        </table:table-row>
      </table:table>
      <text:p text:style-name="P5"/>
      <text:p text:style-name="P4"/>
      <text:p text:style-name="P10"/>
      <text:p text:style-name="P12">Alla <text:span text:style-name="T94">Regione Piemonte</text:span></text:p>
      <text:p text:style-name="P12"><text:span text:style-name="T62">Direzione Ambiente, </text:span><text:span text:style-name="T69">Energia e T</text:span><text:span text:style-name="T62">erritorio</text:span></text:p>
      <text:p text:style-name="P11">Settore Valutazioni ambientali e procedure integrate</text:p>
      <text:p text:style-name="P14">Nucleo centrale dell’Organo tecnico regionale</text:p>
      <text:p text:style-name="P13"><text:span text:style-name="T81">valutazioni.ambientali</text:span><text:span text:style-name="T80">@cert.regione.piemonte.it </text:span></text:p>
      <text:p text:style-name="P48"/>
      <text:p text:style-name="P48"/>
      <text:p text:style-name="P16"><text:span text:style-name="T99">OGGETTO: </text:span><text:span text:style-name="T101">Istanza di </text:span><text:span text:style-name="T100">Valutazione preliminare ai sensi </text:span><text:span text:style-name="T101">della l.r. 13/2023 e </text:span><text:span text:style-name="T100">dell’art. 6, comma 9 del d.lgs. 152/2006 relativa al progetto</text:span><text:span text:style-name="T99"> </text:span><text:span text:style-name="T100">…………………………………...</text:span><text:span text:style-name="T99"> </text:span><text:span text:style-name="T87">(</text:span><text:span text:style-name="T88">inserire </text:span><text:span text:style-name="T87">denominazione completa del progetto oggetto di modifica/estensione/adeguamento tecnico)</text:span> </text:p>
      <text:p text:style-name="P21"/>
      <text:p text:style-name="P21">Il/La sottoscritto/a 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4"/>
          </table:table-cell>
        </table:table-row>
        <table:table-row table:style-name="Tabella2.2">
          <table:table-cell table:style-name="Tabella2.A2" office:value-type="string">
            <text:p text:style-name="P62"><text:span text:style-name="T63">Cognome</text:span><text:span text:style-name="T62"> _______________</text:span><text:span text:style-name="T70">__</text:span><text:span text:style-name="T62">________________ </text:span><text:span text:style-name="T63">Nome </text:span><text:span text:style-name="T64">_____</text:span><text:span text:style-name="T62">________________________________</text:span></text:p>
            <text:p text:style-name="P51"><text:span text:style-name="T63">codice fiscale </text:span><text:span text:style-name="T62">____</text:span><text:span text:style-name="T70">______</text:span><text:span text:style-name="T62">_________ </text:span><text:span text:style-name="T63">Nato/a a: </text:span><text:span text:style-name="T62">__</text:span><text:span text:style-name="T70">___</text:span><text:span text:style-name="T62">______________________P</text:span><text:span text:style-name="T63">rov. </text:span><text:span text:style-name="T62">_____</text:span><text:span text:style-name="T63"> il _______ </text:span><text:span text:style-name="T59">R</text:span><text:span text:style-name="T63">esidente in:</text:span></text:p>
            <text:p text:style-name="P52"><text:span text:style-name="T71">Comune </text:span><text:span text:style-name="T62">___________________________</text:span><text:span text:style-name="T70">___________</text:span><text:span text:style-name="T62">____________ </text:span><text:span text:style-name="T71">Prov. ______________________</text:span></text:p>
            <text:p text:style-name="P51"><text:span text:style-name="T63">Indirizzo </text:span><text:span text:style-name="T62">___________________________</text:span><text:span text:style-name="T70">___________</text:span><text:span text:style-name="T62">____________ </text:span><text:span text:style-name="T63">n. <text:s/></text:span><text:span text:style-name="T62">________ </text:span><text:span text:style-name="T70">CAP </text:span><text:span text:style-name="T62">___________</text:span></text:p>
            <text:p text:style-name="P53">PEC _____________<text:span text:style-name="T106">___</text:span>______________________ E-MAIL ______________<text:span text:style-name="T106">___</text:span>__________________</text:p>
            <text:p text:style-name="P51"><text:span text:style-name="T63">Telefono </text:span><text:span text:style-name="T62">_______________________</text:span><text:span text:style-name="T70">_________</text:span><text:span text:style-name="T62">_____________________________________________</text:span></text:p>
          </table:table-cell>
        </table:table-row>
      </table:table>
      <text:p text:style-name="P6"/>
      <text:p text:style-name="P18"><text:span text:style-name="T76">in qualità di Legale rappresentante (</text:span><text:span text:style-name="T18">oppure</text:span><text:span text:style-name="T77"> </text:span><text:span text:style-name="T76">delegato del legale rappresentante) dell’Ente/Società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9"/>
          </table:table-cell>
        </table:table-row>
        <table:table-row table:style-name="Tabella3.2">
          <table:table-cell table:style-name="Tabella3.A2" office:value-type="string">
            <text:p text:style-name="P63"><text:span text:style-name="T63">Denominazione (nome dell’Ente/Società o ragione sociale): </text:span><text:span text:style-name="T64">_______</text:span><text:span text:style-name="T63">___</text:span><text:span text:style-name="T62">___________________________</text:span></text:p>
            <text:p text:style-name="P64"><text:span text:style-name="T63">Codice fiscale </text:span><text:span text:style-name="T62">____________________________________________________________</text:span><text:span text:style-name="T70">________</text:span><text:span text:style-name="T62">_____</text:span></text:p>
            <text:p text:style-name="P54">con sede legale in:</text:p>
            <text:p text:style-name="P52"><text:span text:style-name="T65">Comune ___________________________</text:span><text:span text:style-name="T66">___________</text:span><text:span text:style-name="T65">____________ n. <text:s/>________ </text:span><text:span text:style-name="T66">CAP </text:span><text:span text:style-name="T65">___________</text:span></text:p>
            <text:p text:style-name="P52"><text:span text:style-name="T65">Indirizzo ___________________________</text:span><text:span text:style-name="T66">___________</text:span><text:span text:style-name="T65">____________ n. <text:s/>________ </text:span><text:span text:style-name="T66">CAP </text:span><text:span text:style-name="T65">___________</text:span></text:p>
            <text:p text:style-name="P51"><text:span text:style-name="T65">Telefono </text:span><text:span text:style-name="T67">___________________________ </text:span><text:span text:style-name="T65">PEC </text:span><text:span text:style-name="T67">_</text:span><text:span text:style-name="T68">________</text:span><text:span text:style-name="T67">____________________________________</text:span></text:p>
            <text:p text:style-name="P50">Numero e anno iscrizione alla Camera di Commercio _____<text:span text:style-name="T106">_________</text:span>____________________________</text:p>
            <text:p text:style-name="P67">Referente per informazioni sul progetto:</text:p>
            <text:p text:style-name="P51"><text:span text:style-name="T63">Cognome</text:span><text:span text:style-name="T62"> __________________________</text:span><text:span text:style-name="T70">____</text:span><text:span text:style-name="T62">_____ </text:span><text:span text:style-name="T63">Nome </text:span><text:span text:style-name="T62">______________</text:span><text:span text:style-name="T70">_____</text:span><text:span text:style-name="T62">_________________</text:span></text:p>
            <text:p text:style-name="P51"><text:span text:style-name="T63">PEC </text:span><text:span text:style-name="T67">____________</text:span><text:span text:style-name="T68">_____</text:span><text:span text:style-name="T67">__________________ E</text:span><text:span text:style-name="T63">-MAIL </text:span><text:span text:style-name="T67">______________________</text:span><text:span text:style-name="T68">___</text:span><text:span text:style-name="T67">______________</text:span></text:p>
            <text:p text:style-name="P51"><text:span text:style-name="T65">Telefono </text:span><text:span text:style-name="T67">___________________________</text:span><text:span text:style-name="T68">_________</text:span><text:span text:style-name="T67">_________________________________________</text:span></text:p>
            <text:p text:style-name="P51"><text:span text:style-name="T65">Mansione </text:span><text:span text:style-name="T67">_____</text:span><text:span text:style-name="T68">__________</text:span><text:span text:style-name="T67">_____________________________________________________________</text:span></text:p>
          </table:table-cell>
        </table:table-row>
      </table:table>
      <text:p text:style-name="P19"/>
      <text:p text:style-name="P17">Richiede <text:span text:style-name="T72">l’avvio del procedimento in oggetto</text:span> relativamente al progetto <text:span text:style-name="T92">di</text:span>:</text:p>
      <text:list xml:id="list2181413593" text:style-name="WW8Num2">
        <text:list-item>
          <text:p text:style-name="P71"><text:span text:style-name="T93">m</text:span>odifica</text:p>
        </text:list-item>
        <text:list-item>
          <text:p text:style-name="P71"><text:soft-page-break/>estensione</text:p>
        </text:list-item>
        <text:list-item>
          <text:p text:style-name="P71">adeguamento tecnico</text:p>
        </text:list-item>
      </text:list>
      <text:p text:style-name="P17"/>
      <text:p text:style-name="P17"><text:s/>d<text:span text:style-name="T89">i</text:span> <text:span text:style-name="T89">seguito descritto</text:span>: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1">descrizione sintetica. Esplicitare se trattasi di <text:s/>modifica, estensione <text:span text:style-name="T107">o adeguamento tecnico </text:span>di progetto/opera esistente</text:p>
          </table:table-cell>
        </table:table-row>
      </table:table>
      <text:p text:style-name="P7"/>
      <text:p text:style-name="P9"><text:span text:style-name="T76">Il progetto (e le opere connesse, se presenti) è localizzato </text:span><text:span text:style-name="T18">(indicare i territori interessati anche solo parzialmente dal progetto)</text:span><text:span text:style-name="T76">: </text:span></text:p>
      <text:p text:style-name="P8"><text:s text:c="4"/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P24">Provincia</text:p>
          </table:table-cell>
          <table:table-cell table:style-name="Tabella6.B1" office:value-type="string">
            <text:p text:style-name="P25">Comune</text:p>
          </table:table-cell>
          <table:table-cell table:style-name="Tabella6.B1" office:value-type="string">
            <text:p text:style-name="P26">Indirizzo</text:p>
          </table:table-cell>
          <table:table-cell table:style-name="Tabella6.A1" office:value-type="string">
            <text:p text:style-name="P25">Località</text:p>
          </table:table-cell>
        </table:table-row>
        <table:table-row table:style-name="Tabella6.1">
          <table:table-cell table:style-name="Tabella6.A1" office:value-type="string">
            <text:p text:style-name="P22"/>
          </table:table-cell>
          <table:table-cell table:style-name="Tabella6.B1" office:value-type="string">
            <text:p text:style-name="P23"/>
          </table:table-cell>
          <table:table-cell table:style-name="Tabella6.B1" office:value-type="string">
            <text:p text:style-name="P23"/>
          </table:table-cell>
          <table:table-cell table:style-name="Tabella6.A1" office:value-type="string">
            <text:p text:style-name="P23"/>
          </table:table-cell>
        </table:table-row>
      </table:table>
      <text:p text:style-name="P45"/>
      <text:p text:style-name="P27"><text:span text:style-name="T19">Il progetto riguarda un’opera/intervento/impianto </text:span><text:span text:style-name="T18">(una delle due obbligatoria)</text:span><text:span text:style-name="T19">:</text:span></text:p>
      <text:list xml:id="list150022796199825" text:continue-numbering="true" text:style-name="WW8Num2">
        <text:list-item>
          <text:p text:style-name="P78"><text:span text:style-name="T102">di cui alla tipologia elencata nell'Allegato </text:span><text:span text:style-name="T48">A</text:span><text:span text:style-name="T102"> alla </text:span><text:span text:style-name="T49">l</text:span><text:span text:style-name="T48">.</text:span><text:span text:style-name="T49">r</text:span><text:span text:style-name="T48">. 13/2023</text:span><text:span text:style-name="T102">, </text:span><text:span text:style-name="T48">punto</text:span><text:span text:style-name="T102"> </text:span><text:span text:style-name="T86">…….</text:span><text:span text:style-name="T102"> denominata</text:span><text:span text:style-name="T86"> “……………………………………………………...” </text:span><text:span text:style-name="T102">e</text:span><text:span text:style-name="T86"> </text:span><text:span text:style-name="T102">non rientra nella tipologia progettuale di cui all’articolo 6, comma 7, lettera d) del </text:span><text:span text:style-name="T50">d</text:span><text:span text:style-name="T102">.</text:span><text:span text:style-name="T50">l</text:span><text:span text:style-name="T102">gs. 152/2006.</text:span></text:p>
        </text:list-item>
      </text:list>
      <text:p text:style-name="P29">(oppure)</text:p>
      <text:list xml:id="list150022497068660" text:continue-numbering="true" text:style-name="WW8Num2">
        <text:list-item>
          <text:p text:style-name="P79">di cui alla tipologia elencata nell’Allegato <text:span text:style-name="T46">B</text:span> alla <text:span text:style-name="T47">l</text:span><text:span text:style-name="T46">.</text:span><text:span text:style-name="T47">r</text:span><text:span text:style-name="T46">. 13/2023</text:span>, <text:span text:style-name="T46">punto</text:span> ……. denominata “……………………………………………………”.</text:p>
        </text:list-item>
      </text:list>
      <text:h text:style-name="P69" text:outline-level="2"/>
      <text:h text:style-name="P70" text:outline-level="2">Si trasmett<text:span text:style-name="T45">ono</text:span> in allegato alla presente <text:span text:style-name="T52">i seguenti elaborati</text:span><text:span text:style-name="T51"> </text:span><text:span text:style-name="T53">firmati digitalmente e privi di dati personali </text:span><text:span text:style-name="T54">eccedenti e non pertinenti</text:span><text:span text:style-name="T51">:</text:span></text:h>
      <text:list xml:id="list2545944191" text:style-name="L1">
        <text:list-item>
          <text:p text:style-name="P80"><text:span text:style-name="T35">documentazione attestante il pagamento </text:span><text:span text:style-name="T36">dell’imposta di bollo </text:span><text:span text:style-name="T37">(</text:span><text:span text:style-name="T36">comprensiva della </text:span><text:span text:style-name="T37">dichiarazione sostitutiva dell’atto di notorietà</text:span><text:span text:style-name="T36">)</text:span><text:span text:style-name="T15"> </text:span><text:span text:style-name="T18">(se pertinente)</text:span></text:p>
        </text:list-item>
        <text:list-item>
          <text:p text:style-name="P80"><text:span text:style-name="T16">d</text:span><text:span text:style-name="T17">elega </text:span><text:span text:style-name="T18">(se pertinente)</text:span></text:p>
        </text:list-item>
        <text:list-item>
          <text:p text:style-name="P81"><text:span text:style-name="T12">la lista di controllo per la valutazione preliminare predisposta conformemente al Decreto direttoriale n. 239 del 3 agosto 2017 del Ministero dell’Ambiente </text:span><text:span text:style-name="T13">(reperibile sul sito </text:span><text:span text:style-name="T14">web </text:span><text:span text:style-name="T13">del Ministero, nella sezione Modulistica - Valutazione Impatto Ambientale: </text:span><text:a xlink:type="simple" xlink:href="https://va.mite.gov.it/it-IT/ps/DatiEStrumenti/Modulistica" text:style-name="Internet_20_link" text:visited-style-name="Visited_20_Internet_20_Link"><text:span text:style-name="T7">https://va.mite.gov.it/it-IT/ps/DatiEStrumenti/Modulistica</text:span></text:a><text:span text:style-name="T13">)*</text:span><text:span text:style-name="T12">;</text:span></text:p>
        </text:list-item>
        <text:list-item>
          <text:p text:style-name="P82">i documenti riportati nella Tab. 10 della lista di controllo e di seguito elencati:</text:p>
        </text:list-item>
      </text:list>
      <text:list xml:id="list3242558466" text:style-name="WW8Num3">
        <text:list-item>
          <text:list>
            <text:list-item>
              <text:p text:style-name="P83">…………………………………………………….</text:p>
            </text:list-item>
            <text:list-item>
              <text:p text:style-name="P83">…………………………………………………….</text:p>
            </text:list-item>
          </text:list>
        </text:list-item>
      </text:list>
      <text:p text:style-name="P66">3.<text:tab/>…………………………………………………….</text:p>
      <text:p text:style-name="P40">* <text:span text:style-name="T73">gli elaborati contraddistinti dal</text:span><text:span text:style-name="T74">l’</text:span><text:span text:style-name="T73">asterisco sono obbligatori</text:span></text:p>
      <text:p text:style-name="P46"/>
      <text:p text:style-name="P46">Nota per la presentazione degli elaborati</text:p>
      <text:p text:style-name="P59"><text:span text:style-name="T3">I singoli elaborati allegati all’istanza devono essere firmati esclusivamente in formato digitale </text:span><text:span text:style-name="T4">PA</text:span><text:span text:style-name="T5">d</text:span><text:span text:style-name="T4">ES</text:span><text:span text:style-name="T3"> </text:span><text:span text:style-name="T6">(Advanced Electronic Signatures) </text:span><text:span text:style-name="T3">da tutti i professionisti che li hanno redatti.</text:span></text:p>
      <text:p text:style-name="P60">Si ricorda che gli elaborati progettuali, ai sensi della normativa privacy, non devono contenere dati personali eccedenti e non pertinenti (ad esempio firme analogiche, contatti telefonici/mail private, <text:span text:style-name="T61">codici fiscali, </text:span><text:span text:style-name="T95">dati personali relativi a dati catastali</text:span><text:span text:style-name="T61">...</text:span>) e devono essere in formato PDF/A.</text:p>
      <text:p text:style-name="P58"><text:span text:style-name="Strong_20_Emphasis"><text:span text:style-name="T25">Dovranno essere specificati eventuali </text:span></text:span><text:span text:style-name="Strong_20_Emphasis"><text:span text:style-name="T24">documenti contenenti dati personali attinenti al procedimento ma da NON pubblicare</text:span></text:span><text:span text:style-name="Strong_20_Emphasis"><text:span text:style-name="T26"> (es. <text:s/>documenti contabili, ecc.).</text:span></text:span></text:p>
      <text:p text:style-name="P73"/>
      <text:p text:style-name="P42"><text:span text:style-name="T38">Il/la sottoscritto</text:span><text:span text:style-name="T39">/a </text:span><text:span text:style-name="T18">(una delle due obbligatoria)</text:span><text:span text:style-name="T38">:</text:span></text:p>
      <text:list xml:id="list150023480516324" text:continue-list="list150022497068660" text:style-name="WW8Num2">
        <text:list-item>
          <text:p text:style-name="P72"><text:span text:style-name="T33">dichiara che </text:span><text:span text:style-name="T34">l’istanza è presentata ai sensi dell’art. 6 comma 9 del d.lgs. 152/2006 in quanto <text:tab/>modifica, estensione o adeguamento tecnico finalizzati a migliorare il rendimento e le prestazioni <text:tab/>ambientali dei progetti elencati negli allegati II, II-bis, III e IV alla parte seconda del presente decreto, <text:tab/>fatta eccezione per le modifiche o estensioni di cui al comma 7, lettera d)</text:span><text:span text:style-name="T33">;</text:span></text:p>
          <text:p text:style-name="P74">(oppure)</text:p>
        </text:list-item>
        <text:list-item>
          <text:p text:style-name="P75"><text:span text:style-name="T20">dichiara </text:span>che <text:span text:style-name="T89">l’istanza è presentata ai sensi dell’art. 6 comma 9 bis del d.lgs. 152/2006 </text:span><text:span text:style-name="T90">(</text:span><text:span text:style-name="T89">in quanto <text:tab/>ricadente nell’ambito dei progetti già autorizzati, per le varianti progettuali legate a modifiche, estensioni </text:span><text:soft-page-break/><text:span text:style-name="T89"><text:tab/>e adeguamenti tecnici non sostanziali che non comportino impatti ambientali significativi e negativi</text:span><text:span text:style-name="T90">), per <text:tab/>la seguente motivazione: ………………………………………………………….………</text:span><text:span text:style-name="T21">...</text:span></text:p>
        </text:list-item>
      </text:list>
      <text:p text:style-name="P41"/>
      <text:p text:style-name="P39"><text:span text:style-name="T9">Il/la sottoscritto</text:span><text:span text:style-name="T10">/a</text:span><text:span text:style-name="T9">:</text:span></text:p>
      <text:list xml:id="list4026273424" text:style-name="L2">
        <text:list-item>
          <text:p text:style-name="P84"><text:span text:style-name="T97">dichiara di essere consapevole che l'Amministrazione pubblicherà la documentazione trasmessa con la presente istanza (d.lgs.152/2006, art. </text:span><text:span text:style-name="T98">6</text:span><text:span text:style-name="T97">, comma </text:span><text:span text:style-name="T98">9</text:span><text:span text:style-name="T97">) sul sito web istituzionale “Valutazioni ambientali” (</text:span><text:a xlink:type="simple" xlink:href="http://www.sistemapiemonte.it/cms/privati/ambiente-e-energia/servizi/540-valutazioni-ambientali" text:style-name="Internet_20_link" text:visited-style-name="Visited_20_Internet_20_Link"><text:span text:style-name="T97">http://www.sistemapiemonte.it/cms/privati/ambiente-e-energia/servizi/540-valutazioni-ambientali</text:span></text:a><text:span text:style-name="T97">);</text:span></text:p>
        </text:list-item>
        <text:list-item>
          <text:p text:style-name="P86"><text:span text:style-name="T82">richiede </text:span><text:span text:style-name="T83">che, per ragioni d</text:span><text:span text:style-name="T84">i </text:span><text:span text:style-name="T85">segreto industriale o commerciale</text:span><text:span text:style-name="T83">, ai sensi dell’art. 9, comma 4 del d.lgs. 152/2006, non </text:span><text:span text:style-name="T55">siano resi pubblici </text:span><text:span text:style-name="T56">i seguenti</text:span><text:span text:style-name="T83"> elaborati</text:span><text:span text:style-name="T57">, </text:span><text:span text:style-name="T58">per le Motivazioni indicate nella seguente tabella:</text:span></text:p>
        </text:list-item>
      </text:list>
      <text:p text:style-name="P65"><text:span text:style-name="Internet_20_link"><text:span text:style-name="T22"/>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31">Nome file</text:p>
          </table:table-cell>
          <table:table-cell table:style-name="Tabella7.A1" office:value-type="string">
            <text:p text:style-name="P30">Titolo documento</text:p>
          </table:table-cell>
          <table:table-cell table:style-name="Tabella7.A1" office:value-type="string">
            <text:p text:style-name="P30">Motivazione</text:p>
          </table:table-cell>
        </table:table-row>
        <table:table-row table:style-name="Tabella7.2"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33"/>
          </table:table-cell>
        </table:table-row>
        <table:table-row table:style-name="Tabella7.3"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32"/>
          </table:table-cell>
          <table:table-cell table:style-name="Tabella7.A1" office:value-type="string">
            <text:p text:style-name="P32"/>
          </table:table-cell>
        </table:table-row>
      </table:table>
      <text:list xml:id="list2661440733" text:style-name="L3">
        <text:list-item>
          <text:p text:style-name="P85"><text:span text:style-name="Internet_20_link"><text:span text:style-name="T28">dichiara di aver verificato che gli elaborati progettuali (in formato PDF/A) sono firmati esclusivamente in formato digitale PAdES da tutti i professionisti che li hanno redatti e che non contengono dati personali eccedenti e non pertinenti</text:span></text:span><text:span text:style-name="Internet_20_link"><text:span text:style-name="T27"> </text:span></text:span><text:span text:style-name="Internet_20_link"><text:span text:style-name="T29">(ad esempio firme analogiche, contatti telefonici/mail private, codici fiscali, dati personali relativi a dati catastali...)</text:span></text:span><text:span text:style-name="Internet_20_link"><text:span text:style-name="T23">;</text:span></text:span></text:p>
        </text:list-item>
      </text:list>
      <text:list xml:id="list150022182892933" text:continue-list="list4026273424" text:style-name="L2">
        <text:list-item>
          <text:p text:style-name="P87"><text:span text:style-name="T40">dichiara di aver preso visione dell'</text:span><text:span text:style-name="T43">Informativa sul trattamento dei dati personali</text:span><text:span text:style-name="T40"> </text:span><text:span text:style-name="T30">(</text:span><text:span text:style-name="T31">pdf</text:span><text:span text:style-name="T30">)</text:span><text:span text:style-name="T40">, aggiornata all’art. 13 del </text:span><text:span text:style-name="T41">GD</text:span><text:span text:style-name="T40">PR 2016/679, consultabile sul sito web istituzionale “</text:span><text:span text:style-name="T42">Valutazioni ambientali”, Sezione VIA - Modulistica</text:span><text:span text:style-name="T40"> (</text:span><text:a xlink:type="simple" xlink:href="https://www.regione.piemonte.it/web/temi/ambiente-territorio/ambiente/valutazioni-ambientali/valutazione-impatto-ambientale-via" text:style-name="Internet_20_link" text:visited-style-name="Visited_20_Internet_20_Link"><text:span text:style-name="Internet_20_link"><text:span text:style-name="T44">https://www.regione.piemonte.it/web/temi/ambiente-territorio/ambiente/valutazioni-ambientali/valutazione-impatto-ambientale-via</text:span></text:span></text:a><text:span text:style-name="T44">)</text:span></text:p>
        </text:list-item>
      </text:list>
      <text:p text:style-name="P55"/>
      <text:p text:style-name="P43"><text:span text:style-name="T38">Il/la sottoscritto</text:span><text:span text:style-name="T39">/a </text:span><text:span text:style-name="T18">(una delle due obbligatoria)</text:span><text:span text:style-name="T38">:</text:span></text:p>
      <text:list xml:id="list150023295312533" text:continue-list="list150023480516324" text:style-name="WW8Num2">
        <text:list-item>
          <text:p text:style-name="P77">dichiara che il proponente è soggetto al pagamento dell’imposta di bollo ai sensi del DPR n. <text:tab/>642/1972 e che alla presente istanza è stata allegata la documentazione attestante il pagamento <text:tab/><text:span text:style-name="T91">(</text:span><text:span text:style-name="T96">comprensiva della </text:span><text:span text:style-name="T91">dichiarazione sostitutiva dell’atto di notorietà</text:span><text:span text:style-name="T96">)</text:span>;</text:p>
        </text:list-item>
        <text:list-item>
          <text:p text:style-name="P76">dichiara che il proponente è es<text:span text:style-name="T79">ente</text:span> dal pagamento dell’imposta di bollo ai sensi del DPR n. <text:tab/>642/1972</text:p>
        </text:list-item>
      </text:list>
      <text:p text:style-name="P35"/>
      <text:p text:style-name="P28"><text:span text:style-name="T75">Eventuali annotazioni _______________________________________</text:span><text:span text:style-name="T78">_______________</text:span></text:p>
      <text:p text:style-name="P68"/>
      <text:p text:style-name="P36"><text:span text:style-name="T105">consapevole delle sanzioni penali previste in caso di dichiarazioni non veritiere e di falsità negli atti e della conseguente decadenza dai benefici di cui agli artt. 75 e 76 del </text:span><text:span text:style-name="T32">DPR</text:span><text:span text:style-name="T105"> 445/2000</text:span></text:p>
      <text:p text:style-name="P47"/>
      <text:p text:style-name="P47"/>
      <text:p text:style-name="P37"><text:span text:style-name="T103">Il/La dichiarant</text:span><text:span text:style-name="T104">e</text:span></text:p>
      <text:p text:style-name="P38">_________________________</text:p>
      <text:p text:style-name="P57">(documento informatico firmato digitalmente)</text:p>
      <text:p text:style-name="P56"/>
      <text:p text:style-name="P44">Da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language="en" fo:country="US" fo:font-style="italic" style:font-size-asian="18pt" style:font-style-asian="italic"/>
    </style:style>
    <style:style style:name="Text_20_body" style:display-name="Text body" style:family="paragraph" style:parent-style-name="Standard" style:class="text">
      <style:paragraph-properties fo:margin-top="0cm" fo:margin-bottom="0.106cm" style:contextual-spacing="false"/>
      <style:text-properties fo:color="#999999" loext:opacity="100%" style:font-name="Trebuchet MS" fo:font-family="'Trebuchet MS'" style:font-family-generic="swiss" style:font-pitch="variable" fo:font-weight="bold" style:font-weight-asian="bold" style:font-name-complex="Trebuchet MS" style:font-family-complex="'Trebuchet MS'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cm" style:contextual-spacing="false" fo:text-align="center" style:justify-single-word="false" fo:keep-with-next="always">
        <style:tab-stops>
          <style:tab-stop style:position="2.124cm"/>
          <style:tab-stop style:position="6.124cm"/>
          <style:tab-stop style:position="7.124cm"/>
          <style:tab-stop style:position="11.125cm"/>
        </style:tab-stops>
      </style:paragraph-properties>
      <style:text-properties style:font-name="Trebuchet MS" fo:font-family="'Trebuchet MS'" style:font-family-generic="swiss" style:font-pitch="variable" fo:font-size="8pt" fo:font-weight="bold" style:font-size-asian="8pt" style:font-weight-asian="bold" style:font-name-complex="Trebuchet MS" style:font-family-complex="'Trebuchet MS'" style:font-family-generic-complex="swiss" style:font-pitch-complex="variable" style:font-size-complex="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1pt" fo:language="en" fo:country="US" fo:font-style="italic" style:font-size-asian="11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058cm" fo:margin-right="0cm" fo:keep-together="always" fo:text-indent="0cm" style:auto-text-indent="false" fo:keep-with-next="always">
        <style:tab-stops>
          <style:tab-stop style:position="1.199cm"/>
          <style:tab-stop style:position="2cm"/>
          <style:tab-stop style:position="2.374cm"/>
          <style:tab-stop style:position="17.877cm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sto_20_normale" style:display-name="Testo normale" style:family="paragraph" style:parent-style-name="Standard">
      <style:paragraph-properties fo:margin-left="-0.123cm" fo:margin-right="0cm" fo:keep-together="always" fo:text-indent="0cm" style:auto-text-indent="false" fo:keep-with-next="always">
        <style:tab-stops>
          <style:tab-stop style:position="2cm"/>
          <style:tab-stop style:position="2.374cm"/>
          <style:tab-stop style:position="17.877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sto_20_macro" style:display-name="Testo macro" style:family="paragraph">
      <style:paragraph-properties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loext:opacity="0%" style:font-name="Courier New" fo:font-family="'Courier New'" style:font-family-generic="modern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esto_20_commento" style:display-name="Testo commento" style:family="paragraph" style:parent-style-name="Standard"/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loext:opacity="100%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-complex="Arial" style:font-family-complex="Arial" style:font-family-generic-complex="swiss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text-outline="false" style:font-name="Symbol1" fo:font-family="Symbol" style:font-family-generic="roman" style:font-pitch="variable" style:font-charset="x-symbol" fo:font-size="14pt" fo:font-style="normal" fo:text-shadow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relief="embossed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3" style:family="text">
      <style:text-properties style:font-name="Symbol1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/>
    <style:style style:name="WW8Num3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0z0" style:family="text">
      <style:text-properties fo:color="#000000" loext:opacity="100%" fo:font-style="normal" fo:font-weight="normal" style:font-style-asian="normal" style:font-weight-asian="norma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loext:opacity="100%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/>
    <style:style style:name="Rimando_20_commento" style:display-name="Rimando commento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percentage-style style:name="N113">
      <number:number number:decimal-places="1" number:min-decimal-places="1" number:min-integer-digits="1"/>
      <number:text>%</number:text>
    </number:percentage-style>
    <number:number-style style:name="N115P0" style:volatile="true">
      <number:number number:decimal-places="1" number:min-decimal-places="1" number:min-integer-digits="1" number:grouping="true"/>
      <number:text> </number:text>
    </number:number-style>
    <number:number-style style:name="N115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15P0"/>
    </number:number-style>
    <number:number-style style:name="N116">
      <number:number number:decimal-places="1" number:min-decimal-places="1" number:min-integer-digits="1"/>
    </number:number-style>
    <number:number-style style:name="N120P0" style:volatile="true">
      <number:number number:decimal-places="0" number:min-decimal-places="0" number:min-integer-digits="1"/>
      <number:text> </number:text>
    </number:number-style>
    <number:number-style style:name="N120P1" style:volatile="true">
      <number:text>-</number:text>
      <number:number number:decimal-places="0" number:min-decimal-places="0" number:min-integer-digits="1"/>
      <number:text> </number:text>
    </number:number-style>
    <number:number-style style:name="N120P2" style:volatile="true">
      <number:text>-</number:text>
      <number:number number:decimal-places="0" number:min-decimal-places="0" number:min-integer-digits="0"/>
      <number:text> </number:text>
    </number:number-style>
    <number:text-style style:name="N120">
      <number:text/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/>
    </number:number-style>
    <number:number-style style:name="N135P1" style:volatile="true">
      <number:text/>
    </number:number-style>
    <number:number-style style:name="N135P2" style:volatile="true">
      <number:text/>
    </number:number-style>
    <number:text-style style:name="N135">
      <number:text/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8P0" style:volatile="true">
      <number:text> </number:text>
    </number:number-style>
    <number:number-style style:name="N138P1" style:volatile="true">
      <number:text>-</number:text>
    </number:number-style>
    <number:number-style style:name="N138P2" style:volatile="true">
      <number:text> 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/>
    </number:number-style>
    <number:number-style style:name="N139P1" style:volatile="true">
      <number:text>-</number:text>
    </number:number-style>
    <number:number-style style:name="N139P2" style:volatile="true">
      <number:text/>
    </number:number-style>
    <number:text-style style:name="N139">
      <number:tex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43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3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month number:textual="true"/>
      <number:text>-</number:text>
      <number:year/>
    </number:date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0104" number:language="it" number:country="IT">
      <number:number number:decimal-places="1" number:min-decimal-places="1" number:min-integer-digits="1"/>
      <number:text>%</number:text>
    </number:percentage-style>
    <number:number-style style:name="N10105" number:language="it" number:country="IT">
      <number:number number:decimal-places="0" number:min-decimal-places="0" number:min-integer-digits="0" number:grouping="true"/>
    </number:number-style>
    <number:currency-style style:name="N10107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.4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MP2" style:family="paragraph" style:parent-style-name="Header">
      <style:paragraph-properties fo:margin-left="0cm" fo:margin-right="0.635cm" fo:margin-top="0.212cm" fo:margin-bottom="0cm" style:contextual-spacing="false" fo:text-indent="0cm" style:auto-text-indent="false"/>
    </style:style>
    <style:style style:name="MP3" style:family="paragraph" style:parent-style-name="Footer">
      <style:paragraph-properties fo:margin-left="0cm" fo:margin-right="0.635cm" fo:margin-top="0.212cm" fo:margin-bottom="0cm" style:contextual-spacing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35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Cornice1" text:anchor-type="char" svg:x="19.001cm" svg:y="0.002cm" svg:width="0.143cm" svg:height="0.372cm" draw:z-index="2"><draw:text-box><text:p text:style-name="Footer"><text:span text:style-name="Page_20_Number"><text:page-number text:select-page="current">3</text:page-number></text:span></text:p></draw:text-box></draw:frame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ulo per la presentazione dell'istanza di VIA - art.23 D.Lgs.152/2006 e s.m.i.</dc:title>
    <meta:initial-creator>Ministero dell'Ambiente e della tutela del territorio e del mare - Direzione per le Valutazioni Ambientali</meta:initial-creator>
    <meta:creation-date>2018-02-23T11:08:00</meta:creation-date>
    <dc:date>2025-11-18T15:00:21.373000000</dc:date>
    <meta:print-date>2024-10-17T11:32:25.618000000</meta:print-date>
    <meta:editing-cycles>166</meta:editing-cycles>
    <meta:editing-duration>PT23H17M19S</meta:editing-duration>
    <meta:generator>LibreOffice/7.0.4.2$Windows_X86_64 LibreOffice_project/dcf040e67528d9187c66b2379df5ea4407429775</meta:generator>
    <meta:document-statistic meta:table-count="6" meta:image-count="0" meta:object-count="0" meta:page-count="3" meta:paragraph-count="79" meta:word-count="845" meta:character-count="7360" meta:non-whitespace-character-count="6588"/>
  </office:meta>
</office:document-meta>
</file>