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732cm" fo:margin-right="0.727cm" fo:text-indent="-0.009cm" style:auto-text-indent="false"/>
      <style:text-properties style:font-name="Arial1" fo:font-size="11pt" style:font-size-asian="11pt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style:font-size-asian="11pt" style:font-size-complex="11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left="0.007cm" fo:margin-right="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0.007cm" fo:margin-right="0cm" fo:margin-top="0.111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0" style:family="paragraph" style:parent-style-name="Text_20_body"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margin-top="0.041cm" fo:margin-bottom="0cm" style:contextual-spacing="false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left="0.252cm" fo:margin-right="0cm" fo:margin-top="0.212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.086cm" fo:margin-bottom="0cm" style:contextual-spacing="false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.004cm" fo:margin-bottom="0cm" style:contextual-spacing="false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margin-top="0.212cm" fo:margin-bottom="0cm" style:contextual-spacing="false"/>
      <style:text-properties style:font-name="Arial1" fo:font-size="11pt" style:font-size-asian="11pt" style:font-size-complex="11pt"/>
    </style:style>
    <style:style style:name="P16" style:family="paragraph" style:parent-style-name="Text_20_body">
      <style:paragraph-properties fo:margin-top="0.305cm" fo:margin-bottom="0cm" style:contextual-spacing="fals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margin-left="9.578cm" fo:margin-right="0cm" fo:line-height="123%" fo:text-indent="1.916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34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0091f7b" officeooo:paragraph-rsid="00091f7b" fo:background-color="transparent" style:font-size-asian="11pt" style:font-size-complex="11pt"/>
    </style:style>
    <style:style style:name="P19" style:family="paragraph" style:parent-style-name="Text_20_body">
      <style:text-properties style:font-name="Arial1" fo:font-size="11pt" fo:font-weight="bold" style:font-size-asian="11pt" style:font-weight-asian="bold" style:font-size-complex="11pt"/>
    </style:style>
    <style:style style:name="P20" style:family="paragraph" style:parent-style-name="Text_20_body">
      <style:paragraph-properties fo:margin-top="0.148cm" fo:margin-bottom="0cm" style:contextual-spacing="false"/>
      <style:text-properties style:font-name="Arial1"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Arial1" fo:font-size="11pt" fo:font-style="italic" style:font-size-asian="11pt" style:font-style-asian="italic" style:font-size-complex="11pt"/>
    </style:style>
    <style:style style:name="P22" style:family="paragraph" style:parent-style-name="Text_20_body">
      <style:paragraph-properties fo:margin-top="0.212cm" fo:margin-bottom="0cm" style:contextual-spacing="false"/>
      <style:text-properties style:font-name="Arial1" fo:font-size="11pt" fo:font-style="italic" style:font-size-asian="11pt" style:font-style-asian="italic" style:font-size-complex="11pt"/>
    </style:style>
    <style:style style:name="P23" style:family="paragraph" style:parent-style-name="Text_20_body">
      <style:paragraph-properties fo:margin-top="0.106cm" fo:margin-bottom="0cm" style:contextual-spacing="false"/>
      <style:text-properties style:font-name="Arial1" fo:font-size="11pt" fo:font-style="italic" style:font-size-asian="11pt" style:font-style-asian="italic" style:font-size-complex="11pt"/>
    </style:style>
    <style:style style:name="P24" style:family="paragraph" style:parent-style-name="Text_20_body">
      <style:paragraph-properties fo:margin-top="0.104cm" fo:margin-bottom="0cm" style:contextual-spacing="false"/>
      <style:text-properties style:font-name="Arial1" fo:font-size="11pt" fo:font-style="italic" style:font-size-asian="11pt" style:font-style-asian="italic" style:font-size-complex="11pt"/>
    </style:style>
    <style:style style:name="P25" style:family="paragraph" style:parent-style-name="Text_20_body">
      <style:text-properties style:font-name="Arial1" fo:font-size="11pt" fo:font-style="italic" style:font-size-asian="11pt" style:font-style-asian="italic" style:font-size-complex="11pt"/>
    </style:style>
    <style:style style:name="P26" style:family="paragraph" style:parent-style-name="Text_20_body">
      <style:paragraph-properties fo:margin-top="0.201cm" fo:margin-bottom="0cm" style:contextual-spacing="false"/>
      <style:text-properties style:font-name="Arial1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.007cm" fo:margin-right="0.002cm" fo:margin-top="0cm" fo:margin-bottom="0cm" style:contextual-spacing="false" fo:text-align="center" style:justify-single-word="false" fo:text-indent="0cm" style:auto-text-indent="false"/>
      <style:text-properties style:font-name="Arial1" fo:font-size="11pt" fo:letter-spacing="-0.004cm" fo:font-weight="bold" officeooo:rsid="00091f7b" officeooo:paragraph-rsid="00091f7b" style:font-size-asian="11pt" style:font-weight-asian="bold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00%" fo:orphans="0" fo:widows="0" fo:text-indent="0cm" style:auto-text-indent="false" fo:background-color="transparent" style:writing-mode="lr-tb"/>
      <style:text-properties style:font-name="Arial1" fo:font-size="11pt" fo:letter-spacing="-0.004cm" officeooo:rsid="000801bd" officeooo:paragraph-rsid="000801bd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4cm" officeooo:rsid="000801bd" officeooo:paragraph-rsid="000801bd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4cm" officeooo:rsid="00091f7b" officeooo:paragraph-rsid="00091f7b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8.202cm"/>
        </style:tab-stops>
      </style:paragraph-properties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9.313cm"/>
        </style:tab-stops>
      </style:paragraph-properties>
    </style:style>
    <style:style style:name="P36" style:family="paragraph" style:parent-style-name="Text_20_body" style:master-page-name="">
      <loext:graphic-properties draw:fill="none"/>
      <style:paragraph-properties fo:margin-left="0cm" fo:margin-right="0.499cm" fo:margin-top="0.106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406cm"/>
          <style:tab-stop style:position="3.092cm"/>
        </style:tab-stops>
      </style:paragraph-properties>
    </style:style>
    <style:style style:name="P37" style:family="paragraph" style:parent-style-name="Standard">
      <style:paragraph-properties fo:margin-left="1.522cm" fo:margin-right="0cm" fo:margin-top="0.002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94cm" fo:margin-right="0.242cm" fo:text-align="justify" style:justify-single-word="false" fo:text-indent="0cm" style:auto-text-indent="false">
        <style:tab-stops>
          <style:tab-stop style:position="7.659cm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anguage="it" fo:country="IT" fo:font-style="italic" fo:background-color="#dddddd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P40" style:family="paragraph" style:parent-style-name="Standard">
      <loext:graphic-properties draw:fill="none"/>
      <style:paragraph-properties fo:margin-left="0cm" fo:margin-right="0cm" fo:margin-top="0.111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it" fo:country="IT" fo:font-style="italic" fo:background-color="#dddddd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anguage="it" fo:country="IT" fo:font-style="italic" fo:background-color="#dddddd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anguage="it" fo:country="IT" fo:font-style="italic" fo:background-color="#dddddd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anguage="it" fo:country="IT" fo:font-style="italic" fo:background-color="#dddddd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P44" style:family="paragraph" style:parent-style-name="Standard">
      <loext:graphic-properties draw:fill="none"/>
      <style:paragraph-properties fo:margin-left="0cm" fo:margin-right="0cm" fo:margin-top="0.134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it" fo:country="IT" fo:font-style="italic" fo:background-color="#dddddd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P45" style:family="paragraph" style:parent-style-name="Heading_20_1" style:master-page-name="Standard">
      <style:paragraph-properties fo:margin-left="0cm" fo:margin-right="0.004cm" fo:margin-top="0.134cm" fo:margin-bottom="0cm" style:contextual-spacing="false" fo:line-height="0.487cm" fo:text-indent="0cm" style:auto-text-indent="false" style:page-number="auto"/>
      <style:text-properties style:font-name="Arial1" fo:font-size="11pt" style:font-size-asian="11pt" style:font-size-complex="11pt"/>
    </style:style>
    <style:style style:name="P46" style:family="paragraph" style:parent-style-name="List_20_Paragraph" style:list-style-name="WWNum1">
      <style:paragraph-properties fo:margin-left="1.522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List_20_Paragraph" style:list-style-name="WWNum1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522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List_20_Paragraph" style:list-style-name="WWNum1">
      <style:paragraph-properties fo:margin-left="1.52cm" fo:margin-right="0cm" fo:margin-top="0.166cm" fo:margin-bottom="0cm" style:contextual-spacing="false" fo:line-height="100%" fo:text-align="justify" style:justify-single-word="false" fo:text-indent="-0.633cm" style:auto-text-indent="false">
        <style:tab-stops>
          <style:tab-stop style:position="1.52cm"/>
          <style:tab-stop style:position="4.295cm"/>
          <style:tab-stop style:position="7.389cm"/>
          <style:tab-stop style:position="11.324cm"/>
          <style:tab-stop style:position="15.249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List_20_Paragraph" style:list-style-name="WWNum1">
      <style:paragraph-properties fo:margin-left="1.522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Arial1" fo:font-size="11pt" fo:letter-spacing="-0.004cm" style:font-size-asian="11pt" style:font-size-complex="11pt"/>
    </style:style>
    <style:style style:name="P50" style:family="paragraph" style:parent-style-name="List_20_Paragraph" style:list-style-name="WWNum1">
      <style:paragraph-properties fo:margin-left="1.522cm" fo:margin-right="0.242cm" fo:margin-top="0.166cm" fo:margin-bottom="0cm" style:contextual-spacing="false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51" style:family="paragraph" style:parent-style-name="List_20_Paragraph" style:list-style-name="WWNum1">
      <style:paragraph-properties fo:margin-left="1.522cm" fo:margin-right="0.259cm" fo:margin-top="0.168cm" fo:margin-bottom="0cm" style:contextual-spacing="false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/>
    </style:style>
    <style:style style:name="T2" style:family="text">
      <style:text-properties style:font-name="Arial" fo:font-size="8pt" fo:letter-spacing="-0.005cm" fo:font-style="italic" style:font-size-asian="8pt" style:font-style-asian="italic"/>
    </style:style>
    <style:style style:name="T3" style:family="text">
      <style:text-properties style:font-name="Arial" fo:font-size="8pt" fo:letter-spacing="-0.004cm" fo:font-style="italic" style:font-size-asian="8pt" style:font-style-asian="italic"/>
    </style:style>
    <style:style style:name="T4" style:family="text">
      <style:text-properties style:font-name="Arial" fo:font-size="8pt" fo:letter-spacing="-0.018cm" fo:font-style="italic" style:font-size-asian="8pt" style:font-style-asian="italic"/>
    </style:style>
    <style:style style:name="T5" style:family="text">
      <style:text-properties fo:letter-spacing="-0.012cm"/>
    </style:style>
    <style:style style:name="T6" style:family="text">
      <style:text-properties fo:letter-spacing="-0.012cm" fo:font-style="italic" fo:font-weight="normal" style:font-style-asian="italic" style:font-weight-asian="normal"/>
    </style:style>
    <style:style style:name="T7" style:family="text">
      <style:text-properties fo:letter-spacing="-0.009cm"/>
    </style:style>
    <style:style style:name="T8" style:family="text">
      <style:text-properties fo:letter-spacing="-0.007cm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color="#000000" loext:opacity="100%" fo:font-style="italic" fo:background-color="#dddddd" loext:char-shading-value="0" style:font-style-asian="italic"/>
    </style:style>
    <style:style style:name="T13" style:family="text">
      <style:text-properties fo:color="#000000" loext:opacity="100%" fo:letter-spacing="-0.019cm" fo:font-style="italic" fo:background-color="#dddddd" loext:char-shading-value="0" style:font-style-asian="italic"/>
    </style:style>
    <style:style style:name="T14" style:family="text">
      <style:text-properties fo:color="#000000" loext:opacity="100%" fo:letter-spacing="-0.014cm" fo:font-style="italic" fo:background-color="#dddddd" loext:char-shading-value="0" style:font-style-asian="italic"/>
    </style:style>
    <style:style style:name="T15" style:family="text">
      <style:text-properties fo:color="#000000" loext:opacity="100%" fo:letter-spacing="-0.016cm" fo:font-style="italic" fo:background-color="#dddddd" loext:char-shading-value="0" style:font-style-asian="italic"/>
    </style:style>
    <style:style style:name="T16" style:family="text">
      <style:text-properties fo:color="#000000" loext:opacity="100%" fo:letter-spacing="-0.012cm" fo:font-style="italic" fo:background-color="#dddddd" loext:char-shading-value="0" style:font-style-asian="italic"/>
    </style:style>
    <style:style style:name="T17" style:family="text">
      <style:text-properties fo:color="#000000" loext:opacity="100%" fo:letter-spacing="-0.004cm" fo:font-style="italic" fo:background-color="#dddddd" loext:char-shading-value="0" style:font-style-asian="italic"/>
    </style:style>
    <style:style style:name="T18" style:family="text">
      <style:text-properties fo:color="#000000" loext:opacity="100%" style:font-name="Arial1" fo:font-size="11pt" fo:font-style="italic" style:font-size-asian="11pt" style:font-style-asian="italic" style:font-size-complex="11pt"/>
    </style:style>
    <style:style style:name="T19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size-complex="11pt"/>
    </style:style>
    <style:style style:name="T20" style:family="text">
      <style:text-properties fo:color="#000000" loext:opacity="100%" style:font-name="Arial1" fo:font-size="11pt" style:font-size-asian="11pt" style:font-size-complex="11pt"/>
    </style:style>
    <style:style style:name="T21" style:family="text">
      <style:text-properties fo:color="#000000" loext:opacity="100%" style:font-name="Arial1" fo:font-size="11pt" fo:language="it" fo:country="IT" fo:font-style="italic" fo:background-color="#dddddd" loext:char-shading-value="0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T22" style:family="text">
      <style:text-properties fo:color="#000000" loext:opacity="100%" style:font-name="Arial1" fo:font-size="11pt" fo:language="it" fo:country="IT" fo:font-style="italic" style:text-underline-style="solid" style:text-underline-width="auto" style:text-underline-color="font-color" fo:background-color="#dddddd" loext:char-shading-value="0" style:font-name-asian="Arial MT2" style:font-size-asian="11pt" style:language-asian="en" style:country-asian="US" style:font-style-asian="italic" style:font-name-complex="Arial MT2" style:font-size-complex="11pt" style:language-complex="ar" style:country-complex="SA"/>
    </style:style>
    <style:style style:name="T23" style:family="text">
      <style:text-properties fo:color="#000000" loext:opacity="100%" style:font-name="Arial1" fo:font-size="11pt" fo:letter-spacing="0.046cm" style:font-size-asian="11pt" style:font-size-complex="11pt"/>
    </style:style>
    <style:style style:name="T24" style:family="text">
      <style:text-properties fo:color="#000000" loext:opacity="100%" style:font-name="Arial1" fo:font-size="11pt" fo:letter-spacing="-0.004cm" style:font-size-asian="11pt" style:font-size-complex="11pt"/>
    </style:style>
    <style:style style:name="T25" style:family="text">
      <style:text-properties fo:color="#000000" loext:opacity="100%" fo:language="it" fo:country="IT" fo:font-style="italic" style:font-name-asian="Arial MT2" style:language-asian="en" style:country-asian="US" style:font-style-asian="italic" style:font-name-complex="Arial MT2" style:language-complex="ar" style:country-complex="SA"/>
    </style:style>
    <style:style style:name="T26" style:family="text">
      <style:text-properties fo:letter-spacing="-0.011cm"/>
    </style:style>
    <style:style style:name="T27" style:family="text">
      <style:text-properties fo:letter-spacing="-0.011cm" fo:font-style="italic" fo:font-weight="normal" style:font-style-asian="italic" style:font-weight-asian="normal"/>
    </style:style>
    <style:style style:name="T28" style:family="text">
      <style:text-properties fo:font-style="italic" fo:font-weight="normal" style:font-style-asian="italic" style:font-weight-asian="normal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color="#003366" loext:opacity="100%" style:font-name="Arial1" fo:font-size="10.5pt" fo:letter-spacing="-0.004cm" style:text-underline-style="solid" style:text-underline-width="auto" style:text-underline-color="#003366" style:font-size-asian="10.5pt" style:font-size-complex="10.5pt"/>
    </style:style>
    <style:style style:name="T34" style:family="text">
      <style:text-properties fo:letter-spacing="0.039cm"/>
    </style:style>
    <style:style style:name="T35" style:family="text">
      <style:text-properties fo:letter-spacing="-0.021cm"/>
    </style:style>
    <style:style style:name="T36" style:family="text">
      <style:text-properties style:font-name="Arial1" fo:font-size="11pt" fo:letter-spacing="-0.004cm" fo:font-style="italic" style:font-size-asian="11pt" style:font-style-asian="italic" style:font-size-complex="11pt"/>
    </style:style>
    <style:style style:name="T37" style:family="text">
      <style:text-properties style:font-name="Arial1" fo:font-size="11pt" fo:letter-spacing="-0.004cm" style:font-size-asian="11pt" style:font-size-complex="11pt"/>
    </style:style>
    <style:style style:name="T38" style:family="text">
      <style:text-properties style:font-name="Arial1" fo:font-size="11pt" fo:letter-spacing="-0.004cm" fo:font-style="normal" style:font-size-asian="11pt" style:font-style-asian="normal" style:font-size-complex="11pt" style:font-style-complex="normal"/>
    </style:style>
    <style:style style:name="T39" style:family="text">
      <style:text-properties style:font-name="Arial1" fo:font-size="11pt" style:font-size-asian="11pt" style:font-size-complex="11pt"/>
    </style:style>
    <style:style style:name="T40" style:family="text">
      <style:text-properties style:font-name="Arial1" fo:font-size="11pt" fo:font-style="italic" style:font-size-asian="11pt" style:font-style-asian="italic" style:font-size-complex="11pt"/>
    </style:style>
    <style:style style:name="T41" style:family="text">
      <style:text-properties style:font-name="Arial1" fo:font-size="11pt" fo:letter-spacing="-0.016cm" style:font-size-asian="11pt" style:font-size-complex="11pt"/>
    </style:style>
    <style:style style:name="T42" style:family="text">
      <style:text-properties style:font-name="Arial1" fo:font-size="11pt" fo:letter-spacing="-0.016cm" fo:font-style="italic" style:font-size-asian="11pt" style:font-style-asian="italic" style:font-size-complex="11pt"/>
    </style:style>
    <style:style style:name="T43" style:family="text">
      <style:text-properties style:font-name="Arial1" fo:font-size="11pt" fo:letter-spacing="-0.012cm" style:font-size-asian="11pt" style:font-size-complex="11pt"/>
    </style:style>
    <style:style style:name="T44" style:family="text">
      <style:text-properties style:font-name="Arial1" fo:font-size="11pt" fo:letter-spacing="-0.018cm" fo:font-style="italic" style:font-size-asian="11pt" style:font-style-asian="italic" style:font-size-complex="11pt"/>
    </style:style>
    <style:style style:name="T45" style:family="text">
      <style:text-properties style:font-name="Arial1" fo:font-size="11pt" fo:letter-spacing="0.141cm" style:font-size-asian="11pt" style:font-size-complex="11pt"/>
    </style:style>
    <style:style style:name="T46" style:family="text">
      <style:text-properties style:font-name="Arial1" fo:font-size="11pt" fo:letter-spacing="0.071cm" fo:font-style="italic" style:font-size-asian="11pt" style:font-style-asian="italic" style:font-size-complex="11pt"/>
    </style:style>
    <style:style style:name="T47" style:family="text">
      <style:text-properties style:font-name="Arial1" fo:font-size="11pt" fo:letter-spacing="-0.011cm" style:font-size-asian="11pt" style:font-size-complex="11pt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0.005cm" fo:font-weight="bold" style:font-weight-asian="bold"/>
    </style:style>
    <style:style style:name="T50" style:family="text">
      <style:text-properties fo:letter-spacing="-0.014cm"/>
    </style:style>
    <style:style style:name="T51" style:family="text">
      <style:text-properties fo:letter-spacing="0.138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8cm" fo:min-width="1.72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388cm" fo:min-width="1.72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5" text:outline-level="2">FORMAT<text:span text:style-name="T7"> </text:span>AVVISO<text:span text:style-name="T7"> </text:span>AL<text:span text:style-name="T8"> </text:span><text:span text:style-name="T10">PUBBLICO</text:span></text:h>
        <text:p text:style-name="P8"><text:span text:style-name="T48">(art.</text:span><text:span text:style-name="T9"> </text:span><text:span text:style-name="T48">24,</text:span><text:span text:style-name="T31"> </text:span><text:span text:style-name="T48">c.</text:span><text:span text:style-name="T9"> </text:span><text:span text:style-name="T48">2</text:span><text:span text:style-name="T31"> </text:span><text:span text:style-name="T48">e</text:span><text:span text:style-name="T31"> </text:span><text:span text:style-name="T48">art.</text:span><text:span text:style-name="T9"> </text:span><text:span text:style-name="T48">27bis,</text:span><text:span text:style-name="T31"> </text:span><text:span text:style-name="T48">c.1</text:span><text:span text:style-name="T31"> </text:span><text:span text:style-name="T48">del</text:span><text:span text:style-name="T49"> </text:span><text:span text:style-name="T48">d.lgs.</text:span><text:span text:style-name="T31"> </text:span><text:span text:style-name="T11">152/2006)</text:span></text:p>
        <text:p text:style-name="P8"><text:span text:style-name="T11"/></text:p>
        <text:p text:style-name="P27">_______________________________________________________________________</text:p>
        <text:p text:style-name="P9"><text:span text:style-name="T12">(denominazione</text:span><text:span text:style-name="T13"> </text:span><text:span text:style-name="T12">e</text:span><text:span text:style-name="T14"> </text:span><text:span text:style-name="T12">ragione</text:span><text:span text:style-name="T15"> </text:span><text:span text:style-name="T12">sociale</text:span><text:span text:style-name="T14"> </text:span><text:span text:style-name="T12">della</text:span><text:span text:style-name="T16"> </text:span><text:span text:style-name="T12">Società/Amministrazione</text:span><text:span text:style-name="T14"> </text:span><text:span text:style-name="T12">proponente</text:span><text:span text:style-name="T14"> </text:span><text:span text:style-name="T12">corredata</text:span><text:span text:style-name="T15"> </text:span><text:span text:style-name="T12">da</text:span><text:span text:style-name="T14"> </text:span><text:span text:style-name="T12">eventuale</text:span><text:span text:style-name="T14"> </text:span><text:span text:style-name="T17">logo)</text:span></text:p>
        <text:p text:style-name="P21"/>
        <text:h text:style-name="P3" text:outline-level="2">PRESENTAZIONE DELL’ISTANZA PER IL RILASCIO DEL PROVVEDIMENTO AUTORIZZATORIO<text:span text:style-name="T5"> </text:span>UNICO<text:span text:style-name="T5"> </text:span>REGIONALE<text:span text:style-name="T5"> </text:span>(PAUR) E<text:span text:style-name="T26"> </text:span><text:span text:style-name="T28">(se</text:span><text:span text:style-name="T6"> </text:span><text:span text:style-name="T28">pertinente)</text:span><text:span text:style-name="T27"> </text:span>CONTESTUALE VALUTAZIONE D’INCIDENZA</text:h>
        <text:p text:style-name="P19"/>
        <text:p text:style-name="P20"/>
        <text:p text:style-name="P31"><text:span text:style-name="T39">La</text:span><text:span text:style-name="T41"> </text:span><text:span text:style-name="T39">Società/Amministrazione</text:span><text:span text:style-name="T43"> </text:span><text:span text:style-name="T40">[denominazione</text:span><text:span text:style-name="T42"> </text:span><text:span text:style-name="T40">della</text:span><text:span text:style-name="T42"> </text:span><text:span text:style-name="T40">Società/Amministrazione]</text:span><text:span text:style-name="T39">, con sede legale in </text:span><text:span text:style-name="T40">[</text:span><text:span text:style-name="T21">Comune o Stato estero</text:span><text:span text:style-name="T19">]</text:span><text:span text:style-name="T20">, Via ……. n° ….,</text:span></text:p>
        <text:p text:style-name="P32"><text:span text:style-name="T39">comunica di aver presentato in data [</text:span><text:span text:style-name="T21">data presentazione istanza</text:span><text:span text:style-name="T18">] </text:span><text:span text:style-name="T20">al Nucleo centrale dell'Organo tecnico regionale, tramite il servizio digitale di presentazione delle istanze on-line, ai sensi della</text:span><text:span text:style-name="T23"> </text:span><text:span text:style-name="T20">l.r </text:span><text:span text:style-name="T39">n. 13/2023 e dell’art. 27bis del d.lgs. 152/2006, istanza per il rilascio del provvedimento di valutazione di impatto ambientale (VIA) e dei titoli abilitativi relativi al progetto </text:span><text:span text:style-name="T21">(denominazione del progetto come da istanza presentata alla Regione)</text:span><text:span text:style-name="T18"> </text:span><text:span text:style-name="T20">e </text:span><text:span text:style-name="T21">(se pertinente)</text:span><text:span text:style-name="T18"> </text:span><text:span text:style-name="T20">avvio del contestuale procedimento di Valutazione d’Incidenza</text:span></text:p>
        <text:p text:style-name="P10"/>
        <text:p text:style-name="P11"/>
        <text:p text:style-name="P35"><text:span text:style-name="T39">Il progetto è compreso nella categoria progettuale A.x.x di cui all’Allegato A alla legge regionale 13/2023, denominata “</text:span><text:span text:style-name="T22"><text:tab/></text:span><text:span text:style-name="T44">"</text:span></text:p>
        <text:p text:style-name="P39">(oppure)</text:p>
        <text:p text:style-name="P22"/>
        <text:p text:style-name="P34"><text:span text:style-name="T39">compreso nella categoria progettuale B.x.x di cui all’Allegato B alla legge regionale 13/2023, denominata</text:span><text:span text:style-name="T45"> <text:s/></text:span><text:span text:style-name="T39">“</text:span><text:span text:style-name="T22"><text:tab/></text:span><text:span text:style-name="T39">"</text:span><text:span text:style-name="T40">, di nuova realizzazione e ricadente parzialmente/completamente</text:span><text:span text:style-name="T46"> </text:span><text:span text:style-name="T40">in aree naturali protette nazionali (L. 394/1991) e/o comunitarie (siti della Rete Natura 2000).</text:span></text:p>
        <text:p text:style-name="P39">(oppure)</text:p>
        <text:p text:style-name="P23"/>
        <text:p text:style-name="P38"><text:span text:style-name="T39">compreso nella categoria progettuale B.x.x di cui all’Allegato B alla legge regionale 13/2023 denominata “</text:span><text:span text:style-name="T22"><text:tab/></text:span><text:span text:style-name="T39">”</text:span><text:span text:style-name="T40">, </text:span><text:span text:style-name="T39">e soggetto alla fase di valutazione della procedura di VIA a seguito della fase di Verifica di assoggettabilità (provvedimento n. XXX del XXX).</text:span></text:p>
        <text:p text:style-name="P10"/>
        <text:p text:style-name="P4">Il<text:span text:style-name="T8"> </text:span>progetto<text:span text:style-name="T8"> </text:span>è<text:span text:style-name="T30"> </text:span><text:span text:style-name="T10">localizzato:</text:span></text:p>
        <text:p text:style-name="P28">________________________________________________________________________________</text:p>
        <text:p text:style-name="P40">(localizzazione del progetto e delle eventuali opere connesse: Regione/i,Città metropolitane, Provincia/e, Comune/i)</text:p>
        <text:p text:style-name="P12"/>
        <text:p text:style-name="P7">e<text:span text:style-name="T32"> </text:span><text:span text:style-name="T10">prevede</text:span></text:p>
        <text:p text:style-name="P29">________________________________________________________________________________</text:p>
        <text:p text:style-name="P43">(sintetica descrizione del progetto e delle eventuali opere connesse: caratteristiche tecniche, dimensioni, finalità e possibili principali impatti ambientali; esplicitare se trattasi di nuova realizzazione o di modifica/estensione di progetto/opera esistente)</text:p>
        <text:p text:style-name="P22"/>
        <text:p text:style-name="P41">(Paragrafo da compilare se pertinente)</text:p>
        <text:p text:style-name="P5">Ai sensi dell’art. 10, comma 3 del d.lgs.152/2006 il procedimento di Valutazione di Impatto Ambientale comprende la valutazione di incidenza di cui all'articolo 5 del D.P.R. 357/1997 in quanto il progetto interferisce o potrebbe interferire con</text:p>
      </text:section>
      <text:p text:style-name="P18"><text:soft-page-break/><text:span text:style-name="T25">_________________________________________________________________________________</text:span></text:p>
      <text:p text:style-name="P44">(indicare la tipologia di area afferente alla Rete Natura 2000: SIC, ZSC, ZPS, e la relativa denominazione completa di codice identificativo; ripetere le informazioni nel caso di più aree interferite)</text:p>
      <text:p text:style-name="P24"/>
      <text:p text:style-name="P42">(Paragrafo da compilare se pertinente)</text:p>
      <text:p text:style-name="P5">Ai sensi dell’art. 32 del d.lgs.152/2006, il procedimento di Valutazione di Impatto Ambientale comprende la consultazione transfrontaliera in quanto il progetto può avere impatti sui seguenti <text:span text:style-name="T10">Stati:</text:span></text:p>
      <text:p text:style-name="P30">__________________________________________________________________________________</text:p>
      <text:p text:style-name="P13"/>
      <text:p text:style-name="P14"/>
      <text:p text:style-name="P33"><text:span text:style-name="T39">Ai</text:span><text:span text:style-name="T47"> </text:span><text:span text:style-name="T39">fini</text:span><text:span text:style-name="T47"> </text:span><text:span text:style-name="T39">della</text:span><text:span text:style-name="T47"> </text:span><text:span text:style-name="T39">realizzazione</text:span><text:span text:style-name="T47"> </text:span><text:span text:style-name="T39">e</text:span><text:span text:style-name="T47"> </text:span><text:span text:style-name="T39">dell'esercizio</text:span><text:span text:style-name="T47"> </text:span><text:span text:style-name="T39">del</text:span><text:span text:style-name="T47"> </text:span><text:span text:style-name="T39">progetto</text:span><text:span text:style-name="T47"> </text:span><text:span text:style-name="T39">sono</text:span><text:span text:style-name="T47"> </text:span><text:span text:style-name="T39">richiesti</text:span><text:span text:style-name="T47"> </text:span><text:span text:style-name="T39">i</text:span><text:span text:style-name="T47"> </text:span><text:span text:style-name="T39">seguenti</text:span><text:span text:style-name="T47"> </text:span><text:span text:style-name="T39">titoli</text:span><text:span text:style-name="T47"> </text:span><text:span text:style-name="T37">abilitativi </text:span><text:span text:style-name="T21">(esempi)</text:span><text:span text:style-name="T24">:</text:span></text:p>
      <text:list text:style-name="WWNum1">
        <text:list-item>
          <text:p text:style-name="P46">Autorizzazione<text:span text:style-name="T26"> </text:span>idraulica<text:span text:style-name="T26"> </text:span>ai<text:span text:style-name="T26"> </text:span>sensi<text:span text:style-name="T26"> </text:span>del<text:span text:style-name="T26"> </text:span>RD<text:span text:style-name="T7"> </text:span><text:span text:style-name="T10">523/1904</text:span></text:p>
        </text:list-item>
        <text:list-item>
          <text:p text:style-name="P46">Autorizzazione<text:span text:style-name="T50"> </text:span>ai<text:span text:style-name="T7"> </text:span>sensi<text:span text:style-name="T7"> </text:span>della<text:span text:style-name="T7"> </text:span>l.r.<text:span text:style-name="T7"> </text:span>45/1989<text:span text:style-name="T26"> </text:span>per<text:span text:style-name="T7"> </text:span>la<text:span text:style-name="T7"> </text:span>presenza<text:span text:style-name="T7"> </text:span>di<text:span text:style-name="T7"> </text:span>vincolo<text:span text:style-name="T7"> </text:span><text:span text:style-name="T10">idrogeologico</text:span></text:p>
        </text:list-item>
        <text:list-item>
          <text:p text:style-name="P47">Autorizzazione<text:span text:style-name="T51"> </text:span>paesaggistica<text:span text:style-name="T51"> </text:span>ai<text:span text:style-name="T51"> </text:span>sensi<text:span text:style-name="T51"> </text:span>del<text:span text:style-name="T51"> </text:span>d.lgs.<text:span text:style-name="T51"> </text:span>42/2004<text:span text:style-name="T51"> </text:span>per<text:span text:style-name="T51"> </text:span>la<text:span text:style-name="T51"> </text:span>presenza<text:span text:style-name="T51"> </text:span>di<text:span text:style-name="T51"> </text:span>vincolo <text:span text:style-name="T10">paesaggistico</text:span></text:p>
        </text:list-item>
        <text:list-item>
          <text:p text:style-name="P49">……...</text:p>
        </text:list-item>
      </text:list>
      <text:p text:style-name="P15"/>
      <text:p text:style-name="P6">La<text:span text:style-name="T26"> </text:span>documentazione<text:span text:style-name="T26"> </text:span>è<text:span text:style-name="T26"> </text:span>disponibile<text:span text:style-name="T26"> </text:span>per<text:span text:style-name="T7"> </text:span>la<text:span text:style-name="T26"> </text:span>pubblica<text:span text:style-name="T26"> </text:span>consultazione<text:span text:style-name="T26"> </text:span>sul<text:span text:style-name="T7"> </text:span>sito<text:span text:style-name="T26"> </text:span>web<text:span text:style-name="T26"> </text:span>regionale<text:span text:style-name="T26"> </text:span>alla<text:span text:style-name="T7"> </text:span><text:span text:style-name="T10">pagina:</text:span></text:p>
      <text:p text:style-name="P36"><text:a xlink:type="simple" xlink:href="https://scriva-servizi.regione.piemonte.it/scrivaconsweb/procedimenti/AMB/VIA/1/competenza-territorio" text:style-name="Standard" text:visited-style-name="Standard"><text:span text:style-name="T33">https://scriva-servizi.regione.piemonte.it/scrivaconsweb/procedimenti/AMB/VIA/1/competenza-territorio</text:span></text:a></text:p>
      <text:p text:style-name="P16"/>
      <text:p text:style-name="P6">Ai sensi dell’art. 27bis, comma 4 del d.lgs.152/2006 entro il termine di<text:span text:style-name="T34"> </text:span>30 (trenta) giorni dalla data di<text:span text:style-name="T10"> </text:span>pubblicazione<text:span text:style-name="T10"> </text:span>del<text:span text:style-name="T10"> </text:span>presente<text:span text:style-name="T10"> </text:span>avviso,<text:span text:style-name="T10"> </text:span>chiunque<text:span text:style-name="T10"> </text:span>abbia<text:span text:style-name="T10"> </text:span>interesse<text:span text:style-name="T10"> </text:span>può<text:span text:style-name="T10"> </text:span>prendere<text:span text:style-name="T10"> </text:span>visione<text:span text:style-name="T10"> </text:span>del<text:span text:style-name="T10"> </text:span>progetto<text:span text:style-name="T10"> </text:span>e del relativo studio ambientale, presentare in forma scritta proprie osservazioni, anche fornendo nuovi o ulteriori elementi conoscitivi e valutativi, indirizzandole alla Regione Piemonte – Nucleo centrale dell'organo tecnico<text:span text:style-name="T29">, con le modalità di seguito indicate:</text:span></text:p>
      <text:list text:continue-numbering="true" text:style-name="WWNum1">
        <text:list-item>
          <text:p text:style-name="P48"><text:span text:style-name="T7">con</text:span><text:tab/><text:span text:style-name="T10">posta</text:span><text:tab/><text:span text:style-name="T10">elettronica</text:span><text:tab/><text:span text:style-name="T10">certificata,</text:span><text:tab/><text:span text:style-name="T10">all’indirizzo:</text:span></text:p>
        </text:list-item>
      </text:list>
      <text:p text:style-name="P37"><text:a xlink:type="simple" xlink:href="mailto:valutazioni.ambientali@cert.regione.piemonte.it" text:style-name="Internet_20_link" text:visited-style-name="Visited_20_Internet_20_Link"><text:span text:style-name="T36">valutazioni.ambientali@cert.regione.piemonte.it</text:span></text:a><text:span text:style-name="T36"> </text:span></text:p>
      <text:list text:continue-numbering="true" text:style-name="WWNum1">
        <text:list-item>
          <text:p text:style-name="P50"><text:span text:style-name="T38">sottoscritte con firma digitale e inviate tramite PEC o posta elettronica ordinaria all’indirizzo:</text:span><text:span text:style-name="T36"> </text:span><text:a xlink:type="simple" xlink:href="mailto:valutazioni.ambientali@regione.piemonte.it" text:style-name="Internet_20_link" text:visited-style-name="Visited_20_Internet_20_Link"><text:span text:style-name="T36">valutazioni.ambientali@regione.piemonte.it</text:span></text:a><text:span text:style-name="T36"> </text:span></text:p>
        </text:list-item>
        <text:list-item>
          <text:p text:style-name="P51"><text:span text:style-name="T39">firmate, scannerizzate e inviate per posta elettronica, unitamente alla copia del documento d’identità della persona che ha firmato, al seguente indirizzo: </text:span><text:a xlink:type="simple" xlink:href="mailto:valutazioni.ambientali@regione.piemonte.it" text:style-name="Internet_20_link" text:visited-style-name="Visited_20_Internet_20_Link"><text:span text:style-name="T36">valutazioni.ambientali@regione.piemonte.it</text:span></text:a><text:span text:style-name="T36"> </text:span></text:p>
        </text:list-item>
      </text:list>
      <text:p text:style-name="P25"/>
      <text:p text:style-name="P26"/>
      <text:p text:style-name="P26"/>
      <text:p text:style-name="P26"/>
      <text:p text:style-name="P17">Il legale rappresentante (documento<text:span text:style-name="T35"> </text:span>informatico<text:span text:style-name="T35"> </text:span>firmato<text:span text:style-name="T35"> </text:span>dig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04cm" fo:text-align="center" style:justify-single-word="false" fo:text-indent="-0.009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22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'Arial MT'"/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8pt" fo:font-style="italic" style:font-size-asian="8pt" style:font-style-asian="italic"/>
    </style:style>
    <style:style style:name="MT2" style:family="text">
      <style:text-properties style:font-name="Arial" fo:font-size="8pt" fo:letter-spacing="-0.005cm" fo:font-style="italic" style:font-size-asian="8pt" style:font-style-asian="italic"/>
    </style:style>
    <style:style style:name="MT3" style:family="text">
      <style:text-properties style:font-name="Arial" fo:font-size="8pt" fo:letter-spacing="-0.004cm" fo:font-style="italic" style:font-size-asian="8pt" style:font-style-asian="italic"/>
    </style:style>
    <style:style style:name="MT4" style:family="text">
      <style:text-properties style:font-name="Arial" fo:font-size="8pt" fo:letter-spacing="-0.018cm" fo:font-style="italic" style:font-size-asian="8pt" style:font-style-asian="italic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8cm" fo:min-width="1.72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34cm" fo:margin-bottom="1.863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2.1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863cm" fo:margin-left="1.75cm" fo:margin-right="1.75cm" style:writing-mode="lr-tb" style:layout-grid-color="#c0c0c0" style:layout-grid-lines="25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1" draw:name="Textbox 1" draw:style-name="Mgr1" draw:text-style-name="MP3" svg:width="1.721cm" svg:height="0.387cm" svg:x="17.24cm" svg:y="27.451cm"><text:p text:style-name="MP2"><text:span text:style-name="MT1">Pagina</text:span><text:span text:style-name="MT2"> </text:span><text:span text:style-name="MT1"><text:page-number text:select-page="current">2</text:page-number></text:span><text:span text:style-name="MT3"><text:s/></text:span><text:span text:style-name="MT1">di</text:span><text:span text:style-name="MT3"> </text:span><text:span text:style-name="MT4"><text:page-count>2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paragraph" draw:z-index="2" draw:name="Textbox 1_0" draw:style-name="Mgr1" draw:text-style-name="MP3" svg:width="1.721cm" svg:height="0.387cm" svg:x="17.24cm" svg:y="27.451cm"><text:p text:style-name="MP2"><text:span text:style-name="MT1">Pagina</text:span><text:span text:style-name="MT2"> </text:span><text:span text:style-name="MT1"><text:page-number text:select-page="current">0</text:page-number></text:span><text:span text:style-name="MT3"><text:s/></text:span><text:span text:style-name="MT1">di</text:span><text:span text:style-name="MT3"> </text:span><text:span text:style-name="MT4"><text:page-count>2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paragraph" svg:x="0cm" svg:y="0cm" svg:width="1.723cm" svg:height="0.39cm" draw:z-index="0"><draw:text-box><text:p text:style-name="MP2"><text:span text:style-name="MT1">Pagina</text:span><text:span text:style-name="MT2"> </text:span><text:span text:style-name="MT1"><text:page-number text:select-page="current">0</text:page-number></text:span><text:span text:style-name="MT3"><text:s/></text:span><text:span text:style-name="MT1">di</text:span><text:span text:style-name="MT3"> </text:span><text:span text:style-name="MT4"><text:page-count>2</text:page-count></text:span></text:p></draw:text-box></draw:frame><draw:frame draw:style-name="Mfr1" draw:name="Cornice21" text:anchor-type="paragraph" svg:x="0cm" svg:y="0cm" svg:width="1.723cm" svg:height="0.39cm" draw:z-index="0"><draw:text-box><text:p text:style-name="MP2"><text:span text:style-name="MT1">Pagina</text:span><text:span text:style-name="MT2"> </text:span><text:span text:style-name="MT1"><text:page-number text:select-page="current">0</text:page-number></text:span><text:span text:style-name="MT3"><text:s/></text:span><text:span text:style-name="MT1">di</text:span><text:span text:style-name="MT3"> </text:span><text:span text:style-name="MT4"><text:page-count>2</text:page-count></text:span></text:p></draw:text-box></draw:frame><draw:frame draw:style-name="Mfr1" draw:name="Cornice211" text:anchor-type="paragraph" svg:x="17.24cm" svg:y="27.451cm" svg:width="1.723cm" svg:height="0.39cm" draw:z-index="0"><draw:text-box><text:p text:style-name="MP2"><text:span text:style-name="MT1">Pagina</text:span><text:span text:style-name="MT2"> </text:span><text:span text:style-name="MT1"><text:page-number text:select-page="current">0</text:page-number></text:span><text:span text:style-name="MT3"><text:s/></text:span><text:span text:style-name="MT1">di</text:span><text:span text:style-name="MT3"> </text:span><text:span text:style-name="MT4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stero dell'Ambiente e della tutela del territorio e del mare - Direzione per le Valutazioni Ambientali</meta:initial-creator>
    <dc:title>Avviso al pubblico - VIA</dc:title>
    <meta:creation-date>2025-06-18T08:14:07</meta:creation-date>
    <dc:date>2025-11-18T15:17:43.680000000</dc:date>
    <meta:editing-duration>PT14M10S</meta:editing-duration>
    <meta:generator>LibreOffice/7.6.6.3$Windows_X86_64 LibreOffice_project/d97b2716a9a4a2ce1391dee1765565ea469b0ae7</meta:generator>
    <meta:editing-cycles>5</meta:editing-cycles>
    <meta:document-statistic meta:table-count="0" meta:image-count="0" meta:object-count="0" meta:page-count="2" meta:paragraph-count="42" meta:word-count="585" meta:character-count="4755" meta:non-whitespace-character-count="4214"/>
    <meta:user-defined meta:name="AppVersion">12.0000</meta:user-defined>
    <meta:user-defined meta:name="Created" meta:value-type="date">2025-06-05T00:00:00</meta:user-defined>
    <meta:user-defined meta:name="Creator">Writer</meta:user-defined>
    <meta:user-defined meta:name="LastSaved" meta:value-type="date">2025-06-05T00:00:00</meta:user-defined>
    <meta:user-defined meta:name="Producer" meta:value-type="string">LibreOffice 7.6</meta:user-defined>
    <meta:template xlink:type="simple" xlink:actuate="onRequest" xlink:title="Normal" xlink:href=""/>
  </office:meta>
</office:document-meta>
</file>