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3" style:family="paragraph" style:parent-style-name="Preformatted_20_Text">
      <style:paragraph-properties fo:margin-top="0cm" fo:margin-bottom="0.499cm" style:contextual-spacing="false" fo:padding="0cm" fo:border="none"/>
      <style:text-properties loext:padding="0cm" loext:border="none"/>
    </style:style>
    <style:style style:name="P4" style:family="paragraph" style:parent-style-name="Preformatted_20_Text">
      <style:paragraph-properties fo:padding="0cm" fo:border="none"/>
      <style:text-properties loext:padding="0cm" loext:border="none"/>
    </style:style>
    <style:style style:name="P5" style:family="paragraph" style:parent-style-name="Text_20_body">
      <style:text-properties loext:padding="0cm" loext:border="none"/>
    </style:style>
    <style:style style:name="P6" style:family="paragraph" style:parent-style-name="Heading_20_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7" style:family="paragraph" style:parent-style-name="Preformatted_20_Text">
      <style:paragraph-properties fo:padding="0cm" fo:border="none"/>
      <style:text-properties loext:padding="0cm" loext:border="none"/>
    </style:style>
    <style:style style:name="P8" style:family="paragraph" style:parent-style-name="Preformatted_20_Text">
      <style:paragraph-properties fo:margin-top="0cm" fo:margin-bottom="0.499cm" style:contextual-spacing="false" fo:padding="0cm" fo:border="none"/>
      <style:text-properties loext:padding="0cm" loext:border="none"/>
    </style:style>
    <style:style style:name="P9" style:family="paragraph" style:parent-style-name="Preformatted_20_Text">
      <style:paragraph-properties fo:padding="0cm" fo:border="none"/>
      <style:text-properties fo:font-weight="bold" style:font-weight-asian="bold" style:font-weight-complex="bold" loext:padding="0cm" loext:border="none"/>
    </style:style>
    <style:style style:name="P10" style:family="paragraph" style:parent-style-name="Preformatted_20_Text">
      <style:paragraph-properties fo:margin-left="0cm" fo:margin-right="0cm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p text:style-name="P4"><text:s text:c="18"/><text:span text:style-name="T1">DISCIPLINARE DI PRODUZIONE DELLA </text:span></text:p>
      <text:p text:style-name="P9"><text:s text:c="12"/>DENOMINAZIONE DI ORIGINE CONTROLLATA DEI VINI </text:p>
      <text:p text:style-name="P9"><text:s text:c="23"/>«RUBINO DI CANTAVENNA» </text:p>
      <text:p text:style-name="P9"><text:s/></text:p>
      <text:p text:style-name="P4"><text:s text:c="29"/><text:span text:style-name="T1">Articolo 1 </text:span></text:p>
      <text:p text:style-name="P9"><text:s/></text:p>
      <text:p text:style-name="P9"><text:s text:c="24"/>Denominazione e vini </text:p>
      <text:p text:style-name="P4"><text:s/></text:p>
      <text:p text:style-name="P4"><text:s text:c="4"/>La denominazione di origine controllata «Rubino di Cantavenna» e'</text:p>
      <text:p text:style-name="P4">riservata al vino che risponde ai requisiti <text:s/>stabiliti <text:s/>nel <text:s/>presente</text:p>
      <text:p text:style-name="P4">disciplinare di produzione per le seguenti tipologie o menzioni: </text:p>
      <text:p text:style-name="P4"><text:s text:c="6"/>Rubino di Cantavenna; </text:p>
      <text:p text:style-name="P4"><text:s text:c="6"/>Rubino di Cantavenna Riserva; </text:p>
      <text:p text:style-name="P4"><text:s text:c="6"/>Rubino di Cantavenna Superiore. </text:p>
      <text:p text:style-name="P3"><text:s/></text:p>
      <text:p text:style-name="P1"><text:s text:c="28"/><text:span text:style-name="T1"><text:s/>Articolo 2 </text:span></text:p>
      <text:p text:style-name="P9"><text:s/></text:p>
      <text:p text:style-name="P4"><text:span text:style-name="T1"><text:s text:c="25"/>Base ampelografica</text:span> </text:p>
      <text:p text:style-name="P4"><text:s/></text:p>
      <text:p text:style-name="P4"><text:s text:c="4"/>Il vino a DOC «Rubino di Cantavenna» deve essere <text:s/>ottenuto <text:s/>dalle</text:p>
      <text:p text:style-name="P4">uve provenienti dai vigneti aventi in ambito <text:s/>aziendale <text:s/>la <text:s/>seguente</text:p>
      <text:p text:style-name="P4">composizione ampelografica: </text:p>
      <text:p text:style-name="P4"><text:s text:c="6"/>Barbera N. minimo: 75 %. </text:p>
      <text:p text:style-name="P4"><text:s text:c="4"/>Possono concorrere alla produzione di detto vino i vitigni <text:s/>delle</text:p>
      <text:p text:style-name="P4">varieta' Grignolino N. e Freisa N., da soli o congiuntamente, fino <text:s/>a</text:p>
      <text:p text:style-name="P4">un massimo del 25%. </text:p>
      <text:p text:style-name="P3"><text:s/></text:p>
      <text:p text:style-name="P1"><text:s text:c="29"/><text:span text:style-name="T1">Articolo 3 </text:span></text:p>
      <text:p text:style-name="P9"><text:s/></text:p>
      <text:p text:style-name="P9"><text:s text:c="20"/>Zona di produzione delle uve </text:p>
      <text:p text:style-name="P4"><text:s/></text:p>
      <text:p text:style-name="P4"><text:s text:c="4"/>La zona di produzione delle <text:s/>uve <text:s/>atte <text:s/>ad <text:s/>ottenere <text:s/>il <text:s/>vino <text:s/>a</text:p>
      <text:p text:style-name="P4">denominazione <text:s/>di <text:s/>origine <text:s/>controllata <text:s/>«Rubino <text:s/>di <text:s/>Cantavenna» <text:s/>e'</text:p>
      <text:p text:style-name="P4">costituita <text:s/>dall'intero <text:s/>territorio <text:s/>dei <text:s/>Comuni <text:s/>di <text:s text:c="2"/>Gabiano, <text:s text:c="2"/>che</text:p>
      <text:p text:style-name="P4">comprende <text:s/>la <text:s/>frazione <text:s text:c="2"/>di <text:s text:c="2"/>Cantavenna, <text:s text:c="2"/>di <text:s text:c="2"/>Moncestino <text:s text:c="2"/>e <text:s text:c="2"/>di</text:p>
      <text:p text:style-name="P4">Villamiroglio, nonche' dai territori <text:s/>dell'ex <text:s/>Comune <text:s/>di <text:s/>Castel <text:s/>S.</text:p>
      <text:p text:style-name="P4">Pietro Monferrato, ora <text:s/>incorporato <text:s/>nel <text:s/>territorio <text:s/>del <text:s/>Comune <text:s/>di</text:p>
      <text:p text:style-name="P4">Camino. </text:p>
      <text:p text:style-name="P3"><text:s/></text:p>
      <text:p text:style-name="P1"><text:s text:c="28"/><text:span text:style-name="T1"><text:s/>Articolo 4 </text:span></text:p>
      <text:p text:style-name="P9"><text:s/></text:p>
      <text:p text:style-name="P9"><text:s text:c="22"/>Norme per la viticoltura </text:p>
      <text:p text:style-name="P4"><text:s/></text:p>
      <text:p text:style-name="P4"><text:s text:c="4"/>Le condizioni ambientali e di coltura dei vigneti destinati <text:s/>alla</text:p>
      <text:p text:style-name="P4">produzione del vino <text:s/>«Rubino <text:s/>di <text:s/>Cantavenna» <text:s/>devono <text:s/>essere <text:s/>quelle</text:p>
      <text:p text:style-name="P4">tradizionali della zona e, comunque, atte a conferire alle uve <text:s/>e <text:s/>al</text:p>
      <text:p text:style-name="P4">vino le specifiche caratteristiche di qualita'. </text:p>
      <text:p text:style-name="P4"><text:s text:c="4"/>In particolare <text:s/>le <text:s/>condizioni <text:s/>di <text:s/>coltura <text:s/>dei <text:s/>vigneti <text:s/>devono</text:p>
      <text:p text:style-name="P4">rispondere ai requisiti: </text:p>
      <text:p text:style-name="P4"><text:s text:c="6"/>giacitura: esclusivamente collinare. Sono esclusi i terreni <text:s/>di</text:p>
      <text:p text:style-name="P4">fondovalle, quelli umidi e quelli non sufficientemente soleggiati; </text:p>
      <text:p text:style-name="P4"><text:s text:c="6"/>densita' d'impianto: per i nuovi impianti e <text:s/>reimpianti <text:s/>minimo</text:p>
      <text:p text:style-name="P4">3.500 ceppi ad ettaro; </text:p>
      <text:p text:style-name="P4"><text:s text:c="6"/>forme <text:s text:c="2"/>di <text:s text:c="2"/>allevamento: <text:s text:c="2"/>quelli <text:s text:c="2"/>tradizionali <text:s text:c="2"/>ovvero <text:s text:c="2"/>la</text:p>
      <text:p text:style-name="P4">controspalliera con vegetazione assurgente; </text:p>
      <text:p text:style-name="P4"><text:s text:c="6"/>sistemi di potatura: il Guyot e il cordone speronato basso. </text:p>
      <text:p text:style-name="P4"><text:soft-page-break/><text:s text:c="4"/>E' vietata ogni pratica di forzatura. </text:p>
      <text:p text:style-name="P4"><text:s text:c="4"/>E' consentita l'irrigazione di soccorso. </text:p>
      <text:p text:style-name="P4"><text:s text:c="4"/>Le rese massime di uva ad ettaro di vigneto per la produzione dei</text:p>
      <text:p text:style-name="P4">vini di cui all'art. 1 ed i titoli <text:s/>alcolometrici <text:s/>volumici <text:s/>naturali</text:p>
      <text:p text:style-name="P4">minimi sono rispettivamente le seguenti: </text:p>
      <text:p text:style-name="P4"><text:s text:c="4"/>Rubino di Cantavenna: </text:p>
      <text:p text:style-name="P4"><text:s text:c="6"/>resa uva t/ha: 9,5; </text:p>
      <text:p text:style-name="P4"><text:s text:c="6"/>titolo alcolometrico volumico naturale minimo: 12%. </text:p>
      <text:p text:style-name="P4"><text:s text:c="4"/>Rubino di Cantavenna Riserva: </text:p>
      <text:p text:style-name="P4"><text:s text:c="6"/>resa uva t/ha: 9,5; </text:p>
      <text:p text:style-name="P4"><text:s text:c="6"/>titolo alcolometrico volumico naturale minimo: 12,5%. </text:p>
      <text:p text:style-name="P4"><text:s text:c="4"/>Rubino di Cantavenna Superiore: </text:p>
      <text:p text:style-name="P4"><text:s text:c="6"/>resa uva t/ha: 4,5; </text:p>
      <text:p text:style-name="P4"><text:s text:c="6"/>titolo alcolometrico volumico naturale minimo: 13%. </text:p>
      <text:p text:style-name="P4"><text:s text:c="4"/>Rubino di Cantavenna «vigna»: </text:p>
      <text:p text:style-name="P4"><text:s text:c="6"/>resa uva t/ha: 9,5; </text:p>
      <text:p text:style-name="P4"><text:s text:c="6"/>titolo alcolometrico volumico naturale minimo: 12,5%. </text:p>
      <text:p text:style-name="P4"><text:s text:c="4"/>Rubino di Cantavenna «vigna» Riserva: </text:p>
      <text:p text:style-name="P4"><text:s text:c="6"/>resa uva t/ha: 9,5; </text:p>
      <text:p text:style-name="P4"><text:s text:c="6"/>titolo alcolometrico volumico naturale minimo: 13%. </text:p>
      <text:p text:style-name="P4"><text:s text:c="4"/>Rubino di Cantavenna «vigna» Superiore: </text:p>
      <text:p text:style-name="P4"><text:s text:c="6"/>resa uva t/ha: 4,5; </text:p>
      <text:p text:style-name="P4"><text:s text:c="6"/>titolo alcolometrico volumico naturale minimo: 13,5%. </text:p>
      <text:p text:style-name="P4"><text:s text:c="4"/>La tipologia accompagnata dalla menzione Superiore e' ottenuta da</text:p>
      <text:p text:style-name="P4">vigneti che hanno un'eta' superiore ad anni quindici. </text:p>
      <text:p text:style-name="P4"><text:s text:c="4"/>A detti limiti, anche in annate <text:s/>eccezionalmente <text:s/>favorevoli, <text:s/>la</text:p>
      <text:p text:style-name="P4">resa dovra' essere riportata, purche' la produzione <text:s/>non <text:s/>superi <text:s/>del</text:p>
      <text:p text:style-name="P4">20% i limiti medesimi. Oltre detto <text:s/>limite <text:s/>decade <text:s/>il <text:s/>diritto <text:s/>alla</text:p>
      <text:p text:style-name="P4">denominazione di origine controllata per tutta la partita. </text:p>
      <text:p text:style-name="P3"><text:s/></text:p>
      <text:p text:style-name="P1"><text:s text:c="29"/><text:span text:style-name="T1">Articolo 5 </text:span></text:p>
      <text:p text:style-name="P9"><text:s/></text:p>
      <text:p text:style-name="P9"><text:s text:c="21"/>Norme per la vinificazione </text:p>
      <text:p text:style-name="P9"><text:s/></text:p>
      <text:p text:style-name="P4"><text:s text:c="4"/>Le operazioni di <text:s/>vinificazione, <text:s/>ivi <text:s/>compreso <text:s/>l'invecchiamento</text:p>
      <text:p text:style-name="P4">obbligatorio, devono essere effettuate nella zona <text:s/>di <text:s/>produzione <text:s/>di</text:p>
      <text:p text:style-name="P4">cui all'art. 3. </text:p>
      <text:p text:style-name="P4"><text:s text:c="4"/>La resa massima dell'uva in vino finito per tutte le tipologie di</text:p>
      <text:p text:style-name="P4">cui all'art. 1 non dovra' essere superiore al 70%. </text:p>
      <text:p text:style-name="P4"><text:s text:c="4"/>Qualora la resa uva/vino superi il limite di cui <text:s/>sopra, <text:s/>ma <text:s/>non</text:p>
      <text:p text:style-name="P4">oltre il 75%, anche se la produzione ad ettaro resta al di sotto <text:s/>del</text:p>
      <text:p text:style-name="P4">massimo consentito, l'eccedenza non ha diritto alla denominazione <text:s/>di</text:p>
      <text:p text:style-name="P4">origine controllata. <text:s/>Oltre <text:s/>detto <text:s/>limite <text:s/>decade <text:s/>il <text:s/>diritto <text:s/>alla</text:p>
      <text:p text:style-name="P4">denominazione di origine controllata, per tutta la partita. </text:p>
      <text:p text:style-name="P4"><text:s text:c="4"/>Nella vinificazione sono ammesse soltanto le pratiche <text:s/>enologiche</text:p>
      <text:p text:style-name="P4">locali leali e costanti, atte a conferire al vino <text:s/>le <text:s/>sue <text:s/>peculiari</text:p>
      <text:p text:style-name="P4">caratteristiche. </text:p>
      <text:p text:style-name="P4"><text:s text:c="4"/>Immissione al consumo: </text:p>
      <text:p text:style-name="P4"><text:s text:c="6"/>Rubino di Cantavenna e Rubino di Cantavenna vigna: </text:p>
      <text:p text:style-name="P4"><text:s text:c="8"/>dopo il 1° febbraio dell'anno successivo alla vendemmia; </text:p>
      <text:p text:style-name="P4"><text:s text:c="6"/>Rubino di Cantavenna Riserva e <text:s/>Rubino <text:s/>di <text:s/>Cantavenna <text:s/>Riserva</text:p>
      <text:p text:style-name="P4">vigna: </text:p>
      <text:p text:style-name="P4"><text:s text:c="8"/>dopo ventiquattro mesi a partire dal <text:s/>1° <text:s/>febbraio <text:s/>dell'anno</text:p>
      <text:p text:style-name="P4">successivo alla vendemmia; </text:p>
      <text:p text:style-name="P4"><text:s text:c="6"/>Rubino di Cantavenna Superiore e Rubino di Cantavenna Superiore</text:p>
      <text:p text:style-name="P4">vigna: </text:p>
      <text:p text:style-name="P4"><text:s text:c="8"/>dopo ventiquattro mesi, di cui almeno 12 in botti di legno, a</text:p>
      <text:p text:style-name="P4">partire dal 1° febbraio successivo alla vendemmia. </text:p>
      <text:p text:style-name="P3"><text:s/></text:p>
      <text:p text:style-name="P1"><text:s text:c="28"/><text:span text:style-name="T1"><text:s/>Articolo 6 </text:span></text:p>
      <text:p text:style-name="P9"><text:s/></text:p>
      <text:p text:style-name="P9"><text:soft-page-break/><text:s text:c="21"/>Caratteristiche al consumo </text:p>
      <text:p text:style-name="P9"><text:s/></text:p>
      <text:p text:style-name="P4"><text:s text:c="4"/>I vini di cui all'art. 1, all'atto <text:s/>dell'immissione <text:s/>al <text:s/>consumo,</text:p>
      <text:p text:style-name="P4">devono rispondere alle seguenti caratteristiche: </text:p>
      <text:p text:style-name="P4"><text:s text:c="6"/>«Rubino di Cantavenna»: </text:p>
      <text:p text:style-name="P4"><text:s text:c="8"/>colore: rosso rubino chiaro; </text:p>
      <text:p text:style-name="P4"><text:s text:c="8"/>odore: vinoso con leggero profumo gradevole e caratteristico; </text:p>
      <text:p text:style-name="P4"><text:s text:c="8"/>sapore: asciutto, armonico e pieno; </text:p>
      <text:p text:style-name="P4"><text:s text:c="8"/>titolo alcolometrico volumico totale minimo: 12,00 % vol; per</text:p>
      <text:p text:style-name="P4">la tipologia con menzione Vigna 12,50% vol; </text:p>
      <text:p text:style-name="P4"><text:s text:c="8"/>acidita' totale minima: 5,0 g/l; </text:p>
      <text:p text:style-name="P4"><text:s text:c="8"/>estratto non riduttore minimo: 23,0 g/l. </text:p>
      <text:p text:style-name="P4"><text:s text:c="6"/>«Rubino di Cantavenna» Riserva e Riserva Vigna: </text:p>
      <text:p text:style-name="P4"><text:s text:c="8"/>colore: rosso rubino intenso con eventuali riflessi granati; </text:p>
      <text:p text:style-name="P4"><text:s text:c="8"/>odore: fruttato, caratteristico; </text:p>
      <text:p text:style-name="P4"><text:s text:c="8"/>sapore: secco, armonico e strutturato; </text:p>
      <text:p text:style-name="P4"><text:s text:c="8"/>titolo alcolometrico volumico totale minimo: 12,50% vol.; per</text:p>
      <text:p text:style-name="P4">la tipologia con menzione Vigna 13,00% vol; </text:p>
      <text:p text:style-name="P4"><text:s text:c="8"/>acidita' totale minima: 5,0 g/l; </text:p>
      <text:p text:style-name="P4"><text:s text:c="8"/>estratto non riduttore minimo: 24,0 g/l. </text:p>
      <text:p text:style-name="P4"><text:s text:c="6"/>«Rubino di Cantavenna» Superiore e Superiore vigna: </text:p>
      <text:p text:style-name="P4"><text:s text:c="8"/>colore: rosso rubino intenso; </text:p>
      <text:p text:style-name="P4"><text:s text:c="8"/>odore: fruttato e caratteristico; </text:p>
      <text:p text:style-name="P4"><text:s text:c="8"/>sapore: secco, armonico e di struttura; </text:p>
      <text:p text:style-name="P4"><text:s text:c="8"/>titolo alcolometrico volumico totale minimo: 13,00% vol; <text:s/>per</text:p>
      <text:p text:style-name="P4">la tipologia con menzione Vigna 13,50% vol; </text:p>
      <text:p text:style-name="P4"><text:s text:c="8"/>acidita' totale minima: 4,5 g/l; </text:p>
      <text:p text:style-name="P4"><text:s text:c="8"/>estratto non riduttore minimo: 25 g/l. </text:p>
      <text:p text:style-name="P3"><text:s/></text:p>
      <text:p text:style-name="P1"><text:s text:c="28"/><text:span text:style-name="T1"><text:s/>Articolo 7 </text:span></text:p>
      <text:p text:style-name="P9"><text:s/></text:p>
      <text:p text:style-name="P9"><text:s text:c="20"/>Designazione e presentazione </text:p>
      <text:p text:style-name="P4"><text:s/></text:p>
      <text:p text:style-name="P4"><text:s text:c="4"/>Alla denominazione di cui all'art. 1 <text:s/>e' <text:s/>vietata <text:s/>l'aggiunta <text:s/>di</text:p>
      <text:p text:style-name="P4">qualsiasi qualificazione ivi compresi gli aggettivi «extra», <text:s/>«fine»,</text:p>
      <text:p text:style-name="P4">«scelto», «selezionato» e simili. </text:p>
      <text:p text:style-name="P4"><text:s text:c="4"/>E' <text:s/>tuttavia <text:s/>consentito <text:s/>l'uso <text:s/>di <text:s/>indicazioni <text:s text:c="2"/>che <text:s text:c="2"/>facciano</text:p>
      <text:p text:style-name="P4">riferimento a <text:s/>nomi, <text:s/>ragioni <text:s/>sociali, <text:s/>marchi <text:s/>privati <text:s/>non <text:s/>aventi</text:p>
      <text:p text:style-name="P4">significato laudativo e non idonei a trarre in inganno l'acquirente. </text:p>
      <text:p text:style-name="P4"><text:s text:c="4"/>Nella presentazione e designazione dei vini di cui all'art. 1, e'</text:p>
      <text:p text:style-name="P4">obbligatoria l'indicazione dell'annata di produzione delle uve. </text:p>
      <text:p text:style-name="P4"><text:s text:c="4"/>Le bottiglie in cui vengono confezionati i vini <text:s/>a <text:s/>denominazione</text:p>
      <text:p text:style-name="P4">di origine controllata «Rubino di Cantavenna» devono essere in vetro,</text:p>
      <text:p text:style-name="P4">di capacita' <text:s/>consentita <text:s/>dalla <text:s/>legge <text:s/>vigente, <text:s/>non <text:s/>e' <text:s/>consentito</text:p>
      <text:p text:style-name="P4">l'utilizzo della bottiglia da 2 litri. </text:p>
      <text:p text:style-name="P4"><text:s text:c="4"/>Le chiusure sono quelle consentite dalla <text:s/>normativa <text:s/>vigente <text:s/>con</text:p>
      <text:p text:style-name="P4">esclusione del tappo a corona. </text:p>
      <text:p text:style-name="P3"><text:s/></text:p>
      <text:p text:style-name="P1"><text:s text:c="29"/><text:span text:style-name="T1">Articolo 8 </text:span></text:p>
      <text:p text:style-name="P9"><text:s/></text:p>
      <text:p text:style-name="P9"><text:s text:c="18"/>Legame con l'ambiente geografico </text:p>
      <text:p text:style-name="P4"><text:s/></text:p>
      <text:p text:style-name="P4">A) Informazioni sulla zona geografica </text:p>
      <text:p text:style-name="P4">1. Fattori naturali rilevanti per il legame. </text:p>
      <text:p text:style-name="P4"><text:s text:c="4"/>Questo <text:s/>vino <text:s/>si <text:s/>produce <text:s/>sull'ultima <text:s/>serie <text:s/>di <text:s text:c="2"/>colline <text:s text:c="2"/>del</text:p>
      <text:p text:style-name="P4">Monferrato che scendono verso il Po e che si affacciano sulla Pianura</text:p>
      <text:p text:style-name="P4">padana e si trovano <text:s/>di <text:s/>fronte <text:s/>all'arco <text:s/>alpino, <text:s/>in <text:s/>Provincia <text:s/>di</text:p>
      <text:p text:style-name="P4">Alessandria. </text:p>
      <text:p text:style-name="P4"><text:s text:c="4"/>L'ambiente <text:s/>e' <text:s/>caratterizzato <text:s/>da <text:s/>un <text:s/>sistema <text:s text:c="2"/>collinare <text:s text:c="2"/>con</text:p>
      <text:p text:style-name="P4">altitudine fra i 150 <text:s/>e <text:s/>i <text:s/>250 <text:s/>m <text:s/>s.l.m., <text:s/>articolato <text:s/>in <text:s/>versanti</text:p>
      <text:p text:style-name="P4">convessi con pendenze fra il 5 ed il 10% e valli a V aperte; a <text:s/>colpo</text:p>
      <text:p text:style-name="P4"><text:soft-page-break/>d'occhio si evidenziano morfologie ondulate nelle quali ai vigneti si</text:p>
      <text:p text:style-name="P4">alternano campi di cereali, medica e <text:s/>noccioleti <text:s/>e <text:s/>sporadiche <text:s/>zone</text:p>
      <text:p text:style-name="P4">boscate. <text:s text:c="2"/>I <text:s text:c="2"/>terreni <text:s text:c="2"/>sono <text:s text:c="2"/>moderatamente <text:s text:c="2"/>profondi, <text:s text:c="2"/>calcarei,</text:p>
      <text:p text:style-name="P4">caratterizzati da antichi <text:s/>depositi <text:s/>siltosi <text:s/>- <text:s/>marnosi <text:s/>di <text:s/>origine</text:p>
      <text:p text:style-name="P4">marina. La zona e' caratterizzata dalla strada che porta il <text:s/>nome <text:s/>di</text:p>
      <text:p text:style-name="P4">«Panoramica del Monferrato» che la attraversa, permettendo al turista</text:p>
      <text:p text:style-name="P4">di ammirare uno degli scorci piu' suggestivi di <text:s/>tutto <text:s/>il <text:s/>Piemonte:</text:p>
      <text:p text:style-name="P4">distese di verdi <text:s/>colli <text:s/>sulla <text:s/>sinistra, <text:s/>le <text:s/>pendici <text:s/>ondulate <text:s/>del</text:p>
      <text:p text:style-name="P4">Monferrato casalese, dominate dal Sacro Monte di Crea. </text:p>
      <text:p text:style-name="P4"><text:s text:c="4"/>Il clima dell'area e' caratterizzato da una piovosita' mediamente</text:p>
      <text:p text:style-name="P4">bassa <text:s/>(media <text:s/>870 <text:s/>mm), <text:s/>concentrata <text:s/>nei <text:s/>periodi <text:s text:c="2"/>primaverile <text:s text:c="2"/>e</text:p>
      <text:p text:style-name="P4">autunnale; si rileva una <text:s/>scarsa <text:s/>presenza <text:s/>di <text:s/>venti <text:s/>e <text:s/>brezze; <text:s/>le</text:p>
      <text:p text:style-name="P4">temperature sono elevate nel periodo estivo e a ridosso della fase di</text:p>
      <text:p text:style-name="P4">maturazione si evidenziano escursioni termiche significative <text:s/>tra <text:s/>il</text:p>
      <text:p text:style-name="P4">giorno e la notte. </text:p>
      <text:p text:style-name="P4">2. Fattori umani rilevanti per il legame. </text:p>
      <text:p text:style-name="P4"><text:s text:c="4"/>Cantavenna, frazione del Comune di Gabiano, indica il <text:s/>baricentro</text:p>
      <text:p text:style-name="P4">della zona di produzione, posta a meta' fra due castelli, <text:s/>quello <text:s/>di</text:p>
      <text:p text:style-name="P4">Gabiano e quello di Camino. Cantavenna e' di <text:s/>origine <text:s/>celtico-liguri</text:p>
      <text:p text:style-name="P4">mentre le altre contrade sono prevalentemente di origini barbare. <text:s/>Si</text:p>
      <text:p text:style-name="P4">dice che proprio i barbari avrebbero iniziato a coltivare la Barbera,</text:p>
      <text:p text:style-name="P4">dandole il nome. La Barbera e' uva facile e dagli abbondanti <text:s/>frutti,</text:p>
      <text:p text:style-name="P4">mentre i piu' <text:s/>raffinati <text:s/>celto-liguri-romani, <text:s/>piu' <text:s/>avanzati <text:s/>anche</text:p>
      <text:p text:style-name="P4">nell'arte <text:s/>agricola <text:s/>sfidavano <text:s/>i <text:s/>vitigni <text:s/>piu' <text:s/>difficili, <text:s/>ostici,</text:p>
      <text:p text:style-name="P4">bizzarri come il Grignolino ed il Freisa. <text:s/>Nel <text:s/>corso <text:s/>dei <text:s/>secoli <text:s/>i</text:p>
      <text:p text:style-name="P4">produttori hanno selezionato la migliore composizione dei tre <text:s/>uvaggi</text:p>
      <text:p text:style-name="P4">fino ad ottenere un prodotto rappresentativo della zona. Negli ultimi</text:p>
      <text:p text:style-name="P4">anni, anche, con esempi di Barbera in purezza. </text:p>
      <text:p text:style-name="P4">B) Informazioni sulla qualita' o sulle caratteristiche <text:s/>del <text:s/>prodotto</text:p>
      <text:p text:style-name="P4">essenzialmente o esclusivamente attribuibili all'ambiente geografico. </text:p>
      <text:p text:style-name="P4"><text:s text:c="4"/>La DOC «Rubino di Cantavenna» e' riferita al vino rosso <text:s/>ottenuto</text:p>
      <text:p text:style-name="P4">dalla uve Barbera: minimo 75 <text:s/>che <text:s/>puo' <text:s/>arrivare <text:s/>al <text:s/>100%; <text:s/>possono</text:p>
      <text:p text:style-name="P4">inoltre concorrere anche le varieta' Grignolino e Freisa, da <text:s/>soli <text:s/>o</text:p>
      <text:p text:style-name="P4">congiuntamente, fino a un massimo del 25%. Il colore e' rosso <text:s/>rubino</text:p>
      <text:p text:style-name="P4">piu' o meno intenso che con l'invecchiamento puo' <text:s/>avvicinarsi <text:s/>verso</text:p>
      <text:p text:style-name="P4">il <text:s/>rosso <text:s/>granato. <text:s/>Vino <text:s/>di <text:s/>buona <text:s/>acidita' <text:s/>dovuta <text:s text:c="2"/>al <text:s text:c="2"/>vitigno</text:p>
      <text:p text:style-name="P4">principale, ha profumi speziati e di frutti <text:s/>rossi <text:s/>che <text:s/>tendono <text:s/>con</text:p>
      <text:p text:style-name="P4">l'invecchiamento a virare all'etereo, grazie <text:s/>alla <text:s/>composizione <text:s/>dei</text:p>
      <text:p text:style-name="P4">terreni della zona di produzione unitamente alle escursioni termiche.</text:p>
      <text:p text:style-name="P4">Il vino presenta buona acidita' e un'elevata quantita' di tannini che</text:p>
      <text:p text:style-name="P4">garantiscono la longevita' al prodotto. </text:p>
      <text:p text:style-name="P4">C) Descrizione dell'interazione causale fra gli elementi di cui <text:s/>alla</text:p>
      <text:p text:style-name="P4">lettera A) e quelli di cui alla lettera B). </text:p>
      <text:p text:style-name="P4"><text:s text:c="4"/>Dalle popolazioni barbare e celto romane liguri che iniziarono <text:s/>a</text:p>
      <text:p text:style-name="P4">coltivare il mix di vitigni che fanno parte della base <text:s/>ampelografica</text:p>
      <text:p text:style-name="P4">di <text:s/>questa <text:s/>denominazione <text:s/>si <text:s/>e' <text:s/>arrivati <text:s/>lungo <text:s/>un <text:s/>percorso <text:s text:c="2"/>di</text:p>
      <text:p text:style-name="P4">evoluzione dell'arte agricola a <text:s/>produrre <text:s/>il <text:s/>Rubino <text:s/>di <text:s/>Cantavenna</text:p>
      <text:p text:style-name="P4">negli ultimi anni, anche con esempi di Barbera in purezza. Il terreno</text:p>
      <text:p text:style-name="P4">calcareo, <text:s/>la <text:s/>scarsa <text:s/>piovosita' <text:s/>estiva <text:s/>e <text:s/>il <text:s/>gradiente <text:s text:c="2"/>termico</text:p>
      <text:p text:style-name="P4">favoriscono un <text:s/>ottimo <text:s/>accumulo <text:s/>zuccherino <text:s/>delle <text:s/>uve, <text:s/>una <text:s/>buona</text:p>
      <text:p text:style-name="P4">struttura e <text:s/>persistenza, <text:s/>e <text:s/>un'elevata <text:s/>quantita' <text:s/>di <text:s/>tannini <text:s/>che</text:p>
      <text:p text:style-name="P4">garantisce la longevita' del vino. </text:p>
      <text:p text:style-name="P4"><text:s text:c="4"/>La denominazione nasce dalla volonta' dei produttori <text:s/>locali <text:s/>che</text:p>
      <text:p text:style-name="P4">dopo lunghi studi condotti sui territori di produzione e <text:s/>sulla <text:s/>base</text:p>
      <text:p text:style-name="P4">ampelografica hanno richiesto l'ufficiale riconoscimento. </text:p>
      <text:p text:style-name="P3"><text:s/></text:p>
      <text:p text:style-name="P1"><text:s text:c="29"/><text:span text:style-name="T1">Articolo 9 </text:span></text:p>
      <text:p text:style-name="P9"><text:s/></text:p>
      <text:p text:style-name="P9"><text:s text:c="15"/>Riferimenti alla struttura di controllo </text:p>
      <text:p text:style-name="P4"><text:s/></text:p>
      <text:p text:style-name="P4"><text:s text:c="4"/>L'organismo delegato, designato dal <text:s/>Ministero <text:s/>dell'agricoltura,</text:p>
      <text:p text:style-name="P4">della sovranita' alimentare e delle foreste ad effettuare la verifica</text:p>
      <text:p text:style-name="P4"><text:soft-page-break/>annuale del rispetto del <text:s/>presente <text:s/>disciplinare <text:s/>di <text:s/>produzione, <text:s/>ai</text:p>
      <text:p text:style-name="P4">sensi della <text:s/>normativa <text:s/>vigente, <text:s/>e' <text:s/>indicato <text:s/>nell'apposito <text:s/>elenco</text:p>
      <text:p text:style-name="P3">pubblicato sul sito internet del Ministero - sezione Controlli. </text:p>
      <text:p text:style-name="P10"><text:span text:style-name="T2"><text:s text:c="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3:58:49.633000000</meta:creation-date>
    <dc:date>2025-10-29T16:32:10.672000000</dc:date>
    <meta:editing-duration>PT3H7M25S</meta:editing-duration>
    <meta:editing-cycles>3</meta:editing-cycles>
    <meta:generator>LibreOffice/7.6.6.3$Windows_X86_64 LibreOffice_project/d97b2716a9a4a2ce1391dee1765565ea469b0ae7</meta:generator>
    <meta:document-statistic meta:table-count="0" meta:image-count="0" meta:object-count="0" meta:page-count="5" meta:paragraph-count="244" meta:word-count="1589" meta:character-count="12133" meta:non-whitespace-character-count="9224"/>
  </office:meta>
</office:document-meta>
</file>