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text-indent="0cm" style:auto-text-indent="false" fo:padding="0cm" fo:border="none"/>
      <style:text-properties loext:padding="0cm" loext:border="none"/>
    </style:style>
    <style:style style:name="P2" style:family="paragraph" style:parent-style-name="Preformatted_20_Text">
      <style:paragraph-properties fo:margin-top="0cm" fo:margin-bottom="0.499cm" style:contextual-spacing="false" fo:padding="0cm" fo:border="none"/>
      <style:text-properties loext:padding="0cm" loext:border="none"/>
    </style:style>
    <style:style style:name="P3" style:family="paragraph" style:parent-style-name="Preformatted_20_Text">
      <style:paragraph-properties fo:padding="0cm" fo:border="none"/>
      <style:text-properties loext:padding="0cm" loext:border="none"/>
    </style:style>
    <style:style style:name="P4" style:family="paragraph" style:parent-style-name="Preformatted_20_Text">
      <style:paragraph-properties fo:padding="0cm" fo:border="none"/>
      <style:text-properties fo:font-weight="bold" style:font-weight-asian="bold" style:font-weight-complex="bold" loext:padding="0cm" loext:border="none"/>
    </style:style>
    <style:style style:name="P5" style:family="paragraph" style:parent-style-name="Preformatted_20_Text">
      <style:paragraph-properties fo:margin-left="0cm" fo:margin-right="0cm" fo:text-indent="0cm" style:auto-text-indent="false" fo:padding="0cm" fo:border="none"/>
      <style:text-properties loext:padding="0cm" loext:border="none"/>
    </style:style>
    <style:style style:name="P6" style:family="paragraph" style:parent-style-name="Preformatted_20_Text">
      <style:paragraph-properties fo:text-align="center" style:justify-single-word="false" fo:padding="0cm" fo:border="none"/>
      <style:text-properties fo:font-weight="bold" style:font-weight-asian="bold" style:font-weight-complex="bold" loext:padding="0cm" loext:border="non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sciplinare di produzione della denominazione <text:s/>di <text:s/>origine <text:s/>protetta</text:p>
      <text:p text:style-name="P6"><text:s text:c="2"/>(menzione <text:s text:c="2"/>tradizionale <text:s text:c="2"/>italiana <text:s text:c="2"/>denominazione <text:s text:c="2"/>di <text:s text:c="3"/>origine</text:p>
      <text:p text:style-name="P6"><text:s text:c="2"/>controllata - D.O.C.) Gabiano. </text:p>
      <text:p text:style-name="P6"><text:s/></text:p>
      <text:p text:style-name="P4"><text:s text:c="31"/>Art. 1. </text:p>
      <text:p text:style-name="P4"><text:s/></text:p>
      <text:p text:style-name="P4"><text:s text:c="28"/>Denominazione </text:p>
      <text:p text:style-name="P3"><text:s/></text:p>
      <text:p text:style-name="P3"><text:s text:c="4"/>La denominazione di origine controllata «Gabiano» e' riservata al</text:p>
      <text:p text:style-name="P3">vino rosso che risponde alle condizioni ed ai requisiti stabiliti dal</text:p>
      <text:p text:style-name="P3">presente disciplinare di produzione per le seguenti tipologie: </text:p>
      <text:p text:style-name="P3"><text:s text:c="6"/>Gabiano; </text:p>
      <text:p text:style-name="P2"><text:s text:c="6"/>Gabiano Riserva. </text:p>
      <text:p text:style-name="P1"><text:s text:c="28"/><text:span text:style-name="T1"><text:s text:c="3"/>Art. 2. </text:span></text:p>
      <text:p text:style-name="P4"><text:s/></text:p>
      <text:p text:style-name="P4"><text:s text:c="26"/>Base ampelografia </text:p>
      <text:p text:style-name="P4"><text:s/></text:p>
      <text:p text:style-name="P3"><text:s text:c="4"/>La DOC «Gabiano» e' riservata al vino rosso <text:s/>ottenuto <text:s/>dalle <text:s/>uve</text:p>
      <text:p text:style-name="P3">provenienti <text:s/>da <text:s/>vigneti <text:s/>aventi <text:s/>in <text:s/>ambito <text:s/>aziendale <text:s/>la <text:s/>seguente</text:p>
      <text:p text:style-name="P3">composizione ampelografica: </text:p>
      <text:p text:style-name="P3"><text:s text:c="6"/>Barbera dal 90 al 95%; </text:p>
      <text:p text:style-name="P3"><text:s text:c="6"/>Freisa N. e/o Grignolino N. e/o Nebbiolo N. e/o Dolcetto N. <text:s/>da</text:p>
      <text:p text:style-name="P2">soli o congiuntamente dal 5% fino ad un massimo del 10%. </text:p>
      <text:p text:style-name="P1"><text:s text:c="25"/><text:span text:style-name="T1"><text:s text:c="6"/>Art. 3. </text:span></text:p>
      <text:p text:style-name="P4"><text:s/></text:p>
      <text:p text:style-name="P4"><text:s text:c="20"/>Zona di produzione delle uve </text:p>
      <text:p text:style-name="P4"><text:s/></text:p>
      <text:p text:style-name="P3"><text:s text:c="4"/>La zona di produzione <text:s/>del <text:s/>vino <text:s/>a <text:s/>DOC <text:s/>«Gabiano» <text:s/>comprende <text:s/>i</text:p>
      <text:p text:style-name="P3">territori collinari idonei alla coltura <text:s/>della <text:s/>vite <text:s/>nei <text:s/>Comuni <text:s/>di</text:p>
      <text:p text:style-name="P2">Gabiano e Moncestino in Provincia di Alessandria. </text:p>
      <text:p text:style-name="P1"><text:s text:c="27"/><text:span text:style-name="T1"><text:s text:c="4"/>Art. 4. </text:span></text:p>
      <text:p text:style-name="P4"><text:s/></text:p>
      <text:p text:style-name="P4"><text:s text:c="22"/>Norme per la viticoltura </text:p>
      <text:p text:style-name="P4"><text:s/></text:p>
      <text:p text:style-name="P3"><text:s text:c="4"/>Le condizioni ambientali e di coltura dei vigneti destinati <text:s/>alla</text:p>
      <text:p text:style-name="P3">produzione del vino a DOC «Gabiano» di cui all'art. 2, devono <text:s/>essere</text:p>
      <text:p text:style-name="P3">quelle tradizionali della <text:s/>zona <text:s/>di <text:s/>produzione <text:s/>e <text:s/>comunque <text:s/>atti <text:s/>a</text:p>
      <text:p text:style-name="P3">conferire alle uve e al vino derivato le <text:s/>specifiche <text:s/>caratteristiche</text:p>
      <text:p text:style-name="P3">di qualita'. </text:p>
      <text:p text:style-name="P3"><text:s text:c="4"/>Sono pertanto da considerarsi idonei al fine dell'iscrizione allo</text:p>
      <text:p text:style-name="P3">schedario <text:s/>viticolo <text:s/>della <text:s/>denominazione <text:s/>di <text:s/>origine <text:s/>unicamente <text:s/>i</text:p>
      <text:p text:style-name="P3">vigneti di giacitura collinare ed esposizione adatta, i <text:s/>cui <text:s/>terreni</text:p>
      <text:p text:style-name="P3">siano di natura argillosa-calcarea o calcarea argillosa. </text:p>
      <text:p text:style-name="P3"><text:s text:c="4"/>Sono esclusi i terreni di fondovalle, pianeggianti, umidi <text:s/>e <text:s/>non</text:p>
      <text:p text:style-name="P3">sufficientemente soleggiati: </text:p>
      <text:p text:style-name="P3"><text:s text:c="6"/>densita' d'impianto: <text:s/>quelle <text:s/>generalmente <text:s/>usate <text:s/>in <text:s/>funzione</text:p>
      <text:p text:style-name="P3">delle caratteristiche <text:s/>peculiari <text:s/>delle <text:s/>uve <text:s/>e <text:s/>del <text:s/>vino. <text:s/>I <text:s/>nuovi</text:p>
      <text:p text:style-name="P3">impianti ed i reimpianti <text:s/>dal <text:s/>momento <text:s/>dell'entrata <text:s/>in <text:s/>vigore <text:s/>del</text:p>
      <text:p text:style-name="P3">presente disciplinare dovranno avere un numero di <text:s/>ceppi <text:s/>per <text:s/>ettaro</text:p>
      <text:p text:style-name="P3">non inferiore a 4.000; </text:p>
      <text:p text:style-name="P3"><text:s text:c="6"/>forme <text:s text:c="2"/>di <text:s text:c="2"/>allevamento: <text:s text:c="2"/>controspalliera <text:s text:c="2"/>con <text:s text:c="2"/>vegetazione</text:p>
      <text:p text:style-name="P3">assurgente; </text:p>
      <text:p text:style-name="P3"><text:s text:c="6"/>sistemi <text:s/>di <text:s/>potatura:: <text:s/>il <text:s/>Guyot <text:s/>tradizionale, <text:s/>il <text:s text:c="2"/>Cordone</text:p>
      <text:p text:style-name="P3">speronato basso e/o altre forme comunque atte <text:s/>a <text:s/>non <text:s/>modificare <text:s/>in</text:p>
      <text:p text:style-name="P3">negativo la qualita' delle uve. </text:p>
      <text:p text:style-name="P3"><text:s text:c="4"/>E' vietata ogni pratica di forzatura. </text:p>
      <text:p text:style-name="P3"><text:s text:c="4"/>E' consentita l'irrigazione di soccorso. </text:p>
      <text:p text:style-name="P3"><text:s text:c="4"/>La <text:s/>resa <text:s/>massima <text:s/>di <text:s/>uva <text:s/>ad <text:s/>ettaro <text:s/>di <text:s/>vigneto <text:s/>in <text:s text:c="2"/>coltura</text:p>
      <text:p text:style-name="P3">specializzata per la produzione dei vini <text:s/>di <text:s/>cui <text:s/>all'art. <text:s/>1 <text:s/>ed <text:s/>i</text:p>
      <text:p text:style-name="P3">titoli alcolometrici volumici <text:s/>naturali <text:s/>minimi <text:s/>delle <text:s/>relative <text:s/>uve</text:p>
      <text:p text:style-name="P3"><text:soft-page-break/>destinate <text:s/>alla <text:s/>vinificazione, <text:s/>devono <text:s/>essere <text:s/>rispettivamente <text:s text:c="2"/>le</text:p>
      <text:p text:style-name="P3">seguenti: </text:p>
      <text:p text:style-name="P3"><text:s/></text:p>
      <text:p text:style-name="P3"><text:s text:c="5"/>===========================================================</text:p>
      <text:p text:style-name="P3"><text:s text:c="5"/>| <text:s text:c="18"/>| <text:s text:c="8"/>| <text:s text:c="2"/>Titolo alcolometrico <text:s text:c="3"/>|</text:p>
      <text:p text:style-name="P3"><text:s text:c="5"/>| <text:s text:c="18"/>|Resa uva |volumico naturale minimo % |</text:p>
      <text:p text:style-name="P3"><text:s text:c="5"/>| <text:s text:c="4"/>Tipologie <text:s text:c="4"/>| <text:s/>t/ha <text:s text:c="2"/>| <text:s text:c="10"/>vol. <text:s text:c="11"/>|</text:p>
      <text:p text:style-name="P3"><text:s text:c="5"/>+===================+=========+===========================+</text:p>
      <text:p text:style-name="P3"><text:s text:c="5"/>|Gabiano <text:s text:c="11"/>| <text:s text:c="3"/>8 <text:s text:c="3"/>| <text:s text:c="11"/>12% <text:s text:c="11"/>|</text:p>
      <text:p text:style-name="P3"><text:s text:c="5"/>+-------------------+---------+---------------------------+</text:p>
      <text:p text:style-name="P3"><text:s text:c="5"/>|Gabiano Riserva <text:s text:c="3"/>| <text:s text:c="3"/>8 <text:s text:c="3"/>| <text:s text:c="10"/>12,5% <text:s text:c="10"/>|</text:p>
      <text:p text:style-name="P3"><text:s text:c="5"/>+-------------------+---------+---------------------------+</text:p>
      <text:p text:style-name="P3"><text:s/></text:p>
      <text:p text:style-name="P3"><text:s text:c="4"/>A tale limite di resa uva/ha, <text:s/>anche <text:s/>in <text:s/>annate <text:s/>eccezionalmente</text:p>
      <text:p text:style-name="P3">favorevoli, <text:s/>la <text:s/>produzione <text:s/>dovra' <text:s text:c="2"/>essere <text:s text:c="2"/>riportata <text:s text:c="2"/>attraverso</text:p>
      <text:p text:style-name="P3">un'accurata cernita delle uve, <text:s/>purche' <text:s/>la <text:s/>produzione <text:s/>globale <text:s/>non</text:p>
      <text:p text:style-name="P2">superi del 20% il limite medesimo. </text:p>
      <text:p text:style-name="P1"><text:s text:c="29"/><text:span text:style-name="T1"><text:s text:c="2"/>Art. 5. </text:span></text:p>
      <text:p text:style-name="P4"><text:s/></text:p>
      <text:p text:style-name="P4"><text:s text:c="23"/>Norme di vinificazione </text:p>
      <text:p text:style-name="P4"><text:s/></text:p>
      <text:p text:style-name="P3"><text:s text:c="4"/>Le operazioni di vinificazione <text:s/>e <text:s/>l'invecchiamento <text:s/>obbligatorio</text:p>
      <text:p text:style-name="P3">devono essere effettuati nell'ambito dei territori amministrativi dei</text:p>
      <text:p text:style-name="P3">Comuni di Gabiano e Moncestino, in Provincia di Alessandria. </text:p>
      <text:p text:style-name="P3"><text:s text:c="4"/>La resa massima dell'uva in vino non deve essere superiore al 70%</text:p>
      <text:p text:style-name="P3">per qualsiasi tipologia della DOC «Gabiano». Qualora tale resa superi</text:p>
      <text:p text:style-name="P3">detto limite percentuale, ma non il 75%, l'eccedenza non <text:s/>ha <text:s/>diritto</text:p>
      <text:p text:style-name="P3">alla denominazione di origine controllata <text:s/>«Gabiano»; <text:s/>oltre <text:s/>il <text:s/>75%</text:p>
      <text:p text:style-name="P3">decade il diritto alla denominazione di origine controllata per tutta</text:p>
      <text:p text:style-name="P3">la partita. </text:p>
      <text:p text:style-name="P3"><text:s text:c="4"/>I vini di cui all'art. 1 non potranno essere immessi <text:s/>al <text:s/>consumo</text:p>
      <text:p text:style-name="P3">prima delle seguenti date: </text:p>
      <text:p text:style-name="P3"><text:s text:c="6"/>Gabiano, dopo il 31 marzo dell'anno successivo alla vendemmia. </text:p>
      <text:p text:style-name="P3"><text:s text:c="4"/>I vini con la menzione Riserva devono <text:s/>essere <text:s/>sottoposti <text:s/>ad <text:s/>un</text:p>
      <text:p text:style-name="P3">periodo di invecchiamento obbligatorio di mesi ventiquattro, <text:s/>di <text:s/>cui</text:p>
      <text:p text:style-name="P3">almeno diciotto in contenitori di legno, a <text:s/>partire <text:s/>dal <text:s/>1° <text:s/>gennaio</text:p>
      <text:p text:style-name="P3">successivo all'anno di raccolta delle uve. </text:p>
      <text:p text:style-name="P3"><text:s text:c="4"/>Nella vinificazione sono ammesse soltanto le pratiche <text:s/>enologiche</text:p>
      <text:p text:style-name="P3">leali e costanti tradizionali della zona, atte a conferire al vino le</text:p>
      <text:p text:style-name="P3">proprie peculiari caratteristiche. </text:p>
      <text:p text:style-name="P3"><text:s text:c="4"/>Il vino destinato alla denominazione di <text:s/>origine <text:s/>controllata <text:s/>di</text:p>
      <text:p text:style-name="P3">cui all'art. 1 <text:s/>puo' <text:s/>essere <text:s/>esclusivamente <text:s/>riclassificato <text:s/>con <text:s/>la</text:p>
      <text:p text:style-name="P3">denominazione di origine controllata «Monferrato» <text:s/>rosso, <text:s/>«Piemonte»</text:p>
      <text:p text:style-name="P3">rosso, purche' corrisponda alle condizioni ed ai <text:s/>requisiti <text:s/>previsti</text:p>
      <text:p text:style-name="P3">dal relativo disciplinare, previa comunicazione del <text:s/>detentore <text:s/>della</text:p>
      <text:p text:style-name="P2">partita agli organi competenti. </text:p>
      <text:p text:style-name="P1"><text:s text:c="28"/><text:span text:style-name="T1"><text:s text:c="3"/>Art. 6. </text:span></text:p>
      <text:p text:style-name="P4"><text:s/></text:p>
      <text:p text:style-name="P4"><text:s text:c="21"/>Caratteristiche al consumo </text:p>
      <text:p text:style-name="P3"><text:s/></text:p>
      <text:p text:style-name="P3"><text:s text:c="4"/>I vini di cui all'art. 1, <text:s/>all'atto <text:s/>dell'immissione <text:s/>al <text:s/>consumo</text:p>
      <text:p text:style-name="P3">devono rispondere alle seguenti caratteristiche: </text:p>
      <text:p text:style-name="P3"><text:s text:c="6"/>«Gabiano»: </text:p>
      <text:p text:style-name="P3"><text:s text:c="8"/>colore: <text:s/>dal <text:s/>rosso <text:s/>rubino <text:s/>intenso <text:s/>al <text:s/>rosso <text:s/>granato <text:s/>con</text:p>
      <text:p text:style-name="P3">l'invecchiamento; </text:p>
      <text:p text:style-name="P3"><text:s text:c="8"/>odore: vinoso, caratteristico, fruttato con sentori di prugna</text:p>
      <text:p text:style-name="P3">matura; </text:p>
      <text:p text:style-name="P3"><text:s text:c="8"/>sapore: asciutto, armonico; </text:p>
      <text:p text:style-name="P3"><text:s text:c="8"/>titolo alcolometrico volumico totale minimo: 12,00% vol.; </text:p>
      <text:p text:style-name="P3"><text:s text:c="8"/>acidita' totale minima: 5,00 g/l; </text:p>
      <text:p text:style-name="P3"><text:s text:c="8"/>estratto non riduttore minimo: 22,00 g/l. </text:p>
      <text:p text:style-name="P3"><text:soft-page-break/><text:s text:c="6"/>«Gabiano» riserva: </text:p>
      <text:p text:style-name="P3"><text:s text:c="8"/>colore: rosso rubino intenso con riflessi granata; </text:p>
      <text:p text:style-name="P3"><text:s text:c="8"/>odore: intenso, caratteristico, con sentori speziati; </text:p>
      <text:p text:style-name="P3"><text:s text:c="8"/>sapore: asciutto, di corpo, armonico, vellutato; </text:p>
      <text:p text:style-name="P3"><text:s text:c="8"/>titolo alcolometrico volumico totale minimo: 12,50% vol.; </text:p>
      <text:p text:style-name="P3"><text:s text:c="8"/>acidita' totale minima: 5,00 g/l; </text:p>
      <text:p text:style-name="P3"><text:s text:c="8"/>estratto non riduttore minimo: 23,00 g/l. </text:p>
      <text:p text:style-name="P3"><text:s text:c="4"/>I <text:s/>vini <text:s/>a <text:s/>denominazione <text:s/>di <text:s/>origine <text:s text:c="2"/>controllata <text:s text:c="2"/>«Gabiano»,</text:p>
      <text:p text:style-name="P3">eventualmente sottoposti al passaggio o conservazione <text:s/>in <text:s/>recipienti</text:p>
      <text:p text:style-name="P2">di legno, possono rivelare lievi sentori di legno. </text:p>
      <text:p text:style-name="P1"><text:s text:c="31"/><text:span text:style-name="T1">Art. 7. </text:span></text:p>
      <text:p text:style-name="P4"><text:s/></text:p>
      <text:p text:style-name="P4"><text:s text:c="20"/>Designazione e presentazione </text:p>
      <text:p text:style-name="P4"><text:s/></text:p>
      <text:p text:style-name="P3"><text:s text:c="4"/>Nella designazione e presentazione dei vini di cui all'art. 1 <text:s/>e'</text:p>
      <text:p text:style-name="P3">obbligatoria l'indicazione dell'annata di produzione delle uve. </text:p>
      <text:p text:style-name="P3"><text:s text:c="4"/>Alle tipologie <text:s/>di <text:s/>cui <text:s/>all'art. <text:s/>1 <text:s/>e' <text:s/>vietata <text:s/>l'aggiunta <text:s/>di</text:p>
      <text:p text:style-name="P3">qualsiasi qualificazione diversa <text:s/>da <text:s/>quelle <text:s/>previste <text:s/>dal <text:s/>presente</text:p>
      <text:p text:style-name="P3">disciplinare di produzione, ivi compresi gli aggettivi: extra, <text:s/>fine,</text:p>
      <text:p text:style-name="P3">scelto, superiore, selezionato e similari. </text:p>
      <text:p text:style-name="P3"><text:s text:c="4"/>E' <text:s/>tuttavia <text:s/>consentito <text:s/>l'uso <text:s/>di <text:s/>indicazioni <text:s text:c="2"/>che <text:s text:c="2"/>facciano</text:p>
      <text:p text:style-name="P3">riferimento a nomi, ragioni <text:s/>sociali <text:s/>e <text:s/>marchi <text:s/>privati <text:s/>non <text:s/>aventi</text:p>
      <text:p text:style-name="P3">significato laudativo e non idonei a trarre in inganno l'acquirente. </text:p>
      <text:p text:style-name="P3"><text:s text:c="4"/>Nella designazione e presentazione dei vini di cui all'art. 1 <text:s/>la</text:p>
      <text:p text:style-name="P3">denominazione di origine <text:s/>puo' <text:s/>essere <text:s/>accompagnata <text:s/>dalla <text:s/>menzione</text:p>
      <text:p text:style-name="P3">«Vigna». L'uso della menzione «Vigna» seguita dal <text:s/>relativo <text:s/>toponimo</text:p>
      <text:p text:style-name="P2">e' consentita alle condizioni previste dalla normativa vigente. </text:p>
      <text:p text:style-name="P1"><text:s text:c="28"/><text:span text:style-name="T1"><text:s text:c="3"/>Art. 8. </text:span></text:p>
      <text:p text:style-name="P4"><text:s/></text:p>
      <text:p text:style-name="P3"><text:span text:style-name="T1"><text:s text:c="27"/>Confezionamento</text:span> </text:p>
      <text:p text:style-name="P3"><text:s/></text:p>
      <text:p text:style-name="P3"><text:s text:c="4"/>Le bottiglie in cui vengono confezionati i vini <text:s/>a <text:s/>denominazione</text:p>
      <text:p text:style-name="P3">di <text:s/>origine <text:s/>controllata <text:s/>«Gabiano» <text:s/>e <text:s/>«Gabiano» <text:s/>riserva <text:s text:c="2"/>per <text:s text:c="2"/>la</text:p>
      <text:p text:style-name="P3">commercializzazione, devono <text:s/>essere <text:s/>in <text:s/>vetro, <text:s/>di <text:s/>forma <text:s/>e <text:s/>colore</text:p>
      <text:p text:style-name="P3">tradizionale, di capacita' <text:s/>consentita <text:s/>dalla <text:s/>legge <text:s/>vigente <text:s/>e <text:s/>con</text:p>
      <text:p text:style-name="P3">esclusione della bottiglia da due litri. </text:p>
      <text:p text:style-name="P3"><text:s text:c="4"/>Le chiusure sono quelle consentite dalla normativa <text:s/>vigente, <text:s/>con</text:p>
      <text:p text:style-name="P2">esclusione del tappo a corona </text:p>
      <text:p text:style-name="P1"><text:s text:c="30"/><text:span text:style-name="T1"><text:s/>Art. 9. </text:span></text:p>
      <text:p text:style-name="P4"><text:s/></text:p>
      <text:p text:style-name="P4"><text:s text:c="18"/>Legame con l'ambiente geografico </text:p>
      <text:p text:style-name="P4"><text:s/></text:p>
      <text:p text:style-name="P3">A) Informazioni sulla zona geografica </text:p>
      <text:p text:style-name="P3"><text:s text:c="4"/>Questo <text:s/>vino <text:s/>si <text:s/>produce <text:s/>sull'ultima <text:s/>serie <text:s/>di <text:s text:c="2"/>colline <text:s text:c="2"/>del</text:p>
      <text:p text:style-name="P3">Monferrato che scendono verso il <text:s/>Po <text:s/>in <text:s/>Provincia <text:s/>di <text:s/>Alessandria.</text:p>
      <text:p text:style-name="P3">Ottenuto dalla vinificazione tradizionale di uve selezionate <text:s/>Barbera</text:p>
      <text:p text:style-name="P3">fino al 95% e Freisa <text:s/>N. <text:s/>e/o <text:s/>Grignolino <text:s/>N. <text:s/>e/o <text:s/>Nebbiolo <text:s/>N. <text:s/>e/o</text:p>
      <text:p text:style-name="P3">Dolcetto N. per la rimanente parte. Di colore rosso rubino <text:s/>di <text:s/>media</text:p>
      <text:p text:style-name="P3">intensita', al profumo si presenta <text:s/>elegante, <text:s/>vinoso <text:s/>e <text:s/>leggermente</text:p>
      <text:p text:style-name="P3">speziato. I vigneti situati <text:s/>su <text:s/>terreni <text:s/>mediamente <text:s/>pendenti <text:s/>hanno</text:p>
      <text:p text:style-name="P3">forme di allevamento a Guyot. Viene prodotto in limitate quantita' in</text:p>
      <text:p text:style-name="P3">quanto l'area di produzione e' assai contenuta </text:p>
      <text:p text:style-name="P3">B) Informazioni sulla qualita' o sulle caratteristiche <text:s/>del <text:s/>prodotto</text:p>
      <text:p text:style-name="P3"><text:s text:c="2"/>essenzialmente <text:s text:c="2"/>o <text:s text:c="2"/>esclusivamente <text:s text:c="3"/>attribuibili <text:s text:c="3"/>all'ambiente</text:p>
      <text:p text:style-name="P3"><text:s text:c="2"/>geografico </text:p>
      <text:p text:style-name="P3"><text:s text:c="4"/>Il colore e' rosso rubino intenso <text:s/>e <text:s/>gli <text:s/>deriva <text:s/>proprio <text:s/>dalla</text:p>
      <text:p text:style-name="P3">miscela dell'uva Barbera con <text:s/>colore <text:s/>carico <text:s/>e <text:s/>del <text:s/>Grignolino <text:s/>che</text:p>
      <text:p text:style-name="P3">invece ha una colorazione <text:s/>granato <text:s/>chiaro. <text:s/>Le <text:s/>caratteristiche <text:s/>dei</text:p>
      <text:p text:style-name="P3">terreni fanno si' che si ottenga un vino che <text:s/>ruba <text:s/>alla <text:s/>Barbera <text:s/>lo</text:p>
      <text:p text:style-name="P3">zucchero che la contraddistingue mantenendola pero' leggera al palato</text:p>
      <text:p text:style-name="P3"><text:soft-page-break/>ma con la vivacita' del Grignolino e i profumi <text:s/>del <text:s/>Freisa <text:s/>e <text:s/>degli</text:p>
      <text:p text:style-name="P3">altri vitigni complementari quali il Nebbiolo N. e/o Dolcetto <text:s/>N. <text:s/>Al</text:p>
      <text:p text:style-name="P3">colore <text:s text:c="2"/>rosso <text:s text:c="2"/>rubino <text:s text:c="2"/>intenso <text:s text:c="2"/>che <text:s text:c="2"/>tende <text:s text:c="2"/>al <text:s text:c="2"/>granato <text:s text:c="3"/>con</text:p>
      <text:p text:style-name="P3">l'invecchiamento, corrispondono il profumo vinoso <text:s/>caratteristico <text:s/>ed</text:p>
      <text:p text:style-name="P3">il sapore secco, <text:s/>di <text:s/>giusto <text:s/>corpo, <text:s/>compagno <text:s/>ideale <text:s/>della <text:s/>cucina</text:p>
      <text:p text:style-name="P3">rustica e saporita. </text:p>
      <text:p text:style-name="P3">C) Descrizione dell'interazione causale fra gli elementi di cui <text:s/>alla</text:p>
      <text:p text:style-name="P3"><text:s text:c="2"/>lettera A) e quelli di cui alla lettera B). </text:p>
      <text:p text:style-name="P3"><text:s text:c="4"/>Gabiano <text:s/>e <text:s/>Moncestino <text:s/>sono <text:s/>posti <text:s/>in <text:s/>una <text:s/>zona <text:s/>con <text:s text:c="2"/>origini</text:p>
      <text:p text:style-name="P3">celtico-liguri mentre <text:s/>le <text:s/>altre <text:s/>contrade <text:s/>sono <text:s/>prevalentemente <text:s/>di</text:p>
      <text:p text:style-name="P3">origini barbare. Si dice che proprio i barbari avrebbero <text:s/>iniziato <text:s/>a</text:p>
      <text:p text:style-name="P3">coltivare la Barbera, dandogli il nome, uva facile e dagli abbondanti</text:p>
      <text:p text:style-name="P3">frutti, mentre i piu' <text:s/>raffinati <text:s/>celto-liguri-romani <text:s/>piu' <text:s/>avanzati</text:p>
      <text:p text:style-name="P3">anche nell'arte agricola sfidavano i vitigni piu' difficili, <text:s/>ostici,</text:p>
      <text:p text:style-name="P3">bizzarri come il <text:s/>grignolino <text:s/>e <text:s/>la <text:s/>Freisa <text:s/>e <text:s/>degli <text:s/>altri <text:s/>vitigni</text:p>
      <text:p text:style-name="P3">indicati quali il Nebbiolo N. e/o Dolcetto <text:s/>N. <text:s/>Dalla <text:s/>mescolanza <text:s/>di</text:p>
      <text:p text:style-name="P3">culture diverse, di storie diverse, di razze diverse e' nato un <text:s/>vino</text:p>
      <text:p text:style-name="P3">che ha voluto per cosi' <text:s/>dire, <text:s/>sintetizzare <text:s/>le <text:s/>due <text:s/>diversita' <text:s/>ma</text:p>
      <text:p text:style-name="P2">tenendole sempre distinte. </text:p>
      <text:p text:style-name="P1"><text:s text:c="29"/><text:span text:style-name="T1"><text:s/>Art. 10. </text:span></text:p>
      <text:p text:style-name="P4"><text:s/></text:p>
      <text:p text:style-name="P4"><text:s text:c="15"/>Riferimenti alla struttura di controllo </text:p>
      <text:p text:style-name="P3"><text:s/></text:p>
      <text:p text:style-name="P3"><text:s text:c="4"/>L'organismo delegato, designato dal <text:s/>Ministero <text:s/>dell'agricoltura,</text:p>
      <text:p text:style-name="P3">della sovranita' alimentare e delle foreste ad effettuare la verifica</text:p>
      <text:p text:style-name="P3">annuale del rispetto del <text:s/>presente <text:s/>disciplinare <text:s/>di <text:s/>produzione, <text:s/>ai</text:p>
      <text:p text:style-name="P3">sensi della <text:s/>normativa <text:s/>vigente, <text:s/>e' <text:s/>indicato <text:s/>nell'apposito <text:s/>elenco</text:p>
      <text:p text:style-name="P3">pubblicato sul <text:s/>sito <text:s/>internet <text:s/>del <text:s/>Ministero <text:s/>(www.masaf.gov.it) <text:s/>-</text:p>
      <text:p text:style-name="P2">sezione Controlli. </text:p>
      <text:p text:style-name="P1"><text:s text:c="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8T13:36:43.891000000</meta:creation-date>
    <dc:date>2025-10-29T16:49:22.601000000</dc:date>
    <meta:editing-duration>PT2M10S</meta:editing-duration>
    <meta:editing-cycles>3</meta:editing-cycles>
    <meta:generator>LibreOffice/7.6.6.3$Windows_X86_64 LibreOffice_project/d97b2716a9a4a2ce1391dee1765565ea469b0ae7</meta:generator>
    <meta:document-statistic meta:table-count="0" meta:image-count="0" meta:object-count="0" meta:page-count="4" meta:paragraph-count="211" meta:word-count="1345" meta:character-count="10747" meta:non-whitespace-character-count="8046"/>
  </office:meta>
</office:document-meta>
</file>