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8" office:value-type="string" calcext:value-type="string">
            <text:p>N.</text:p>
          </table:table-cell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ecapito telefonico</text:p>
          </table:table-cell>
          <table:table-cell table:style-name="ce15" office:value-type="string" calcext:value-type="string">
            <text:p>Ambito territoriale di intervento<text:span text:style-name="T3">1</text:span></text:p>
          </table:table-cell>
          <table:table-cell table:style-name="ce15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42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05:07.0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5-26T09:05:52.609000000</dc:date>
    <meta:editing-duration>PT4H57M38S</meta:editing-duration>
    <meta:editing-cycles>98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1977" meta:object-count="0"/>
  </office:meta>
</office:document-meta>
</file>