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477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5.81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non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1" style:font-name-asian="Liberation Sans11" style:font-name-complex="Liberation Sans1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07" table:default-cell-style-name="ce15"/>
        <table:table-column table:style-name="co8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22" table:number-columns-repeated="1009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4" office:value-type="string" calcext:value-type="string">
            <text:p>Titolo/ <text:s/>abilitazion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AIMAR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479076317" calcext:value-type="float">
            <text:p>347907631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AIMAR</text:p>
          </table:table-cell>
          <table:table-cell table:style-name="ce20" office:value-type="string" calcext:value-type="string">
            <text:p>EDORDO</text:p>
          </table:table-cell>
          <table:table-cell table:style-name="ce8" office:value-type="float" office:value="3335054550" calcext:value-type="float">
            <text:p>3335054550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AIME</text:p>
          </table:table-cell>
          <table:table-cell table:style-name="ce20" office:value-type="string" calcext:value-type="string">
            <text:p>VITTORIO</text:p>
          </table:table-cell>
          <table:table-cell table:style-name="ce8" office:value-type="float" office:value="3471105039" calcext:value-type="float">
            <text:p>3471105039</text:p>
          </table:table-cell>
          <table:table-cell table:style-name="ce20" office:value-type="string" calcext:value-type="string">
            <text:p>ATCCN1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ARDESIA</text:p>
          </table:table-cell>
          <table:table-cell table:style-name="ce20" office:value-type="string" calcext:value-type="string">
            <text:p>WILLIAM</text:p>
          </table:table-cell>
          <table:table-cell table:style-name="ce8" office:value-type="float" office:value="3398564474" calcext:value-type="float">
            <text:p>3398564474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BALDINETTI 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381910186" calcext:value-type="float">
            <text:p>3381910186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ALTEANU</text:p>
          </table:table-cell>
          <table:table-cell table:style-name="ce20" office:value-type="string" calcext:value-type="string">
            <text:p>EDUARD</text:p>
          </table:table-cell>
          <table:table-cell table:style-name="ce8" office:value-type="float" office:value="3271372988" calcext:value-type="float">
            <text:p>3271372988</text:p>
          </table:table-cell>
          <table:table-cell table:style-name="ce20" office:value-type="string" calcext:value-type="string">
            <text:p>ATCCN1 <text:s/>2 <text:s/>3 <text:s text:c="2"/>4 <text:s/>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BARBER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94014542" calcext:value-type="float">
            <text:p>3394014542</text:p>
          </table:table-cell>
          <table:table-cell table:style-name="ce12" office:value-type="string" calcext:value-type="string">
            <text:p>CACN1 CACN2 ATCCN 2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DOMENICO</text:p>
          </table:table-cell>
          <table:table-cell table:style-name="ce8" office:value-type="float" office:value="3485537299" calcext:value-type="float">
            <text:p>3485537299</text:p>
          </table:table-cell>
          <table:table-cell table:style-name="ce20" office:value-type="string" calcext:value-type="string">
            <text:p>ATCCN2 CA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BARDHI </text:p>
          </table:table-cell>
          <table:table-cell table:style-name="ce12" office:value-type="string" calcext:value-type="string">
            <text:p>ARBEN</text:p>
          </table:table-cell>
          <table:table-cell table:style-name="ce23" office:value-type="float" office:value="3285768281" calcext:value-type="float">
            <text:p>3285768281</text:p>
          </table:table-cell>
          <table:table-cell table:style-name="ce12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BASSIN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271125443" calcext:value-type="float">
            <text:p>327112544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BATTAGLINO</text:p>
          </table:table-cell>
          <table:table-cell table:style-name="ce20" office:value-type="string" calcext:value-type="string">
            <text:p>LIVIO</text:p>
          </table:table-cell>
          <table:table-cell table:style-name="ce8" office:value-type="float" office:value="3518275441" calcext:value-type="float">
            <text:p>3518275441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GVV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BEDINO</text:p>
          </table:table-cell>
          <table:table-cell table:style-name="ce20" office:value-type="string" calcext:value-type="string">
            <text:p>ADRIANO </text:p>
          </table:table-cell>
          <table:table-cell table:style-name="ce8" office:value-type="float" office:value="3494459027" calcext:value-type="float">
            <text:p>3494459027</text:p>
          </table:table-cell>
          <table:table-cell table:style-name="ce20" office:value-type="string" calcext:value-type="string">
            <text:p>ATCCN1 2 CA CN 1 2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BERTINO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85866731" calcext:value-type="float">
            <text:p>348586673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BERTOL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34751184" calcext:value-type="float">
            <text:p>3334751184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BERTONE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95756929" calcext:value-type="float">
            <text:p>3495756929</text:p>
          </table:table-cell>
          <table:table-cell table:style-name="ce20" office:value-type="string" calcext:value-type="string">
            <text:p>CACN6 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BOTTE</text:p>
          </table:table-cell>
          <table:table-cell table:style-name="ce20" office:value-type="string" calcext:value-type="string">
            <text:p>MARCO GIOVANNI</text:p>
          </table:table-cell>
          <table:table-cell table:style-name="ce8" office:value-type="float" office:value="3294748067" calcext:value-type="float">
            <text:p>3294748067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BRACC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56564384" calcext:value-type="float">
            <text:p>33565643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0" office:value-type="string" calcext:value-type="string">
            <text:p>BRESSANO</text:p>
          </table:table-cell>
          <table:table-cell table:style-name="ce20" office:value-type="string" calcext:value-type="string">
            <text:p>GIORGIO</text:p>
          </table:table-cell>
          <table:table-cell table:style-name="ce8" office:value-type="float" office:value="3423595528" calcext:value-type="float">
            <text:p>3423595528</text:p>
          </table:table-cell>
          <table:table-cell table:style-name="ce20" office:value-type="string" calcext:value-type="string">
            <text:p>ATCCN4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0" office:value-type="string" calcext:value-type="string">
            <text:p>BRIAN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95203503" calcext:value-type="float">
            <text:p>3395203503</text:p>
          </table:table-cell>
          <table:table-cell table:style-name="ce20" office:value-type="string" calcext:value-type="string">
            <text:p>CACN1 CAXCN2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0" office:value-type="string" calcext:value-type="string">
            <text:p>BRIGANTE</text:p>
          </table:table-cell>
          <table:table-cell table:style-name="ce20" office:value-type="string" calcext:value-type="string">
            <text:p>ERNESTINO</text:p>
          </table:table-cell>
          <table:table-cell table:style-name="ce8" office:value-type="float" office:value="3357859207" calcext:value-type="float">
            <text:p>3357859207</text:p>
          </table:table-cell>
          <table:table-cell table:style-name="ce20" office:value-type="string" calcext:value-type="string">
            <text:p>ATCCN1 2 3 45 CACN6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0" office:value-type="string" calcext:value-type="string">
            <text:p>CAMI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97424161" calcext:value-type="float">
            <text:p>3397424161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0" office:value-type="string" calcext:value-type="string">
            <text:p>CANAPAR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35266025" calcext:value-type="float">
            <text:p>3335266025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0" office:value-type="string" calcext:value-type="string">
            <text:p>CANAVESE</text:p>
          </table:table-cell>
          <table:table-cell table:style-name="ce20" office:value-type="string" calcext:value-type="string">
            <text:p>GIOBATTISTA</text:p>
          </table:table-cell>
          <table:table-cell table:style-name="ce8" office:value-type="float" office:value="3397432901" calcext:value-type="float">
            <text:p>339743290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0" office:value-type="string" calcext:value-type="string">
            <text:p>CANIS</text:p>
          </table:table-cell>
          <table:table-cell table:style-name="ce20" office:value-type="string" calcext:value-type="string">
            <text:p>BARTOLOMEO</text:p>
          </table:table-cell>
          <table:table-cell table:style-name="ce8" office:value-type="float" office:value="3355479624" calcext:value-type="float">
            <text:p>335547962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0" office:value-type="string" calcext:value-type="string">
            <text:p>CANIS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394474941" calcext:value-type="float">
            <text:p>339447494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20" office:value-type="string" calcext:value-type="string">
            <text:p>CANTAMESS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664342777" calcext:value-type="float">
            <text:p>3664342777</text:p>
          </table:table-cell>
          <table:table-cell table:style-name="ce20" office:value-type="string" calcext:value-type="string">
            <text:p>ATCCN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CAPELLO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475907727" calcext:value-type="float">
            <text:p>347590772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>
            <text:p>CARENA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356971246" calcext:value-type="float">
            <text:p>33569712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0" office:value-type="string" calcext:value-type="string">
            <text:p>CAROSSO</text:p>
          </table:table-cell>
          <table:table-cell table:style-name="ce20" office:value-type="string" calcext:value-type="string">
            <text:p>SANDRO</text:p>
          </table:table-cell>
          <table:table-cell table:style-name="ce8" office:value-type="float" office:value="3357054626" calcext:value-type="float">
            <text:p>3357054626</text:p>
          </table:table-cell>
          <table:table-cell table:style-name="ce20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number-columns-repeated="1008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0" office:value-type="string" calcext:value-type="string">
            <text:p>CAROSSO</text:p>
          </table:table-cell>
          <table:table-cell table:style-name="ce20" office:value-type="string" calcext:value-type="string">
            <text:p>DAVIDE</text:p>
          </table:table-cell>
          <table:table-cell table:style-name="ce8" office:value-type="float" office:value="3664340901" calcext:value-type="float">
            <text:p>3664340901</text:p>
          </table:table-cell>
          <table:table-cell table:style-name="ce20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number-columns-repeated="100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CARRETT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82616283" calcext:value-type="float">
            <text:p>3382616283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20" office:value-type="string" calcext:value-type="string">
            <text:p>CASTAGN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82989584" calcext:value-type="float">
            <text:p>33829895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0" office:value-type="string" calcext:value-type="string">
            <text:p>CHIESA</text:p>
          </table:table-cell>
          <table:table-cell table:style-name="ce20" office:value-type="string" calcext:value-type="string">
            <text:p>RENATO</text:p>
          </table:table-cell>
          <table:table-cell table:style-name="ce8" office:value-type="float" office:value="3385815064" calcext:value-type="float">
            <text:p>3385815064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0" office:value-type="string" calcext:value-type="string">
            <text:p>CLERICO</text:p>
          </table:table-cell>
          <table:table-cell table:style-name="ce20" office:value-type="string" calcext:value-type="string">
            <text:p>DOMENICO</text:p>
          </table:table-cell>
          <table:table-cell table:style-name="ce8" office:value-type="float" office:value="3355251910" calcext:value-type="float">
            <text:p>3355251910</text:p>
          </table:table-cell>
          <table:table-cell table:style-name="ce20" office:value-type="string" calcext:value-type="string">
            <text:p>PROVINCIA DI CUEN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COGNO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56757528" calcext:value-type="float">
            <text:p>3356757528</text:p>
          </table:table-cell>
          <table:table-cell table:style-name="ce20" office:value-type="string" calcext:value-type="string">
            <text:p>ATCCN1 4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COGN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9532419" calcext:value-type="float">
            <text:p>3339532419</text:p>
          </table:table-cell>
          <table:table-cell table:style-name="ce35" office:value-type="string" calcext:value-type="string">
            <text:p>ATCCN1 <text:s/>4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20" office:value-type="string" calcext:value-type="string">
            <text:p>CORDERO</text:p>
          </table:table-cell>
          <table:table-cell table:style-name="ce20" office:value-type="string" calcext:value-type="string">
            <text:p>NICO</text:p>
          </table:table-cell>
          <table:table-cell table:style-name="ce8" office:value-type="float" office:value="3284188889" calcext:value-type="float">
            <text:p>3284188889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200412912" calcext:value-type="float">
            <text:p>3200412912</text:p>
          </table:table-cell>
          <table:table-cell table:style-name="ce20" office:value-type="string" calcext:value-type="string">
            <text:p>ATC CN <text:s/>2 3 <text:s/>4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EZIO</text:p>
          </table:table-cell>
          <table:table-cell table:style-name="ce8" office:value-type="float" office:value="3384155349" calcext:value-type="float">
            <text:p>3384155349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42121286" calcext:value-type="float">
            <text:p>3342121286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20" office:value-type="string" calcext:value-type="string">
            <text:p>COSTANZO </text:p>
          </table:table-cell>
          <table:table-cell table:style-name="ce20" office:value-type="string" calcext:value-type="string">
            <text:p>CARLO</text:p>
          </table:table-cell>
          <table:table-cell table:style-name="ce8" office:value-type="float" office:value="3386701485" calcext:value-type="float">
            <text:p>338670148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20" office:value-type="string" calcext:value-type="string">
            <text:p>CURTI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356086427" calcext:value-type="float">
            <text:p>3356086427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20" office:value-type="string" calcext:value-type="string">
            <text:p>D'ANDREA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98625027" calcext:value-type="float">
            <text:p>3498625027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20" office:value-type="string" calcext:value-type="string">
            <text:p>DALMASS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4322755" calcext:value-type="float">
            <text:p>346432275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20" office:value-type="string" calcext:value-type="string">
            <text:p>DAMIANO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93400555" calcext:value-type="float">
            <text:p>3493400555</text:p>
          </table:table-cell>
          <table:table-cell table:style-name="ce20" office:value-type="string" calcext:value-type="string">
            <text:p>ATCCN 1 2 CACN 1 2 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20" office:value-type="string" calcext:value-type="string">
            <text:p>DENIN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58416974" calcext:value-type="float">
            <text:p>3358416974</text:p>
          </table:table-cell>
          <table:table-cell table:style-name="ce20" office:value-type="string" calcext:value-type="string">
            <text:p>ATCCN5 <text:s/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SEBASTIANO</text:p>
          </table:table-cell>
          <table:table-cell table:style-name="ce8" office:value-type="float" office:value="3495337314" calcext:value-type="float">
            <text:p>3495337314</text:p>
          </table:table-cell>
          <table:table-cell table:style-name="ce20" office:value-type="string" calcext:value-type="string">
            <text:p>CN4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FRANCESCO</text:p>
          </table:table-cell>
          <table:table-cell table:style-name="ce8" office:value-type="float" office:value="3480536128" calcext:value-type="float">
            <text:p>3480536128</text:p>
          </table:table-cell>
          <table:table-cell table:style-name="ce20" office:value-type="string" calcext:value-type="string">
            <text:p>CACN4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20" office:value-type="string" calcext:value-type="string">
            <text:p>DOMINICI</text:p>
          </table:table-cell>
          <table:table-cell table:style-name="ce20" office:value-type="string" calcext:value-type="string">
            <text:p>ORAZIO</text:p>
          </table:table-cell>
          <table:table-cell table:style-name="ce8" office:value-type="float" office:value="3495351893" calcext:value-type="float">
            <text:p>349535189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20" office:value-type="string" calcext:value-type="string">
            <text:p>DOSSETTO</text:p>
          </table:table-cell>
          <table:table-cell table:style-name="ce20" office:value-type="string" calcext:value-type="string">
            <text:p>CRISTIANO</text:p>
          </table:table-cell>
          <table:table-cell table:style-name="ce8" office:value-type="float" office:value="3899879033" calcext:value-type="float">
            <text:p>38998790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20" office:value-type="string" calcext:value-type="string">
            <text:p>DRIU</text:p>
          </table:table-cell>
          <table:table-cell table:style-name="ce20" office:value-type="string" calcext:value-type="string">
            <text:p>GEORGE ADRIAN</text:p>
          </table:table-cell>
          <table:table-cell table:style-name="ce8" office:value-type="float" office:value="3276527343" calcext:value-type="float">
            <text:p>3276527343</text:p>
          </table:table-cell>
          <table:table-cell table:style-name="ce20" office:value-type="string" calcext:value-type="string">
            <text:p>ATCCN1 2 <text:s/>3 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20" office:value-type="string" calcext:value-type="string">
            <text:p>ELIA</text:p>
          </table:table-cell>
          <table:table-cell table:style-name="ce20" office:value-type="string" calcext:value-type="string">
            <text:p>PIERLUIGI</text:p>
          </table:table-cell>
          <table:table-cell table:style-name="ce8" office:value-type="float" office:value="3382571286" calcext:value-type="float">
            <text:p>3382571286</text:p>
          </table:table-cell>
          <table:table-cell table:style-name="ce20" office:value-type="string" calcext:value-type="string">
            <text:p>ATCCN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20" office:value-type="string" calcext:value-type="string">
            <text:p>FELICIANI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404771050" calcext:value-type="float">
            <text:p>3404771050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SSIMO</text:p>
          </table:table-cell>
          <table:table-cell table:style-name="ce8" office:value-type="float" office:value="3391220533" calcext:value-type="float">
            <text:p>33912205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ANGELO</text:p>
          </table:table-cell>
          <table:table-cell table:style-name="ce8" office:value-type="float" office:value="3356440755" calcext:value-type="float">
            <text:p>3356440755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470851772" calcext:value-type="float">
            <text:p>3470851772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20" office:value-type="string" calcext:value-type="string">
            <text:p>FESSIA 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5881449" calcext:value-type="float">
            <text:p>338588144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20" office:value-type="string" calcext:value-type="string">
            <text:p>FIUMANA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313778137" calcext:value-type="float">
            <text:p>331377813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20" office:value-type="string" calcext:value-type="string">
            <text:p>FORNERIS</text:p>
          </table:table-cell>
          <table:table-cell table:style-name="ce20" office:value-type="string" calcext:value-type="string">
            <text:p>DANIEL</text:p>
          </table:table-cell>
          <table:table-cell table:style-name="ce8" office:value-type="float" office:value="3282892480" calcext:value-type="float">
            <text:p>3282892480</text:p>
          </table:table-cell>
          <table:table-cell table:style-name="ce20" office:value-type="string" calcext:value-type="string">
            <text:p>ATCCN1 ATCCN2 CACN 4 CA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20" office:value-type="string" calcext:value-type="string">
            <text:p>FRANCONE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71672865" calcext:value-type="float">
            <text:p>3471672865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20" office:value-type="string" calcext:value-type="string">
            <text:p>GAIERO</text:p>
          </table:table-cell>
          <table:table-cell table:style-name="ce20" office:value-type="string" calcext:value-type="string">
            <text:p>ALBERTO</text:p>
          </table:table-cell>
          <table:table-cell table:style-name="ce8" office:value-type="float" office:value="3386770430" calcext:value-type="float">
            <text:p>3386770430</text:p>
          </table:table-cell>
          <table:table-cell table:style-name="ce20" office:value-type="string" calcext:value-type="string">
            <text:p>ATCCN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20" office:value-type="string" calcext:value-type="string">
            <text:p>GALLIO</text:p>
          </table:table-cell>
          <table:table-cell table:style-name="ce20" office:value-type="string" calcext:value-type="string">
            <text:p>CRISTIANO</text:p>
          </table:table-cell>
          <table:table-cell table:style-name="ce8" office:value-type="float" office:value="3488237641" calcext:value-type="float">
            <text:p>348823764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20" office:value-type="string" calcext:value-type="string">
            <text:p>GALLO</text:p>
          </table:table-cell>
          <table:table-cell table:style-name="ce20" office:value-type="string" calcext:value-type="string">
            <text:p>DANILO</text:p>
          </table:table-cell>
          <table:table-cell table:style-name="ce8" office:value-type="float" office:value="3356678561" calcext:value-type="float">
            <text:p>335667856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20" office:value-type="string" calcext:value-type="string">
            <text:p>GATTO</text:p>
          </table:table-cell>
          <table:table-cell table:style-name="ce20" office:value-type="string" calcext:value-type="string">
            <text:p>CATIA</text:p>
          </table:table-cell>
          <table:table-cell table:style-name="ce8" office:value-type="float" office:value="3888370033" calcext:value-type="float">
            <text:p>38883700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20" office:value-type="string" calcext:value-type="string">
            <text:p>GHIO</text:p>
          </table:table-cell>
          <table:table-cell table:style-name="ce20" office:value-type="string" calcext:value-type="string">
            <text:p>FRANCIS</text:p>
          </table:table-cell>
          <table:table-cell table:style-name="ce8" office:value-type="float" office:value="3618170297" calcext:value-type="float">
            <text:p>3618170297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0" office:value-type="string" calcext:value-type="string">
            <text:p>GIACCONE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474975226" calcext:value-type="float">
            <text:p>3474975226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GIACHER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934337235" calcext:value-type="float">
            <text:p>3934337235</text:p>
          </table:table-cell>
          <table:table-cell table:style-name="ce12" office:value-type="string" calcext:value-type="string">
            <text:p>ATCCN5 CACN6 7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20" office:value-type="string" calcext:value-type="string">
            <text:p>GIORDANO</text:p>
          </table:table-cell>
          <table:table-cell table:style-name="ce20" office:value-type="string" calcext:value-type="string">
            <text:p>EMILIANO</text:p>
          </table:table-cell>
          <table:table-cell table:style-name="ce8" office:value-type="float" office:value="3471103899" calcext:value-type="float">
            <text:p>347110389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20" office:value-type="string" calcext:value-type="string">
            <text:p>GONELLA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409004430" calcext:value-type="float">
            <text:p>3409004430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20" office:value-type="string" calcext:value-type="string">
            <text:p>GRAGLIA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1837437" calcext:value-type="float">
            <text:p>338183743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20" office:value-type="string" calcext:value-type="string">
            <text:p>GRANDE</text:p>
          </table:table-cell>
          <table:table-cell table:style-name="ce20" office:value-type="string" calcext:value-type="string">
            <text:p>STEFANO</text:p>
          </table:table-cell>
          <table:table-cell table:style-name="ce8" office:value-type="float" office:value="3405320397" calcext:value-type="float">
            <text:p>3405320397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SILVIO</text:p>
          </table:table-cell>
          <table:table-cell table:style-name="ce8" office:value-type="float" office:value="3474872664" calcext:value-type="float">
            <text:p>3474872664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SELECONTROLL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6252476" calcext:value-type="float">
            <text:p>346625247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0" office:value-type="string" calcext:value-type="string">
            <text:p>ISAI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83696687" calcext:value-type="float">
            <text:p>348369668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20" office:value-type="string" calcext:value-type="string">
            <text:p>ISAIA</text:p>
          </table:table-cell>
          <table:table-cell table:style-name="ce20" office:value-type="string" calcext:value-type="string">
            <text:p>PIERANGELO</text:p>
          </table:table-cell>
          <table:table-cell table:style-name="ce8" office:value-type="float" office:value="3470148891" calcext:value-type="float">
            <text:p>347014889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20" office:value-type="string" calcext:value-type="string">
            <text:p>LAFACE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336811797" calcext:value-type="float">
            <text:p>3336811797</text:p>
          </table:table-cell>
          <table:table-cell table:style-name="ce20" office:value-type="string" calcext:value-type="string">
            <text:p>SOMMARIVA PERNO BOSCO MONTEU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0" office:value-type="string" calcext:value-type="string">
            <text:p>LINGUA CORRADO</text:p>
          </table:table-cell>
          <table:table-cell table:style-name="ce20" office:value-type="string" calcext:value-type="string">
            <text:p>UGO</text:p>
          </table:table-cell>
          <table:table-cell table:style-name="ce8" office:value-type="float" office:value="3386809101" calcext:value-type="float">
            <text:p>3386809101</text:p>
          </table:table-cell>
          <table:table-cell table:style-name="ce20" office:value-type="string" calcext:value-type="string">
            <text:p>PROVINCIA DI CUEN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20" office:value-type="string" calcext:value-type="string">
            <text:p>LONGO VASCHETTI</text:p>
          </table:table-cell>
          <table:table-cell table:style-name="ce20" office:value-type="string" calcext:value-type="string">
            <text:p>LIVIO</text:p>
          </table:table-cell>
          <table:table-cell table:style-name="ce8" office:value-type="float" office:value="3357231418" calcext:value-type="float">
            <text:p>3357231418</text:p>
          </table:table-cell>
          <table:table-cell table:style-name="ce20" office:value-type="string" calcext:value-type="string">
            <text:p>ATCCN 1 2 3 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20" office:value-type="string" calcext:value-type="string">
            <text:p>LORA</text:p>
          </table:table-cell>
          <table:table-cell table:style-name="ce20" office:value-type="string" calcext:value-type="string">
            <text:p>FELICE</text:p>
          </table:table-cell>
          <table:table-cell table:style-name="ce8" office:value-type="float" office:value="3886916801" calcext:value-type="float">
            <text:p>388691680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MAGNINO </text:p>
          </table:table-cell>
          <table:table-cell table:style-name="ce12" office:value-type="string" calcext:value-type="string">
            <text:p>GIAN BARTOLO</text:p>
          </table:table-cell>
          <table:table-cell table:style-name="ce23" office:value-type="float" office:value="3385957868" calcext:value-type="float">
            <text:p>3385957868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C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20" office:value-type="string" calcext:value-type="string">
            <text:p>MANASSERO</text:p>
          </table:table-cell>
          <table:table-cell table:style-name="ce20" office:value-type="string" calcext:value-type="string">
            <text:p>PIERGIOVANNI</text:p>
          </table:table-cell>
          <table:table-cell table:style-name="ce8" office:value-type="float" office:value="3385307987" calcext:value-type="float">
            <text:p>338530798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20" office:value-type="string" calcext:value-type="string">
            <text:p>MARTIN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67520347" calcext:value-type="float">
            <text:p>3467520347</text:p>
          </table:table-cell>
          <table:table-cell table:style-name="ce20" office:value-type="string" calcext:value-type="string">
            <text:p>CA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20" office:value-type="string" calcext:value-type="string">
            <text:p>MARTINOGLI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201485142" calcext:value-type="float">
            <text:p>3201485142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20" office:value-type="string" calcext:value-type="string">
            <text:p>MILANO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00926451" calcext:value-type="float">
            <text:p>340092645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20" office:value-type="string" calcext:value-type="string">
            <text:p>MONTALDO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480312014" calcext:value-type="float">
            <text:p>3480312014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20" office:value-type="string" calcext:value-type="string">
            <text:p>MORETTI</text:p>
          </table:table-cell>
          <table:table-cell table:style-name="ce20" office:value-type="string" calcext:value-type="string">
            <text:p>DANIELA</text:p>
          </table:table-cell>
          <table:table-cell table:style-name="ce8" office:value-type="float" office:value="3383878152" calcext:value-type="float">
            <text:p>3383878152</text:p>
          </table:table-cell>
          <table:table-cell table:style-name="ce20" office:value-type="string" calcext:value-type="string">
            <text:p>ATCCN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20" office:value-type="string" calcext:value-type="string">
            <text:p>MORGANTE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207570838" calcext:value-type="float">
            <text:p>3207570838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RINO</text:p>
          </table:table-cell>
          <table:table-cell table:style-name="ce8" office:value-type="float" office:value="3334190809" calcext:value-type="float">
            <text:p>3334190809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23636306" calcext:value-type="float">
            <text:p>342363630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FRANCESCO</text:p>
          </table:table-cell>
          <table:table-cell table:style-name="ce8" office:value-type="float" office:value="3428346206" calcext:value-type="float">
            <text:p>3428346206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20" office:value-type="string" calcext:value-type="string">
            <text:p>NADA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473703342" calcext:value-type="float">
            <text:p>3473703342</text:p>
          </table:table-cell>
          <table:table-cell table:style-name="ce20" office:value-type="string" calcext:value-type="string">
            <text:p>ATCCN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20" office:value-type="string" calcext:value-type="string">
            <text:p>NEGRO</text:p>
          </table:table-cell>
          <table:table-cell table:style-name="ce20" office:value-type="string" calcext:value-type="string">
            <text:p>FAUSTO</text:p>
          </table:table-cell>
          <table:table-cell table:style-name="ce8" office:value-type="float" office:value="3405819394" calcext:value-type="float">
            <text:p>3405819394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5 CACN 6 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 5CACN 6 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20" office:value-type="string" calcext:value-type="string">
            <text:p>OLIVERO</text:p>
          </table:table-cell>
          <table:table-cell table:style-name="ce20" office:value-type="string" calcext:value-type="string">
            <text:p>FAUSTO</text:p>
          </table:table-cell>
          <table:table-cell table:style-name="ce8" office:value-type="float" office:value="3290806290" calcext:value-type="float">
            <text:p>3290806290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20" office:value-type="string" calcext:value-type="string">
            <text:p>ONOFREI</text:p>
          </table:table-cell>
          <table:table-cell table:style-name="ce20" office:value-type="string" calcext:value-type="string">
            <text:p>MARIUS</text:p>
          </table:table-cell>
          <table:table-cell table:style-name="ce8" office:value-type="float" office:value="3804390971" calcext:value-type="float">
            <text:p>3804390971</text:p>
          </table:table-cell>
          <table:table-cell table:style-name="ce20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20" office:value-type="string" calcext:value-type="string">
            <text:p>ORSI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490595893" calcext:value-type="float">
            <text:p>3490595893</text:p>
          </table:table-cell>
          <table:table-cell table:style-name="ce20" office:value-type="string" calcext:value-type="string">
            <text:p>PROVI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20" office:value-type="string" calcext:value-type="string">
            <text:p>PATRONE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401518745" calcext:value-type="float">
            <text:p>3401518745</text:p>
          </table:table-cell>
          <table:table-cell table:style-name="ce20" office:value-type="string" calcext:value-type="string">
            <text:p>CACN6 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20" office:value-type="string" calcext:value-type="string">
            <text:p>PERUCCA</text:p>
          </table:table-cell>
          <table:table-cell table:style-name="ce20" office:value-type="string" calcext:value-type="string">
            <text:p>PIERDOMENICO</text:p>
          </table:table-cell>
          <table:table-cell table:style-name="ce8" office:value-type="float" office:value="3388324646" calcext:value-type="float">
            <text:p>33883246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20" office:value-type="string" calcext:value-type="string">
            <text:p>PICARIELLO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202142932" calcext:value-type="float">
            <text:p>3202142932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20" office:value-type="string" calcext:value-type="string">
            <text:p>PIO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358300748" calcext:value-type="float">
            <text:p>3358300748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4" office:value-type="string" calcext:value-type="string">
            <text:p>PROGLIO</text:p>
          </table:table-cell>
          <table:table-cell table:style-name="ce14" office:value-type="string" calcext:value-type="string">
            <text:p>ALBERTO</text:p>
          </table:table-cell>
          <table:table-cell table:style-name="ce29" office:value-type="float" office:value="3393926916" calcext:value-type="float">
            <text:p>3393926916</text:p>
          </table:table-cell>
          <table:table-cell table:style-name="ce35" office:value-type="string" calcext:value-type="string">
            <text:p>PROVINCIA DI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20" office:value-type="string" calcext:value-type="string">
            <text:p>QUAGLINI</text:p>
          </table:table-cell>
          <table:table-cell table:style-name="ce20" office:value-type="string" calcext:value-type="string">
            <text:p>ANTHONY</text:p>
          </table:table-cell>
          <table:table-cell table:style-name="ce8" office:value-type="float" office:value="3398948238" calcext:value-type="float">
            <text:p>3398948238</text:p>
          </table:table-cell>
          <table:table-cell table:style-name="ce20" office:value-type="string" calcext:value-type="string">
            <text:p>CACN4 CACN5 ATCCN1 ATCCN 2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QUARANTA</text:p>
          </table:table-cell>
          <table:table-cell table:style-name="ce12" office:value-type="string" calcext:value-type="string">
            <text:p>DANIELE</text:p>
          </table:table-cell>
          <table:table-cell table:style-name="ce29" office:value-type="float" office:value="3273449551" calcext:value-type="float">
            <text:p>3273449551</text:p>
          </table:table-cell>
          <table:table-cell table:style-name="ce35" office:value-type="string" calcext:value-type="string">
            <text:p>ATCCN3 4 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20" office:value-type="string" calcext:value-type="string">
            <text:p>RACCA 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398971882" calcext:value-type="float">
            <text:p>3398971882</text:p>
          </table:table-cell>
          <table:table-cell table:style-name="ce20" office:value-type="string" calcext:value-type="string">
            <text:p>ATCCN1 <text:s/>2 <text:s/>3 4 <text:s/>5 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20" office:value-type="string" calcext:value-type="string">
            <text:p>RICCARDI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83448499" calcext:value-type="float">
            <text:p>3383448499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0" office:value-type="string" calcext:value-type="string">
            <text:p>RIVETTI</text:p>
          </table:table-cell>
          <table:table-cell table:style-name="ce20" office:value-type="string" calcext:value-type="string">
            <text:p>VALTER PAOLO</text:p>
          </table:table-cell>
          <table:table-cell table:style-name="ce8" office:value-type="float" office:value="3356048739" calcext:value-type="float">
            <text:p>335604873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0" office:value-type="string" calcext:value-type="string">
            <text:p>RIZZO</text:p>
          </table:table-cell>
          <table:table-cell table:style-name="ce20" office:value-type="string" calcext:value-type="string">
            <text:p>SANDRO ANDREA</text:p>
          </table:table-cell>
          <table:table-cell table:style-name="ce8" office:value-type="float" office:value="3483728376" calcext:value-type="float">
            <text:p>3483728376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20" office:value-type="string" calcext:value-type="string">
            <text:p>ROBALDO</text:p>
          </table:table-cell>
          <table:table-cell table:style-name="ce20" office:value-type="string" calcext:value-type="string">
            <text:p>GIOELE</text:p>
          </table:table-cell>
          <table:table-cell table:style-name="ce8" office:value-type="float" office:value="3454271048" calcext:value-type="float">
            <text:p>3454271048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0" calcext:value-type="float">
            <text:p>110</text:p>
          </table:table-cell>
          <table:table-cell table:style-name="ce20" office:value-type="string" calcext:value-type="string">
            <text:p>ROCCHI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397796577" calcext:value-type="float">
            <text:p>3397796577</text:p>
          </table:table-cell>
          <table:table-cell table:style-name="ce20" office:value-type="string" calcext:value-type="string">
            <text:p>ATCCN1 2 CACN 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20" office:value-type="string" calcext:value-type="string">
            <text:p>ROSS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5399781" calcext:value-type="float">
            <text:p>33539978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0" office:value-type="string" calcext:value-type="string">
            <text:p>ROVELL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52478927" calcext:value-type="float">
            <text:p>3452478927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20" office:value-type="string" calcext:value-type="string">
            <text:p>RUBERO</text:p>
          </table:table-cell>
          <table:table-cell table:style-name="ce20" office:value-type="string" calcext:value-type="string">
            <text:p>FLAVIO</text:p>
          </table:table-cell>
          <table:table-cell table:style-name="ce8" office:value-type="float" office:value="3402514967" calcext:value-type="float">
            <text:p>340251496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14" calcext:value-type="float">
            <text:p>114</text:p>
          </table:table-cell>
          <table:table-cell table:style-name="ce12" office:value-type="string" calcext:value-type="string">
            <text:p>RUFFINO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35347762" calcext:value-type="float">
            <text:p>335347762</text:p>
          </table:table-cell>
          <table:table-cell table:style-name="ce12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5" calcext:value-type="float">
            <text:p>115</text:p>
          </table:table-cell>
          <table:table-cell table:style-name="ce20" office:value-type="string" calcext:value-type="string">
            <text:p>RUSSO</text:p>
          </table:table-cell>
          <table:table-cell table:style-name="ce20" office:value-type="string" calcext:value-type="string">
            <text:p>SALVATORE</text:p>
          </table:table-cell>
          <table:table-cell table:style-name="ce8" office:value-type="float" office:value="3336616616" calcext:value-type="float">
            <text:p>333661661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6" calcext:value-type="float">
            <text:p>116</text:p>
          </table:table-cell>
          <table:table-cell table:style-name="ce12" office:value-type="string" calcext:value-type="string">
            <text:p>SACCAT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292899553" calcext:value-type="float">
            <text:p>3292899553</text:p>
          </table:table-cell>
          <table:table-cell table:style-name="ce12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7" calcext:value-type="float">
            <text:p>117</text:p>
          </table:table-cell>
          <table:table-cell table:style-name="ce20" office:value-type="string" calcext:value-type="string">
            <text:p>SACCATO</text:p>
          </table:table-cell>
          <table:table-cell table:style-name="ce20" office:value-type="string" calcext:value-type="string">
            <text:p>GIACOMO</text:p>
          </table:table-cell>
          <table:table-cell table:style-name="ce8" office:value-type="float" office:value="3356313703" calcext:value-type="float">
            <text:p>3356313703</text:p>
          </table:table-cell>
          <table:table-cell table:style-name="ce20" office:value-type="string" calcext:value-type="string">
            <text:p>ATCCN1 <text:s/>2 <text:s/>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18" calcext:value-type="float">
            <text:p>118</text:p>
          </table:table-cell>
          <table:table-cell table:style-name="ce20" office:value-type="string" calcext:value-type="string">
            <text:p>SACCO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478005185" calcext:value-type="float">
            <text:p>347800518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PR</text:p>
          </table:table-cell>
          <table:table-cell table:number-columns-repeated="1008"/>
        </table:table-row>
        <table:table-row table:style-name="ro3">
          <table:table-cell table:style-name="ce5" office:value-type="float" office:value="119" calcext:value-type="float">
            <text:p>119</text:p>
          </table:table-cell>
          <table:table-cell table:style-name="ce20" office:value-type="string" calcext:value-type="string">
            <text:p>SAGLIETTI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1205091" calcext:value-type="float">
            <text:p>3381205091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0" calcext:value-type="float">
            <text:p>120</text:p>
          </table:table-cell>
          <table:table-cell table:style-name="ce20" office:value-type="string" calcext:value-type="string">
            <text:p>SASIA</text:p>
          </table:table-cell>
          <table:table-cell table:style-name="ce20" office:value-type="string" calcext:value-type="string">
            <text:p>MANUELA</text:p>
          </table:table-cell>
          <table:table-cell table:style-name="ce8" office:value-type="float" office:value="3383267957" calcext:value-type="float">
            <text:p>338326795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21" calcext:value-type="float">
            <text:p>121</text:p>
          </table:table-cell>
          <table:table-cell table:style-name="ce20" office:value-type="string" calcext:value-type="string">
            <text:p>SCIANDR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409783343" calcext:value-type="float">
            <text:p>3409783343</text:p>
          </table:table-cell>
          <table:table-cell table:style-name="ce20" office:value-type="string" calcext:value-type="string">
            <text:p>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22" calcext:value-type="float">
            <text:p>122</text:p>
          </table:table-cell>
          <table:table-cell table:style-name="ce20" office:value-type="string" calcext:value-type="string">
            <text:p>SICCARDI</text:p>
          </table:table-cell>
          <table:table-cell table:style-name="ce20" office:value-type="string" calcext:value-type="string">
            <text:p>FABIO</text:p>
          </table:table-cell>
          <table:table-cell table:style-name="ce8" office:value-type="float" office:value="3389037420" calcext:value-type="float">
            <text:p>3389037420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3" calcext:value-type="float">
            <text:p>123</text:p>
          </table:table-cell>
          <table:table-cell table:style-name="ce20" office:value-type="string" calcext:value-type="string">
            <text:p>SOTTIMANO</text:p>
          </table:table-cell>
          <table:table-cell table:style-name="ce20" office:value-type="string" calcext:value-type="string">
            <text:p>GIANNI</text:p>
          </table:table-cell>
          <table:table-cell table:style-name="ce8" office:value-type="float" office:value="3491268862" calcext:value-type="float">
            <text:p>3491268862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20" office:value-type="string" calcext:value-type="string">
            <text:p>TASSONE</text:p>
          </table:table-cell>
          <table:table-cell table:style-name="ce20" office:value-type="string" calcext:value-type="string">
            <text:p>ORESTE</text:p>
          </table:table-cell>
          <table:table-cell table:style-name="ce8" office:value-type="float" office:value="3384456103" calcext:value-type="float">
            <text:p>3384456103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5" calcext:value-type="float">
            <text:p>125</text:p>
          </table:table-cell>
          <table:table-cell table:style-name="ce20" office:value-type="string" calcext:value-type="string">
            <text:p>TOFAN</text:p>
          </table:table-cell>
          <table:table-cell table:style-name="ce20" office:value-type="string" calcext:value-type="string">
            <text:p>ION</text:p>
          </table:table-cell>
          <table:table-cell table:style-name="ce8" office:value-type="float" office:value="3276191081" calcext:value-type="float">
            <text:p>3276191081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6" calcext:value-type="float">
            <text:p>126</text:p>
          </table:table-cell>
          <table:table-cell table:style-name="ce20" office:value-type="string" calcext:value-type="string">
            <text:p>TORRER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9885167" calcext:value-type="float">
            <text:p>3389885167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7" calcext:value-type="float">
            <text:p>127</text:p>
          </table:table-cell>
          <table:table-cell table:style-name="ce20" office:value-type="string" calcext:value-type="string">
            <text:p>TURCO</text:p>
          </table:table-cell>
          <table:table-cell table:style-name="ce20" office:value-type="string" calcext:value-type="string">
            <text:p>FLORIANO</text:p>
          </table:table-cell>
          <table:table-cell table:style-name="ce8" office:value-type="float" office:value="3382030388" calcext:value-type="float">
            <text:p>3382030388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28" calcext:value-type="float">
            <text:p>128</text:p>
          </table:table-cell>
          <table:table-cell table:style-name="ce12" office:value-type="string" calcext:value-type="string">
            <text:p>VADIM</text:p>
          </table:table-cell>
          <table:table-cell table:style-name="ce12" office:value-type="string" calcext:value-type="string">
            <text:p>BUJULEA</text:p>
          </table:table-cell>
          <table:table-cell table:style-name="ce23" office:value-type="float" office:value="3281199913" calcext:value-type="float">
            <text:p>3281199913</text:p>
          </table:table-cell>
          <table:table-cell table:style-name="ce12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29" calcext:value-type="float">
            <text:p>129</text:p>
          </table:table-cell>
          <table:table-cell table:style-name="ce20" office:value-type="string" calcext:value-type="string">
            <text:p>VARALLO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383041549" calcext:value-type="float">
            <text:p>3383041549</text:p>
          </table:table-cell>
          <table:table-cell table:style-name="ce20" office:value-type="string" calcext:value-type="string">
            <text:p>CACN5 C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30" calcext:value-type="float">
            <text:p>130</text:p>
          </table:table-cell>
          <table:table-cell table:style-name="ce20" office:value-type="string" calcext:value-type="string">
            <text:p>VARALLO</text:p>
          </table:table-cell>
          <table:table-cell table:style-name="ce20" office:value-type="string" calcext:value-type="string">
            <text:p>ANTONIO</text:p>
          </table:table-cell>
          <table:table-cell table:style-name="ce8" office:value-type="float" office:value="3383041549" calcext:value-type="float">
            <text:p>3383041549</text:p>
          </table:table-cell>
          <table:table-cell table:style-name="ce20" office:value-type="string" calcext:value-type="string">
            <text:p>CACN 5 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31" calcext:value-type="float">
            <text:p>131</text:p>
          </table:table-cell>
          <table:table-cell table:style-name="ce20" office:value-type="string" calcext:value-type="string">
            <text:p>VERRA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289623945" calcext:value-type="float">
            <text:p>3289623945</text:p>
          </table:table-cell>
          <table:table-cell table:style-name="ce20" office:value-type="string" calcext:value-type="string">
            <text:p>ATCCN 2 3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32" calcext:value-type="float">
            <text:p>132</text:p>
          </table:table-cell>
          <table:table-cell table:style-name="ce20" office:value-type="string" calcext:value-type="string">
            <text:p>VIGLIETTI </text:p>
          </table:table-cell>
          <table:table-cell table:style-name="ce20" office:value-type="string" calcext:value-type="string">
            <text:p>ANTONELLO</text:p>
          </table:table-cell>
          <table:table-cell table:style-name="ce8" office:value-type="float" office:value="3394609946" calcext:value-type="float">
            <text:p>3394609946</text:p>
          </table:table-cell>
          <table:table-cell table:style-name="ce20" office:value-type="string" calcext:value-type="string">
            <text:p>ATCCN 1 2 3 4 5 CACN5</text:p>
          </table:table-cell>
          <table:table-cell table:style-name="ce12" office:value-type="string" calcext:value-type="string">
            <text:p>TUTOR SELECONTR</text:p>
          </table:table-cell>
          <table:table-cell table:number-columns-repeated="1008"/>
        </table:table-row>
        <table:table-row table:style-name="ro3">
          <table:table-cell table:style-name="ce5" office:value-type="float" office:value="133" calcext:value-type="float">
            <text:p>133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56018230" calcext:value-type="float">
            <text:p>3456018230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A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34" calcext:value-type="float">
            <text:p>134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SEVERINO</text:p>
          </table:table-cell>
          <table:table-cell table:style-name="ce8" office:value-type="float" office:value="3427285243" calcext:value-type="float">
            <text:p>342728524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35" calcext:value-type="float">
            <text:p>135</text:p>
          </table:table-cell>
          <table:table-cell table:style-name="ce12" office:value-type="string" calcext:value-type="string">
            <text:p>VITULANO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806870335" calcext:value-type="float">
            <text:p>3806870335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36" calcext:value-type="float">
            <text:p>136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409726077" calcext:value-type="float">
            <text:p>3409726077</text:p>
          </table:table-cell>
          <table:table-cell table:style-name="ce20" office:value-type="string" calcext:value-type="string">
            <text:p>CACN1 CACN 2 ATCCN2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37" calcext:value-type="float">
            <text:p>137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85503033" calcext:value-type="float">
            <text:p>3485503033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SELECONTROLORE</text:p>
          </table:table-cell>
          <table:table-cell table:number-columns-repeated="1008"/>
        </table:table-row>
        <table:table-row table:style-name="ro4"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2"/>
        </table:table-row>
        <table:table-row table:style-name="ro4">
          <table:table-cell/>
          <table:table-cell table:style-name="ce30"/>
          <table:table-cell table:number-columns-repeated="1012"/>
        </table:table-row>
        <table:table-row table:style-name="ro4" table:number-rows-repeated="1048430">
          <table:table-cell table:number-columns-repeated="1014"/>
        </table:table-row>
        <table:table-row table:style-name="ro6" table:number-rows-repeated="3">
          <table:table-cell table:number-columns-repeated="1014"/>
        </table:table-row>
        <table:table-row table:style-name="ro6">
          <table:table-cell table:number-columns-repeated="1014"/>
        </table:table-row>
      </table:table>
      <table:named-expressions/>
      <table:database-ranges>
        <table:database-range table:name="__Anonymous_Sheet_DB__0" table:target-range-address="All_A.A2:All_A.F1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 style:data-style-name="N2" text:time-value="09:09:29.7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5-26T09:10:25.589000000</dc:date>
    <meta:editing-cycles>92</meta:editing-cycles>
    <meta:editing-duration>PT3H23M2S</meta:editing-duration>
    <meta:document-statistic meta:table-count="1" meta:cell-count="830" meta:object-count="0"/>
  </office:meta>
</office:document-meta>
</file>