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2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471003483" calcext:value-type="float">
            <text:p>347100348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ABRIG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782182" calcext:value-type="float">
            <text:p>3384782182</text:p>
          </table:table-cell>
          <table:table-cell table:style-name="ce53" office:value-type="string" calcext:value-type="string">
            <text:p>ATCCN4 <text:s text:c="2"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94593842" calcext:value-type="float">
            <text:p>3394593842</text:p>
          </table:table-cell>
          <table:table-cell table:style-name="ce53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8" office:value-type="float" office:value="3335054550" calcext:value-type="float">
            <text:p>333505455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LOA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74513" calcext:value-type="float">
            <text:p>335837451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STEGGIANO</text:p>
          </table:table-cell>
          <table:table-cell table:style-name="ce52" office:value-type="string" calcext:value-type="string">
            <text:p>LUIGI</text:p>
          </table:table-cell>
          <table:table-cell table:style-name="ce57" office:value-type="float" office:value="3355609072" calcext:value-type="float">
            <text:p>3355609072</text:p>
          </table:table-cell>
          <table:table-cell table:style-name="ce52" office:value-type="string" calcext:value-type="string">
            <text:p>ATCCN 1 2 3 4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 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7108967" calcext:value-type="float">
            <text:p>3397108967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BALAN</text:p>
          </table:table-cell>
          <table:table-cell table:style-name="ce53" office:value-type="string" calcext:value-type="string">
            <text:p>MIMAELA</text:p>
          </table:table-cell>
          <table:table-cell table:style-name="ce58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MA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2" office:value-type="string" calcext:value-type="string">
            <text:p>ATCCN5 CACN 6 CACN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OCCO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TEANU</text:p>
          </table:table-cell>
          <table:table-cell table:style-name="ce52" office:value-type="string" calcext:value-type="string">
            <text:p>EDUARD</text:p>
          </table:table-cell>
          <table:table-cell table:style-name="ce57" office:value-type="float" office:value="3271372988" calcext:value-type="float">
            <text:p>3271372988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485537299" calcext:value-type="float">
            <text:p>3485537299</text:p>
          </table:table-cell>
          <table:table-cell table:style-name="ce52" office:value-type="string" calcext:value-type="string">
            <text:p>ATCCN1 <text:s/>2 CACN 1 <text:s/>2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7" office:value-type="float" office:value="3405879055" calcext:value-type="float">
            <text:p>3405879055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7987915" calcext:value-type="float">
            <text:p>3397987915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356517613" calcext:value-type="float">
            <text:p>335651761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TTAGLIN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RGESE </text:p>
          </table:table-cell>
          <table:table-cell table:style-name="ce52" office:value-type="string" calcext:value-type="string">
            <text:p>VALERIA</text:p>
          </table:table-cell>
          <table:table-cell table:style-name="ce57" office:value-type="float" office:value="3488269680" calcext:value-type="float">
            <text:p>3488269680</text:p>
          </table:table-cell>
          <table:table-cell table:style-name="ce52" office:value-type="string" calcext:value-type="string">
            <text:p>ATCCN3 2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OLINO</text:p>
          </table:table-cell>
          <table:table-cell table:style-name="ce52" office:value-type="string" calcext:value-type="string">
            <text:p>WALTER</text:p>
          </table:table-cell>
          <table:table-cell table:style-name="ce57" office:value-type="float" office:value="3395453326" calcext:value-type="float">
            <text:p>339545332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2" office:value-type="string" calcext:value-type="string">
            <text:p>CACN 6 7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4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2" office:value-type="string" calcext:value-type="string">
            <text:p><text:s/>PROVINCIA DI CUNEO TORINO ASTI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60670797" calcext:value-type="float">
            <text:p>346067079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RGOGNONE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SSOTTO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9" office:value-type="string" calcext:value-type="string">
            <text:p>CA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ZZ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ZZOL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RESSANO</text:p>
          </table:table-cell>
          <table:table-cell table:style-name="ce52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RIANO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95203503" calcext:value-type="float">
            <text:p>3395203503</text:p>
          </table:table-cell>
          <table:table-cell table:style-name="ce53" office:value-type="string" calcext:value-type="string">
            <text:p>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9433547" calcext:value-type="float">
            <text:p>338943354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URCHIO</text:p>
          </table:table-cell>
          <table:table-cell table:style-name="ce52" office:value-type="string" calcext:value-type="string">
            <text:p>NORMAN</text:p>
          </table:table-cell>
          <table:table-cell table:style-name="ce57" office:value-type="float" office:value="3405543764" calcext:value-type="float">
            <text:p>34055437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CALAVITA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88358416" calcext:value-type="float">
            <text:p>3388358416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5479624" calcext:value-type="float">
            <text:p>33554796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2" office:value-type="string" calcext:value-type="string">
            <text:p>ATCCN2 ATCCN3 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PELLO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75907727" calcext:value-type="float">
            <text:p>347590772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POCCIA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57044613" calcext:value-type="float">
            <text:p>3357044613</text:p>
          </table:table-cell>
          <table:table-cell table:style-name="ce53" office:value-type="string" calcext:value-type="string">
            <text:p>ATCCN 1 3 <text:s/>4 <text:s/>5</text:p>
          </table:table-cell>
          <table:table-cell table:style-name="ce59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RENA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SANDRO</text:p>
          </table:table-cell>
          <table:table-cell table:style-name="ce58" office:value-type="float" office:value="3357054626" calcext:value-type="float">
            <text:p>3357054626</text:p>
          </table:table-cell>
          <table:table-cell table:style-name="ce53" office:value-type="string" calcext:value-type="string">
            <text:p>ATCCN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RUANA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77124521" calcext:value-type="float">
            <text:p>34771245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TTANEO 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483634174" calcext:value-type="float">
            <text:p>3483634174</text:p>
          </table:table-cell>
          <table:table-cell table:style-name="ce53" office:value-type="string" calcext:value-type="string">
            <text:p>ATCCN 1 <text:s/>2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VARERO</text:p>
          </table:table-cell>
          <table:table-cell table:style-name="ce53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7" office:value-type="float" office:value="3355364301" calcext:value-type="float">
            <text:p>3355364301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HIARL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2342595" calcext:value-type="float">
            <text:p>340234259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HINAZZO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HIOLA</text:p>
          </table:table-cell>
          <table:table-cell table:style-name="ce53" office:value-type="string" calcext:value-type="string">
            <text:p>PIERLUIGI</text:p>
          </table:table-cell>
          <table:table-cell table:style-name="ce58" office:value-type="float" office:value="3425992966" calcext:value-type="float">
            <text:p>342599296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ALDO</text:p>
          </table:table-cell>
          <table:table-cell table:style-name="ce58" office:value-type="float" office:value="3382790698" calcext:value-type="float">
            <text:p>338279069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56757528" calcext:value-type="float">
            <text:p>3356757528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OMB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208865650" calcext:value-type="float">
            <text:p>320886565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42121286" calcext:value-type="float">
            <text:p>334212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OSTAMAGNA</text:p>
          </table:table-cell>
          <table:table-cell table:style-name="ce56" office:value-type="string" calcext:value-type="string">
            <text:p>DANIELE</text:p>
          </table:table-cell>
          <table:table-cell table:style-name="ce57" office:value-type="float" office:value="3338345385" calcext:value-type="float">
            <text:p>3338345385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STANZ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86701485" calcext:value-type="float">
            <text:p>33867014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URTI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086427" calcext:value-type="float">
            <text:p>33560864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D'ANDREA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98625027" calcext:value-type="float">
            <text:p>3498625027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DALMAZ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1115615" calcext:value-type="float">
            <text:p>33911156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DALZOTT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DANNA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12625910" calcext:value-type="float">
            <text:p>3312625910</text:p>
          </table:table-cell>
          <table:table-cell table:style-name="ce53" office:value-type="string" calcext:value-type="string">
            <text:p>ATCCN5 CACN6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TIZIANO</text:p>
          </table:table-cell>
          <table:table-cell table:style-name="ce57" office:value-type="float" office:value="3495071978" calcext:value-type="float">
            <text:p>34950719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666024353" calcext:value-type="float">
            <text:p>366602435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160623" calcext:value-type="float">
            <text:p>345416062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DEGAN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ENINA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2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OMINICI</text:p>
          </table:table-cell>
          <table:table-cell table:style-name="ce53" office:value-type="string" calcext:value-type="string">
            <text:p>ORAZIO</text:p>
          </table:table-cell>
          <table:table-cell table:style-name="ce58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8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ELIA</text:p>
          </table:table-cell>
          <table:table-cell table:style-name="ce53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BIAGIO</text:p>
          </table:table-cell>
          <table:table-cell table:style-name="ce58" office:value-type="float" office:value="337227206" calcext:value-type="float">
            <text:p>33722720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FELICIANI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2" office:value-type="string" calcext:value-type="string">
            <text:p>ATCCN1 3 <text:s/>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379169" calcext:value-type="float">
            <text:p>33863791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96301724" calcext:value-type="float">
            <text:p>3396301724</text:p>
          </table:table-cell>
          <table:table-cell table:style-name="ce52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7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91220533" calcext:value-type="float">
            <text:p>33912205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664507351" calcext:value-type="float">
            <text:p>366450735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ERRO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389296007" calcext:value-type="float">
            <text:p>3389296007</text:p>
          </table:table-cell>
          <table:table-cell table:style-name="ce53" office:value-type="string" calcext:value-type="string">
            <text:p>ATCCN 1 <text:s/>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ILEPPO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34340815" calcext:value-type="float">
            <text:p>333434081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IUMA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13778137" calcext:value-type="float">
            <text:p>33137781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3" office:value-type="string" calcext:value-type="string">
            <text:p>ATCCN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UA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386770430" calcext:value-type="float">
            <text:p>3386770430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GALFRE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GALLINA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356678561" calcext:value-type="float">
            <text:p>3356678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6199016" calcext:value-type="float">
            <text:p>349619901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GANEA</text:p>
          </table:table-cell>
          <table:table-cell table:style-name="ce53" office:value-type="string" calcext:value-type="string">
            <text:p>IONUT LEONARD</text:p>
          </table:table-cell>
          <table:table-cell table:style-name="ce58" office:value-type="float" office:value="3514296868" calcext:value-type="float">
            <text:p>3514296868</text:p>
          </table:table-cell>
          <table:table-cell table:style-name="ce53" office:value-type="string" calcext:value-type="string">
            <text:p>ATCCN3 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2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58339124" calcext:value-type="float">
            <text:p>33583391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84172052" calcext:value-type="float">
            <text:p>3384172052</text:p>
          </table:table-cell>
          <table:table-cell table:style-name="ce52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GHIO</text:p>
          </table:table-cell>
          <table:table-cell table:style-name="ce52" office:value-type="string" calcext:value-type="string">
            <text:p>FRANCIS</text:p>
          </table:table-cell>
          <table:table-cell table:style-name="ce57" office:value-type="float" office:value="3618170297" calcext:value-type="float">
            <text:p>361817029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GIACCARDI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GIACCONE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74975226" calcext:value-type="float">
            <text:p>3474975226</text:p>
          </table:table-cell>
          <table:table-cell table:style-name="ce53" office:value-type="string" calcext:value-type="string">
            <text:p>CAC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IANOGLIO 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3" office:value-type="string" calcext:value-type="string">
            <text:p>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7" office:value-type="float" office:value="3914694552" calcext:value-type="float">
            <text:p>3914694552</text:p>
          </table:table-cell>
          <table:table-cell table:style-name="ce52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393715589" calcext:value-type="float">
            <text:p>3393715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IUSIA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RAGLI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RANITO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8" office:value-type="float" office:value="3287078300" calcext:value-type="float">
            <text:p>32870783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6409107" calcext:value-type="float">
            <text:p>339640910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IMBERGAM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7" office:value-type="float" office:value="3470148891" calcext:value-type="float">
            <text:p>347014889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ISAIA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5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36811797" calcext:value-type="float">
            <text:p>3336811797</text:p>
          </table:table-cell>
          <table:table-cell table:style-name="ce52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LEONE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LERDA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98555446" calcext:value-type="float">
            <text:p>33985554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LILLAZ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LISIANDRELLO</text:p>
          </table:table-cell>
          <table:table-cell table:style-name="ce53" office:value-type="string" calcext:value-type="string">
            <text:p>DOMENICO</text:p>
          </table:table-cell>
          <table:table-cell table:style-name="ce57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57231418" calcext:value-type="float">
            <text:p>3357231418</text:p>
          </table:table-cell>
          <table:table-cell table:style-name="ce52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96992769" calcext:value-type="float">
            <text:p>3396992769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LOVERA</text:p>
          </table:table-cell>
          <table:table-cell table:style-name="ce53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96764688" calcext:value-type="float">
            <text:p>32967646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MAGNINO </text:p>
          </table:table-cell>
          <table:table-cell table:style-name="ce53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7" office:value-type="float" office:value="3385307987" calcext:value-type="float">
            <text:p>3385307987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7420214" calcext:value-type="float">
            <text:p>388742021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7" office:value-type="float" office:value="335347066" calcext:value-type="float">
            <text:p>3353470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68035763" calcext:value-type="float">
            <text:p>3468035763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8378963" calcext:value-type="float">
            <text:p>3358378963</text:p>
          </table:table-cell>
          <table:table-cell table:style-name="ce52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7" office:value-type="float" office:value="3348691569" calcext:value-type="float">
            <text:p>33486915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662814971" calcext:value-type="float">
            <text:p>36628149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MARTINA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48639689" calcext:value-type="float">
            <text:p>3348639689</text:p>
          </table:table-cell>
          <table:table-cell table:style-name="ce52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201485142" calcext:value-type="float">
            <text:p>320148514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498357451" calcext:value-type="float">
            <text:p>349835745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405819394" calcext:value-type="float">
            <text:p>3405819394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51244796" calcext:value-type="float">
            <text:p>3351244796</text:p>
          </table:table-cell>
          <table:table-cell table:style-name="ce53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5537752" calcext:value-type="float">
            <text:p>3405537752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71382132" calcext:value-type="float">
            <text:p>347138213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8" office:value-type="float" office:value="3389082290" calcext:value-type="float">
            <text:p>3389082290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8" office:value-type="float" office:value="3392733337" calcext:value-type="float">
            <text:p>3392733337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08245445" calcext:value-type="float">
            <text:p>3208245445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8" office:value-type="float" office:value="335492593" calcext:value-type="float">
            <text:p>3354925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282640057" calcext:value-type="float">
            <text:p>3282640057</text:p>
          </table:table-cell>
          <table:table-cell table:style-name="ce53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94163126" calcext:value-type="float">
            <text:p>3294163126</text:p>
          </table:table-cell>
          <table:table-cell table:style-name="ce53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8" office:value-type="float" office:value="3339310979" calcext:value-type="float">
            <text:p>3339310979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290806290" calcext:value-type="float">
            <text:p>3290806290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8" office:value-type="float" office:value="3485661324" calcext:value-type="float">
            <text:p>3485661324</text:p>
          </table:table-cell>
          <table:table-cell table:style-name="ce53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8" office:value-type="float" office:value="3316558687" calcext:value-type="float">
            <text:p>3316558687</text:p>
          </table:table-cell>
          <table:table-cell table:style-name="ce53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41217719" calcext:value-type="float">
            <text:p>3341217719</text:p>
          </table:table-cell>
          <table:table-cell table:style-name="ce53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8" office:value-type="float" office:value="3804390971" calcext:value-type="float">
            <text:p>3804390971</text:p>
          </table:table-cell>
          <table:table-cell table:style-name="ce53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90595893" calcext:value-type="float">
            <text:p>349059589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282477481" calcext:value-type="float">
            <text:p>328247748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81915223" calcext:value-type="float">
            <text:p>3381915223</text:p>
          </table:table-cell>
          <table:table-cell table:style-name="ce53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482638208" calcext:value-type="float">
            <text:p>3482638208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8" office:value-type="float" office:value="3495241918" calcext:value-type="float">
            <text:p>3495241918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8" office:value-type="float" office:value="3357085256" calcext:value-type="float">
            <text:p>3357085256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8" office:value-type="float" office:value="335785256" calcext:value-type="float">
            <text:p>33578525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57831724" calcext:value-type="float">
            <text:p>34578317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8" office:value-type="float" office:value="3345929327" calcext:value-type="float">
            <text:p>33459293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01518745" calcext:value-type="float">
            <text:p>3401518745</text:p>
          </table:table-cell>
          <table:table-cell table:style-name="ce53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8" office:value-type="float" office:value="3355885373" calcext:value-type="float">
            <text:p>3355885373</text:p>
          </table:table-cell>
          <table:table-cell table:style-name="ce53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8" office:value-type="float" office:value="3386528682" calcext:value-type="float">
            <text:p>3386528682</text:p>
          </table:table-cell>
          <table:table-cell table:style-name="ce53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6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43">
          <table:table-cell table:number-columns-repeated="965"/>
        </table:table-row>
        <table:table-row table:style-name="ro7" table:number-rows-repeated="20">
          <table:table-cell table:number-columns-repeated="965"/>
        </table:table-row>
        <table:table-row table:style-name="ro7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07:27.6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5-26T09:09:02.279000000</dc:date>
    <meta:editing-duration>PT5H29M15S</meta:editing-duration>
    <meta:editing-cycles>108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057" meta:object-count="0"/>
  </office:meta>
</office:document-meta>
</file>