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396811860" calcext:value-type="float">
            <text:p>3396811860</text:p>
          </table:table-cell>
          <table:table-cell table:style-name="ce53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32036966" calcext:value-type="float">
            <text:p>33320369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3" office:value-type="string" calcext:value-type="string">
            <text:p>ACCHIARDI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8" office:value-type="float" office:value="3335054550" calcext:value-type="float">
            <text:p>333505455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LOA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74513" calcext:value-type="float">
            <text:p>335837451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STEGGIANO</text:p>
          </table:table-cell>
          <table:table-cell table:style-name="ce52" office:value-type="string" calcext:value-type="string">
            <text:p>LUIGI</text:p>
          </table:table-cell>
          <table:table-cell table:style-name="ce57" office:value-type="float" office:value="3355609072" calcext:value-type="float">
            <text:p>3355609072</text:p>
          </table:table-cell>
          <table:table-cell table:style-name="ce52" office:value-type="string" calcext:value-type="string">
            <text:p>ATCCN 1 2 3 4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 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146642" calcext:value-type="float">
            <text:p>3356146642</text:p>
          </table:table-cell>
          <table:table-cell table:style-name="ce53" office:value-type="string" calcext:value-type="string">
            <text:p>CACN6 CACN5 ATCCN1 ATCCN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7108967" calcext:value-type="float">
            <text:p>3397108967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BALAN</text:p>
          </table:table-cell>
          <table:table-cell table:style-name="ce53" office:value-type="string" calcext:value-type="string">
            <text:p>MIMAELA</text:p>
          </table:table-cell>
          <table:table-cell table:style-name="ce58" office:value-type="float" office:value="3890943415" calcext:value-type="float">
            <text:p>3890943415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7" office:value-type="float" office:value="3405879055" calcext:value-type="float">
            <text:p>3405879055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7987915" calcext:value-type="float">
            <text:p>3397987915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356517613" calcext:value-type="float">
            <text:p>335651761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TTAGLIN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518275441" calcext:value-type="float">
            <text:p>351827544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TOLINO</text:p>
          </table:table-cell>
          <table:table-cell table:style-name="ce52" office:value-type="string" calcext:value-type="string">
            <text:p>WALTER</text:p>
          </table:table-cell>
          <table:table-cell table:style-name="ce57" office:value-type="float" office:value="3395453326" calcext:value-type="float">
            <text:p>339545332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TON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5756929" calcext:value-type="float">
            <text:p>3495756929</text:p>
          </table:table-cell>
          <table:table-cell table:style-name="ce52" office:value-type="string" calcext:value-type="string">
            <text:p>CACN 6 7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2" office:value-type="string" calcext:value-type="string">
            <text:p><text:s/>PROVINCIA DI CUNEO TORINO ASTI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60670797" calcext:value-type="float">
            <text:p>346067079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SSOTTO</text:p>
          </table:table-cell>
          <table:table-cell table:style-name="ce53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9" office:value-type="string" calcext:value-type="string">
            <text:p>CA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ZZOL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293130603" calcext:value-type="float">
            <text:p>3293130603</text:p>
          </table:table-cell>
          <table:table-cell table:style-name="ce53" office:value-type="string" calcext:value-type="string">
            <text:p>PROVINCIA CUNEO TORIN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RIAN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5203503" calcext:value-type="float">
            <text:p>3395203503</text:p>
          </table:table-cell>
          <table:table-cell table:style-name="ce53" office:value-type="string" calcext:value-type="string">
            <text:p>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URCHIO</text:p>
          </table:table-cell>
          <table:table-cell table:style-name="ce52" office:value-type="string" calcext:value-type="string">
            <text:p>NORMAN</text:p>
          </table:table-cell>
          <table:table-cell table:style-name="ce57" office:value-type="float" office:value="3405543764" calcext:value-type="float">
            <text:p>34055437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CAMISSASS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0112685" calcext:value-type="float">
            <text:p>34701126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2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8" office:value-type="float" office:value="3409591348" calcext:value-type="float">
            <text:p>340959134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PELLO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75907727" calcext:value-type="float">
            <text:p>347590772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RENA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356971246" calcext:value-type="float">
            <text:p>33569712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RUANA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STAGNO 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2989589" calcext:value-type="float">
            <text:p>3382989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TTANE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483634174" calcext:value-type="float">
            <text:p>3483634174</text:p>
          </table:table-cell>
          <table:table-cell table:style-name="ce53" office:value-type="string" calcext:value-type="string">
            <text:p>ATCCN 1 <text:s/>2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HIAVARINO</text:p>
          </table:table-cell>
          <table:table-cell table:style-name="ce53" office:value-type="string" calcext:value-type="string">
            <text:p>PIETRO GIUSEPPE</text:p>
          </table:table-cell>
          <table:table-cell table:style-name="ce58" office:value-type="float" office:value="3498773378" calcext:value-type="float">
            <text:p>3498773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HIESA</text:p>
          </table:table-cell>
          <table:table-cell table:style-name="ce53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HIONETTI</text:p>
          </table:table-cell>
          <table:table-cell table:style-name="ce53" office:value-type="string" calcext:value-type="string">
            <text:p>ALDO</text:p>
          </table:table-cell>
          <table:table-cell table:style-name="ce58" office:value-type="float" office:value="3382790698" calcext:value-type="float">
            <text:p>338279069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OMB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08865650" calcext:value-type="float">
            <text:p>32088656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8" office:value-type="float" office:value="3284188889" calcext:value-type="float">
            <text:p>3284188889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281070693" calcext:value-type="float">
            <text:p>32810706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UNIBERTI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4413816" calcext:value-type="float">
            <text:p>3384413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D'ANDREA</text:p>
          </table:table-cell>
          <table:table-cell table:style-name="ce56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9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1115615" calcext:value-type="float">
            <text:p>33911156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DALZOTT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470175942" calcext:value-type="float">
            <text:p>347017594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85629242" calcext:value-type="float">
            <text:p>3385629242</text:p>
          </table:table-cell>
          <table:table-cell table:style-name="ce52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2" office:value-type="string" calcext:value-type="string">
            <text:p>DARDANELL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VALERIO</text:p>
          </table:table-cell>
          <table:table-cell table:style-name="ce57" office:value-type="float" office:value="3476487070" calcext:value-type="float">
            <text:p>347648707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3" office:value-type="string" calcext:value-type="string">
            <text:p>DEGAN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DEMARCHI </text:p>
          </table:table-cell>
          <table:table-cell table:style-name="ce53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DENINA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3" office:value-type="string" calcext:value-type="string">
            <text:p>DOMINICI</text:p>
          </table:table-cell>
          <table:table-cell table:style-name="ce53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DRIU</text:p>
          </table:table-cell>
          <table:table-cell table:style-name="ce53" office:value-type="string" calcext:value-type="string">
            <text:p>GEORGE ADRIAN</text:p>
          </table:table-cell>
          <table:table-cell table:style-name="ce58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UTT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2" office:value-type="string" calcext:value-type="string">
            <text:p>CACN3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FAV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FENOGLIO</text:p>
          </table:table-cell>
          <table:table-cell table:style-name="ce53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2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7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FERRE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3" office:value-type="string" calcext:value-type="string">
            <text:p>ATCCN1 ATCCN2 ATCCN3 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FORTI</text:p>
          </table:table-cell>
          <table:table-cell table:style-name="ce53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5116609" calcext:value-type="float">
            <text:p>3485116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GAIER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483008549" calcext:value-type="float">
            <text:p>3483008549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GALLINA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39686832" calcext:value-type="float">
            <text:p>333968683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GALLIO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GARELLO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GASTALDI</text:p>
          </table:table-cell>
          <table:table-cell table:style-name="ce52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GHIGNON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934337235" calcext:value-type="float">
            <text:p>3934337235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GIORDANA</text:p>
          </table:table-cell>
          <table:table-cell table:style-name="ce53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713596175" calcext:value-type="float">
            <text:p>3713596175</text:p>
          </table:table-cell>
          <table:table-cell table:style-name="ce52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7522257" calcext:value-type="float">
            <text:p>3387522257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7" office:value-type="float" office:value="3331192454" calcext:value-type="float">
            <text:p>3331192454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GIRODENG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GIUSIA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RAGL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5320397" calcext:value-type="float">
            <text:p>340532039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RANIT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4872664" calcext:value-type="float">
            <text:p>347487266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6409107" calcext:value-type="float">
            <text:p>339640910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84435385" calcext:value-type="float">
            <text:p>3384435385</text:p>
          </table:table-cell>
          <table:table-cell table:style-name="ce52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55068833" calcext:value-type="float">
            <text:p>345506883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978662" calcext:value-type="float">
            <text:p>33949786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ISAIA</text:p>
          </table:table-cell>
          <table:table-cell table:style-name="ce53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83696687" calcext:value-type="float">
            <text:p>34836966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LAFAC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9467933" calcext:value-type="float">
            <text:p>3479467933</text:p>
          </table:table-cell>
          <table:table-cell table:style-name="ce52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LEONE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LERD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LILIAZ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01160386" calcext:value-type="float">
            <text:p>3201160386</text:p>
          </table:table-cell>
          <table:table-cell table:style-name="ce52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LINGUA CORRADO</text:p>
          </table:table-cell>
          <table:table-cell table:style-name="ce53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57231418" calcext:value-type="float">
            <text:p>3357231418</text:p>
          </table:table-cell>
          <table:table-cell table:style-name="ce52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LOSCAL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334994522" calcext:value-type="float">
            <text:p>333499452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MACAGNO 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7108239" calcext:value-type="float">
            <text:p>33571082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7" office:value-type="float" office:value="3385957868" calcext:value-type="float">
            <text:p>33859578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MALA</text:p>
          </table:table-cell>
          <table:table-cell table:style-name="ce53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MANASSERO</text:p>
          </table:table-cell>
          <table:table-cell table:style-name="ce53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7420214" calcext:value-type="float">
            <text:p>38874202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MANCARDI</text:p>
          </table:table-cell>
          <table:table-cell table:style-name="ce53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7" office:value-type="float" office:value="335347066" calcext:value-type="float">
            <text:p>3353470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MANCINI</text:p>
          </table:table-cell>
          <table:table-cell table:style-name="ce53" office:value-type="string" calcext:value-type="string">
            <text:p>SIMONE</text:p>
          </table:table-cell>
          <table:table-cell table:style-name="ce57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2638562" calcext:value-type="float">
            <text:p>3392638562</text:p>
          </table:table-cell>
          <table:table-cell table:style-name="ce52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8378963" calcext:value-type="float">
            <text:p>3358378963</text:p>
          </table:table-cell>
          <table:table-cell table:style-name="ce52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MARCHISIO</text:p>
          </table:table-cell>
          <table:table-cell table:style-name="ce53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334875428" calcext:value-type="float">
            <text:p>3334875428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MARTIN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48639689" calcext:value-type="float">
            <text:p>3348639689</text:p>
          </table:table-cell>
          <table:table-cell table:style-name="ce52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67520347" calcext:value-type="float">
            <text:p>3467520347</text:p>
          </table:table-cell>
          <table:table-cell table:style-name="ce52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5467135" calcext:value-type="float">
            <text:p>3355467135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47866675" calcext:value-type="float">
            <text:p>3347866675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807060547" calcext:value-type="float">
            <text:p>380706054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00926451" calcext:value-type="float">
            <text:p>340092645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7604645" calcext:value-type="float">
            <text:p>3317604645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MOLINARO</text:p>
          </table:table-cell>
          <table:table-cell table:style-name="ce53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39786093" calcext:value-type="float">
            <text:p>33397860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23636306" calcext:value-type="float">
            <text:p>34236363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6033917" calcext:value-type="float">
            <text:p>33560339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498357451" calcext:value-type="float">
            <text:p>349835745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405819394" calcext:value-type="float">
            <text:p>3405819394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51244796" calcext:value-type="float">
            <text:p>3351244796</text:p>
          </table:table-cell>
          <table:table-cell table:style-name="ce53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5537752" calcext:value-type="float">
            <text:p>3405537752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71382132" calcext:value-type="float">
            <text:p>347138213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8" office:value-type="float" office:value="3389082290" calcext:value-type="float">
            <text:p>3389082290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08245445" calcext:value-type="float">
            <text:p>320824544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8" office:value-type="float" office:value="335492593" calcext:value-type="float">
            <text:p>3354925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282640057" calcext:value-type="float">
            <text:p>3282640057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290806290" calcext:value-type="float">
            <text:p>3290806290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485661324" calcext:value-type="float">
            <text:p>3485661324</text:p>
          </table:table-cell>
          <table:table-cell table:style-name="ce53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8" office:value-type="float" office:value="3316558687" calcext:value-type="float">
            <text:p>3316558687</text:p>
          </table:table-cell>
          <table:table-cell table:style-name="ce53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41217719" calcext:value-type="float">
            <text:p>3341217719</text:p>
          </table:table-cell>
          <table:table-cell table:style-name="ce53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8" office:value-type="float" office:value="3804390971" calcext:value-type="float">
            <text:p>3804390971</text:p>
          </table:table-cell>
          <table:table-cell table:style-name="ce53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90595893" calcext:value-type="float">
            <text:p>349059589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282477481" calcext:value-type="float">
            <text:p>328247748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81915223" calcext:value-type="float">
            <text:p>3381915223</text:p>
          </table:table-cell>
          <table:table-cell table:style-name="ce53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482638208" calcext:value-type="float">
            <text:p>348263820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8" office:value-type="float" office:value="3495241918" calcext:value-type="float">
            <text:p>3495241918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8" office:value-type="float" office:value="3357085256" calcext:value-type="float">
            <text:p>3357085256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8" office:value-type="float" office:value="335785256" calcext:value-type="float">
            <text:p>33578525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57831724" calcext:value-type="float">
            <text:p>34578317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01518745" calcext:value-type="float">
            <text:p>3401518745</text:p>
          </table:table-cell>
          <table:table-cell table:style-name="ce53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55885373" calcext:value-type="float">
            <text:p>3355885373</text:p>
          </table:table-cell>
          <table:table-cell table:style-name="ce53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8" office:value-type="float" office:value="3386528682" calcext:value-type="float">
            <text:p>3386528682</text:p>
          </table:table-cell>
          <table:table-cell table:style-name="ce53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56672225" calcext:value-type="float">
            <text:p>3356672225</text:p>
          </table:table-cell>
          <table:table-cell table:style-name="ce53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8" office:value-type="float" office:value="3480844322" calcext:value-type="float">
            <text:p>3480844322</text:p>
          </table:table-cell>
          <table:table-cell table:style-name="ce53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8" office:value-type="float" office:value="3388324646" calcext:value-type="float">
            <text:p>3388324646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8" office:value-type="float" office:value="3202142932" calcext:value-type="float">
            <text:p>3202142932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8" office:value-type="float" office:value="3202142932" calcext:value-type="float">
            <text:p>3202142932</text:p>
          </table:table-cell>
          <table:table-cell table:style-name="ce53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5632817" calcext:value-type="float">
            <text:p>33956328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91396706" calcext:value-type="float">
            <text:p>3391396706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58300748" calcext:value-type="float">
            <text:p>3358300748</text:p>
          </table:table-cell>
          <table:table-cell table:style-name="ce53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6947472" calcext:value-type="float">
            <text:p>3356947472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8" office:value-type="float" office:value="3471557050" calcext:value-type="float">
            <text:p>347155705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8" office:value-type="float" office:value="3290682408" calcext:value-type="float">
            <text:p>329068240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55912070" calcext:value-type="float">
            <text:p>3355912070</text:p>
          </table:table-cell>
          <table:table-cell table:style-name="ce53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6661733" calcext:value-type="float">
            <text:p>33566617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6661733" calcext:value-type="float">
            <text:p>33566617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319491076" calcext:value-type="float">
            <text:p>3319491076</text:p>
          </table:table-cell>
          <table:table-cell table:style-name="ce53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8" office:value-type="float" office:value="335290394" calcext:value-type="float">
            <text:p>33529039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85">
          <table:table-cell table:number-columns-repeated="965"/>
        </table:table-row>
        <table:table-row table:style-name="ro5" table:number-rows-repeated="2">
          <table:table-cell table:number-columns-repeated="965"/>
        </table:table-row>
        <table:table-row table:style-name="ro5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4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08:29:45.5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3-24T08:30:50.435000000</dc:date>
    <meta:editing-duration>PT5H27M40S</meta:editing-duration>
    <meta:editing-cycles>107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2913" meta:object-count="0"/>
  </office:meta>
</office:document-meta>
</file>