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C0000009AB2C9106FAFB5565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NewAster" svg:font-family="NewAster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NewAster1" svg:font-family="NewAster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la1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3.237cm"/>
    </style:style>
    <style:style style:name="Tabella1.B" style:family="table-column">
      <style:table-column-properties style:column-width="1.944cm"/>
    </style:style>
    <style:style style:name="Tabella1.C" style:family="table-column">
      <style:table-column-properties style:column-width="3.729cm"/>
    </style:style>
    <style:style style:name="Tabella1.D" style:family="table-column">
      <style:table-column-properties style:column-width="8.103cm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D1" style:family="table-cell">
      <style:table-cell-properties fo:background-color="#dddddd" fo:padding="0.097cm" fo:border="0.05pt solid #000000">
        <style:background-image/>
      </style:table-cell-properties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2" style:family="table-cell">
      <style:table-cell-properties style:vertical-align="middle" fo:background-color="#c5e0b3" fo:padding="0.097cm" fo:border-left="0.05pt solid #000000" fo:border-right="none" fo:border-top="none" fo:border-bottom="0.05pt solid #000000">
        <style:background-image/>
      </style:table-cell-properties>
    </style:style>
    <style:style style:name="Tabel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officeooo:paragraph-rsid="00a642ed"/>
    </style:style>
    <style:style style:name="P3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font-variant="normal" fo:text-transform="none" style:use-window-font-color="true" loext:opacity="0%" style:font-name="Arial" fo:font-size="10pt" fo:letter-spacing="normal" fo:language="it" fo:country="IT" fo:font-style="normal" fo:font-weight="normal" officeooo:rsid="00962749" officeooo:paragraph-rsid="00aaea4b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font-variant="normal" fo:text-transform="none" style:use-window-font-color="true" loext:opacity="0%" style:font-name="Arial" fo:font-size="10pt" fo:letter-spacing="normal" fo:language="it" fo:country="IT" fo:font-style="normal" fo:font-weight="normal" officeooo:rsid="00962749" officeooo:paragraph-rsid="00962749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font-variant="normal" fo:text-transform="none" style:use-window-font-color="true" loext:opacity="0%" style:font-name="Arial" fo:font-size="10pt" fo:letter-spacing="normal" fo:language="it" fo:country="IT" fo:font-style="normal" fo:font-weight="normal" officeooo:rsid="009e9513" officeooo:paragraph-rsid="00a642ed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font-variant="normal" fo:text-transform="none" style:use-window-font-color="true" loext:opacity="0%" style:font-name="Arial" fo:font-size="10pt" fo:letter-spacing="normal" fo:language="it" fo:country="IT" fo:font-style="normal" fo:font-weight="normal" officeooo:rsid="009ba166" officeooo:paragraph-rsid="00afadce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font-variant="normal" fo:text-transform="none" style:use-window-font-color="true" loext:opacity="0%" style:font-name="Arial" fo:font-size="10pt" fo:letter-spacing="normal" fo:language="it" fo:country="IT" fo:font-style="normal" fo:font-weight="normal" officeooo:rsid="009a53e0" officeooo:paragraph-rsid="009a53e0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font-variant="normal" fo:text-transform="none" style:use-window-font-color="true" loext:opacity="0%" style:font-name="Arial" fo:font-size="10pt" fo:letter-spacing="normal" fo:language="it" fo:country="IT" fo:font-style="normal" fo:font-weight="bold" officeooo:rsid="00962749" officeooo:paragraph-rsid="00962749" style:letter-kerning="true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style:font-name="Arial" fo:font-size="10pt" officeooo:paragraph-rsid="00abed84" style:font-size-asian="10pt" style:font-size-complex="10pt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style:font-name="Arial" fo:font-size="10pt" officeooo:paragraph-rsid="00b3ff40" style:font-size-asian="10pt" style:font-size-complex="10pt"/>
    </style:style>
    <style:style style:name="P11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style:font-name="Arial" fo:font-size="10pt" officeooo:rsid="009a53e0" officeooo:paragraph-rsid="009a53e0" style:font-size-asian="10pt" style:font-size-complex="10pt"/>
    </style:style>
    <style:style style:name="P12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style:font-name="Arial" fo:font-size="10pt" officeooo:rsid="00abed84" officeooo:paragraph-rsid="00abed84" style:font-size-asian="10pt" style:font-size-complex="10pt"/>
    </style:style>
    <style:style style:name="P13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style:font-name="Arial" fo:font-size="10pt" officeooo:rsid="009ba166" officeooo:paragraph-rsid="009ba166" style:font-size-asian="10pt" style:font-size-complex="10pt"/>
    </style:style>
    <style:style style:name="P14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style:font-name="Arial" fo:font-size="10pt" fo:font-weight="normal" officeooo:paragraph-rsid="00aaea4b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style:font-name="Arial" fo:font-size="10pt" fo:font-weight="normal" officeooo:rsid="00962749" officeooo:paragraph-rsid="00962749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style:font-name="Arial" fo:font-size="10pt" fo:font-weight="normal" officeooo:rsid="00962749" officeooo:paragraph-rsid="00962749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style:font-name="Arial" fo:font-size="10pt" fo:font-weight="normal" officeooo:rsid="00962749" officeooo:paragraph-rsid="009a53e0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style:font-name="Arial" fo:font-size="10pt" fo:font-weight="normal" officeooo:rsid="00962749" officeooo:paragraph-rsid="00a2ef9b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style:font-name="Arial" fo:font-size="10pt" fo:font-weight="normal" officeooo:rsid="00962749" officeooo:paragraph-rsid="00a48612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Arial" fo:font-size="10pt" fo:font-style="normal" fo:font-weight="normal" officeooo:paragraph-rsid="00962749" style:letter-kerning="true" style:font-size-asian="10pt" style:font-style-asian="normal" style:font-weight-asian="normal" style:font-size-complex="10pt"/>
    </style:style>
    <style:style style:name="P21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style:use-window-font-color="true" loext:opacity="0%" style:font-name="Arial" fo:font-size="10pt" fo:language="it" fo:country="IT" fo:font-weight="bold" officeooo:paragraph-rsid="00962749" style:font-name-asian="Microsoft YaHei" style:font-size-asian="10pt" style:language-asian="zh" style:country-asian="CN" style:font-weight-asian="bold" style:font-name-complex="Lucida Sans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style:use-window-font-color="true" loext:opacity="0%" style:font-name="Arial" fo:font-size="10pt" fo:language="it" fo:country="IT" fo:font-weight="bold" officeooo:paragraph-rsid="0096d329" style:font-name-asian="Microsoft YaHei" style:font-size-asian="10pt" style:language-asian="zh" style:country-asian="CN" style:font-weight-asian="bold" style:font-name-complex="Lucida Sans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style:use-window-font-color="true" loext:opacity="0%" style:font-name="Arial" fo:font-size="10pt" fo:language="it" fo:country="IT" fo:font-weight="bold" officeooo:paragraph-rsid="009a53e0" style:font-name-asian="Microsoft YaHei" style:font-size-asian="10pt" style:language-asian="zh" style:country-asian="CN" style:font-weight-asian="bold" style:font-name-complex="Lucida Sans" style:font-size-complex="10pt" style:language-complex="ar" style:country-complex="SA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15cf6c" officeooo:paragraph-rsid="00962749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language="it" fo:country="IT" fo:font-weight="bold" officeooo:rsid="0008ebb2" officeooo:paragraph-rsid="00962749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language="it" fo:country="IT" officeooo:rsid="0096d329" officeooo:paragraph-rsid="0096d329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language="it" fo:country="IT" officeooo:rsid="0008ebb2" officeooo:paragraph-rsid="00962749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language="it" fo:country="IT" officeooo:rsid="000f8904" officeooo:paragraph-rsid="00962749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language="it" fo:country="IT" officeooo:rsid="0009a9e6" officeooo:paragraph-rsid="00962749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language="it" fo:country="IT" officeooo:rsid="0009f57a" officeooo:paragraph-rsid="00962749" style:font-size-asian="10pt" style:font-size-complex="10pt"/>
    </style:style>
    <style:style style:name="P31" style:family="paragraph" style:parent-style-name="Header" style:master-page-name="Standard">
      <style:paragraph-properties fo:margin-top="0.109cm" fo:margin-bottom="0.109cm" style:contextual-spacing="false" fo:text-align="center" style:justify-single-word="false" style:page-number="auto"/>
      <style:text-properties fo:color="#000000" loext:opacity="100%" style:text-line-through-style="none" style:text-line-through-type="none" style:font-name="Arial" fo:font-size="10pt" fo:font-weight="normal" officeooo:rsid="00a642ed" fo:background-color="#ffff00" style:font-size-asian="10pt" style:font-weight-asian="normal" style:font-name-complex="Arial" style:font-size-complex="10pt" style:font-weight-complex="normal"/>
    </style:style>
    <style:style style:name="P32" style:family="paragraph" style:parent-style-name="Heading_20_3">
      <style:text-properties style:font-name="Arial" fo:font-size="10pt" fo:language="it" fo:country="IT" style:font-size-asian="10pt" style:language-asian="zh" style:country-asian="CN" style:font-size-complex="10pt" style:language-complex="ar" style:country-complex="SA"/>
    </style:style>
    <style:style style:name="P33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font-variant="normal" fo:text-transform="none" style:use-window-font-color="true" loext:opacity="0%" style:font-name="Arial" fo:font-size="10pt" fo:letter-spacing="normal" fo:language="it" fo:country="IT" fo:font-style="normal" fo:font-weight="normal" officeooo:rsid="00b3ff40" officeooo:paragraph-rsid="00b3ff40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4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font-variant="normal" fo:text-transform="none" style:use-window-font-color="true" loext:opacity="0%" style:font-name="Arial" fo:font-size="10pt" fo:letter-spacing="normal" fo:language="it" fo:country="IT" fo:font-style="normal" fo:font-weight="normal" officeooo:rsid="009ba166" officeooo:paragraph-rsid="009a53e0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font-variant="normal" fo:text-transform="none" style:use-window-font-color="true" loext:opacity="0%" style:font-name="Arial" fo:font-size="10pt" fo:letter-spacing="normal" fo:language="it" fo:country="IT" fo:font-style="normal" fo:font-weight="normal" officeooo:rsid="009ba166" officeooo:paragraph-rsid="009ba166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" style:family="paragraph" style:parent-style-name="Standard" style:list-style-name="L2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font-variant="normal" fo:text-transform="none" style:use-window-font-color="true" loext:opacity="0%" style:font-name="Arial" fo:font-size="10pt" fo:letter-spacing="normal" fo:language="it" fo:country="IT" fo:font-style="normal" fo:font-weight="normal" officeooo:rsid="00962749" officeooo:paragraph-rsid="00962749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7" style:family="paragraph" style:parent-style-name="Standard" style:list-style-name="L3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font-variant="normal" fo:text-transform="none" style:use-window-font-color="true" loext:opacity="0%" style:font-name="Arial" fo:font-size="10pt" fo:letter-spacing="normal" fo:language="it" fo:country="IT" fo:font-style="normal" fo:font-weight="normal" officeooo:rsid="009a53e0" officeooo:paragraph-rsid="00962749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8" style:family="paragraph" style:parent-style-name="Standard" style:list-style-name="L4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font-variant="normal" fo:text-transform="none" style:use-window-font-color="true" loext:opacity="0%" style:font-name="Arial" fo:font-size="10pt" fo:letter-spacing="normal" fo:language="it" fo:country="IT" fo:font-style="normal" fo:font-weight="normal" officeooo:rsid="0096d329" officeooo:paragraph-rsid="0096d329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9" style:family="paragraph" style:parent-style-name="Standard" style:list-style-name="L5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font-variant="normal" fo:text-transform="none" style:use-window-font-color="true" loext:opacity="0%" style:font-name="Arial" fo:font-size="10pt" fo:letter-spacing="normal" fo:language="it" fo:country="IT" fo:font-style="normal" fo:font-weight="normal" officeooo:rsid="0096d329" officeooo:paragraph-rsid="0096d329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font-variant="normal" fo:text-transform="none" style:use-window-font-color="true" loext:opacity="0%" style:font-name="Arial" fo:font-size="10pt" fo:letter-spacing="normal" fo:language="it" fo:country="IT" fo:font-style="normal" fo:font-weight="normal" officeooo:rsid="009e9513" officeooo:paragraph-rsid="009d1090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font-variant="normal" fo:text-transform="none" style:use-window-font-color="true" loext:opacity="0%" style:font-name="Arial" fo:font-size="10pt" fo:letter-spacing="normal" fo:language="it" fo:country="IT" fo:font-style="normal" fo:font-weight="normal" officeooo:rsid="00962749" officeooo:paragraph-rsid="009a53e0" style:letter-kerning="true" fo:background-color="#ffbf0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2" style:family="paragraph" style:parent-style-name="Standard" style:list-style-name="L3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style:font-name="Arial" fo:font-size="10pt" officeooo:rsid="00962749" officeooo:paragraph-rsid="00962749" style:font-size-asian="10pt" style:font-size-complex="10pt"/>
    </style:style>
    <style:style style:name="P43" style:family="paragraph" style:parent-style-name="Standard" style:list-style-name="L6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style:font-name="Arial" fo:font-size="10pt" officeooo:paragraph-rsid="009b983a" style:font-size-asian="10pt" style:font-size-complex="10pt"/>
    </style:style>
    <style:style style:name="P44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style:font-name="Arial" fo:font-size="10pt" fo:font-weight="normal" officeooo:paragraph-rsid="00aaea4b" fo:background-color="transparent" style:font-size-asian="10pt" style:font-weight-asian="normal" style:font-size-complex="10pt" style:font-weight-complex="normal"/>
    </style:style>
    <style:style style:name="P45" style:family="paragraph" style:parent-style-name="Standard" style:list-style-name="L6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officeooo:paragraph-rsid="009b983a"/>
    </style:style>
    <style:style style:name="P46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style:use-window-font-color="true" loext:opacity="0%" style:font-name="Arial" fo:font-size="10pt" fo:language="it" fo:country="IT" fo:font-weight="bold" officeooo:paragraph-rsid="009a53e0" style:font-name-asian="Microsoft YaHei" style:font-size-asian="10pt" style:language-asian="zh" style:country-asian="CN" style:font-weight-asian="bold" style:font-name-complex="Lucida Sans" style:font-size-complex="10pt" style:language-complex="ar" style:country-complex="SA" style:font-weight-complex="bold"/>
    </style:style>
    <style:style style:name="T1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color="#000000" loext:opacity="100%" style:font-name="Arial" fo:font-size="10pt" fo:language="it" fo:country="IT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fo:color="#000000" loext:opacity="100%" style:font-name="Arial" fo:font-size="10pt" fo:language="it" fo:country="IT" fo:font-weight="bold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" style:family="text">
      <style:text-properties fo:color="#000000" loext:opacity="100%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" style:family="text">
      <style:text-properties fo:color="#000000" loext:opacity="100%" style:font-name="Arial" fo:font-size="10pt" style:font-size-asian="10pt" style:font-name-complex="Arial" style:font-size-complex="10pt"/>
    </style:style>
    <style:style style:name="T6" style:family="text">
      <style:text-properties fo:font-variant="normal" fo:text-transform="none" style:use-window-font-color="true" loext:opacity="0%" fo:letter-spacing="normal" fo:language="it" fo:country="IT" fo:font-style="normal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7" style:family="text">
      <style:text-properties fo:font-variant="normal" fo:text-transform="none" style:use-window-font-color="true" loext:opacity="0%" fo:letter-spacing="normal" fo:language="it" fo:country="IT" fo:font-style="normal" officeooo:rsid="00962749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8" style:family="text">
      <style:text-properties fo:font-variant="normal" fo:text-transform="none" style:use-window-font-color="true" loext:opacity="0%" fo:letter-spacing="normal" fo:language="it" fo:country="IT" fo:font-style="normal" officeooo:rsid="00aaea4b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9" style:family="text">
      <style:text-properties fo:font-variant="normal" fo:text-transform="none" style:use-window-font-color="true" loext:opacity="0%" fo:letter-spacing="normal" fo:language="it" fo:country="IT" fo:font-style="normal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0" style:family="text">
      <style:text-properties fo:font-variant="normal" fo:text-transform="none" style:use-window-font-color="true" loext:opacity="0%" fo:letter-spacing="normal" fo:language="it" fo:country="IT" fo:font-style="normal" officeooo:rsid="00a2ef9b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1" style:family="text">
      <style:text-properties fo:font-variant="normal" fo:text-transform="none" style:use-window-font-color="true" loext:opacity="0%" fo:letter-spacing="normal" fo:language="it" fo:country="IT" fo:font-style="normal" officeooo:rsid="009a53e0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2" style:family="text">
      <style:text-properties fo:font-variant="normal" fo:text-transform="none" style:use-window-font-color="true" loext:opacity="0%" fo:letter-spacing="normal" fo:language="it" fo:country="IT" fo:font-style="normal" officeooo:rsid="009ba166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3" style:family="text">
      <style:text-properties fo:font-variant="normal" fo:text-transform="none" style:use-window-font-color="true" loext:opacity="0%" fo:letter-spacing="normal" fo:language="it" fo:country="IT" fo:font-style="normal" officeooo:rsid="00b3a559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4" style:family="text">
      <style:text-properties fo:font-variant="normal" fo:text-transform="none" style:use-window-font-color="true" loext:opacity="0%" fo:letter-spacing="normal" fo:language="it" fo:country="IT" fo:font-style="normal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9e9513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9b983a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96d32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9d1090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a4861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a642ed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aa5f3f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962749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a2ef9b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9a53e0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afadce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b3ff40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fo:letter-spacing="normal" fo:language="it" fo:country="IT" fo:font-style="normal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use-window-font-color="true" loext:opacity="0%" fo:letter-spacing="normal" fo:language="it" fo:country="IT" fo:font-style="normal" fo:font-weight="bold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use-window-font-color="true" loext:opacity="0%" fo:letter-spacing="normal" fo:language="it" fo:country="IT" fo:font-style="normal" fo:font-weight="bold" officeooo:rsid="00962749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use-window-font-color="true" loext:opacity="0%" fo:letter-spacing="normal" fo:language="it" fo:country="IT" fo:font-style="normal" style:text-underline-style="solid" style:text-underline-width="auto" style:text-underline-color="font-color" fo:font-weight="normal" officeooo:rsid="009b983a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fo:letter-spacing="normal" fo:language="it" fo:country="IT" fo:font-style="normal" style:text-underline-style="solid" style:text-underline-width="auto" style:text-underline-color="font-color" fo:font-weight="normal" officeooo:rsid="009a53e0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fo:font-weight="normal" officeooo:rsid="00962749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fo:font-weight="normal" officeooo:rsid="009b983a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fo:font-weight="normal" officeooo:rsid="009a53e0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solid" style:text-underline-width="auto" style:text-underline-color="font-color" fo:font-weight="normal" officeooo:rsid="009b983a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solid" style:text-underline-width="auto" style:text-underline-color="font-color" fo:font-weight="normal" officeooo:rsid="009a53e0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officeooo:rsid="00962749" style:letter-kerning="true" fo:background-color="transparent" loext:char-shading-value="0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38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fo:font-weight="bold" officeooo:rsid="00962749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font-name="Arial" fo:letter-spacing="normal" fo:language="it" fo:country="IT" fo:font-style="normal" fo:font-weight="bold" officeooo:rsid="00962749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font-name="Arial" fo:font-size="12pt" fo:letter-spacing="normal" fo:language="it" fo:country="IT" fo:font-style="normal" fo:font-weight="bold" officeooo:rsid="00962749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loext:opacity="100%" style:font-name="Arial" fo:font-size="10pt" fo:letter-spacing="normal" fo:language="it" fo:country="IT" fo:font-style="normal" fo:font-weight="normal" officeooo:rsid="00a642ed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Arial" fo:font-size="10pt" fo:letter-spacing="normal" fo:language="it" fo:country="IT" fo:font-style="normal" fo:font-weight="normal" officeooo:rsid="00aaea4b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Arial" fo:font-size="10pt" fo:letter-spacing="normal" fo:language="it" fo:country="IT" fo:font-style="normal" officeooo:rsid="00a642ed" style:letter-kerning="true" fo:background-color="transparent" loext:char-shading-value="0" style:font-name-asian="Times New Roman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44" style:family="text">
      <style:text-properties fo:font-variant="normal" fo:text-transform="none" fo:color="#000000" loext:opacity="100%" style:font-name="Arial" fo:font-size="10pt" fo:letter-spacing="normal" fo:language="it" fo:country="IT" fo:font-style="normal" officeooo:rsid="00aaea4b" style:letter-kerning="true" fo:background-color="transparent" loext:char-shading-value="0" style:font-name-asian="Times New Roman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45" style:family="text">
      <style:text-properties fo:font-variant="normal" fo:text-transform="none" fo:color="#000000" loext:opacity="100%" style:font-name="Arial" fo:font-size="10pt" fo:letter-spacing="normal" fo:language="it" fo:country="IT" fo:font-style="normal" fo:font-weight="bold" officeooo:rsid="00a642ed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loext:opacity="100%" style:font-name="Arial" fo:font-size="10pt" fo:letter-spacing="normal" fo:language="it" fo:country="IT" fo:font-style="normal" fo:font-weight="bold" officeooo:rsid="00aaea4b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loext:opacity="100%" style:font-name="Arial" fo:letter-spacing="normal" fo:language="it" fo:country="IT" fo:font-style="normal" fo:font-weight="bold" officeooo:rsid="00a642ed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loext:opacity="100%" style:font-name="Arial" fo:letter-spacing="normal" fo:language="it" fo:country="IT" fo:font-style="normal" fo:font-weight="bold" officeooo:rsid="00aaea4b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loext:opacity="100%" style:font-name="Arial" fo:font-size="12pt" fo:letter-spacing="normal" fo:language="it" fo:country="IT" fo:font-style="normal" fo:font-weight="bold" officeooo:rsid="00a642e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loext:opacity="100%" style:font-name="Arial" fo:font-size="12pt" fo:letter-spacing="normal" fo:language="it" fo:country="IT" fo:font-style="normal" fo:font-weight="bold" officeooo:rsid="00aaea4b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1" style:family="text">
      <style:text-properties officeooo:rsid="000c6e37"/>
    </style:style>
    <style:style style:name="T52" style:family="text">
      <style:text-properties officeooo:rsid="00358765"/>
    </style:style>
    <style:style style:name="T53" style:family="text">
      <style:text-properties officeooo:rsid="0096b5d3"/>
    </style:style>
    <style:style style:name="T54" style:family="text">
      <style:text-properties officeooo:rsid="002385dc"/>
    </style:style>
    <style:style style:name="T55" style:family="text">
      <style:text-properties officeooo:rsid="0015cf6c"/>
    </style:style>
    <style:style style:name="T56" style:family="text">
      <style:text-properties officeooo:rsid="0010ca3f"/>
    </style:style>
    <style:style style:name="T57" style:family="text">
      <style:text-properties officeooo:rsid="00627480"/>
    </style:style>
    <style:style style:name="T58" style:family="text">
      <style:text-properties officeooo:rsid="006f2756"/>
    </style:style>
    <style:style style:name="T59" style:family="text">
      <style:text-properties fo:language="it" fo:country="IT"/>
    </style:style>
    <style:style style:name="T60" style:family="text">
      <style:text-properties fo:language="it" fo:country="IT" officeooo:rsid="002385dc"/>
    </style:style>
    <style:style style:name="T61" style:family="text">
      <style:text-properties fo:language="it" fo:country="IT" officeooo:rsid="0010ca3f"/>
    </style:style>
    <style:style style:name="T62" style:family="text">
      <style:text-properties fo:language="it" fo:country="IT" officeooo:rsid="000f8904"/>
    </style:style>
    <style:style style:name="T63" style:family="text">
      <style:text-properties officeooo:rsid="0096d329"/>
    </style:style>
    <style:style style:name="T64" style:family="text">
      <style:text-properties officeooo:rsid="009a53e0"/>
    </style:style>
    <style:style style:name="T65" style:family="text">
      <style:text-properties style:font-name="Arial" fo:font-size="10pt" style:font-size-asian="10pt" style:font-size-complex="10pt"/>
    </style:style>
    <style:style style:name="T66" style:family="text">
      <style:text-properties officeooo:rsid="009d1090"/>
    </style:style>
    <style:style style:name="T67" style:family="text">
      <style:text-properties officeooo:rsid="00a2ef9b"/>
    </style:style>
    <style:style style:name="T68" style:family="text">
      <style:text-properties officeooo:rsid="00abed8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"><text:span text:style-name="Strong_20_Emphasis"><text:span text:style-name="T49">Informativa al Comitato di Monitoraggio Sviluppo rurale 2023 - 2027 in merito al</text:span></text:span><text:span text:style-name="Strong_20_Emphasis"><text:span text:style-name="T50">l’attivazione del</text:span></text:span><text:span text:style-name="Strong_20_Emphasis"><text:span text:style-name="T49"> progetto a titolarità regionale Intervento SRH05 approvato con <text:s/></text:span></text:span><text:span text:style-name="Strong_20_Emphasis"><text:span text:style-name="T40">D.D. 647/A1615A/2024 del 21/08/2024.</text:span></text:span></text:p>
      <text:p text:style-name="P14"><text:span text:style-name="T7"/></text:p>
      <text:p text:style-name="P14"><text:span text:style-name="T7">L’</text:span><text:span text:style-name="T29">intervento SRH05 “Azioni dimostrative per il settore agricolo, forestale ed i territori rurali”</text:span><text:span text:style-name="T7"> PSP/CSR 2023/2027 è finalizzato a sostenere progetti dimostrativi e il rafforzamento dello scambio di conoscenze.</text:span></text:p>
      <text:p text:style-name="P3">Le dimostrazioni possono essere ospitate nell’ambito di visite, open day, seminari, webinar presso centri sperimentali o presso aziende, in condizioni produttive reali, compresi i cantieri forestali. Le azioni sono mirate a rispondere ad esigenze di natura differenti, quali la conoscenza di nuove macchine, tecnologie ed attrezzature, nuovi modelli organizzativi del lavoro, modalità di lavoro più rispettose dei valori ambientali e lo scambio di conoscenze tra studenti e il mondo produttivo.</text:p>
      <text:p text:style-name="P15"><text:span text:style-name="T6">Il progetto </text:span><text:span text:style-name="T8">sarà realizzato</text:span><text:span text:style-name="T6"> nel </text:span><text:span text:style-name="T28">biennio 2025 – 2026</text:span><text:span text:style-name="T6"> </text:span><text:span text:style-name="T8">ed </text:span><text:span text:style-name="T6">è composto da </text:span><text:span text:style-name="T28">4 azioni</text:span>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5">Intervento <text:span text:style-name="T63">SRH05</text:span></text:p>
          </table:table-cell>
          <table:table-cell table:style-name="Tabella1.A1" office:value-type="string">
            <text:p text:style-name="P25"><text:span text:style-name="T51">N</text:span>. <text:span text:style-name="T51">A</text:span><text:span text:style-name="T52">zione</text:span></text:p>
          </table:table-cell>
          <table:table-cell table:style-name="Tabella1.A1" office:value-type="string">
            <text:p text:style-name="P25"><text:span text:style-name="T51">D</text:span>enominazione</text:p>
          </table:table-cell>
          <table:table-cell table:style-name="Tabella1.D1" office:value-type="string">
            <text:p text:style-name="P25"><text:span text:style-name="T51">D</text:span>estinatari <text:span text:style-name="T64">previsti dal bando</text:span></text:p>
          </table:table-cell>
        </table:table-row>
        <table:table-row table:style-name="Tabella1.1">
          <table:table-cell table:style-name="Tabella1.A2" table:number-rows-spanned="4" office:value-type="string">
            <text:p text:style-name="P26">Progetto a titolarità regionale del Settore Foreste</text:p>
          </table:table-cell>
          <table:table-cell table:style-name="Tabella1.A2" office:value-type="string">
            <text:p text:style-name="P27">1</text:p>
          </table:table-cell>
          <table:table-cell table:style-name="Tabella1.C2" office:value-type="string">
            <text:p text:style-name="P27">Attività di dimostrazion<text:span text:style-name="T53">e</text:span> nella disciplina dell’esbosco aereo</text:p>
          </table:table-cell>
          <table:table-cell table:style-name="Tabella1.D2" office:value-type="string">
            <text:p text:style-name="P28"><text:span text:style-name="T54">Addetti del settore forestale</text:span>, gestori <text:span text:style-name="T55">del territorio </text:span>operanti nelle zone rurali (pubblici e privati), <text:span text:style-name="T56">studenti di <text:s/>università </text:span><text:span text:style-name="T57">ed istituti tecnici secondari </text:span><text:span text:style-name="T56">ad indirizzo agricolo/forestale</text:span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P27">2</text:p>
          </table:table-cell>
          <table:table-cell table:style-name="Tabella1.C2" office:value-type="string">
            <text:p text:style-name="P29">Attività <text:span text:style-name="T58">dimostrative </text:span>in campo forestale e ambientale</text:p>
          </table:table-cell>
          <table:table-cell table:style-name="Tabella1.D3" office:value-type="string">
            <text:p text:style-name="P24"><text:span text:style-name="T60">Addetti del settore forestale</text:span>, <text:span text:style-name="T61">studenti di università ad indirizzo agricolo/forestale</text:span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P27">3</text:p>
          </table:table-cell>
          <table:table-cell table:style-name="Tabella1.C2" office:value-type="string">
            <text:p text:style-name="P30">Classificazione assortimenti legnosi</text:p>
          </table:table-cell>
          <table:table-cell table:style-name="Tabella1.D4" office:value-type="string">
            <text:p text:style-name="P28"><text:span text:style-name="T54">Addetti del settore forestale</text:span>, gestori <text:span text:style-name="T55">del territorio </text:span>operanti nelle zone rurali (pubblici e privati), <text:span text:style-name="T56">studenti di università ad indirizzo agricolo/forestale</text:span>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P27">4</text:p>
          </table:table-cell>
          <table:table-cell table:style-name="Tabella1.C2" office:value-type="string">
            <text:p text:style-name="P27">Partecipazione a fiere di settore</text:p>
          </table:table-cell>
          <table:table-cell table:style-name="Tabella1.D5" office:value-type="string">
            <text:p text:style-name="P24"><text:span text:style-name="T60">Addetti del settore forestale</text:span>, <text:span text:style-name="T62">gestori </text:span><text:span text:style-name="T59">del territorio </text:span><text:span text:style-name="T62">operanti nelle zone rurali (pubblici e privati)</text:span></text:p>
          </table:table-cell>
        </table:table-row>
      </table:table>
      <text:p text:style-name="P4"/>
      <text:p text:style-name="P9"><text:span text:style-name="T21">Al fine di raggiungere tutte le categorie di </text:span><text:span text:style-name="T15">possibili destinatari dell’Intervento SRH05, </text:span><text:span text:style-name="T21">p</text:span><text:span text:style-name="T22">er ciascuna azione sono dettagliati, nelle rispettive schede di progetto, </text:span><text:span text:style-name="T23">le attività e </text:span><text:span text:style-name="T21">gli specifici</text:span><text:span text:style-name="T22"> destinatari</text:span><text:span text:style-name="T23"> </text:span><text:span text:style-name="T22">articolati e distinti in base alle </text:span><text:span text:style-name="T23">attività</text:span><text:span text:style-name="T22"> previste e agli obiettivi da raggiungere, in coerenza con le finalità del bando e </text:span><text:span text:style-name="T23">progetti</text:span><text:span text:style-name="T22"> già in corso ad opera del Settore Foreste.</text:span></text:p>
      <text:p text:style-name="P10"><text:span text:style-name="T18">La promozione </text:span><text:span text:style-name="T19">delle diverse attività </text:span><text:span text:style-name="T18">verrà </text:span><text:span text:style-name="T20">svolta</text:span><text:span text:style-name="T18"> </text:span><text:span text:style-name="T15">tramite sito web istituzionale di Regione Piemonte, Newsletter Forestale, sito e/o strumenti di comunicazione dell’operatore economico </text:span><text:span text:style-name="T19">ed eventuali</text:span><text:span text:style-name="T15"> mailing list dedicate.</text:span></text:p>
      <text:p text:style-name="P33">In caso di ricezione di richieste di partecipazione da parte di un numero di soggetti superiore ai posti disponibili, sarà effettuata una selezione tra i richiedenti, comprensiva di eventuali riserve, secondo il <text:s/>criterio cronologico di registrazione. </text:p>
      <text:p text:style-name="P33"/>
      <text:p text:style-name="P12"><text:span text:style-name="T26">Le azioni i</text:span><text:span text:style-name="T14">n sintesi:</text:span></text:p>
      <text:h text:style-name="P32" text:outline-level="3">Azione 1. “Attività di dimostrazione nella disciplina dell’esbosco aereo”</text:h>
      <text:p text:style-name="P16"><text:span text:style-name="T10">M</text:span><text:span text:style-name="T9">omenti dimostrativi, a forte connotazione pratica, </text:span><text:span text:style-name="T10">sulle</text:span><text:span text:style-name="T9"> moderne conoscenze relative all’esbosco aereo, materia che consente un’ottimizzazione dei costi nell’esecuzione dei lavori di utilizzazione forestale.</text:span></text:p>
      <text:p text:style-name="P17"><text:span text:style-name="T9">Nel p</text:span><text:span text:style-name="T11">ro</text:span><text:span text:style-name="T9">getto approvato i </text:span><text:span text:style-name="T27">destinatari</text:span><text:span text:style-name="T9"> sono stati così </text:span><text:span text:style-name="T12">indicati:</text:span></text:p>
      <text:list xml:id="list2071263228" text:style-name="L1">
        <text:list-item>
          <text:p text:style-name="P34"><text:soft-page-break/>imprese, tecnici, gestori del territorio operanti nelle zone rurali, studenti dell’università ad indirizzo agricolo/forestale ed eventualmente degli istituti tecnici secondari con indirizzo selvicolturale. </text:p>
        </text:list-item>
      </text:list>
      <text:p text:style-name="P13"><text:span text:style-name="T18">Si intend</text:span><text:span text:style-name="T23">ono</text:span><text:span text:style-name="T18"> coinvolgere</text:span><text:span text:style-name="T14"> gli amministratori locali di </text:span><text:span text:style-name="T18">c</text:span><text:span text:style-name="T14">omuni con proprietà forestali significative </text:span><text:span text:style-name="T25">o gestori di aree forestali pianificate nonché dottori forestali,</text:span><text:span text:style-name="T14"> al fine di divulgare gli ambiti di applicazione di tale attività.</text:span></text:p>
      <text:p text:style-name="P35"/>
      <text:p text:style-name="P21">Azione 2 “Attività dimostrative in campo forestale e ambientale”</text:p>
      <text:p text:style-name="P18"><text:span text:style-name="T10">A</text:span><text:span text:style-name="T9">ttività dimostrative e di esercitazione </text:span><text:span text:style-name="T10">per potenziare le conoscenze sulle diverse tematiche di tipo professionale e relative alla progettazione in campo forestale.</text:span></text:p>
      <text:p text:style-name="P18"><text:span text:style-name="T9">Nel p</text:span><text:span text:style-name="T11">ro</text:span><text:span text:style-name="T9">getto approvato i </text:span><text:span text:style-name="T27">destinatari</text:span><text:span text:style-name="T9"> sono stati così </text:span><text:span text:style-name="T11">indicati:</text:span></text:p>
      <text:list xml:id="list3488096432" text:style-name="L2">
        <text:list-item>
          <text:p text:style-name="P36">studenti universitari iscritti ai Corsi di studio di area forestale e ambientale dell’Università di Torino residenti nella Regione Piemonte;</text:p>
        </text:list-item>
      </text:list>
      <text:list xml:id="list1819511486" text:style-name="L3">
        <text:list-item>
          <text:p text:style-name="P42"><text:span text:style-name="T14">eventuali professionisti (liberi professionisti, titolari e dipendenti di aziende), fino ad un massimo di 20 unità, </text:span><text:span text:style-name="T17">così suddivise:</text:span><text:span text:style-name="T14"> 15 liberi professionisti e 5 tra titolari e dipendenti di aziende del settore forestale e agricolo. Saranno ammessi liberi professionisti con data di iscrizione all’ordine non antecedente ai 5 anni per promuovere e sostenere lo sviluppo imprenditoriale dei professionisti più giovani </text:span><text:span text:style-name="T17">(previsto dal progetto approvato).</text:span></text:p>
          <text:p text:style-name="P37"/>
        </text:list-item>
      </text:list>
      <text:p text:style-name="P22">Azione 3 “Classificazione assortimenti legnosi”</text:p>
      <text:p text:style-name="P19"><text:span text:style-name="T13">Le a</text:span><text:span text:style-name="T9">ttività dimostrative proposte intendono aumentare le conoscenze sui sistemi di classificazione a vista di assortimenti segati a sezione regolare e/o Uso Fiume/Trieste e diffondere le conoscenze sui sistemi di classificazione a macchina e sulle modalità di collaudo e accettazione di assortimenti a sezione regolare e/o irregolare in cantiere.</text:span></text:p>
      <text:p text:style-name="P19"><text:span text:style-name="T9">Nel p</text:span><text:span text:style-name="T11">ro</text:span><text:span text:style-name="T9">getto approvato i </text:span><text:span text:style-name="T27">destinatari</text:span><text:span text:style-name="T9"> sono stati così </text:span><text:span text:style-name="T11">indicati</text:span><text:span text:style-name="T9">:</text:span></text:p>
      <text:list xml:id="list502075011" text:style-name="L4">
        <text:list-item>
          <text:p text:style-name="P38"><text:span text:style-name="T68">tecnici </text:span>forestali, imprese di utilizzazione e di prima trasformazione, direttori dei lavori, tecnici e professionisti del settore;</text:p>
        </text:list-item>
      </text:list>
      <text:list xml:id="list2114632274" text:style-name="L5">
        <text:list-item>
          <text:p text:style-name="P39">studenti universitari ad indirizzo agronomico e forestale.</text:p>
        </text:list-item>
      </text:list>
      <text:p text:style-name="P11"><text:span text:style-name="T17">I</text:span><text:span text:style-name="T14">l criterio di selezione sarà quello </text:span><text:span text:style-name="T27">cronologico</text:span><text:span text:style-name="T14">.</text:span></text:p>
      <text:p text:style-name="P23"/>
      <text:p text:style-name="P23">Azione 4. “Partecipazione a fiere di settore”</text:p>
      <text:p text:style-name="P7">Visite guidata a <text:s/>fiere internazionali per il settore forestale: Elmia Wood | 5-7 giugno 2025, Jönköping (SE) e Forstmesse | 21-24 agosto 2025, Lucerna (CH).</text:p>
      <text:p text:style-name="P41"/>
      <text:p text:style-name="P6"><text:span text:style-name="T66">Si intend</text:span><text:span text:style-name="T67">ono</text:span><text:span text:style-name="T66"> coinvolgere:</text:span></text:p>
      <text:list xml:id="list872019381" text:style-name="L6">
        <text:list-item>
          <text:p text:style-name="P45"><text:span text:style-name="T33">imprese iscritte all'“Albo delle imprese e degli operatori forestali professionali a livello transfrontaliero" (Regolamento regionale n. 8 /R/2020). Imprese presenti nell'applicativo informatico denominato TAIF </text:span><text:a xlink:type="simple" xlink:href="http://www.sistemapiemonte.it/taif/home.html" text:style-name="Internet_20_link" text:visited-style-name="Visited_20_Internet_20_Link"><text:span text:style-name="T65">http://www.sistemapiemonte.it/taif/home.html</text:span></text:a><text:span text:style-name="T33">. </text:span><text:span text:style-name="T35">Disponibili per ciascuna fiera 39 posti, il</text:span><text:span text:style-name="T36"> criterio di selezione sarà quello cronologico</text:span><text:span text:style-name="T34">.</text:span></text:p>
        </text:list-item>
        <text:list-item>
          <text:p text:style-name="P43"><text:span text:style-name="T16">destinatari del bando CSR 2023- 2027, Intervento SRD15.2 Ammodernamenti e miglioramenti - Tipologia A – Filiera Legno (par. B.7 allegato A della D.D.n. 656 del 23.8.2024) che hanno sottoscritto l'impegno relativo al criterio di priorità 16 (Imprese di prima trasformazione che si impegnano a formarsi (corso direttore tecnico di produzione per legname ad uso strutturale) e imprese agricole o forestali che si impegnano a formarsi (F3) e iscriversi all’Albo regionale delle imprese forestali). </text:span><text:span text:style-name="T30">Disponibili n. 2 posti per ciascuna fiera, i</text:span><text:span text:style-name="T31">l criterio di selezione sarà quello cronologico</text:span><text:span text:style-name="T24">.</text:span></text:p>
        </text:list-item>
        <text:list-item>
          <text:p text:style-name="P43"><text:soft-page-break/><text:span text:style-name="T16">Carabinieri forestali operanti in Piemonte. </text:span><text:span text:style-name="T30">Disponibili n. 1 posto per ciascuna fiera, selezione interna all’Arma</text:span><text:span text:style-name="T16">;</text:span></text:p>
        </text:list-item>
        <text:list-item>
          <text:p text:style-name="P43"><text:span text:style-name="T16">lavoratori addetti ad attività di sistemazione idraulico-forestale ed idraulico agraria per la Regione. </text:span><text:span text:style-name="T30">Disponibili n. 2 posti per ciascuna fiera, selezione interna al Settore A1824A della Regione Piemonte</text:span><text:span text:style-name="T16">.</text:span></text:p>
        </text:list-item>
      </text:list>
      <text:p text:style-name="P40"/>
      <text:p text:style-name="P5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NewAster" svg:font-family="NewAster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NewAster1" svg:font-family="NewAster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847cm" fo:margin-bottom="0cm" style:contextual-spacing="false" fo:text-align="justify" style:justify-single-word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25cm" fo:margin-right="0cm" fo:text-align="center" style:justify-single-word="false" fo:text-indent="0cm" style:auto-text-indent="false"/>
      <style:text-properties fo:font-size="9pt" fo:font-style="italic" style:font-size-asian="9pt" style:font-style-asian="italic" style:font-size-complex="10pt"/>
    </style:style>
    <style:style style:name="Corpo_20_del_20_testo_20_31" style:display-name="Corpo del testo 31" style:family="paragraph" style:parent-style-name="Standard">
      <style:paragraph-properties fo:margin-left="0cm" fo:margin-right="0.173cm" fo:margin-top="0cm" fo:margin-bottom="0.212cm" style:contextual-spacing="false" style:line-height-at-least="0.564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ff0000" loext:opacity="100%"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_5b_Nessuno_20_stile_20_paragrafo_5d_" style:display-name="[Nessuno stile paragrafo]" style:family="paragraph" style:default-outline-level="">
      <style:paragraph-properties fo:line-height="120%" fo:text-align="start" style:justify-single-word="false" fo:orphans="0" fo:widows="0" style:vertical-align="middle"/>
      <style:text-properties fo:color="#000000" loext:opacity="100%" style:font-name="Minion Pro" fo:font-family="'Minion Pro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zh" style:country-asian="CN" style:font-name-complex="Minion Pro1" style:font-family-complex="'Minion Pro'" style:font-family-generic-complex="system" style:font-pitch-complex="variable" style:font-size-complex="12pt" style:language-complex="ar" style:country-complex="SA"/>
    </style:style>
    <style:style style:name="Default" style:family="paragraph" style:parent-style-name="_5b_Nessuno_20_stile_20_paragrafo_5d_" style:default-outline-level="">
      <style:text-properties style:font-name="NewAster" fo:font-family="NewAster" style:font-family-generic="roman" style:font-pitch="variable" style:font-name-complex="NewAster1" style:font-family-complex="NewAster" style:font-family-generic-complex="system" style:font-pitch-complex="variabl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List_20_Paragraph" style:display-name="List Paragraph" style:family="paragraph" style:parent-style-name="Standard" style:default-outline-level="">
      <style:paragraph-properties fo:margin-left="2.572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Car._20_predefinito_20_paragrafo" style:display-name="Car. predefinito paragrafo" style:family="text"/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loext:opacity="100%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loext:opacity="100%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normaltextrun" style:family="text"/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Nessuno" style:family="text"/>
    <style:style style:name="ListLabel_20_9" style:display-name="ListLabel 9" style:family="text">
      <style:text-properties fo:language="it" fo:country="IT"/>
    </style:style>
    <style:style style:name="ListLabel_20_8" style:display-name="ListLabel 8" style:family="text">
      <style:text-properties fo:language="it" fo:country="IT"/>
    </style:style>
    <style:style style:name="ListLabel_20_7" style:display-name="ListLabel 7" style:family="text">
      <style:text-properties fo:language="it" fo:country="IT"/>
    </style:style>
    <style:style style:name="ListLabel_20_6" style:display-name="ListLabel 6" style:family="text">
      <style:text-properties fo:language="it" fo:country="IT"/>
    </style:style>
    <style:style style:name="ListLabel_20_5" style:display-name="ListLabel 5" style:family="text">
      <style:text-properties fo:language="it" fo:country="IT"/>
    </style:style>
    <style:style style:name="ListLabel_20_4" style:display-name="ListLabel 4" style:family="text">
      <style:text-properties fo:language="it" fo:country="IT"/>
    </style:style>
    <style:style style:name="ListLabel_20_3" style:display-name="ListLabel 3" style:family="text">
      <style:text-properties fo:language="it" fo:country="I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fo:letter-spacing="-0.002cm" fo:language="it" fo:country="IT" style:font-name-asian="Calibri1" style:font-family-asian="Calibri" style:font-family-generic-asian="system" style:font-pitch-asian="variable" style:font-size-asian="11pt" style:language-asian="ar" style:country-asian="SA" style:font-size-complex="11pt" style:text-scale="100%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letter-spacing="-0.004cm" fo:language="it" fo:country="IT" style:font-name-asian="Calibri1" style:font-family-asian="Calibri" style:font-family-generic-asian="system" style:font-pitch-asian="variable" style:font-size-asian="11pt" style:language-asian="ar" style:country-asian="SA" style:font-size-complex="11pt" style:text-scale="100%"/>
    </style:style>
    <style:style style:name="A4" style:family="text">
      <style:text-properties fo:color="#221e1f" loext:opacity="100%" fo:font-size="14pt" style:font-size-asian="14pt"/>
    </style:style>
    <style:style style:name="ListLabel_20_81" style:display-name="ListLabel 81" style:family="text">
      <style:text-properties fo:language="it" fo:country="IT"/>
    </style:style>
    <style:style style:name="ListLabel_20_80" style:display-name="ListLabel 80" style:family="text">
      <style:text-properties fo:language="it" fo:country="IT"/>
    </style:style>
    <style:style style:name="ListLabel_20_79" style:display-name="ListLabel 79" style:family="text">
      <style:text-properties fo:language="it" fo:country="IT"/>
    </style:style>
    <style:style style:name="ListLabel_20_78" style:display-name="ListLabel 78" style:family="text">
      <style:text-properties fo:language="it" fo:country="IT"/>
    </style:style>
    <style:style style:name="ListLabel_20_77" style:display-name="ListLabel 77" style:family="text">
      <style:text-properties fo:language="it" fo:country="IT"/>
    </style:style>
    <style:style style:name="ListLabel_20_76" style:display-name="ListLabel 76" style:family="text">
      <style:text-properties fo:language="it" fo:country="IT"/>
    </style:style>
    <style:style style:name="ListLabel_20_75" style:display-name="ListLabel 75" style:family="text">
      <style:text-properties style:font-name="Calibri" fo:font-family="Calibri" style:font-family-generic="roman" style:font-pitch="variable" fo:font-size="11pt" fo:letter-spacing="-0.002cm" fo:language="it" fo:country="IT" style:font-name-asian="Calibri1" style:font-family-asian="Calibri" style:font-family-generic-asian="system" style:font-pitch-asian="variable" style:font-size-asian="11pt" style:language-asian="ar" style:country-asian="SA" style:font-size-complex="11pt" style:text-scale="100%"/>
    </style:style>
    <style:style style:name="ListLabel_20_74" style:display-name="ListLabel 74" style:family="text">
      <style:text-properties style:font-name="Calibri" fo:font-family="Calibri" style:font-family-generic="roman" style:font-pitch="variable" fo:font-size="11pt" fo:letter-spacing="-0.004cm" fo:language="it" fo:country="IT" style:font-name-asian="Calibri1" style:font-family-asian="Calibri" style:font-family-generic-asian="system" style:font-pitch-asian="variable" style:font-size-asian="11pt" style:language-asian="ar" style:country-asian="SA" style:font-size-complex="11pt" style:text-scale="100%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1pt" fo:letter-spacing="-0.004cm" fo:language="it" fo:country="IT" style:font-name-asian="Calibri1" style:font-family-asian="Calibri" style:font-family-generic-asian="system" style:font-pitch-asian="variable" style:font-size-asian="11pt" style:language-asian="ar" style:country-asian="SA" style:font-size-complex="11pt" style:text-scale="100%"/>
    </style:style>
    <style:style style:name="Rimando_20_nota_20_di_20_chiusura" style:display-name="Rimando nota di chiusura" style:family="text">
      <style:text-properties style:text-position="super 58%"/>
    </style:style>
    <style:style style:name="ListLabel_20_171" style:display-name="ListLabel 171" style:family="text">
      <style:text-properties style:font-name-asian="Symbol1" style:font-family-asian="Symbol" style:font-family-generic-asian="system" style:font-pitch-asian="variable"/>
    </style:style>
    <style:style style:name="ListLabel_20_170" style:display-name="ListLabel 170" style:family="text">
      <style:text-properties style:font-name-asian="Symbol1" style:font-family-asian="Symbol" style:font-family-generic-asian="system" style:font-pitch-asian="variable"/>
    </style:style>
    <style:style style:name="ListLabel_20_169" style:display-name="ListLabel 169" style:family="text">
      <style:text-properties style:font-name-asian="Symbol1" style:font-family-asian="Symbol" style:font-family-generic-asian="system" style:font-pitch-asian="variable"/>
    </style:style>
    <style:style style:name="ListLabel_20_168" style:display-name="ListLabel 168" style:family="text">
      <style:text-properties style:font-name-asian="Symbol1" style:font-family-asian="Symbol" style:font-family-generic-asian="system" style:font-pitch-asian="variable"/>
    </style:style>
    <style:style style:name="ListLabel_20_167" style:display-name="ListLabel 167" style:family="text">
      <style:text-properties style:font-name-asian="Symbol1" style:font-family-asian="Symbol" style:font-family-generic-asian="system" style:font-pitch-asian="variable"/>
    </style:style>
    <style:style style:name="ListLabel_20_166" style:display-name="ListLabel 166" style:family="text">
      <style:text-properties style:font-name-asian="Symbol1" style:font-family-asian="Symbol" style:font-family-generic-asian="system" style:font-pitch-asian="variable"/>
    </style:style>
    <style:style style:name="ListLabel_20_165" style:display-name="ListLabel 165" style:family="text">
      <style:text-properties style:font-name-asian="Symbol1" style:font-family-asian="Symbol" style:font-family-generic-asian="system" style:font-pitch-asian="variable"/>
    </style:style>
    <style:style style:name="ListLabel_20_164" style:display-name="ListLabel 164" style:family="text">
      <style:text-properties style:font-name-asian="Trebuchet MS" style:font-family-asian="'Trebuchet MS'" style:font-family-generic-asian="system" style:font-pitch-asian="variable"/>
    </style:style>
    <style:style style:name="ListLabel_20_163" style:display-name="ListLabel 163" style:family="text">
      <style:text-properties style:font-name-asian="Trebuchet MS" style:font-family-asian="'Trebuchet MS'" style:font-family-generic-asian="system" style:font-pitch-asian="variable"/>
    </style:style>
    <style:style style:name="ListLabel_20_180" style:display-name="ListLabel 180" style:family="text">
      <style:text-properties style:font-name-asian="Symbol1" style:font-family-asian="Symbol" style:font-family-generic-asian="system" style:font-pitch-asian="variable"/>
    </style:style>
    <style:style style:name="ListLabel_20_179" style:display-name="ListLabel 179" style:family="text">
      <style:text-properties style:font-name-asian="Symbol1" style:font-family-asian="Symbol" style:font-family-generic-asian="system" style:font-pitch-asian="variable"/>
    </style:style>
    <style:style style:name="ListLabel_20_178" style:display-name="ListLabel 178" style:family="text">
      <style:text-properties style:font-name-asian="Symbol1" style:font-family-asian="Symbol" style:font-family-generic-asian="system" style:font-pitch-asian="variable"/>
    </style:style>
    <style:style style:name="ListLabel_20_177" style:display-name="ListLabel 177" style:family="text">
      <style:text-properties style:font-name-asian="Symbol1" style:font-family-asian="Symbol" style:font-family-generic-asian="system" style:font-pitch-asian="variable"/>
    </style:style>
    <style:style style:name="ListLabel_20_176" style:display-name="ListLabel 176" style:family="text">
      <style:text-properties style:font-name-asian="Symbol1" style:font-family-asian="Symbol" style:font-family-generic-asian="system" style:font-pitch-asian="variable"/>
    </style:style>
    <style:style style:name="ListLabel_20_175" style:display-name="ListLabel 175" style:family="text">
      <style:text-properties style:font-name-asian="Symbol1" style:font-family-asian="Symbol" style:font-family-generic-asian="system" style:font-pitch-asian="variable"/>
    </style:style>
    <style:style style:name="ListLabel_20_174" style:display-name="ListLabel 174" style:family="text">
      <style:text-properties style:font-name-asian="Symbol1" style:font-family-asian="Symbol" style:font-family-generic-asian="system" style:font-pitch-asian="variable"/>
    </style:style>
    <style:style style:name="ListLabel_20_173" style:display-name="ListLabel 173" style:family="text">
      <style:text-properties style:font-name-asian="Symbol1" style:font-family-asian="Symbol" style:font-family-generic-asian="system" style:font-pitch-asian="variable"/>
    </style:style>
    <style:style style:name="ListLabel_20_172" style:display-name="ListLabel 172" style:family="text">
      <style:text-properties style:font-name-asian="Times New Roman1" style:font-family-asian="'Times New Roman'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-Carattere_20_predefinito_20_paragrafo" style:display-name="WW-Carattere predefinito paragrafo" style:family="text"/>
    <style:style style:name="Carattere_20_predefinito_20_paragrafo" style:display-name="Carattere predefinito paragrafo" style:family="text"/>
    <style:style style:name="WW8Num6z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1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month number:textual="true"/>
      <number:text>-</number:text>
      <number:year/>
    </number:date-style>
    <number:percentage-style style:name="N105">
      <number:number number:decimal-places="1" number:min-decimal-places="1" number:min-integer-digits="1"/>
      <number:text>%</number:text>
    </number:percentage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pia Immagine1 1" text:anchor-type="as-char" svg:width="4.748cm" svg:height="1.439cm" draw:z-index="2"><draw:image xlink:href="Pictures/10000000000001FC0000009AB2C9106FAFB5565C.jpg" xlink:type="simple" xlink:show="embed" xlink:actuate="onLoad" draw:mime-type="image/jpeg"/></draw:frame></text:p>
      </style:head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Settore Sistemi Informativi</meta:initial-creator>
    <meta:editing-cycles>178</meta:editing-cycles>
    <meta:editing-duration>P1DT13H18M44S</meta:editing-duration>
    <meta:generator>LibreOffice/7.0.4.2$Windows_X86_64 LibreOffice_project/dcf040e67528d9187c66b2379df5ea4407429775</meta:generator>
    <meta:printed-by>Elisa Guiot</meta:printed-by>
    <dc:date>2025-02-11T16:02:36.048000000</dc:date>
    <meta:creation-date>2024-12-23T22:59:00</meta:creation-date>
    <meta:document-statistic meta:table-count="1" meta:image-count="1" meta:object-count="0" meta:page-count="3" meta:paragraph-count="50" meta:word-count="899" meta:character-count="6534" meta:non-whitespace-character-count="5685"/>
  </office:meta>
</office:document-meta>
</file>