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28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</style:style>
    <style:style style:name="ce15" style:family="table-cell" style:parent-style-name="Default">
      <style:table-cell-properties fo:border="0.06pt solid #000000"/>
    </style:style>
    <style:style style:name="ce17" style:family="table-cell" style:parent-style-name="Default" style:data-style-name="N0">
      <style:table-cell-properties fo:background-color="#ffffff" fo:border="0.06pt solid #000000" style:vertical-align="middle"/>
    </style:style>
    <style:style style:name="ce14" style:family="table-cell" style:parent-style-name="Default" style:data-style-name="N36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none" style:vertical-align="middle"/>
      <style:text-properties style:font-name="Liberation Sans" style:font-name-asian="Liberation Sans" style:font-name-complex="Liberation Sans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_sparo" table:style-name="ta1" table:print-ranges="All_B_sparo.A1:All_B_sparo.E218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7"/>
        <table:table-column table:style-name="co5" table:default-cell-style-name="ce18"/>
        <table:table-column table:style-name="co6" table:number-columns-repeated="1009" table:default-cell-style-name="ce32"/>
        <table:table-column table:style-name="co7" table:default-cell-style-name="ce3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6"/>
          <table:covered-table-cell table:number-columns-repeated="2"/>
          <table:covered-table-cell table:style-name="ce34"/>
          <table:table-cell table:style-name="ce25" table:number-columns-repeated="1010"/>
        </table:table-row>
        <table:table-row table:style-name="ro2">
          <table:table-cell table:style-name="ce19" office:value-type="string" calcext:value-type="string">
            <text:p>N.</text:p>
          </table:table-cell>
          <table:table-cell table:style-name="ce19" office:value-type="string" calcext:value-type="string">
            <text:p>Cognome</text:p>
          </table:table-cell>
          <table:table-cell table:style-name="ce19" office:value-type="string" calcext:value-type="string">
            <text:p>Nome</text:p>
          </table:table-cell>
          <table:table-cell table:style-name="ce22" office:value-type="string" calcext:value-type="string">
            <text:p>Recapito telefonico</text:p>
          </table:table-cell>
          <table:table-cell table:style-name="ce19" office:value-type="string" calcext:value-type="string">
            <text:p>Ambito territoriale di intervento<text:span text:style-name="T3">1</text:span></text:p>
          </table:table-cell>
          <table:table-cell table:style-name="ce26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BBONDI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387611793" calcext:value-type="float">
            <text:p>3387611793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BRIOLA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314283569" calcext:value-type="float">
            <text:p>33142835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ACAMPOR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7615965" calcext:value-type="float">
            <text:p>3387615965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ACCUSANI</text:p>
          </table:table-cell>
          <table:table-cell table:style-name="ce11" office:value-type="string" calcext:value-type="string">
            <text:p>ALCIDE</text:p>
          </table:table-cell>
          <table:table-cell table:style-name="ce23" office:value-type="float" office:value="3477928600" calcext:value-type="float">
            <text:p>3477928600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ACCUS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51737709" calcext:value-type="float">
            <text:p>34517377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ACCUSAN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85964118" calcext:value-type="float">
            <text:p>3385964118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ACCUSANI 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482585189" calcext:value-type="float">
            <text:p>348258518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ACERB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58459100" calcext:value-type="float">
            <text:p>33584591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ACERB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67779914" calcext:value-type="float">
            <text:p>346777991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ACERB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1173026" calcext:value-type="float">
            <text:p>347117302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ACETO</text:p>
          </table:table-cell>
          <table:table-cell table:style-name="ce11" office:value-type="string" calcext:value-type="string">
            <text:p>GIOVANNI <text:s/></text:p>
          </table:table-cell>
          <table:table-cell table:style-name="ce23" office:value-type="float" office:value="3385482722" calcext:value-type="float">
            <text:p>3385482722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ACE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2016297" calcext:value-type="float">
            <text:p>33820162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ADAGL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86701838" calcext:value-type="float">
            <text:p>34867018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ALANO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494643731" calcext:value-type="float">
            <text:p>34946437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ALASIA</text:p>
          </table:table-cell>
          <table:table-cell table:style-name="ce12" office:value-type="string" calcext:value-type="string">
            <text:p>PIERCALISTO</text:p>
          </table:table-cell>
          <table:table-cell table:style-name="ce23" office:value-type="float" office:value="3357731466" calcext:value-type="float">
            <text:p>3357731466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ALBERA</text:p>
          </table:table-cell>
          <table:table-cell table:style-name="ce12" office:value-type="string" calcext:value-type="string">
            <text:p>EMANUELE</text:p>
          </table:table-cell>
          <table:table-cell table:style-name="ce23" office:value-type="float" office:value="3475186900" calcext:value-type="float">
            <text:p>3475186900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ALBERT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74271178" calcext:value-type="float">
            <text:p>34742711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ALBERTI</text:p>
          </table:table-cell>
          <table:table-cell table:style-name="ce12" office:value-type="string" calcext:value-type="string">
            <text:p>PIERCOSTANTE</text:p>
          </table:table-cell>
          <table:table-cell table:style-name="ce23" office:value-type="float" office:value="3487726828" calcext:value-type="float">
            <text:p>34877268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ALBIN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95910033" calcext:value-type="float">
            <text:p>339591003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ALCIDI</text:p>
          </table:table-cell>
          <table:table-cell table:style-name="ce11" office:value-type="string" calcext:value-type="string">
            <text:p>GABRIELE</text:p>
          </table:table-cell>
          <table:table-cell table:style-name="ce23" office:value-type="float" office:value="3315704005" calcext:value-type="float">
            <text:p>3315704005</text:p>
          </table:table-cell>
          <table:table-cell table:style-name="ce11" office:value-type="string" calcext:value-type="string">
            <text:p>ATCAL1, 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ALESSANDRI</text:p>
          </table:table-cell>
          <table:table-cell table:style-name="ce12" office:value-type="string" calcext:value-type="string">
            <text:p>SONJA</text:p>
          </table:table-cell>
          <table:table-cell table:style-name="ce23" office:value-type="float" office:value="3472680459" calcext:value-type="float">
            <text:p>34726804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ALLEGRI</text:p>
          </table:table-cell>
          <table:table-cell table:style-name="ce11" office:value-type="string" calcext:value-type="string">
            <text:p>GIANFRANCO</text:p>
          </table:table-cell>
          <table:table-cell table:style-name="ce23" office:value-type="float" office:value="3357326430" calcext:value-type="float">
            <text:p>335732643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ALLEGROTTI</text:p>
          </table:table-cell>
          <table:table-cell table:style-name="ce11" office:value-type="string" calcext:value-type="string">
            <text:p>FAUSTO</text:p>
          </table:table-cell>
          <table:table-cell table:style-name="ce23" office:value-type="float" office:value="3337724571" calcext:value-type="float">
            <text:p>333772457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ALLEMANI</text:p>
          </table:table-cell>
          <table:table-cell table:style-name="ce12" office:value-type="string" calcext:value-type="string">
            <text:p>PIERANGELO</text:p>
          </table:table-cell>
          <table:table-cell table:style-name="ce23" office:value-type="float" office:value="3924938482" calcext:value-type="float">
            <text:p>39249384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ALTIERI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09662311" calcext:value-type="float">
            <text:p>34096623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ALVIANO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84622365" calcext:value-type="float">
            <text:p>33846223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ALVIANO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84622365" calcext:value-type="float">
            <text:p>3384622365</text:p>
          </table:table-cell>
          <table:table-cell table:style-name="ce12" office:value-type="string" calcext:value-type="string">
            <text:p>ATCAL6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ALVIGIN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83658202" calcext:value-type="float">
            <text:p>348365820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ALVIGIN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94927629" calcext:value-type="float">
            <text:p>34949276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ANFOSS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55364357" calcext:value-type="float">
            <text:p>33553643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ANGELERI</text:p>
          </table:table-cell>
          <table:table-cell table:style-name="ce11" office:value-type="string" calcext:value-type="string">
            <text:p>LUIGINO</text:p>
          </table:table-cell>
          <table:table-cell table:style-name="ce23" office:value-type="float" office:value="3348783771" calcext:value-type="float">
            <text:p>3348783771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ANGILICA <text:s/>BIAS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6946473" calcext:value-type="float">
            <text:p>3496946473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ANGOR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285436337" calcext:value-type="float">
            <text:p>3285436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ANSELMI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33597536" calcext:value-type="float">
            <text:p>33335975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ANSELM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807161091" calcext:value-type="float">
            <text:p>380716109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ANTOLI</text:p>
          </table:table-cell>
          <table:table-cell table:style-name="ce12" office:value-type="string" calcext:value-type="string">
            <text:p>NELLO</text:p>
          </table:table-cell>
          <table:table-cell table:style-name="ce23" office:value-type="float" office:value="3393404148" calcext:value-type="float">
            <text:p>3393404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ARANC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96135796" calcext:value-type="float">
            <text:p>34961357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ARCHI</text:p>
          </table:table-cell>
          <table:table-cell table:style-name="ce12" office:value-type="string" calcext:value-type="string">
            <text:p>GIOVANNI E.U.</text:p>
          </table:table-cell>
          <table:table-cell table:style-name="ce23" office:value-type="float" office:value="335204251" calcext:value-type="float">
            <text:p>335204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ARECCO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711950434" calcext:value-type="float">
            <text:p>3711950434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ARECC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4982020" calcext:value-type="float">
            <text:p>34949820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ARECC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1424031" calcext:value-type="float">
            <text:p>34014240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ARGENTI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1191481" calcext:value-type="float">
            <text:p>338119148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ARMATI</text:p>
          </table:table-cell>
          <table:table-cell table:style-name="ce12" office:value-type="string" calcext:value-type="string">
            <text:p>EGIDIO</text:p>
          </table:table-cell>
          <table:table-cell table:style-name="ce23" office:value-type="float" office:value="3485668158" calcext:value-type="float">
            <text:p>3485668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ARNERA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96549407" calcext:value-type="float">
            <text:p>34965494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ARSURA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886414481" calcext:value-type="float">
            <text:p>388641448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ARZANI</text:p>
          </table:table-cell>
          <table:table-cell table:style-name="ce12" office:value-type="string" calcext:value-type="string">
            <text:p>WALTER</text:p>
          </table:table-cell>
          <table:table-cell table:style-name="ce23" office:value-type="float" office:value="3794309816" calcext:value-type="float">
            <text:p>37943098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ARZANI</text:p>
          </table:table-cell>
          <table:table-cell table:style-name="ce11" office:value-type="string" calcext:value-type="string">
            <text:p>DANILO</text:p>
          </table:table-cell>
          <table:table-cell table:style-name="ce23" office:value-type="float" office:value="3393967496" calcext:value-type="float">
            <text:p>3393967496</text:p>
          </table:table-cell>
          <table:table-cell table:style-name="ce11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ASTENG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1184478" calcext:value-type="float">
            <text:p>34711844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ASTIGIAN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4399776" calcext:value-type="float">
            <text:p>33943997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ASTOLFI</text:p>
          </table:table-cell>
          <table:table-cell table:style-name="ce11" office:value-type="string" calcext:value-type="string">
            <text:p>GIOVANNI <text:s/></text:p>
          </table:table-cell>
          <table:table-cell table:style-name="ce23" office:value-type="float" office:value="3482750587" calcext:value-type="float">
            <text:p>348275058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2" office:value-type="string" calcext:value-type="string">
            <text:p>ATTANASI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72231276" calcext:value-type="float">
            <text:p>347223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ATTANASI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55473477" calcext:value-type="float">
            <text:p>33554734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ATZAN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84427726" calcext:value-type="float">
            <text:p>348442772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ATZENI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484427726" calcext:value-type="float">
            <text:p>3484427726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2" office:value-type="string" calcext:value-type="string">
            <text:p>AVELLO</text:p>
          </table:table-cell>
          <table:table-cell table:style-name="ce12" office:value-type="string" calcext:value-type="string">
            <text:p>EZIO</text:p>
          </table:table-cell>
          <table:table-cell table:style-name="ce23" office:value-type="float" office:value="3460095017" calcext:value-type="float">
            <text:p>346009501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AVIO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288251368" calcext:value-type="float">
            <text:p>328825136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AVRAMO</text:p>
          </table:table-cell>
          <table:table-cell table:style-name="ce11" office:value-type="string" calcext:value-type="string">
            <text:p>GIANPIERO</text:p>
          </table:table-cell>
          <table:table-cell table:style-name="ce23" office:value-type="float" office:value="3314964506" calcext:value-type="float">
            <text:p>331496450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AVRAM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6726752" calcext:value-type="float">
            <text:p>34767267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AVRAM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14964506" calcext:value-type="float">
            <text:p>33149645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BADINO</text:p>
          </table:table-cell>
          <table:table-cell table:style-name="ce12" office:value-type="string" calcext:value-type="string">
            <text:p>SERGIO </text:p>
          </table:table-cell>
          <table:table-cell table:style-name="ce23" office:value-type="float" office:value="3471381847" calcext:value-type="float">
            <text:p>34713818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BADINO</text:p>
          </table:table-cell>
          <table:table-cell table:style-name="ce11" office:value-type="string" calcext:value-type="string">
            <text:p>VALTER</text:p>
          </table:table-cell>
          <table:table-cell table:style-name="ce23" office:value-type="float" office:value="3456038516" calcext:value-type="float">
            <text:p>345603851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BAGGIOL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68231347" calcext:value-type="float">
            <text:p>3682313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BAGLIAN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66108242" calcext:value-type="float">
            <text:p>34661082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2" office:value-type="string" calcext:value-type="string">
            <text:p>BAGNASC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1273242" calcext:value-type="float">
            <text:p>34712732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BAGNASCO</text:p>
          </table:table-cell>
          <table:table-cell table:style-name="ce12" office:value-type="string" calcext:value-type="string">
            <text:p>SAVERIO</text:p>
          </table:table-cell>
          <table:table-cell table:style-name="ce23" office:value-type="float" office:value="3401592457" calcext:value-type="float">
            <text:p>34015924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3798534" calcext:value-type="float">
            <text:p>338379853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7394631" calcext:value-type="float">
            <text:p>338739463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1151912" calcext:value-type="float">
            <text:p>3471151912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3226363" calcext:value-type="float">
            <text:p>338322636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BAIARDI</text:p>
          </table:table-cell>
          <table:table-cell table:style-name="ce11" office:value-type="string" calcext:value-type="string">
            <text:p>GIULIANO</text:p>
          </table:table-cell>
          <table:table-cell table:style-name="ce23" office:value-type="float" office:value="3332357974" calcext:value-type="float">
            <text:p>333235797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131876231" calcext:value-type="float">
            <text:p>1318762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333643046" calcext:value-type="float">
            <text:p>33336430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MARIANO</text:p>
          </table:table-cell>
          <table:table-cell table:style-name="ce23" office:value-type="float" office:value="3388547727" calcext:value-type="float">
            <text:p>33885477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 office:value-type="string" calcext:value-type="string">
            <text:p>BAIARDIN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91501675" calcext:value-type="float">
            <text:p>34915016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 office:value-type="string" calcext:value-type="string">
            <text:p>BAIRDI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77815896" calcext:value-type="float">
            <text:p>34778158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1" office:value-type="string" calcext:value-type="string">
            <text:p>BALDIZZONE</text:p>
          </table:table-cell>
          <table:table-cell table:style-name="ce11" office:value-type="string" calcext:value-type="string">
            <text:p>GIANLUIGI</text:p>
          </table:table-cell>
          <table:table-cell table:style-name="ce23" office:value-type="float" office:value="3664237596" calcext:value-type="float">
            <text:p>366423759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string" calcext:value-type="string">
            <text:p>BALDIZZONE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664237596" calcext:value-type="float">
            <text:p>366423759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string" calcext:value-type="string">
            <text:p>BALDUZZ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1998968" calcext:value-type="float">
            <text:p>349199896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BALLADORE</text:p>
          </table:table-cell>
          <table:table-cell table:style-name="ce11" office:value-type="string" calcext:value-type="string">
            <text:p>PIERLUIGI</text:p>
          </table:table-cell>
          <table:table-cell table:style-name="ce24" office:value-type="float" office:value="3382083834" calcext:value-type="float">
            <text:p>338208383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string" calcext:value-type="string">
            <text:p>BAMBARA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74698355" calcext:value-type="float">
            <text:p>3474698355</text:p>
          </table:table-cell>
          <table:table-cell table:style-name="ce12" office:value-type="string" calcext:value-type="string">
            <text:p>ATCAL4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string" calcext:value-type="string">
            <text:p>BANF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98128025" calcext:value-type="float">
            <text:p>339812802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string" calcext:value-type="string">
            <text:p>BANF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98128025" calcext:value-type="float">
            <text:p>339812802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BARACCO</text:p>
          </table:table-cell>
          <table:table-cell table:style-name="ce11" office:value-type="string" calcext:value-type="string">
            <text:p>DIEGO</text:p>
          </table:table-cell>
          <table:table-cell table:style-name="ce23" office:value-type="float" office:value="3497444957" calcext:value-type="float">
            <text:p>3497444957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string" calcext:value-type="string">
            <text:p>BARATTI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2300365" calcext:value-type="float">
            <text:p>333230036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BARBER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00001700" calcext:value-type="float">
            <text:p>34000017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string" calcext:value-type="string">
            <text:p>BARBETT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1301916" calcext:value-type="float">
            <text:p>33913019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string" calcext:value-type="string">
            <text:p>BARBIER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3721280" calcext:value-type="float">
            <text:p>340372128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string" calcext:value-type="string">
            <text:p>BARBIE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0601755" calcext:value-type="float">
            <text:p>34706017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string" calcext:value-type="string">
            <text:p>BARCO</text:p>
          </table:table-cell>
          <table:table-cell table:style-name="ce12" office:value-type="string" calcext:value-type="string">
            <text:p>PIERGIORGIO</text:p>
          </table:table-cell>
          <table:table-cell table:style-name="ce23" office:value-type="float" office:value="3312976578" calcext:value-type="float">
            <text:p>3312976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2" office:value-type="string" calcext:value-type="string">
            <text:p>BARETT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713016779" calcext:value-type="float">
            <text:p>371301677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string" calcext:value-type="string">
            <text:p>BARETTO</text:p>
          </table:table-cell>
          <table:table-cell table:style-name="ce12" office:value-type="string" calcext:value-type="string">
            <text:p>VALENTINO</text:p>
          </table:table-cell>
          <table:table-cell table:style-name="ce23" office:value-type="float" office:value="3397730122" calcext:value-type="float">
            <text:p>3397730122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string" calcext:value-type="string">
            <text:p>BARIAN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3347078" calcext:value-type="float">
            <text:p>33933470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STEFANO G.</text:p>
          </table:table-cell>
          <table:table-cell table:style-name="ce23" office:value-type="float" office:value="3451119311" calcext:value-type="float">
            <text:p>34511193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69630619" calcext:value-type="float">
            <text:p>34696306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33851276" calcext:value-type="float">
            <text:p>333385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6968313" calcext:value-type="float">
            <text:p>34969683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2" office:value-type="string" calcext:value-type="string">
            <text:p>BARRET</text:p>
          </table:table-cell>
          <table:table-cell table:style-name="ce12" office:value-type="string" calcext:value-type="string">
            <text:p>EDOARDO</text:p>
          </table:table-cell>
          <table:table-cell table:style-name="ce23" office:value-type="float" office:value="3481449861" calcext:value-type="float">
            <text:p>348144986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1" office:value-type="string" calcext:value-type="string">
            <text:p>BASILE</text:p>
          </table:table-cell>
          <table:table-cell table:style-name="ce11" office:value-type="string" calcext:value-type="string">
            <text:p>NATALE</text:p>
          </table:table-cell>
          <table:table-cell table:style-name="ce23" office:value-type="float" office:value="3338134751" calcext:value-type="float">
            <text:p>3338134751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1" office:value-type="string" calcext:value-type="string">
            <text:p>BASILE</text:p>
          </table:table-cell>
          <table:table-cell table:style-name="ce11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BASILE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2" office:value-type="string" calcext:value-type="string">
            <text:p>BASILE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2" office:value-type="string" calcext:value-type="string">
            <text:p>BASS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660684" calcext:value-type="float">
            <text:p>3393660684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2" office:value-type="string" calcext:value-type="string">
            <text:p>BASS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84502827" calcext:value-type="float">
            <text:p>34845028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2" office:value-type="string" calcext:value-type="string">
            <text:p>BATTEGAZZORE</text:p>
          </table:table-cell>
          <table:table-cell table:style-name="ce12" office:value-type="string" calcext:value-type="string">
            <text:p>GIANMARCO</text:p>
          </table:table-cell>
          <table:table-cell table:style-name="ce23" office:value-type="float" office:value="3497426184" calcext:value-type="float">
            <text:p>349742618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string" calcext:value-type="string">
            <text:p>BAV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53546298" calcext:value-type="float">
            <text:p>34535462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2" office:value-type="string" calcext:value-type="string">
            <text:p>BAZZETTA</text:p>
          </table:table-cell>
          <table:table-cell table:style-name="ce12" office:value-type="string" calcext:value-type="string">
            <text:p>JACOPO</text:p>
          </table:table-cell>
          <table:table-cell table:style-name="ce23" office:value-type="float" office:value="3472680459" calcext:value-type="float">
            <text:p>34726804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2" office:value-type="string" calcext:value-type="string">
            <text:p>BAZZUTTA</text:p>
          </table:table-cell>
          <table:table-cell table:style-name="ce12" office:value-type="string" calcext:value-type="string">
            <text:p>JACOPO</text:p>
          </table:table-cell>
          <table:table-cell table:style-name="ce23" office:value-type="float" office:value="3298076905" calcext:value-type="float">
            <text:p>32980769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2" office:value-type="string" calcext:value-type="string">
            <text:p>BECCAT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774968174" calcext:value-type="float">
            <text:p>37749681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2" office:value-type="string" calcext:value-type="string">
            <text:p>BELLIA</text:p>
          </table:table-cell>
          <table:table-cell table:style-name="ce12" office:value-type="string" calcext:value-type="string">
            <text:p>RAFFAELE</text:p>
          </table:table-cell>
          <table:table-cell table:style-name="ce23" office:value-type="float" office:value="3497945989" calcext:value-type="float">
            <text:p>349794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2" office:value-type="string" calcext:value-type="string">
            <text:p>BELLIN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288365542" calcext:value-type="float">
            <text:p>3288365542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2" office:value-type="string" calcext:value-type="string">
            <text:p>BELLINZONA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881222128" calcext:value-type="float">
            <text:p>3881222128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2" office:value-type="string" calcext:value-type="string">
            <text:p>BELLIZZ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31726798" calcext:value-type="float">
            <text:p>333172679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2" office:value-type="string" calcext:value-type="string">
            <text:p>BELLU</text:p>
          </table:table-cell>
          <table:table-cell table:style-name="ce12" office:value-type="string" calcext:value-type="string">
            <text:p>SANDRO</text:p>
          </table:table-cell>
          <table:table-cell table:style-name="ce23" office:value-type="float" office:value="3351217383" calcext:value-type="float">
            <text:p>335121738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2" office:value-type="string" calcext:value-type="string">
            <text:p>BENINI</text:p>
          </table:table-cell>
          <table:table-cell table:style-name="ce12" office:value-type="string" calcext:value-type="string">
            <text:p>WALTER</text:p>
          </table:table-cell>
          <table:table-cell table:style-name="ce23" office:value-type="float" office:value="3346292471" calcext:value-type="float">
            <text:p>334629247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2" office:value-type="string" calcext:value-type="string">
            <text:p>BENS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8720345" calcext:value-type="float">
            <text:p>33387203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2" office:value-type="string" calcext:value-type="string">
            <text:p>BENZ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661338546" calcext:value-type="float">
            <text:p>36613385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2" office:value-type="string" calcext:value-type="string">
            <text:p>BERGAGLIO 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82737678" calcext:value-type="float">
            <text:p>33827376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2" office:value-type="string" calcext:value-type="string">
            <text:p>BERNARDOTT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8619220" calcext:value-type="float">
            <text:p>333861922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2" office:value-type="string" calcext:value-type="string">
            <text:p>BERTA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477587348" calcext:value-type="float">
            <text:p>34775873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2" office:value-type="string" calcext:value-type="string">
            <text:p>BER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07805989" calcext:value-type="float">
            <text:p>340780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2" office:value-type="string" calcext:value-type="string">
            <text:p>BERTAGGIA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87292923" calcext:value-type="float">
            <text:p>33872929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2414991" calcext:value-type="float">
            <text:p>3382414991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96338942" calcext:value-type="float">
            <text:p>3396338942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2414991" calcext:value-type="float">
            <text:p>338241499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96338942" calcext:value-type="float">
            <text:p>33963389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2" office:value-type="string" calcext:value-type="string">
            <text:p>BERTOL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4962904" calcext:value-type="float">
            <text:p>34849629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2" office:value-type="string" calcext:value-type="string">
            <text:p>BERTOL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98952374" calcext:value-type="float">
            <text:p>34989523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2" office:value-type="string" calcext:value-type="string">
            <text:p>BERUTTI</text:p>
          </table:table-cell>
          <table:table-cell table:style-name="ce12" office:value-type="string" calcext:value-type="string">
            <text:p>ALESSANDRO G.</text:p>
          </table:table-cell>
          <table:table-cell table:style-name="ce23" office:value-type="float" office:value="3407626928" calcext:value-type="float">
            <text:p>340762692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2" office:value-type="string" calcext:value-type="string">
            <text:p>BEVILACQ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85412660" calcext:value-type="float">
            <text:p>338541266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2" office:value-type="string" calcext:value-type="string">
            <text:p>BEVILACQ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3094144" calcext:value-type="float">
            <text:p>3473094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00990165" calcext:value-type="float">
            <text:p>340099016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421528700" calcext:value-type="float">
            <text:p>34215287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83456898" calcext:value-type="float">
            <text:p>34834568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3286012" calcext:value-type="float">
            <text:p>34932860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3286012" calcext:value-type="float">
            <text:p>3493286012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2" office:value-type="string" calcext:value-type="string">
            <text:p>BIANCHIN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43539945" calcext:value-type="float">
            <text:p>33435399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1" office:value-type="string" calcext:value-type="string">
            <text:p>BIANCO</text:p>
          </table:table-cell>
          <table:table-cell table:style-name="ce11" office:value-type="string" calcext:value-type="string">
            <text:p>ALBERTO</text:p>
          </table:table-cell>
          <table:table-cell table:style-name="ce23" office:value-type="float" office:value="3386462310" calcext:value-type="float">
            <text:p>338646231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2" office:value-type="string" calcext:value-type="string">
            <text:p>BIGON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6887297" calcext:value-type="float">
            <text:p>33368872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2" office:value-type="string" calcext:value-type="string">
            <text:p>BINASCO</text:p>
          </table:table-cell>
          <table:table-cell table:style-name="ce12" office:value-type="string" calcext:value-type="string">
            <text:p>DAMIANO</text:p>
          </table:table-cell>
          <table:table-cell table:style-name="ce23" office:value-type="float" office:value="3400887667" calcext:value-type="float">
            <text:p>34008876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MARCO ANTONIO</text:p>
          </table:table-cell>
          <table:table-cell table:style-name="ce23" office:value-type="float" office:value="3208639558" calcext:value-type="float">
            <text:p>320863955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81688500" calcext:value-type="float">
            <text:p>3381688500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01433554" calcext:value-type="float">
            <text:p>3401433554</text:p>
          </table:table-cell>
          <table:table-cell table:style-name="ce12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1" office:value-type="string" calcext:value-type="string">
            <text:p>BISIO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358214234" calcext:value-type="float">
            <text:p>335821423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8169032" calcext:value-type="float">
            <text:p>3481690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GIANMARCO</text:p>
          </table:table-cell>
          <table:table-cell table:style-name="ce23" office:value-type="float" office:value="3392100837" calcext:value-type="float">
            <text:p>33921008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0169066" calcext:value-type="float">
            <text:p>34801690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81688500" calcext:value-type="float">
            <text:p>33816885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3812994" calcext:value-type="float">
            <text:p>3393812994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ELENA</text:p>
          </table:table-cell>
          <table:table-cell table:style-name="ce23" office:value-type="float" office:value="3482709208" calcext:value-type="float">
            <text:p>348270920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CL D.</text:p>
          </table:table-cell>
          <table:table-cell table:style-name="ce23" office:value-type="float" office:value="3393812994" calcext:value-type="float">
            <text:p>339381299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05885672" calcext:value-type="float">
            <text:p>34058856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2" office:value-type="string" calcext:value-type="string">
            <text:p>BO 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05885672" calcext:value-type="float">
            <text:p>34058856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2" office:value-type="string" calcext:value-type="string">
            <text:p>BOARIN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292893948" calcext:value-type="float">
            <text:p>329289394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1" office:value-type="string" calcext:value-type="string">
            <text:p>BOCCA</text:p>
          </table:table-cell>
          <table:table-cell table:style-name="ce11" office:value-type="string" calcext:value-type="string">
            <text:p>PAOLO PIETRO</text:p>
          </table:table-cell>
          <table:table-cell table:style-name="ce23" office:value-type="float" office:value="3356688001" calcext:value-type="float">
            <text:p>3356688001</text:p>
          </table:table-cell>
          <table:table-cell table:style-name="ce11" office:value-type="string" calcext:value-type="string">
            <text:p>ATCAL2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2" office:value-type="string" calcext:value-type="string">
            <text:p>BOCCACCIO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462204111" calcext:value-type="float">
            <text:p>3462204111</text:p>
          </table:table-cell>
          <table:table-cell table:style-name="ce12" office:value-type="string" calcext:value-type="string">
            <text:p>ATCAL4</text:p>
          </table:table-cell>
          <table:table-cell table:number-columns-repeated="1007"/>
          <table:table-cell table:style-name="Default" table:number-columns-repeated="3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2" office:value-type="string" calcext:value-type="string">
            <text:p>BOCCHI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2239533" calcext:value-type="float">
            <text:p>3482239533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2" office:value-type="string" calcext:value-type="string">
            <text:p>BOCCHIN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92953750" calcext:value-type="float">
            <text:p>3492953750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2" office:value-type="string" calcext:value-type="string">
            <text:p>BOEM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69733429" calcext:value-type="float">
            <text:p>3469733429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2" office:value-type="string" calcext:value-type="string">
            <text:p>BONADE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5211090" calcext:value-type="float">
            <text:p>3385211090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2" office:value-type="string" calcext:value-type="string">
            <text:p>BONADE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13424144" calcext:value-type="float">
            <text:p>3313424144</text:p>
          </table:table-cell>
          <table:table-cell table:style-name="ce12" office:value-type="string" calcext:value-type="string">
            <text:p>ATC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1" office:value-type="string" calcext:value-type="string">
            <text:p>BONADEO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3740777" calcext:value-type="float">
            <text:p>3383740777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2" office:value-type="string" calcext:value-type="string">
            <text:p>BONADE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5211090" calcext:value-type="float">
            <text:p>3385211090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2" office:value-type="string" calcext:value-type="string">
            <text:p>BONADE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8918107" calcext:value-type="float">
            <text:p>3388918107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1" office:value-type="string" calcext:value-type="string">
            <text:p>BONADEO </text:p>
          </table:table-cell>
          <table:table-cell table:style-name="ce11" office:value-type="string" calcext:value-type="string">
            <text:p>LIVIO</text:p>
          </table:table-cell>
          <table:table-cell table:style-name="ce23" office:value-type="float" office:value="3333441715" calcext:value-type="float">
            <text:p>3333441715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1" office:value-type="string" calcext:value-type="string">
            <text:p>BONAZZI</text:p>
          </table:table-cell>
          <table:table-cell table:style-name="ce11" office:value-type="string" calcext:value-type="string">
            <text:p>GIOVANNI LAZZARO</text:p>
          </table:table-cell>
          <table:table-cell table:style-name="ce23" office:value-type="float" office:value="3479142076" calcext:value-type="float">
            <text:p>3479142076</text:p>
          </table:table-cell>
          <table:table-cell table:style-name="ce11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2" office:value-type="string" calcext:value-type="string">
            <text:p>BORCHI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58774085" calcext:value-type="float">
            <text:p>3458774085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2" office:value-type="string" calcext:value-type="string">
            <text:p>BORDON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361585" calcext:value-type="float">
            <text:p>3383361585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2" office:value-type="string" calcext:value-type="string">
            <text:p>BORDON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41618777" calcext:value-type="float">
            <text:p>3341618777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2" office:value-type="string" calcext:value-type="string">
            <text:p>BORGOG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920313" calcext:value-type="float">
            <text:p>3355920313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2" office:value-type="string" calcext:value-type="string">
            <text:p>BORIOLI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282169343" calcext:value-type="float">
            <text:p>328216934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2" office:value-type="string" calcext:value-type="string">
            <text:p>BORMIDA</text:p>
          </table:table-cell>
          <table:table-cell table:style-name="ce12" office:value-type="string" calcext:value-type="string">
            <text:p>MARIA GRAZIA</text:p>
          </table:table-cell>
          <table:table-cell table:style-name="ce23" office:value-type="float" office:value="3356768841" calcext:value-type="float">
            <text:p>335676884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2" office:value-type="string" calcext:value-type="string">
            <text:p>BORREANI</text:p>
          </table:table-cell>
          <table:table-cell table:style-name="ce12" office:value-type="string" calcext:value-type="string">
            <text:p>SILVANO</text:p>
          </table:table-cell>
          <table:table-cell table:style-name="ce23" office:value-type="float" office:value="3494758878" calcext:value-type="float">
            <text:p>349475887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2" office:value-type="string" calcext:value-type="string">
            <text:p>BORREAN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81333718" calcext:value-type="float">
            <text:p>348133371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2" office:value-type="string" calcext:value-type="string">
            <text:p>BORTOLIN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94705419" calcext:value-type="float">
            <text:p>3394705419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2" office:value-type="string" calcext:value-type="string">
            <text:p>BOSIO</text:p>
          </table:table-cell>
          <table:table-cell table:style-name="ce12" office:value-type="string" calcext:value-type="string">
            <text:p>SERGIO G.B.</text:p>
          </table:table-cell>
          <table:table-cell table:style-name="ce23" office:value-type="float" office:value="3351243489" calcext:value-type="float">
            <text:p>335124348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2" office:value-type="string" calcext:value-type="string">
            <text:p>BOSISIO</text:p>
          </table:table-cell>
          <table:table-cell table:style-name="ce12" office:value-type="string" calcext:value-type="string">
            <text:p>MARIO I.</text:p>
          </table:table-cell>
          <table:table-cell table:style-name="ce23" office:value-type="float" office:value="3331884987" calcext:value-type="float">
            <text:p>3331884987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2" office:value-type="string" calcext:value-type="string">
            <text:p>BOTTARO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291447703" calcext:value-type="float">
            <text:p>3291447703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2" office:value-type="string" calcext:value-type="string">
            <text:p>BOTTARO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760806712" calcext:value-type="float">
            <text:p>376080671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2" office:value-type="string" calcext:value-type="string">
            <text:p>BOTTAZZ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58336067" calcext:value-type="float">
            <text:p>3358336067</text:p>
          </table:table-cell>
          <table:table-cell table:style-name="ce12" office:value-type="string" calcext:value-type="string">
            <text:p>ATC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2" office:value-type="string" calcext:value-type="string">
            <text:p>BOTTAZZ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8615796" calcext:value-type="float">
            <text:p>349861579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2" office:value-type="string" calcext:value-type="string">
            <text:p>BOTTI</text:p>
          </table:table-cell>
          <table:table-cell table:style-name="ce12" office:value-type="string" calcext:value-type="string">
            <text:p>UGO</text:p>
          </table:table-cell>
          <table:table-cell table:style-name="ce23" office:value-type="float" office:value="3927287428" calcext:value-type="float">
            <text:p>3927287428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1" office:value-type="string" calcext:value-type="string">
            <text:p>BOTTO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317116592" calcext:value-type="float">
            <text:p>3317116592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2" office:value-type="string" calcext:value-type="string">
            <text:p>BOVER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288825726" calcext:value-type="float">
            <text:p>3288825726</text:p>
          </table:table-cell>
          <table:table-cell table:style-name="ce12" office:value-type="string" calcext:value-type="string">
            <text:p>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2" office:value-type="string" calcext:value-type="string">
            <text:p>BOVIO</text:p>
          </table:table-cell>
          <table:table-cell table:style-name="ce12" office:value-type="string" calcext:value-type="string">
            <text:p>NICOLO'</text:p>
          </table:table-cell>
          <table:table-cell table:style-name="ce23" office:value-type="float" office:value="3924073046" calcext:value-type="float">
            <text:p>392407304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2" office:value-type="string" calcext:value-type="string">
            <text:p>BOVONE</text:p>
          </table:table-cell>
          <table:table-cell table:style-name="ce12" office:value-type="string" calcext:value-type="string">
            <text:p>GIANPIO</text:p>
          </table:table-cell>
          <table:table-cell table:style-name="ce23" office:value-type="float" office:value="3394850382" calcext:value-type="float">
            <text:p>339485038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2" office:value-type="string" calcext:value-type="string">
            <text:p>BOVONE 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8370816" calcext:value-type="float">
            <text:p>3358370816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2" office:value-type="string" calcext:value-type="string">
            <text:p>BOZZAN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88712111" calcext:value-type="float">
            <text:p>33887121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2" office:value-type="string" calcext:value-type="string">
            <text:p>BOZZAN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274775941" calcext:value-type="float">
            <text:p>327477594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60242511" calcext:value-type="float">
            <text:p>3460242511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82717139" calcext:value-type="float">
            <text:p>338271713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EGIDIO</text:p>
          </table:table-cell>
          <table:table-cell table:style-name="ce23" office:value-type="float" office:value="3451084816" calcext:value-type="float">
            <text:p>345108481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2" office:value-type="string" calcext:value-type="string">
            <text:p>BRER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5305622" calcext:value-type="float">
            <text:p>349530562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2" office:value-type="string" calcext:value-type="string">
            <text:p>BRIANZA</text:p>
          </table:table-cell>
          <table:table-cell table:style-name="ce12" office:value-type="string" calcext:value-type="string">
            <text:p>SANTINO</text:p>
          </table:table-cell>
          <table:table-cell table:style-name="ce23" office:value-type="float" office:value="3662212000" calcext:value-type="float">
            <text:p>366221200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2" office:value-type="string" calcext:value-type="string">
            <text:p>BRIATIC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478901152" calcext:value-type="float">
            <text:p>3478901152</text:p>
          </table:table-cell>
          <table:table-cell table:style-name="ce12" office:value-type="string" calcext:value-type="string">
            <text:p>ATCAL2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2" office:value-type="string" calcext:value-type="string">
            <text:p>BRIGNOL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49946603" calcext:value-type="float">
            <text:p>3349946603</text:p>
          </table:table-cell>
          <table:table-cell table:style-name="ce12" office:value-type="string" calcext:value-type="string">
            <text:p>ATCAL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2" office:value-type="string" calcext:value-type="string">
            <text:p>BRIGNONE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90707568" calcext:value-type="float">
            <text:p>349070756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2" office:value-type="string" calcext:value-type="string">
            <text:p>BROCCHETT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82893563" calcext:value-type="float">
            <text:p>338289356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2" office:value-type="string" calcext:value-type="string">
            <text:p>BROLL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87239947" calcext:value-type="float">
            <text:p>3387239947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2" office:value-type="string" calcext:value-type="string">
            <text:p>BRONDA</text:p>
          </table:table-cell>
          <table:table-cell table:style-name="ce12" office:value-type="string" calcext:value-type="string">
            <text:p>GIANLUCA</text:p>
          </table:table-cell>
          <table:table-cell table:style-name="ce23" office:value-type="float" office:value="3284880108" calcext:value-type="float">
            <text:p>328488010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1" office:value-type="string" calcext:value-type="string">
            <text:p>BRUCIAFERRI</text:p>
          </table:table-cell>
          <table:table-cell table:style-name="ce11" office:value-type="string" calcext:value-type="string">
            <text:p>CELESTINO</text:p>
          </table:table-cell>
          <table:table-cell table:style-name="ce23" office:value-type="float" office:value="3518016325" calcext:value-type="float">
            <text:p>3518016325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2" office:value-type="string" calcext:value-type="string">
            <text:p>BRUCIAFERRI</text:p>
          </table:table-cell>
          <table:table-cell table:style-name="ce12" office:value-type="string" calcext:value-type="string">
            <text:p>CELESTINO</text:p>
          </table:table-cell>
          <table:table-cell table:style-name="ce23" office:value-type="float" office:value="3518016325" calcext:value-type="float">
            <text:p>3518016325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DANILO</text:p>
          </table:table-cell>
          <table:table-cell table:style-name="ce23" office:value-type="float" office:value="3474286828" calcext:value-type="float">
            <text:p>347428682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5818466" calcext:value-type="float">
            <text:p>338581846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8107868" calcext:value-type="float">
            <text:p>347810786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74286828" calcext:value-type="float">
            <text:p>347428682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2" office:value-type="string" calcext:value-type="string">
            <text:p>BRUZZO</text:p>
          </table:table-cell>
          <table:table-cell table:style-name="ce12" office:value-type="string" calcext:value-type="string">
            <text:p>ANDREINO</text:p>
          </table:table-cell>
          <table:table-cell table:style-name="ce23" office:value-type="float" office:value="3356192369" calcext:value-type="float">
            <text:p>335619236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2" office:value-type="string" calcext:value-type="string">
            <text:p>BRUZZONE</text:p>
          </table:table-cell>
          <table:table-cell table:style-name="ce12" office:value-type="string" calcext:value-type="string">
            <text:p>PIERPAOLO</text:p>
          </table:table-cell>
          <table:table-cell table:style-name="ce23" office:value-type="float" office:value="3283286072" calcext:value-type="float">
            <text:p>328328607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2" office:value-type="string" calcext:value-type="string">
            <text:p>BULLEGAS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2722789" calcext:value-type="float">
            <text:p>339272278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1" office:value-type="string" calcext:value-type="string">
            <text:p>BUONANNO</text:p>
          </table:table-cell>
          <table:table-cell table:style-name="ce11" office:value-type="string" calcext:value-type="string">
            <text:p>DANIELE</text:p>
          </table:table-cell>
          <table:table-cell table:style-name="ce23" office:value-type="float" office:value="3409692155" calcext:value-type="float">
            <text:p>3409692155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2" office:value-type="string" calcext:value-type="string">
            <text:p>BURLAND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15769320" calcext:value-type="float">
            <text:p>331576932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2" office:value-type="string" calcext:value-type="string">
            <text:p>BUSCAGLIA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292405640" calcext:value-type="float">
            <text:p>329240564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2" office:value-type="string" calcext:value-type="string">
            <text:p>BUSCHIAZZO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479732704" calcext:value-type="float">
            <text:p>3479732704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2" office:value-type="string" calcext:value-type="string">
            <text:p>BUSSA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385027203" calcext:value-type="float">
            <text:p>3385027203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2" office:value-type="string" calcext:value-type="string">
            <text:p>BUZZ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3522388" calcext:value-type="float">
            <text:p>3393522388</text:p>
          </table:table-cell>
          <table:table-cell table:style-name="ce12" office:value-type="string" calcext:value-type="string">
            <text:p>ATC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2" office:value-type="string" calcext:value-type="string">
            <text:p>CAIRELL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96206583" calcext:value-type="float">
            <text:p>3396206583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2" office:value-type="string" calcext:value-type="string">
            <text:p>CALA’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346283080" calcext:value-type="float">
            <text:p>334628308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2" office:value-type="string" calcext:value-type="string">
            <text:p>CALCAGN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774854528" calcext:value-type="float">
            <text:p>377485452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2" office:value-type="string" calcext:value-type="string">
            <text:p>CALCAGN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68822711" calcext:value-type="float">
            <text:p>34688227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1" office:value-type="string" calcext:value-type="string">
            <text:p>CALCIATI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339837951" calcext:value-type="float">
            <text:p>3339837951</text:p>
          </table:table-cell>
          <table:table-cell table:style-name="ce11" office:value-type="string" calcext:value-type="string">
            <text:p>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2" office:value-type="string" calcext:value-type="string">
            <text:p>CAMERA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336822983" calcext:value-type="float">
            <text:p>3333682298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2" office:value-type="string" calcext:value-type="string">
            <text:p>CAMER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36435087" calcext:value-type="float">
            <text:p>3336435087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ORLANDO</text:p>
          </table:table-cell>
          <table:table-cell table:style-name="ce23" office:value-type="float" office:value="3387887711" calcext:value-type="float">
            <text:p>33878877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334580132" calcext:value-type="float">
            <text:p>333458013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ORLANDO</text:p>
          </table:table-cell>
          <table:table-cell table:style-name="ce23" office:value-type="float" office:value="3387887711" calcext:value-type="float">
            <text:p>33878877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2" office:value-type="string" calcext:value-type="string">
            <text:p>CAMINADA</text:p>
          </table:table-cell>
          <table:table-cell table:style-name="ce12" office:value-type="string" calcext:value-type="string">
            <text:p>PIERO EMILIO</text:p>
          </table:table-cell>
          <table:table-cell table:style-name="ce23" office:value-type="float" office:value="335285001" calcext:value-type="float">
            <text:p>33528500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2" office:value-type="string" calcext:value-type="string">
            <text:p>CAMPAZZ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7358824" calcext:value-type="float">
            <text:p>33373588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2" office:value-type="string" calcext:value-type="string">
            <text:p>CAMP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56934565" calcext:value-type="float">
            <text:p>33569345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2" office:value-type="string" calcext:value-type="string">
            <text:p>CAMPOL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7861610" calcext:value-type="float">
            <text:p>339786161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2" office:value-type="string" calcext:value-type="string">
            <text:p>CAMPORA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57236188" calcext:value-type="float">
            <text:p>33572361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2" office:value-type="string" calcext:value-type="string">
            <text:p>CANCEM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661554124" calcext:value-type="float">
            <text:p>36615541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2" office:value-type="string" calcext:value-type="string">
            <text:p>CANEGALLO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7171382" calcext:value-type="float">
            <text:p>34971713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2" office:value-type="string" calcext:value-type="string">
            <text:p>CANEGALLO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7171382" calcext:value-type="float">
            <text:p>34971713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47194865" calcext:value-type="float">
            <text:p>3347194865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81580114" calcext:value-type="float">
            <text:p>3481580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0862569" calcext:value-type="float">
            <text:p>34708625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2833121" calcext:value-type="float">
            <text:p>34928331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70862569" calcext:value-type="float">
            <text:p>34708625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84924527" calcext:value-type="float">
            <text:p>3484924527</text:p>
          </table:table-cell>
          <table:table-cell table:style-name="ce12" office:value-type="string" calcext:value-type="string">
            <text:p>ATCAL4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2" office:value-type="string" calcext:value-type="string">
            <text:p>CANEPAR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3474231" calcext:value-type="float">
            <text:p>33834742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42257713" calcext:value-type="float">
            <text:p>3342257713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23893376" calcext:value-type="float">
            <text:p>34238933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GUSTAVO</text:p>
          </table:table-cell>
          <table:table-cell table:style-name="ce23" office:value-type="float" office:value="3342257713" calcext:value-type="float">
            <text:p>33422577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80437409" calcext:value-type="float">
            <text:p>34804374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2" office:value-type="string" calcext:value-type="string">
            <text:p>CANGELOSI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83071120" calcext:value-type="float">
            <text:p>338307112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2" office:value-type="string" calcext:value-type="string">
            <text:p>CANNAT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2540774" calcext:value-type="float">
            <text:p>348254077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2" office:value-type="string" calcext:value-type="string">
            <text:p>CANNAT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2540774" calcext:value-type="float">
            <text:p>348254077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2" office:value-type="string" calcext:value-type="string">
            <text:p>CANNIZZAR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82727097" calcext:value-type="float">
            <text:p>33827270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2" office:value-type="string" calcext:value-type="string">
            <text:p>CANOBBIO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96804222" calcext:value-type="float">
            <text:p>34968042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2" office:value-type="string" calcext:value-type="string">
            <text:p>CAPATT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6067474" calcext:value-type="float">
            <text:p>33860674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2" office:value-type="string" calcext:value-type="string">
            <text:p>CAPRILE</text:p>
          </table:table-cell>
          <table:table-cell table:style-name="ce12" office:value-type="string" calcext:value-type="string">
            <text:p>EMILIANO</text:p>
          </table:table-cell>
          <table:table-cell table:style-name="ce23" office:value-type="float" office:value="3478446004" calcext:value-type="float">
            <text:p>347844600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2" office:value-type="string" calcext:value-type="string">
            <text:p>CAPRIL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5260146" calcext:value-type="float">
            <text:p>34952601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1" office:value-type="string" calcext:value-type="string">
            <text:p>CAPROGLIO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356288806" calcext:value-type="float">
            <text:p>3356288806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2" office:value-type="string" calcext:value-type="string">
            <text:p>CARA</text:p>
          </table:table-cell>
          <table:table-cell table:style-name="ce12" office:value-type="string" calcext:value-type="string">
            <text:p>MARCELLINO</text:p>
          </table:table-cell>
          <table:table-cell table:style-name="ce23" office:value-type="float" office:value="3315703574" calcext:value-type="float">
            <text:p>3315703574</text:p>
          </table:table-cell>
          <table:table-cell table:style-name="ce12" office:value-type="string" calcext:value-type="string">
            <text:p>ATCAL1, 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2" office:value-type="string" calcext:value-type="string">
            <text:p>CARACCIA</text:p>
          </table:table-cell>
          <table:table-cell table:style-name="ce12" office:value-type="string" calcext:value-type="string">
            <text:p>ISIDORO LUIGI</text:p>
          </table:table-cell>
          <table:table-cell table:style-name="ce23" office:value-type="float" office:value="3389649254" calcext:value-type="float">
            <text:p>33896492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2" office:value-type="string" calcext:value-type="string">
            <text:p>CARATT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66205339" calcext:value-type="float">
            <text:p>34662053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2" office:value-type="string" calcext:value-type="string">
            <text:p>CARBON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483551528" calcext:value-type="float">
            <text:p>348355152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2" office:value-type="string" calcext:value-type="string">
            <text:p>CAREC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14361223" calcext:value-type="float">
            <text:p>143612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2" office:value-type="string" calcext:value-type="string">
            <text:p>CARETTI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55680697" calcext:value-type="float">
            <text:p>335568069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2" office:value-type="string" calcext:value-type="string">
            <text:p>CARLINI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5028481" calcext:value-type="float">
            <text:p>338502848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1" office:value-type="string" calcext:value-type="string">
            <text:p>CARMELO</text:p>
          </table:table-cell>
          <table:table-cell table:style-name="ce11" office:value-type="string" calcext:value-type="string">
            <text:p>PATERNITI</text:p>
          </table:table-cell>
          <table:table-cell table:style-name="ce23" office:value-type="float" office:value="3401957349" calcext:value-type="float">
            <text:p>340195734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2" office:value-type="string" calcext:value-type="string">
            <text:p>CAROSELLA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5820172" calcext:value-type="float">
            <text:p>339582017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2" office:value-type="string" calcext:value-type="string">
            <text:p>CAROSELLA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5820172" calcext:value-type="float">
            <text:p>33958201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1" office:value-type="string" calcext:value-type="string">
            <text:p>CAROZZO</text:p>
          </table:table-cell>
          <table:table-cell table:style-name="ce11" office:value-type="string" calcext:value-type="string">
            <text:p>MARCO</text:p>
          </table:table-cell>
          <table:table-cell table:style-name="ce23" office:value-type="float" office:value="3494633289" calcext:value-type="float">
            <text:p>349463328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2" office:value-type="string" calcext:value-type="string">
            <text:p>CAROZZ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93347312" calcext:value-type="float">
            <text:p>34933473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1" office:value-type="string" calcext:value-type="string">
            <text:p>CAROZZO</text:p>
          </table:table-cell>
          <table:table-cell table:style-name="ce11" office:value-type="string" calcext:value-type="string">
            <text:p>CHRISTIAN</text:p>
          </table:table-cell>
          <table:table-cell table:style-name="ce23" office:value-type="float" office:value="3493116412" calcext:value-type="float">
            <text:p>3493116412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12" office:value-type="string" calcext:value-type="string">
            <text:p>CAROZZ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6405593" calcext:value-type="float">
            <text:p>339640559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12" office:value-type="string" calcext:value-type="string">
            <text:p>CARPI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498393657" calcext:value-type="float">
            <text:p>34983936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12" office:value-type="string" calcext:value-type="string">
            <text:p>CARRE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5633058" calcext:value-type="float">
            <text:p>34756330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12" office:value-type="string" calcext:value-type="string">
            <text:p>CARTASEGN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5207169" calcext:value-type="float">
            <text:p>33852071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12" office:value-type="string" calcext:value-type="string">
            <text:p>CARUS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67818249" calcext:value-type="float">
            <text:p>346781824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12" office:value-type="string" calcext:value-type="string">
            <text:p>CASASCHI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471152970" calcext:value-type="float">
            <text:p>347115297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12" office:value-type="string" calcext:value-type="string">
            <text:p>CASCIA</text:p>
          </table:table-cell>
          <table:table-cell table:style-name="ce12" office:value-type="string" calcext:value-type="string">
            <text:p>BIAGIO</text:p>
          </table:table-cell>
          <table:table-cell table:style-name="ce23" office:value-type="float" office:value="3384262508" calcext:value-type="float">
            <text:p>33842625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12" office:value-type="string" calcext:value-type="string">
            <text:p>CASO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7339142" calcext:value-type="float">
            <text:p>33373391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12" office:value-type="string" calcext:value-type="string">
            <text:p>CASSA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35328657" calcext:value-type="float">
            <text:p>333532865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2" office:value-type="string" calcext:value-type="string">
            <text:p>CASSANO</text:p>
          </table:table-cell>
          <table:table-cell table:style-name="ce12" office:value-type="string" calcext:value-type="string">
            <text:p>GIANMARIO</text:p>
          </table:table-cell>
          <table:table-cell table:style-name="ce23" office:value-type="float" office:value="3351289646" calcext:value-type="float">
            <text:p>3351289646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12" office:value-type="string" calcext:value-type="string">
            <text:p>CASSINELLI</text:p>
          </table:table-cell>
          <table:table-cell table:style-name="ce12" office:value-type="string" calcext:value-type="string">
            <text:p>EDOARDO</text:p>
          </table:table-cell>
          <table:table-cell table:style-name="ce23" office:value-type="float" office:value="3474294190" calcext:value-type="float">
            <text:p>347429419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12" office:value-type="string" calcext:value-type="string">
            <text:p>CASSOLIN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283227056" calcext:value-type="float">
            <text:p>32832270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12" office:value-type="string" calcext:value-type="string">
            <text:p>CASTALD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51201287" calcext:value-type="float">
            <text:p>345120128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12" office:value-type="string" calcext:value-type="string">
            <text:p>CASTELLA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80605040" calcext:value-type="float">
            <text:p>34806050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12" office:value-type="string" calcext:value-type="string">
            <text:p>CASTELL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04608279" calcext:value-type="float">
            <text:p>34046082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12" office:value-type="string" calcext:value-type="string">
            <text:p>CATALE</text:p>
          </table:table-cell>
          <table:table-cell table:style-name="ce12" office:value-type="string" calcext:value-type="string">
            <text:p>ERNESTO</text:p>
          </table:table-cell>
          <table:table-cell table:style-name="ce23" office:value-type="float" office:value="3339871657" calcext:value-type="float">
            <text:p>333987165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12" office:value-type="string" calcext:value-type="string">
            <text:p>CATALFO</text:p>
          </table:table-cell>
          <table:table-cell table:style-name="ce12" office:value-type="string" calcext:value-type="string">
            <text:p>SANTO</text:p>
          </table:table-cell>
          <table:table-cell table:style-name="ce23" office:value-type="float" office:value="3474221672" calcext:value-type="float">
            <text:p>3474221672</text:p>
          </table:table-cell>
          <table:table-cell table:style-name="ce12" office:value-type="string" calcext:value-type="string">
            <text:p>ATC2 </text:p>
          </table:table-cell>
          <table:table-cell table:number-columns-repeated="1010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12" office:value-type="string" calcext:value-type="string">
            <text:p>CATRICALÀ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7273269" calcext:value-type="float">
            <text:p>33972732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12" office:value-type="string" calcext:value-type="string">
            <text:p>CATRICALA'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7273268" calcext:value-type="float">
            <text:p>339727326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12" office:value-type="string" calcext:value-type="string">
            <text:p>CAVALL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92219485" calcext:value-type="float">
            <text:p>34922194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12" office:value-type="string" calcext:value-type="string">
            <text:p>CAVALLI</text:p>
          </table:table-cell>
          <table:table-cell table:style-name="ce12" office:value-type="string" calcext:value-type="string">
            <text:p>SARA</text:p>
          </table:table-cell>
          <table:table-cell table:style-name="ce23" office:value-type="float" office:value="3470100002" calcext:value-type="float">
            <text:p>34701000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12" office:value-type="string" calcext:value-type="string">
            <text:p>CAVANNA</text:p>
          </table:table-cell>
          <table:table-cell table:style-name="ce12" office:value-type="string" calcext:value-type="string">
            <text:p>STELVIO</text:p>
          </table:table-cell>
          <table:table-cell table:style-name="ce23" office:value-type="float" office:value="3460914208" calcext:value-type="float">
            <text:p>34609142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style-name="ce12" office:value-type="string" calcext:value-type="string">
            <text:p>CAVELL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776643267" calcext:value-type="float">
            <text:p>37766432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11" office:value-type="string" calcext:value-type="string">
            <text:p>CAVESTRO</text:p>
          </table:table-cell>
          <table:table-cell table:style-name="ce11" office:value-type="string" calcext:value-type="string">
            <text:p>GABRIELE</text:p>
          </table:table-cell>
          <table:table-cell table:style-name="ce23" office:value-type="float" office:value="3394673413" calcext:value-type="float">
            <text:p>339467341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47395055" calcext:value-type="float">
            <text:p>334739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65843639" calcext:value-type="float">
            <text:p>34658436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78260810" calcext:value-type="float">
            <text:p>347826081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12" office:value-type="string" calcext:value-type="string">
            <text:p>CAV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1615578" calcext:value-type="float">
            <text:p>3381615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12" office:value-type="string" calcext:value-type="string">
            <text:p>CAZZUL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93420391" calcext:value-type="float">
            <text:p>34934203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12" office:value-type="string" calcext:value-type="string">
            <text:p>CAZZUL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4011846" calcext:value-type="float">
            <text:p>33840118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11" office:value-type="string" calcext:value-type="string">
            <text:p>CECINI</text:p>
          </table:table-cell>
          <table:table-cell table:style-name="ce11" office:value-type="string" calcext:value-type="string">
            <text:p>GIACOMO</text:p>
          </table:table-cell>
          <table:table-cell table:style-name="ce23" office:value-type="float" office:value="3475109883" calcext:value-type="float">
            <text:p>347510988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12" office:value-type="string" calcext:value-type="string">
            <text:p>CEL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31326712" calcext:value-type="float">
            <text:p>333132671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11" office:value-type="string" calcext:value-type="string">
            <text:p>CELLA</text:p>
          </table:table-cell>
          <table:table-cell table:style-name="ce11" office:value-type="string" calcext:value-type="string">
            <text:p>CLAUDIO</text:p>
          </table:table-cell>
          <table:table-cell table:style-name="ce23" office:value-type="float" office:value="330721509" calcext:value-type="float">
            <text:p>330721509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12" office:value-type="string" calcext:value-type="string">
            <text:p>CELL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12287557" calcext:value-type="float">
            <text:p>33122875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2" office:value-type="string" calcext:value-type="string">
            <text:p>CERAS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75391312" calcext:value-type="float">
            <text:p>32753913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12" office:value-type="string" calcext:value-type="string">
            <text:p>CERCHI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666376804" calcext:value-type="float">
            <text:p>366637680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12" office:value-type="string" calcext:value-type="string">
            <text:p>CERINA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392318155" calcext:value-type="float">
            <text:p>33923181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12" office:value-type="string" calcext:value-type="string">
            <text:p>CERUTT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91093996" calcext:value-type="float">
            <text:p>339109399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12" office:value-type="string" calcext:value-type="string">
            <text:p>CERVETTI</text:p>
          </table:table-cell>
          <table:table-cell table:style-name="ce12" office:value-type="string" calcext:value-type="string">
            <text:p>NICOLO'</text:p>
          </table:table-cell>
          <table:table-cell table:style-name="ce23" office:value-type="float" office:value="3487474242" calcext:value-type="float">
            <text:p>3487474242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12" office:value-type="string" calcext:value-type="string">
            <text:p>CESTER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5877892" calcext:value-type="float">
            <text:p>335587789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12" office:value-type="string" calcext:value-type="string">
            <text:p>CHERUBIN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662092574" calcext:value-type="float">
            <text:p>36620925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12" office:value-type="string" calcext:value-type="string">
            <text:p>CHIANELL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930466580" calcext:value-type="float">
            <text:p>39304665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97837448" calcext:value-type="float">
            <text:p>33978374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391414570" calcext:value-type="float">
            <text:p>33914145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12" office:value-type="string" calcext:value-type="string">
            <text:p>CHIAPPONE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402773622" calcext:value-type="float">
            <text:p>34027736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12" office:value-type="string" calcext:value-type="string">
            <text:p>CHIARLONE</text:p>
          </table:table-cell>
          <table:table-cell table:style-name="ce12" office:value-type="string" calcext:value-type="string">
            <text:p>PIERRENZO</text:p>
          </table:table-cell>
          <table:table-cell table:style-name="ce23" office:value-type="float" office:value="3936349144" calcext:value-type="float">
            <text:p>3936349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12" office:value-type="string" calcext:value-type="string">
            <text:p>CHIARLONE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771772538" calcext:value-type="float">
            <text:p>37717725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12" office:value-type="string" calcext:value-type="string">
            <text:p>CHICCA</text:p>
          </table:table-cell>
          <table:table-cell table:style-name="ce12" office:value-type="string" calcext:value-type="string">
            <text:p>MARCO GIUSEPPE</text:p>
          </table:table-cell>
          <table:table-cell table:style-name="ce23" office:value-type="float" office:value="3384694750" calcext:value-type="float">
            <text:p>33846947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12" office:value-type="string" calcext:value-type="string">
            <text:p>CHILELL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80301334" calcext:value-type="float">
            <text:p>3480301334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12" office:value-type="string" calcext:value-type="string">
            <text:p>CHINOT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75465159" calcext:value-type="float">
            <text:p>347546515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12" office:value-type="string" calcext:value-type="string">
            <text:p>CHIODI</text:p>
          </table:table-cell>
          <table:table-cell table:style-name="ce12" office:value-type="string" calcext:value-type="string">
            <text:p>PIERCARLO</text:p>
          </table:table-cell>
          <table:table-cell table:style-name="ce23" office:value-type="float" office:value="3459201774" calcext:value-type="float">
            <text:p>3459201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12" office:value-type="string" calcext:value-type="string">
            <text:p>CHIOETTO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87338146" calcext:value-type="float">
            <text:p>33873381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12" office:value-type="string" calcext:value-type="string">
            <text:p>CHIOL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79627008" calcext:value-type="float">
            <text:p>34796270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12" office:value-type="string" calcext:value-type="string">
            <text:p>CHIONNA</text:p>
          </table:table-cell>
          <table:table-cell table:style-name="ce12" office:value-type="string" calcext:value-type="string">
            <text:p>GIOVANNI <text:s/></text:p>
          </table:table-cell>
          <table:table-cell table:style-name="ce23" office:value-type="float" office:value="3472535000" calcext:value-type="float">
            <text:p>3472535000</text:p>
          </table:table-cell>
          <table:table-cell table:style-name="ce12" office:value-type="string" calcext:value-type="string">
            <text:p>ATC AL1 +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12" office:value-type="string" calcext:value-type="string">
            <text:p>CHIONN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72535000" calcext:value-type="float">
            <text:p>34725350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12" office:value-type="string" calcext:value-type="string">
            <text:p>CHIOSETTO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87338146" calcext:value-type="float">
            <text:p>33873381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12" office:value-type="string" calcext:value-type="string">
            <text:p>CIPROTT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518960450" calcext:value-type="float">
            <text:p>35189604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12" office:value-type="string" calcext:value-type="string">
            <text:p>CIPROTTI</text:p>
          </table:table-cell>
          <table:table-cell table:style-name="ce12" office:value-type="string" calcext:value-type="string">
            <text:p>NADIA</text:p>
          </table:table-cell>
          <table:table-cell table:style-name="ce23" office:value-type="float" office:value="3488627107" calcext:value-type="float">
            <text:p>34886271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12" office:value-type="string" calcext:value-type="string">
            <text:p>CIS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608645" calcext:value-type="float">
            <text:p>33936086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12" office:value-type="string" calcext:value-type="string">
            <text:p>CITARELLI</text:p>
          </table:table-cell>
          <table:table-cell table:style-name="ce12" office:value-type="string" calcext:value-type="string">
            <text:p>ARMANDO</text:p>
          </table:table-cell>
          <table:table-cell table:style-name="ce23" office:value-type="float" office:value="3398572532" calcext:value-type="float">
            <text:p>33985725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12" office:value-type="string" calcext:value-type="string">
            <text:p>CLERIC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6094161" calcext:value-type="float">
            <text:p>347609416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style-name="ce12" office:value-type="string" calcext:value-type="string">
            <text:p>COCCO</text:p>
          </table:table-cell>
          <table:table-cell table:style-name="ce12" office:value-type="string" calcext:value-type="string">
            <text:p>ROSELLA</text:p>
          </table:table-cell>
          <table:table-cell table:style-name="ce23" office:value-type="float" office:value="3495721310" calcext:value-type="float">
            <text:p>349572131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style-name="ce12" office:value-type="string" calcext:value-type="string">
            <text:p>COCO</text:p>
          </table:table-cell>
          <table:table-cell table:style-name="ce12" office:value-type="string" calcext:value-type="string">
            <text:p>ILARIOGIACOMO</text:p>
          </table:table-cell>
          <table:table-cell table:style-name="ce23" office:value-type="float" office:value="3939435855" calcext:value-type="float">
            <text:p>39394358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12" office:value-type="string" calcext:value-type="string">
            <text:p>COGO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356632475" calcext:value-type="float">
            <text:p>33566324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12" office:value-type="string" calcext:value-type="string">
            <text:p>COGO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356632475" calcext:value-type="float">
            <text:p>33566324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style-name="ce12" office:value-type="string" calcext:value-type="string">
            <text:p>COLANGEL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33565961" calcext:value-type="float">
            <text:p>3333565961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style-name="ce12" office:value-type="string" calcext:value-type="string">
            <text:p>COLDEA</text:p>
          </table:table-cell>
          <table:table-cell table:style-name="ce12" office:value-type="string" calcext:value-type="string">
            <text:p>VASILE</text:p>
          </table:table-cell>
          <table:table-cell table:style-name="ce23" office:value-type="float" office:value="3494108779" calcext:value-type="float">
            <text:p>34941087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style-name="ce12" office:value-type="string" calcext:value-type="string">
            <text:p>COLETTI</text:p>
          </table:table-cell>
          <table:table-cell table:style-name="ce12" office:value-type="string" calcext:value-type="string">
            <text:p>EMILIO A.</text:p>
          </table:table-cell>
          <table:table-cell table:style-name="ce23" office:value-type="float" office:value="3385265828" calcext:value-type="float">
            <text:p>33852658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style-name="ce12" office:value-type="string" calcext:value-type="string">
            <text:p>COLLINI</text:p>
          </table:table-cell>
          <table:table-cell table:style-name="ce12" office:value-type="string" calcext:value-type="string">
            <text:p>ONORIO</text:p>
          </table:table-cell>
          <table:table-cell table:style-name="ce23" office:value-type="float" office:value="3475700542" calcext:value-type="float">
            <text:p>34757005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style-name="ce12" office:value-type="string" calcext:value-type="string">
            <text:p>COLNAGH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97685638" calcext:value-type="float">
            <text:p>33976856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table:style-name="ce12" office:value-type="string" calcext:value-type="string">
            <text:p>COLOMBAN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36283221" calcext:value-type="float">
            <text:p>33362832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style-name="ce12" office:value-type="string" calcext:value-type="string">
            <text:p>COLOMB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55715495" calcext:value-type="float">
            <text:p>335571549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12" office:value-type="string" calcext:value-type="string">
            <text:p>COLOMBO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85972718" calcext:value-type="float">
            <text:p>3385972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style-name="ce12" office:value-type="string" calcext:value-type="string">
            <text:p>COLONNA</text:p>
          </table:table-cell>
          <table:table-cell table:style-name="ce12" office:value-type="string" calcext:value-type="string">
            <text:p>DAMIANO</text:p>
          </table:table-cell>
          <table:table-cell table:style-name="ce23" office:value-type="float" office:value="3200509045" calcext:value-type="float">
            <text:p>32005090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style-name="ce12" office:value-type="string" calcext:value-type="string">
            <text:p>COLUMBAN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9899743" calcext:value-type="float">
            <text:p>33898997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style-name="ce12" office:value-type="string" calcext:value-type="string">
            <text:p>COMPAGNONE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497529291" calcext:value-type="float">
            <text:p>34975292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296420330" calcext:value-type="float">
            <text:p>32964203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23550206" calcext:value-type="float">
            <text:p>34235502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ERMINIO</text:p>
          </table:table-cell>
          <table:table-cell table:style-name="ce23" office:value-type="float" office:value="3427258163" calcext:value-type="float">
            <text:p>34272581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RIZZERIO</text:p>
          </table:table-cell>
          <table:table-cell table:style-name="ce23" office:value-type="float" office:value="3427057086" calcext:value-type="float">
            <text:p>34270570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table:style-name="ce11" office:value-type="string" calcext:value-type="string">
            <text:p>CONSOGNO</text:p>
          </table:table-cell>
          <table:table-cell table:style-name="ce11" office:value-type="string" calcext:value-type="string">
            <text:p>CLAUDIO</text:p>
          </table:table-cell>
          <table:table-cell table:style-name="ce24" office:value-type="float" office:value="3392339561" calcext:value-type="float">
            <text:p>339233956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style-name="ce12" office:value-type="string" calcext:value-type="string">
            <text:p>CONSOLI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41986658" calcext:value-type="float">
            <text:p>33419866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style-name="ce12" office:value-type="string" calcext:value-type="string">
            <text:p>CONSTANTINESCU</text:p>
          </table:table-cell>
          <table:table-cell table:style-name="ce12" office:value-type="string" calcext:value-type="string">
            <text:p>AURELIA</text:p>
          </table:table-cell>
          <table:table-cell table:style-name="ce23" office:value-type="float" office:value="3282504895" calcext:value-type="float">
            <text:p>328250489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12" office:value-type="string" calcext:value-type="string">
            <text:p>CONT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91599216" calcext:value-type="float">
            <text:p>33915992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12" office:value-type="string" calcext:value-type="string">
            <text:p>CONTI 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88369166" calcext:value-type="float">
            <text:p>3388369166</text:p>
          </table:table-cell>
          <table:table-cell table:style-name="ce12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style-name="ce12" office:value-type="string" calcext:value-type="string">
            <text:p>COPELLI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38422835" calcext:value-type="float">
            <text:p>333842283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style-name="ce12" office:value-type="string" calcext:value-type="string">
            <text:p>COPELLIN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89747250" calcext:value-type="float">
            <text:p>3489747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12" office:value-type="string" calcext:value-type="string">
            <text:p>COPELLIN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89747250" calcext:value-type="float">
            <text:p>3489747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style-name="ce12" office:value-type="string" calcext:value-type="string">
            <text:p>COPERCHINI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792422774" calcext:value-type="float">
            <text:p>3792422774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style-name="ce12" office:value-type="string" calcext:value-type="string">
            <text:p>COPPOLA</text:p>
          </table:table-cell>
          <table:table-cell table:style-name="ce12" office:value-type="string" calcext:value-type="string">
            <text:p>MODESTO</text:p>
          </table:table-cell>
          <table:table-cell table:style-name="ce23" office:value-type="float" office:value="3388838987" calcext:value-type="float">
            <text:p>33888389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style-name="ce12" office:value-type="string" calcext:value-type="string">
            <text:p>CORAZZA</text:p>
          </table:table-cell>
          <table:table-cell table:style-name="ce12" office:value-type="string" calcext:value-type="string">
            <text:p>FULVIO</text:p>
          </table:table-cell>
          <table:table-cell table:style-name="ce23" office:value-type="float" office:value="3453912454" calcext:value-type="float">
            <text:p>34539124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12" office:value-type="string" calcext:value-type="string">
            <text:p>CORDARA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490714471" calcext:value-type="float">
            <text:p>34907144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12" office:value-type="string" calcext:value-type="string">
            <text:p>CORSAN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4453400" calcext:value-type="float">
            <text:p>34744534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12" office:value-type="string" calcext:value-type="string">
            <text:p>CORS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533885514" calcext:value-type="float">
            <text:p>3533885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style-name="ce11" office:value-type="string" calcext:value-type="string">
            <text:p>COSOLA</text:p>
          </table:table-cell>
          <table:table-cell table:style-name="ce11" office:value-type="string" calcext:value-type="string">
            <text:p>DAVIDE</text:p>
          </table:table-cell>
          <table:table-cell table:style-name="ce23" office:value-type="float" office:value="3337127678" calcext:value-type="float">
            <text:p>333712767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35203870" calcext:value-type="float">
            <text:p>33352038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PIO MARIA</text:p>
          </table:table-cell>
          <table:table-cell table:style-name="ce23" office:value-type="float" office:value="3488595612" calcext:value-type="float">
            <text:p>34885956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style-name="ce12" office:value-type="string" calcext:value-type="string">
            <text:p>COSTANTINO</text:p>
          </table:table-cell>
          <table:table-cell table:style-name="ce12" office:value-type="string" calcext:value-type="string">
            <text:p>ARCANGELO</text:p>
          </table:table-cell>
          <table:table-cell table:style-name="ce23" office:value-type="float" office:value="3488244327" calcext:value-type="float">
            <text:p>34882443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style-name="ce12" office:value-type="string" calcext:value-type="string">
            <text:p>COVELLI</text:p>
          </table:table-cell>
          <table:table-cell table:style-name="ce12" office:value-type="string" calcext:value-type="string">
            <text:p>FELICE</text:p>
          </table:table-cell>
          <table:table-cell table:style-name="ce23" office:value-type="float" office:value="3938577997" calcext:value-type="float">
            <text:p>39385779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style-name="ce12" office:value-type="string" calcext:value-type="string">
            <text:p>CRABA</text:p>
          </table:table-cell>
          <table:table-cell table:style-name="ce12" office:value-type="string" calcext:value-type="string">
            <text:p>TIGELLIOMASS</text:p>
          </table:table-cell>
          <table:table-cell table:style-name="ce23" office:value-type="float" office:value="3313667683" calcext:value-type="float">
            <text:p>3313667683</text:p>
          </table:table-cell>
          <table:table-cell table:style-name="ce12" office:value-type="string" calcext:value-type="string">
            <text:p>PROVINCIA DI ALESSANDRIA</text:p>
          </table:table-cell>
          <table:table-cell table:number-columns-repeated="1010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style-name="ce12" office:value-type="string" calcext:value-type="string">
            <text:p>CRABBIA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83451429" calcext:value-type="float">
            <text:p>348345142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style-name="ce12" office:value-type="string" calcext:value-type="string">
            <text:p>CREMONA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6261318" calcext:value-type="float">
            <text:p>335626131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12" office:value-type="string" calcext:value-type="string">
            <text:p>CREVANI</text:p>
          </table:table-cell>
          <table:table-cell table:style-name="ce12" office:value-type="string" calcext:value-type="string">
            <text:p>LIBERO</text:p>
          </table:table-cell>
          <table:table-cell table:style-name="ce23" office:value-type="float" office:value="3347636028" calcext:value-type="float">
            <text:p>334763602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12" office:value-type="string" calcext:value-type="string">
            <text:p>CRISAFULL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515423938" calcext:value-type="float">
            <text:p>35154239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style-name="ce12" office:value-type="string" calcext:value-type="string">
            <text:p>CRISCUOL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2322736" calcext:value-type="float">
            <text:p>33823227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table:style-name="ce11" office:value-type="string" calcext:value-type="string">
            <text:p>CROCE</text:p>
          </table:table-cell>
          <table:table-cell table:style-name="ce11" office:value-type="string" calcext:value-type="string">
            <text:p>ENZO</text:p>
          </table:table-cell>
          <table:table-cell table:style-name="ce23" office:value-type="float" office:value="3407768290" calcext:value-type="float">
            <text:p>3407768290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table:style-name="ce12" office:value-type="string" calcext:value-type="string">
            <text:p>CROVA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4140746" calcext:value-type="float">
            <text:p>34741407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12" office:value-type="string" calcext:value-type="string">
            <text:p>CROZZA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68359653" calcext:value-type="float">
            <text:p>3368359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table:style-name="ce12" office:value-type="string" calcext:value-type="string">
            <text:p>CUCCATO</text:p>
          </table:table-cell>
          <table:table-cell table:style-name="ce12" office:value-type="string" calcext:value-type="string">
            <text:p>GUGLIELMO</text:p>
          </table:table-cell>
          <table:table-cell table:style-name="ce23" office:value-type="float" office:value="3334793390" calcext:value-type="float">
            <text:p>3334793390</text:p>
          </table:table-cell>
          <table:table-cell table:style-name="ce12" office:value-type="string" calcext:value-type="string">
            <text:p>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12" office:value-type="string" calcext:value-type="string">
            <text:p>CUC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18702075" calcext:value-type="float">
            <text:p>33187020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table:style-name="ce12" office:value-type="string" calcext:value-type="string">
            <text:p>CUM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8056106" calcext:value-type="float">
            <text:p>3388056106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table:style-name="ce12" office:value-type="string" calcext:value-type="string">
            <text:p>CUOC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5825046" calcext:value-type="float">
            <text:p>33358250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table:style-name="ce12" office:value-type="string" calcext:value-type="string">
            <text:p>CUZZOLIN</text:p>
          </table:table-cell>
          <table:table-cell table:style-name="ce12" office:value-type="string" calcext:value-type="string">
            <text:p>LUIGI</text:p>
          </table:table-cell>
          <table:table-cell table:style-name="ce23"/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table:style-name="ce12" office:value-type="string" calcext:value-type="string">
            <text:p>D'ALOISIO</text:p>
          </table:table-cell>
          <table:table-cell table:style-name="ce12" office:value-type="string" calcext:value-type="string">
            <text:p>SILVIO</text:p>
          </table:table-cell>
          <table:table-cell table:style-name="ce23" office:value-type="float" office:value="3779613937" calcext:value-type="float">
            <text:p>37796139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table:style-name="ce12" office:value-type="string" calcext:value-type="string">
            <text:p>D'ANGEL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5618889" calcext:value-type="float">
            <text:p>339561888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2" office:value-type="string" calcext:value-type="string">
            <text:p>D'ANGEL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295322315" calcext:value-type="float">
            <text:p>329532231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2" office:value-type="string" calcext:value-type="string">
            <text:p>D'INGEO</text:p>
          </table:table-cell>
          <table:table-cell table:style-name="ce12" office:value-type="string" calcext:value-type="string">
            <text:p>FRANCESCA</text:p>
          </table:table-cell>
          <table:table-cell table:style-name="ce23" office:value-type="float" office:value="3924887155" calcext:value-type="float">
            <text:p>39248871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table:style-name="ce11" office:value-type="string" calcext:value-type="string">
            <text:p>DACREMA </text:p>
          </table:table-cell>
          <table:table-cell table:style-name="ce11" office:value-type="string" calcext:value-type="string">
            <text:p>GIANNI LUIGI</text:p>
          </table:table-cell>
          <table:table-cell table:style-name="ce23" office:value-type="float" office:value="3388340179" calcext:value-type="float">
            <text:p>3388340179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table:style-name="ce12" office:value-type="string" calcext:value-type="string">
            <text:p>DAFFONCH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2082789" calcext:value-type="float">
            <text:p>33820827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GIAN PAOLO</text:p>
          </table:table-cell>
          <table:table-cell table:style-name="ce23" office:value-type="float" office:value="3519069250" calcext:value-type="float">
            <text:p>35190692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IVO</text:p>
          </table:table-cell>
          <table:table-cell table:style-name="ce23" office:value-type="float" office:value="3398565127" calcext:value-type="float">
            <text:p>33985651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50474337" calcext:value-type="float">
            <text:p>3450474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382511298" calcext:value-type="float">
            <text:p>33825112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87704401" calcext:value-type="float">
            <text:p>348770440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style-name="ce12" office:value-type="string" calcext:value-type="string">
            <text:p>DAGNA</text:p>
          </table:table-cell>
          <table:table-cell table:style-name="ce12" office:value-type="string" calcext:value-type="string">
            <text:p>GIANALBERTO</text:p>
          </table:table-cell>
          <table:table-cell table:style-name="ce23" office:value-type="float" office:value="3391027559" calcext:value-type="float">
            <text:p>3391027559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391" calcext:value-type="float">
            <text:p>391</text:p>
          </table:table-cell>
          <table:table-cell table:style-name="ce12" office:value-type="string" calcext:value-type="string">
            <text:p>DAMERI</text:p>
          </table:table-cell>
          <table:table-cell table:style-name="ce12" office:value-type="string" calcext:value-type="string">
            <text:p>FAUSTO</text:p>
          </table:table-cell>
          <table:table-cell table:style-name="ce23" office:value-type="float" office:value="3487802892" calcext:value-type="float">
            <text:p>348780289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table:style-name="ce12" office:value-type="string" calcext:value-type="string">
            <text:p>DAMIAN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19732043" calcext:value-type="float">
            <text:p>197320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table:style-name="ce12" office:value-type="string" calcext:value-type="string">
            <text:p>DANC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295372218" calcext:value-type="float">
            <text:p>32953722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5248813" calcext:value-type="float">
            <text:p>34652488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34320029" calcext:value-type="float">
            <text:p>33343200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41607293" calcext:value-type="float">
            <text:p>3341607293</text:p>
          </table:table-cell>
          <table:table-cell table:style-name="ce12" office:value-type="string" calcext:value-type="string">
            <text:p>ATCAL3, </text:p>
          </table:table-cell>
          <table:table-cell table:number-columns-repeated="1010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table:style-name="ce12" office:value-type="string" calcext:value-type="string">
            <text:p>DAVIL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479227080" calcext:value-type="float">
            <text:p>347922708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table:style-name="ce11" office:value-type="string" calcext:value-type="string">
            <text:p>DE LIGIO</text:p>
          </table:table-cell>
          <table:table-cell table:style-name="ce11" office:value-type="string" calcext:value-type="string">
            <text:p>NUNZIO</text:p>
          </table:table-cell>
          <table:table-cell table:style-name="ce23" office:value-type="float" office:value="3355931909" calcext:value-type="float">
            <text:p>335593190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table:style-name="ce12" office:value-type="string" calcext:value-type="string">
            <text:p>DE LORENZ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11" office:value-type="string" calcext:value-type="string">
            <text:p>DE MARCHI</text:p>
          </table:table-cell>
          <table:table-cell table:style-name="ce11" office:value-type="string" calcext:value-type="string">
            <text:p>MARCO <text:s/></text:p>
          </table:table-cell>
          <table:table-cell table:style-name="ce23" office:value-type="float" office:value="3453575591" calcext:value-type="float">
            <text:p>345357559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style-name="ce12" office:value-type="string" calcext:value-type="string">
            <text:p>DE SIMONE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2098391" calcext:value-type="float">
            <text:p>338209839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style-name="ce12" office:value-type="string" calcext:value-type="string">
            <text:p>DE SIMONE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2098391" calcext:value-type="float">
            <text:p>33820983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style-name="ce12" office:value-type="string" calcext:value-type="string">
            <text:p>DE VINCENZI</text:p>
          </table:table-cell>
          <table:table-cell table:style-name="ce12" office:value-type="string" calcext:value-type="string">
            <text:p>MARINO</text:p>
          </table:table-cell>
          <table:table-cell table:style-name="ce23" office:value-type="float" office:value="3482453338" calcext:value-type="float">
            <text:p>34824533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style-name="ce12" office:value-type="string" calcext:value-type="string">
            <text:p>DE VITO 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82796811" calcext:value-type="float">
            <text:p>3282796811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12" office:value-type="string" calcext:value-type="string">
            <text:p>DEALESSANDR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91918377" calcext:value-type="float">
            <text:p>33919183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style-name="ce12" office:value-type="string" calcext:value-type="string">
            <text:p>DECANDI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style-name="ce12" office:value-type="string" calcext:value-type="string">
            <text:p>DEL MIGLIO</text:p>
          </table:table-cell>
          <table:table-cell table:style-name="ce12" office:value-type="string" calcext:value-type="string">
            <text:p>ELIA</text:p>
          </table:table-cell>
          <table:table-cell table:style-name="ce23" office:value-type="float" office:value="3397307437" calcext:value-type="float">
            <text:p>3397307437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style-name="ce12" office:value-type="string" calcext:value-type="string">
            <text:p>DELFIN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0856472" calcext:value-type="float">
            <text:p>34808564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style-name="ce12" office:value-type="string" calcext:value-type="string">
            <text:p>DELLA MADDALENA</text:p>
          </table:table-cell>
          <table:table-cell table:style-name="ce12" office:value-type="string" calcext:value-type="string">
            <text:p>GANFRANCO</text:p>
          </table:table-cell>
          <table:table-cell table:style-name="ce23" office:value-type="float" office:value="3389150571" calcext:value-type="float">
            <text:p>338915057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style-name="ce12" office:value-type="string" calcext:value-type="string">
            <text:p>DELLE STRETTE</text:p>
          </table:table-cell>
          <table:table-cell table:style-name="ce12" office:value-type="string" calcext:value-type="string">
            <text:p>ROCCO GRAZIANO</text:p>
          </table:table-cell>
          <table:table-cell table:style-name="ce23" office:value-type="float" office:value="3356983860" calcext:value-type="float">
            <text:p>335698386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style-name="ce12" office:value-type="string" calcext:value-type="string">
            <text:p>DELORENZI</text:p>
          </table:table-cell>
          <table:table-cell table:style-name="ce12" office:value-type="string" calcext:value-type="string">
            <text:p>PIERO G.</text:p>
          </table:table-cell>
          <table:table-cell table:style-name="ce23" office:value-type="float" office:value="3394257790" calcext:value-type="float">
            <text:p>339425779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12" office:value-type="string" calcext:value-type="string">
            <text:p>DELPIN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3432483" calcext:value-type="float">
            <text:p>34834324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style-name="ce12" office:value-type="string" calcext:value-type="string">
            <text:p>DEMICHELIS</text:p>
          </table:table-cell>
          <table:table-cell table:style-name="ce12" office:value-type="string" calcext:value-type="string">
            <text:p>GISELLA</text:p>
          </table:table-cell>
          <table:table-cell table:style-name="ce23" office:value-type="float" office:value="3773413442" calcext:value-type="float">
            <text:p>37734134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12" office:value-type="string" calcext:value-type="string">
            <text:p>DEMICHELIS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51323629" calcext:value-type="float">
            <text:p>33513236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style-name="ce12" office:value-type="string" calcext:value-type="string">
            <text:p>DEMM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5295940" calcext:value-type="float">
            <text:p>33952959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style-name="ce12" office:value-type="string" calcext:value-type="string">
            <text:p>DESIMON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9921870" calcext:value-type="float">
            <text:p>3389921870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style-name="ce12" office:value-type="string" calcext:value-type="string">
            <text:p>DEUFEMIA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88381099" calcext:value-type="float">
            <text:p>33883810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style-name="ce15" office:value-type="string" calcext:value-type="string">
            <text:p>DI BARTOLOMEO</text:p>
          </table:table-cell>
          <table:table-cell table:style-name="ce15" office:value-type="string" calcext:value-type="string">
            <text:p>ANGELO</text:p>
          </table:table-cell>
          <table:table-cell table:style-name="ce23" office:value-type="float" office:value="3402369441" calcext:value-type="float">
            <text:p>34023694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style-name="ce12" office:value-type="string" calcext:value-type="string">
            <text:p>DI BENEDETT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7971050" calcext:value-type="float">
            <text:p>33979710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table:style-name="ce12" office:value-type="string" calcext:value-type="string">
            <text:p>DI MASS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1048819" calcext:value-type="float">
            <text:p>33810488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table:style-name="ce12" office:value-type="string" calcext:value-type="string">
            <text:p>DIANA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388919300" calcext:value-type="float">
            <text:p>3388919300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422" calcext:value-type="float">
            <text:p>422</text:p>
          </table:table-cell>
          <table:table-cell table:style-name="ce12" office:value-type="string" calcext:value-type="string">
            <text:p>DIMANI</text:p>
          </table:table-cell>
          <table:table-cell table:style-name="ce12" office:value-type="string" calcext:value-type="string">
            <text:p>SARA</text:p>
          </table:table-cell>
          <table:table-cell table:style-name="ce23" office:value-type="float" office:value="3463575546" calcext:value-type="float">
            <text:p>3463575546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table:style-name="ce12" office:value-type="string" calcext:value-type="string">
            <text:p>DIODAT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245627759" calcext:value-type="float">
            <text:p>324562775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24" calcext:value-type="float">
            <text:p>424</text:p>
          </table:table-cell>
          <table:table-cell table:style-name="ce12" office:value-type="string" calcext:value-type="string">
            <text:p>DIODATI</text:p>
          </table:table-cell>
          <table:table-cell table:style-name="ce12" office:value-type="string" calcext:value-type="string">
            <text:p>PARIDE</text:p>
          </table:table-cell>
          <table:table-cell table:style-name="ce23" office:value-type="float" office:value="3406013166" calcext:value-type="float">
            <text:p>3406013166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12" office:value-type="string" calcext:value-type="string">
            <text:p>DIONELL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4839420" calcext:value-type="float">
            <text:p>338483942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12" office:value-type="string" calcext:value-type="string">
            <text:p>DIONELL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4839420" calcext:value-type="float">
            <text:p>3384839420</text:p>
          </table:table-cell>
          <table:table-cell table:style-name="ce12" office:value-type="string" calcext:value-type="string">
            <text:p>ATCAL3</text:p>
          </table:table-cell>
          <table:table-cell/>
          <table:table-cell table:style-name="Default"/>
          <table:table-cell table:style-name="ce18"/>
          <table:table-cell table:number-columns-repeated="1007"/>
        </table:table-row>
        <table:table-row table:style-name="ro3">
          <table:table-cell table:style-name="ce4" office:value-type="float" office:value="427" calcext:value-type="float">
            <text:p>427</text:p>
          </table:table-cell>
          <table:table-cell table:style-name="ce12" office:value-type="string" calcext:value-type="string">
            <text:p>DISCORBIT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94758878" calcext:value-type="float">
            <text:p>34947588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8" calcext:value-type="float">
            <text:p>428</text:p>
          </table:table-cell>
          <table:table-cell table:style-name="ce12" office:value-type="string" calcext:value-type="string">
            <text:p>DISPENSA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357262374" calcext:value-type="float">
            <text:p>335726237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29" calcext:value-type="float">
            <text:p>429</text:p>
          </table:table-cell>
          <table:table-cell table:style-name="ce12" office:value-type="string" calcext:value-type="string">
            <text:p>DIVAN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282826451" calcext:value-type="float">
            <text:p>32828264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0" calcext:value-type="float">
            <text:p>430</text:p>
          </table:table-cell>
          <table:table-cell table:style-name="ce12" office:value-type="string" calcext:value-type="string">
            <text:p>DIVA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6957055" calcext:value-type="float">
            <text:p>3356957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1" calcext:value-type="float">
            <text:p>431</text:p>
          </table:table-cell>
          <table:table-cell table:style-name="ce12" office:value-type="string" calcext:value-type="string">
            <text:p>DOMUSCIUC</text:p>
          </table:table-cell>
          <table:table-cell table:style-name="ce12" office:value-type="string" calcext:value-type="string">
            <text:p>MARIAN</text:p>
          </table:table-cell>
          <table:table-cell table:style-name="ce23" office:value-type="float" office:value="3497569702" calcext:value-type="float">
            <text:p>34975697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2" calcext:value-type="float">
            <text:p>432</text:p>
          </table:table-cell>
          <table:table-cell table:style-name="ce12" office:value-type="string" calcext:value-type="string">
            <text:p>DONAT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82098396" calcext:value-type="float">
            <text:p>33820983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3" calcext:value-type="float">
            <text:p>433</text:p>
          </table:table-cell>
          <table:table-cell table:style-name="ce12" office:value-type="string" calcext:value-type="string">
            <text:p>DRAGHI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483338970" calcext:value-type="float">
            <text:p>348333897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34" calcext:value-type="float">
            <text:p>434</text:p>
          </table:table-cell>
          <table:table-cell table:style-name="ce12" office:value-type="string" calcext:value-type="string">
            <text:p>DUGLI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46009153" calcext:value-type="float">
            <text:p>33460091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table:style-name="ce12" office:value-type="string" calcext:value-type="string">
            <text:p>ECHINO'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21761504" calcext:value-type="float">
            <text:p>34217615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6" calcext:value-type="float">
            <text:p>436</text:p>
          </table:table-cell>
          <table:table-cell table:style-name="ce12" office:value-type="string" calcext:value-type="string">
            <text:p>ELIA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57385644" calcext:value-type="float">
            <text:p>33573856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7" calcext:value-type="float">
            <text:p>437</text:p>
          </table:table-cell>
          <table:table-cell table:style-name="ce12" office:value-type="string" calcext:value-type="string">
            <text:p>ENRIL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4973346" calcext:value-type="float">
            <text:p>34949733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12" office:value-type="string" calcext:value-type="string">
            <text:p>EPIFA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56322112" calcext:value-type="float">
            <text:p>335632211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39" calcext:value-type="float">
            <text:p>439</text:p>
          </table:table-cell>
          <table:table-cell table:style-name="ce12" office:value-type="string" calcext:value-type="string">
            <text:p>ESPOSIT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477124714" calcext:value-type="float">
            <text:p>347712471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40" calcext:value-type="float">
            <text:p>440</text:p>
          </table:table-cell>
          <table:table-cell table:style-name="ce12" office:value-type="string" calcext:value-type="string">
            <text:p>FABBR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7872860" calcext:value-type="float">
            <text:p>347787286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41" calcext:value-type="float">
            <text:p>441</text:p>
          </table:table-cell>
          <table:table-cell table:style-name="ce12" office:value-type="string" calcext:value-type="string">
            <text:p>FACCHETT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1761587" calcext:value-type="float">
            <text:p>347176158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42" calcext:value-type="float">
            <text:p>442</text:p>
          </table:table-cell>
          <table:table-cell table:style-name="ce12" office:value-type="string" calcext:value-type="string">
            <text:p>FACCH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83769115" calcext:value-type="float">
            <text:p>34837691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table:style-name="ce12" office:value-type="string" calcext:value-type="string">
            <text:p>FACCHIN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292321158" calcext:value-type="float">
            <text:p>3292321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style-name="ce11" office:value-type="string" calcext:value-type="string">
            <text:p>FACCINI</text:p>
          </table:table-cell>
          <table:table-cell table:style-name="ce11" office:value-type="string" calcext:value-type="string">
            <text:p>MARCO <text:s/></text:p>
          </table:table-cell>
          <table:table-cell table:style-name="ce23" office:value-type="float" office:value="3346821597" calcext:value-type="float">
            <text:p>334682159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45" calcext:value-type="float">
            <text:p>445</text:p>
          </table:table-cell>
          <table:table-cell table:style-name="ce12" office:value-type="string" calcext:value-type="string">
            <text:p>FACCIOLI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332863521" calcext:value-type="float">
            <text:p>33328635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6" calcext:value-type="float">
            <text:p>446</text:p>
          </table:table-cell>
          <table:table-cell table:style-name="ce12" office:value-type="string" calcext:value-type="string">
            <text:p>FALLABRIN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8027760" calcext:value-type="float">
            <text:p>3358027760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47" calcext:value-type="float">
            <text:p>447</text:p>
          </table:table-cell>
          <table:table-cell table:style-name="ce12" office:value-type="string" calcext:value-type="string">
            <text:p>FALLETT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395455033" calcext:value-type="float">
            <text:p>339545503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table:style-name="ce12" office:value-type="string" calcext:value-type="string">
            <text:p>FANZIO</text:p>
          </table:table-cell>
          <table:table-cell table:style-name="ce12" office:value-type="string" calcext:value-type="string">
            <text:p>MARIANO</text:p>
          </table:table-cell>
          <table:table-cell table:style-name="ce23" office:value-type="float" office:value="3385806335" calcext:value-type="float">
            <text:p>3385806335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49" calcext:value-type="float">
            <text:p>449</text:p>
          </table:table-cell>
          <table:table-cell table:style-name="ce12" office:value-type="string" calcext:value-type="string">
            <text:p>FARKAS</text:p>
          </table:table-cell>
          <table:table-cell table:style-name="ce12" office:value-type="string" calcext:value-type="string">
            <text:p>DANIEL TEODOR</text:p>
          </table:table-cell>
          <table:table-cell table:style-name="ce23" office:value-type="float" office:value="3891635563" calcext:value-type="float">
            <text:p>389163556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12" office:value-type="string" calcext:value-type="string">
            <text:p>FAUDELLA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table:style-name="ce12" office:value-type="string" calcext:value-type="string">
            <text:p>FAVA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441182135" calcext:value-type="float">
            <text:p>344118213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12" office:value-type="string" calcext:value-type="string">
            <text:p>FAVAR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91033251" calcext:value-type="float">
            <text:p>3391033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53" calcext:value-type="float">
            <text:p>453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6046188" calcext:value-type="float">
            <text:p>339604618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71148156" calcext:value-type="float">
            <text:p>34711481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5" calcext:value-type="float">
            <text:p>455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CRISTIAN</text:p>
          </table:table-cell>
          <table:table-cell table:style-name="ce23" office:value-type="float" office:value="3497249158" calcext:value-type="float">
            <text:p>3497249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style-name="ce12" office:value-type="string" calcext:value-type="string">
            <text:p>FELICE</text:p>
          </table:table-cell>
          <table:table-cell table:style-name="ce12" office:value-type="string" calcext:value-type="string">
            <text:p>MASINI</text:p>
          </table:table-cell>
          <table:table-cell table:style-name="ce23" office:value-type="float" office:value="3484903755" calcext:value-type="float">
            <text:p>348490375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57" calcext:value-type="float">
            <text:p>457</text:p>
          </table:table-cell>
          <table:table-cell table:style-name="ce12" office:value-type="string" calcext:value-type="string">
            <text:p>FELTRIN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88436411" calcext:value-type="float">
            <text:p>348843641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58" calcext:value-type="float">
            <text:p>458</text:p>
          </table:table-cell>
          <table:table-cell table:style-name="ce12" office:value-type="string" calcext:value-type="string">
            <text:p>FERRANDO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96673662" calcext:value-type="float">
            <text:p>34966736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12" office:value-type="string" calcext:value-type="string">
            <text:p>FERRARESE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75925668" calcext:value-type="float">
            <text:p>3475925668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IACOPO</text:p>
          </table:table-cell>
          <table:table-cell table:style-name="ce23" office:value-type="float" office:value="3493066677" calcext:value-type="float">
            <text:p>349306667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61" calcext:value-type="float">
            <text:p>461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GIANFRANCO</text:p>
          </table:table-cell>
          <table:table-cell table:style-name="ce23" office:value-type="float" office:value="3388769298" calcext:value-type="float">
            <text:p>3388769298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62" calcext:value-type="float">
            <text:p>462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96098386" calcext:value-type="float">
            <text:p>3496098386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DONATO</text:p>
          </table:table-cell>
          <table:table-cell table:style-name="ce23" office:value-type="float" office:value="3472633131" calcext:value-type="float">
            <text:p>347263313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DANILO</text:p>
          </table:table-cell>
          <table:table-cell table:style-name="ce23" office:value-type="float" office:value="3406946992" calcext:value-type="float">
            <text:p>3406946992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465" calcext:value-type="float">
            <text:p>465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474171938" calcext:value-type="float">
            <text:p>347417193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66" calcext:value-type="float">
            <text:p>466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34471207" calcext:value-type="float">
            <text:p>333447120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67" calcext:value-type="float">
            <text:p>467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02556372" calcext:value-type="float">
            <text:p>3402556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68" calcext:value-type="float">
            <text:p>468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95296161" calcext:value-type="float">
            <text:p>34952961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69" calcext:value-type="float">
            <text:p>469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474171938" calcext:value-type="float">
            <text:p>34741719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0" calcext:value-type="float">
            <text:p>470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84818057" calcext:value-type="float">
            <text:p>34848180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1" calcext:value-type="float">
            <text:p>471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04898455" calcext:value-type="float">
            <text:p>34048984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2" calcext:value-type="float">
            <text:p>472</text:p>
          </table:table-cell>
          <table:table-cell table:style-name="ce12" office:value-type="string" calcext:value-type="string">
            <text:p>FERRARIS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662849198" calcext:value-type="float">
            <text:p>3662849198</text:p>
          </table:table-cell>
          <table:table-cell table:style-name="ce12" office:value-type="string" calcext:value-type="string">
            <text:p>ATC AL4</text:p>
          </table:table-cell>
          <table:table-cell table:number-columns-repeated="1010"/>
        </table:table-row>
        <table:table-row table:style-name="ro3">
          <table:table-cell table:style-name="ce4" office:value-type="float" office:value="473" calcext:value-type="float">
            <text:p>473</text:p>
          </table:table-cell>
          <table:table-cell table:style-name="ce12" office:value-type="string" calcext:value-type="string">
            <text:p>FERRARIS</text:p>
          </table:table-cell>
          <table:table-cell table:style-name="ce12" office:value-type="string" calcext:value-type="string">
            <text:p>FABIANO</text:p>
          </table:table-cell>
          <table:table-cell table:style-name="ce23" office:value-type="float" office:value="3355343948" calcext:value-type="float">
            <text:p>33553439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88165926" calcext:value-type="float">
            <text:p>34881659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ALFIO</text:p>
          </table:table-cell>
          <table:table-cell table:style-name="ce23" office:value-type="float" office:value="3496635989" calcext:value-type="float">
            <text:p>349663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6" calcext:value-type="float">
            <text:p>476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89647144" calcext:value-type="float">
            <text:p>3389647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7" calcext:value-type="float">
            <text:p>477</text:p>
          </table:table-cell>
          <table:table-cell table:style-name="ce17" office:value-type="string" calcext:value-type="string">
            <text:p>FERRATINI</text:p>
          </table:table-cell>
          <table:table-cell table:style-name="ce17" office:value-type="string" calcext:value-type="string">
            <text:p>PIETRO ANTONIO</text:p>
          </table:table-cell>
          <table:table-cell table:style-name="ce28" office:value-type="float" office:value="3494479621" calcext:value-type="float">
            <text:p>3494479621</text:p>
          </table:table-cell>
          <table:table-cell table:style-name="ce17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78" calcext:value-type="float">
            <text:p>478</text:p>
          </table:table-cell>
          <table:table-cell table:style-name="ce12" office:value-type="string" calcext:value-type="string">
            <text:p>FERRER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292292353" calcext:value-type="float">
            <text:p>32922923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9" calcext:value-type="float">
            <text:p>479</text:p>
          </table:table-cell>
          <table:table-cell table:style-name="ce12" office:value-type="string" calcext:value-type="string">
            <text:p>FERRETTI 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4169142" calcext:value-type="float">
            <text:p>33941691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table:style-name="ce12" office:value-type="string" calcext:value-type="string">
            <text:p>FERR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1474680" calcext:value-type="float">
            <text:p>347147468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81" calcext:value-type="float">
            <text:p>481</text:p>
          </table:table-cell>
          <table:table-cell table:style-name="ce12" office:value-type="string" calcext:value-type="string">
            <text:p>FESTUCO</text:p>
          </table:table-cell>
          <table:table-cell table:style-name="ce12" office:value-type="string" calcext:value-type="string">
            <text:p>IVANO</text:p>
          </table:table-cell>
          <table:table-cell table:style-name="ce23" office:value-type="float" office:value="3335952760" calcext:value-type="float">
            <text:p>333595276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2" calcext:value-type="float">
            <text:p>482</text:p>
          </table:table-cell>
          <table:table-cell table:style-name="ce12" office:value-type="string" calcext:value-type="string">
            <text:p>FIORINI</text:p>
          </table:table-cell>
          <table:table-cell table:style-name="ce12" office:value-type="string" calcext:value-type="string">
            <text:p>GERARDO</text:p>
          </table:table-cell>
          <table:table-cell table:style-name="ce23" office:value-type="float" office:value="3472560334" calcext:value-type="float">
            <text:p>347256033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3" calcext:value-type="float">
            <text:p>483</text:p>
          </table:table-cell>
          <table:table-cell table:style-name="ce12" office:value-type="string" calcext:value-type="string">
            <text:p>FIRPO</text:p>
          </table:table-cell>
          <table:table-cell table:style-name="ce12" office:value-type="string" calcext:value-type="string">
            <text:p>GIANPIERO</text:p>
          </table:table-cell>
          <table:table-cell table:style-name="ce23" office:value-type="float" office:value="3339957122" calcext:value-type="float">
            <text:p>33399571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table:style-name="ce12" office:value-type="string" calcext:value-type="string">
            <text:p>FOGLIACCO</text:p>
          </table:table-cell>
          <table:table-cell table:style-name="ce12" office:value-type="string" calcext:value-type="string">
            <text:p>KATIA</text:p>
          </table:table-cell>
          <table:table-cell table:style-name="ce23" office:value-type="float" office:value="3282875954" calcext:value-type="float">
            <text:p>32828759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2" office:value-type="string" calcext:value-type="string">
            <text:p>FOIS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88106196" calcext:value-type="float">
            <text:p>3388106196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86" calcext:value-type="float">
            <text:p>486</text:p>
          </table:table-cell>
          <table:table-cell table:style-name="ce12" office:value-type="string" calcext:value-type="string">
            <text:p>FOIS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383392277" calcext:value-type="float">
            <text:p>33833922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7" calcext:value-type="float">
            <text:p>487</text:p>
          </table:table-cell>
          <table:table-cell table:style-name="ce12" office:value-type="string" calcext:value-type="string">
            <text:p>FORLIN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62194148" calcext:value-type="float">
            <text:p>3462194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8" calcext:value-type="float">
            <text:p>488</text:p>
          </table:table-cell>
          <table:table-cell table:style-name="ce12" office:value-type="string" calcext:value-type="string">
            <text:p>FORLIN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921381794" calcext:value-type="float">
            <text:p>392138179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9" calcext:value-type="float">
            <text:p>489</text:p>
          </table:table-cell>
          <table:table-cell table:style-name="ce12" office:value-type="string" calcext:value-type="string">
            <text:p>FORNAR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0" calcext:value-type="float">
            <text:p>490</text:p>
          </table:table-cell>
          <table:table-cell table:style-name="ce12" office:value-type="string" calcext:value-type="string">
            <text:p>FORNES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131892745" calcext:value-type="float">
            <text:p>1318927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table:style-name="ce12" office:value-type="string" calcext:value-type="string">
            <text:p>FORSINETT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6290817" calcext:value-type="float">
            <text:p>335629081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92" calcext:value-type="float">
            <text:p>492</text:p>
          </table:table-cell>
          <table:table-cell table:style-name="ce12" office:value-type="string" calcext:value-type="string">
            <text:p>FOSSA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9130466" calcext:value-type="float">
            <text:p>3389130466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493" calcext:value-type="float">
            <text:p>493</text:p>
          </table:table-cell>
          <table:table-cell table:style-name="ce12" office:value-type="string" calcext:value-type="string">
            <text:p>FOSSAT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5288155" calcext:value-type="float">
            <text:p>33852881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4" calcext:value-type="float">
            <text:p>494</text:p>
          </table:table-cell>
          <table:table-cell table:style-name="ce12" office:value-type="string" calcext:value-type="string">
            <text:p>FRACCHIA</text:p>
          </table:table-cell>
          <table:table-cell table:style-name="ce12" office:value-type="string" calcext:value-type="string">
            <text:p>FULVIO</text:p>
          </table:table-cell>
          <table:table-cell table:style-name="ce23" office:value-type="float" office:value="3488121463" calcext:value-type="float">
            <text:p>348812146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495" calcext:value-type="float">
            <text:p>495</text:p>
          </table:table-cell>
          <table:table-cell table:style-name="ce12" office:value-type="string" calcext:value-type="string">
            <text:p>FRACCHIA</text:p>
          </table:table-cell>
          <table:table-cell table:style-name="ce12" office:value-type="string" calcext:value-type="string">
            <text:p>DINO MICHELE</text:p>
          </table:table-cell>
          <table:table-cell table:style-name="ce23" office:value-type="float" office:value="3204328193" calcext:value-type="float">
            <text:p>32043281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table:style-name="ce12" office:value-type="string" calcext:value-type="string">
            <text:p>FRAGOMEN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6549233" calcext:value-type="float">
            <text:p>33565492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7" calcext:value-type="float">
            <text:p>497</text:p>
          </table:table-cell>
          <table:table-cell table:style-name="ce12" office:value-type="string" calcext:value-type="string">
            <text:p>FRANCO</text:p>
          </table:table-cell>
          <table:table-cell table:style-name="ce12" office:value-type="string" calcext:value-type="string">
            <text:p>MARINO</text:p>
          </table:table-cell>
          <table:table-cell table:style-name="ce23" office:value-type="float" office:value="3470566168" calcext:value-type="float">
            <text:p>34705661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8" calcext:value-type="float">
            <text:p>498</text:p>
          </table:table-cell>
          <table:table-cell table:style-name="ce12" office:value-type="string" calcext:value-type="string">
            <text:p>FRANZIN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78613358" calcext:value-type="float">
            <text:p>347861335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99" calcext:value-type="float">
            <text:p>499</text:p>
          </table:table-cell>
          <table:table-cell table:style-name="ce12" office:value-type="string" calcext:value-type="string">
            <text:p>FRANZIN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78613358" calcext:value-type="float">
            <text:p>347861335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12" office:value-type="string" calcext:value-type="string">
            <text:p>FRUS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85116609" calcext:value-type="float">
            <text:p>3485116609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501" calcext:value-type="float">
            <text:p>501</text:p>
          </table:table-cell>
          <table:table-cell table:style-name="ce12" office:value-type="string" calcext:value-type="string">
            <text:p>FUDA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93351282" calcext:value-type="float">
            <text:p>3393351282</text:p>
          </table:table-cell>
          <table:table-cell table:style-name="ce12" office:value-type="string" calcext:value-type="string">
            <text:p>ATC AL 3-ATC AL 4-ATC AL 1</text:p>
          </table:table-cell>
          <table:table-cell table:number-columns-repeated="1010"/>
        </table:table-row>
        <table:table-row table:style-name="ro3">
          <table:table-cell table:style-name="ce4" office:value-type="float" office:value="502" calcext:value-type="float">
            <text:p>502</text:p>
          </table:table-cell>
          <table:table-cell table:style-name="ce12" office:value-type="string" calcext:value-type="string">
            <text:p>FUMI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2912438" calcext:value-type="float">
            <text:p>33329124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3" calcext:value-type="float">
            <text:p>503</text:p>
          </table:table-cell>
          <table:table-cell table:style-name="ce12" office:value-type="string" calcext:value-type="string">
            <text:p>FUSARO</text:p>
          </table:table-cell>
          <table:table-cell table:style-name="ce12" office:value-type="string" calcext:value-type="string">
            <text:p>CRISTIAN</text:p>
          </table:table-cell>
          <table:table-cell table:style-name="ce23" office:value-type="float" office:value="3493902875" calcext:value-type="float">
            <text:p>34939028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4" calcext:value-type="float">
            <text:p>504</text:p>
          </table:table-cell>
          <table:table-cell table:style-name="ce12" office:value-type="string" calcext:value-type="string">
            <text:p>GABETT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8104314" calcext:value-type="float">
            <text:p>33581043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5" calcext:value-type="float">
            <text:p>505</text:p>
          </table:table-cell>
          <table:table-cell table:style-name="ce12" office:value-type="string" calcext:value-type="string">
            <text:p>GAGG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58513904" calcext:value-type="float">
            <text:p>345851390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06" calcext:value-type="float">
            <text:p>506</text:p>
          </table:table-cell>
          <table:table-cell table:style-name="ce12" office:value-type="string" calcext:value-type="string">
            <text:p>GAGLIARDI 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286814917" calcext:value-type="float">
            <text:p>3286814917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07" calcext:value-type="float">
            <text:p>507</text:p>
          </table:table-cell>
          <table:table-cell table:style-name="ce12" office:value-type="string" calcext:value-type="string">
            <text:p>GAGLIONE</text:p>
          </table:table-cell>
          <table:table-cell table:style-name="ce12" office:value-type="string" calcext:value-type="string">
            <text:p>CESARINO</text:p>
          </table:table-cell>
          <table:table-cell table:style-name="ce23" office:value-type="float" office:value="3404033239" calcext:value-type="float">
            <text:p>34040332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8" calcext:value-type="float">
            <text:p>508</text:p>
          </table:table-cell>
          <table:table-cell table:style-name="ce12" office:value-type="string" calcext:value-type="string">
            <text:p>GALATINI</text:p>
          </table:table-cell>
          <table:table-cell table:style-name="ce12" office:value-type="string" calcext:value-type="string">
            <text:p>ROMANO</text:p>
          </table:table-cell>
          <table:table-cell table:style-name="ce23" office:value-type="float" office:value="3477632829" calcext:value-type="float">
            <text:p>34776328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9" calcext:value-type="float">
            <text:p>509</text:p>
          </table:table-cell>
          <table:table-cell table:style-name="ce12" office:value-type="string" calcext:value-type="string">
            <text:p>GALLACE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383560083" calcext:value-type="float">
            <text:p>33835600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0" calcext:value-type="float">
            <text:p>510</text:p>
          </table:table-cell>
          <table:table-cell table:style-name="ce12" office:value-type="string" calcext:value-type="string">
            <text:p>GALLARETO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33888344" calcext:value-type="float">
            <text:p>33338883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1" calcext:value-type="float">
            <text:p>511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94125530" calcext:value-type="float">
            <text:p>33941255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2" calcext:value-type="float">
            <text:p>512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GIULIA</text:p>
          </table:table-cell>
          <table:table-cell table:style-name="ce23" office:value-type="float" office:value="3423629451" calcext:value-type="float">
            <text:p>34236294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3" calcext:value-type="float">
            <text:p>513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3629452" calcext:value-type="float">
            <text:p>34236294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4" calcext:value-type="float">
            <text:p>514</text:p>
          </table:table-cell>
          <table:table-cell table:style-name="ce12" office:value-type="string" calcext:value-type="string">
            <text:p>GALLIANO</text:p>
          </table:table-cell>
          <table:table-cell table:style-name="ce12" office:value-type="string" calcext:value-type="string">
            <text:p>PAOLA N.</text:p>
          </table:table-cell>
          <table:table-cell table:style-name="ce23" office:value-type="float" office:value="3391174280" calcext:value-type="float">
            <text:p>33911742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5" calcext:value-type="float">
            <text:p>515</text:p>
          </table:table-cell>
          <table:table-cell table:style-name="ce12" office:value-type="string" calcext:value-type="string">
            <text:p>GALLISA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4342745" calcext:value-type="float">
            <text:p>3384342745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6" calcext:value-type="float">
            <text:p>516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86040295" calcext:value-type="float">
            <text:p>34860402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7" calcext:value-type="float">
            <text:p>517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6421884" calcext:value-type="float">
            <text:p>34964218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8" calcext:value-type="float">
            <text:p>518</text:p>
          </table:table-cell>
          <table:table-cell table:style-name="ce11" office:value-type="string" calcext:value-type="string">
            <text:p>GAMALERI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497021465" calcext:value-type="float">
            <text:p>3497021465</text:p>
          </table:table-cell>
          <table:table-cell table:style-name="ce11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9" calcext:value-type="float">
            <text:p>519</text:p>
          </table:table-cell>
          <table:table-cell table:style-name="ce12" office:value-type="string" calcext:value-type="string">
            <text:p>GAMALER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428989" calcext:value-type="float">
            <text:p>3393428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0" calcext:value-type="float">
            <text:p>520</text:p>
          </table:table-cell>
          <table:table-cell table:style-name="ce12" office:value-type="string" calcext:value-type="string">
            <text:p>GAMBALONG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726203" calcext:value-type="float">
            <text:p>335572620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521" calcext:value-type="float">
            <text:p>521</text:p>
          </table:table-cell>
          <table:table-cell table:style-name="ce12" office:value-type="string" calcext:value-type="string">
            <text:p>GANDE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79787963" calcext:value-type="float">
            <text:p>34797879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2" calcext:value-type="float">
            <text:p>522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MARTA</text:p>
          </table:table-cell>
          <table:table-cell table:style-name="ce23" office:value-type="float" office:value="3396905363" calcext:value-type="float">
            <text:p>339690536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23" calcext:value-type="float">
            <text:p>523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FRANCESCA</text:p>
          </table:table-cell>
          <table:table-cell table:style-name="ce23" office:value-type="float" office:value="3409454514" calcext:value-type="float">
            <text:p>3409454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4" calcext:value-type="float">
            <text:p>524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MARTA</text:p>
          </table:table-cell>
          <table:table-cell table:style-name="ce23" office:value-type="float" office:value="3403918278" calcext:value-type="float">
            <text:p>34039182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5" calcext:value-type="float">
            <text:p>525</text:p>
          </table:table-cell>
          <table:table-cell table:style-name="ce12" office:value-type="string" calcext:value-type="string">
            <text:p>GANDOLF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74710722" calcext:value-type="float">
            <text:p>34747107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6" calcext:value-type="float">
            <text:p>526</text:p>
          </table:table-cell>
          <table:table-cell table:style-name="ce12" office:value-type="string" calcext:value-type="string">
            <text:p>GANDOLFI</text:p>
          </table:table-cell>
          <table:table-cell table:style-name="ce12" office:value-type="string" calcext:value-type="string">
            <text:p>MARIO P.</text:p>
          </table:table-cell>
          <table:table-cell table:style-name="ce23" office:value-type="float" office:value="3478009846" calcext:value-type="float">
            <text:p>34780098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7" calcext:value-type="float">
            <text:p>527</text:p>
          </table:table-cell>
          <table:table-cell table:style-name="ce12" office:value-type="string" calcext:value-type="string">
            <text:p>GANDOLF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32251366" calcext:value-type="float">
            <text:p>33322513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8" calcext:value-type="float">
            <text:p>528</text:p>
          </table:table-cell>
          <table:table-cell table:style-name="ce12" office:value-type="string" calcext:value-type="string">
            <text:p>GANDOLF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998684" calcext:value-type="float">
            <text:p>34729986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9" calcext:value-type="float">
            <text:p>529</text:p>
          </table:table-cell>
          <table:table-cell table:style-name="ce12" office:value-type="string" calcext:value-type="string">
            <text:p>GARBARINO</text:p>
          </table:table-cell>
          <table:table-cell table:style-name="ce12" office:value-type="string" calcext:value-type="string">
            <text:p>ILARIA</text:p>
          </table:table-cell>
          <table:table-cell table:style-name="ce23" office:value-type="float" office:value="3481234152" calcext:value-type="float">
            <text:p>3481234152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530" calcext:value-type="float">
            <text:p>530</text:p>
          </table:table-cell>
          <table:table-cell table:style-name="ce12" office:value-type="string" calcext:value-type="string">
            <text:p>GARBARINO</text:p>
          </table:table-cell>
          <table:table-cell table:style-name="ce12" office:value-type="string" calcext:value-type="string">
            <text:p>SISTO</text:p>
          </table:table-cell>
          <table:table-cell table:style-name="ce23" office:value-type="float" office:value="3770892236" calcext:value-type="float">
            <text:p>37708922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1" calcext:value-type="float">
            <text:p>531</text:p>
          </table:table-cell>
          <table:table-cell table:style-name="ce12" office:value-type="string" calcext:value-type="string">
            <text:p>GARBER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74634645" calcext:value-type="float">
            <text:p>34746346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2" calcext:value-type="float">
            <text:p>532</text:p>
          </table:table-cell>
          <table:table-cell table:style-name="ce12" office:value-type="string" calcext:value-type="string">
            <text:p>GARBER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8538259" calcext:value-type="float">
            <text:p>34785382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3" calcext:value-type="float">
            <text:p>533</text:p>
          </table:table-cell>
          <table:table-cell table:style-name="ce11" office:value-type="string" calcext:value-type="string">
            <text:p>GARDELLA</text:p>
          </table:table-cell>
          <table:table-cell table:style-name="ce11" office:value-type="string" calcext:value-type="string">
            <text:p>MAURO</text:p>
          </table:table-cell>
          <table:table-cell table:style-name="ce24" office:value-type="float" office:value="3355320178" calcext:value-type="float">
            <text:p>3355320178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34" calcext:value-type="float">
            <text:p>534</text:p>
          </table:table-cell>
          <table:table-cell table:style-name="ce12" office:value-type="string" calcext:value-type="string">
            <text:p>GARDELLA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5320178" calcext:value-type="float">
            <text:p>33553201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5" calcext:value-type="float">
            <text:p>535</text:p>
          </table:table-cell>
          <table:table-cell table:style-name="ce12" office:value-type="string" calcext:value-type="string">
            <text:p>GARRETTIN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87341592" calcext:value-type="float">
            <text:p>34873415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6" calcext:value-type="float">
            <text:p>536</text:p>
          </table:table-cell>
          <table:table-cell table:style-name="ce12" office:value-type="string" calcext:value-type="string">
            <text:p>GARRONE</text:p>
          </table:table-cell>
          <table:table-cell table:style-name="ce12" office:value-type="string" calcext:value-type="string">
            <text:p>PIETROPAOLO</text:p>
          </table:table-cell>
          <table:table-cell table:style-name="ce23" office:value-type="float" office:value="3477665948" calcext:value-type="float">
            <text:p>34776659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7" calcext:value-type="float">
            <text:p>537</text:p>
          </table:table-cell>
          <table:table-cell table:style-name="ce12" office:value-type="string" calcext:value-type="string">
            <text:p>GARR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3024854" calcext:value-type="float">
            <text:p>34730248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8" calcext:value-type="float">
            <text:p>538</text:p>
          </table:table-cell>
          <table:table-cell table:style-name="ce12" office:value-type="string" calcext:value-type="string">
            <text:p>GASTALD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5269715" calcext:value-type="float">
            <text:p>33852697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9" calcext:value-type="float">
            <text:p>539</text:p>
          </table:table-cell>
          <table:table-cell table:style-name="ce12" office:value-type="string" calcext:value-type="string">
            <text:p>GATT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56835678" calcext:value-type="float">
            <text:p>3356835678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540" calcext:value-type="float">
            <text:p>540</text:p>
          </table:table-cell>
          <table:table-cell table:style-name="ce12" office:value-type="string" calcext:value-type="string">
            <text:p>GA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84040120" calcext:value-type="float">
            <text:p>338404012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1" calcext:value-type="float">
            <text:p>541</text:p>
          </table:table-cell>
          <table:table-cell table:style-name="ce12" office:value-type="string" calcext:value-type="string">
            <text:p>GATT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0758445" calcext:value-type="float">
            <text:p>346075844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542" calcext:value-type="float">
            <text:p>542</text:p>
          </table:table-cell>
          <table:table-cell table:style-name="ce12" office:value-type="string" calcext:value-type="string">
            <text:p>GELONESE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80113474" calcext:value-type="float">
            <text:p>34801134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3" calcext:value-type="float">
            <text:p>543</text:p>
          </table:table-cell>
          <table:table-cell table:style-name="ce12" office:value-type="string" calcext:value-type="string">
            <text:p>GEMM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76129029" calcext:value-type="float">
            <text:p>3476129029</text:p>
          </table:table-cell>
          <table:table-cell table:style-name="ce12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4" calcext:value-type="float">
            <text:p>544</text:p>
          </table:table-cell>
          <table:table-cell table:style-name="ce12" office:value-type="string" calcext:value-type="string">
            <text:p>GEMME</text:p>
          </table:table-cell>
          <table:table-cell table:style-name="ce12" office:value-type="string" calcext:value-type="string">
            <text:p>GIANPIERO</text:p>
          </table:table-cell>
          <table:table-cell table:style-name="ce23" office:value-type="float" office:value="3714627556" calcext:value-type="float">
            <text:p>37146275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5" calcext:value-type="float">
            <text:p>545</text:p>
          </table:table-cell>
          <table:table-cell table:style-name="ce11" office:value-type="string" calcext:value-type="string">
            <text:p>GEMME 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332926929" calcext:value-type="float">
            <text:p>3332926929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table:style-name="ce12" office:value-type="string" calcext:value-type="string">
            <text:p>GENNAR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4393148" calcext:value-type="float">
            <text:p>3394393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7" calcext:value-type="float">
            <text:p>547</text:p>
          </table:table-cell>
          <table:table-cell table:style-name="ce12" office:value-type="string" calcext:value-type="string">
            <text:p>GENTILINO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403934853" calcext:value-type="float">
            <text:p>340393485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8" calcext:value-type="float">
            <text:p>548</text:p>
          </table:table-cell>
          <table:table-cell table:style-name="ce12" office:value-type="string" calcext:value-type="string">
            <text:p>GERB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2418016" calcext:value-type="float">
            <text:p>347241801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9" calcext:value-type="float">
            <text:p>549</text:p>
          </table:table-cell>
          <table:table-cell table:style-name="ce12" office:value-type="string" calcext:value-type="string">
            <text:p>GEREMI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4153639" calcext:value-type="float">
            <text:p>3474153639</text:p>
          </table:table-cell>
          <table:table-cell table:style-name="ce12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table:style-name="ce12" office:value-type="string" calcext:value-type="string">
            <text:p>GEROL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51006919" calcext:value-type="float">
            <text:p>3351006919</text:p>
          </table:table-cell>
          <table:table-cell table:style-name="ce12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551" calcext:value-type="float">
            <text:p>551</text:p>
          </table:table-cell>
          <table:table-cell table:style-name="ce11" office:value-type="string" calcext:value-type="string">
            <text:p>GHEZZI</text:p>
          </table:table-cell>
          <table:table-cell table:style-name="ce11" office:value-type="string" calcext:value-type="string">
            <text:p>GIORGIO</text:p>
          </table:table-cell>
          <table:table-cell table:style-name="ce23" office:value-type="float" office:value="3331296008" calcext:value-type="float">
            <text:p>3331296008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552" calcext:value-type="float">
            <text:p>552</text:p>
          </table:table-cell>
          <table:table-cell table:style-name="ce12" office:value-type="string" calcext:value-type="string">
            <text:p>GHEZZ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31296006" calcext:value-type="float">
            <text:p>333129600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53" calcext:value-type="float">
            <text:p>553</text:p>
          </table:table-cell>
          <table:table-cell table:style-name="ce12" office:value-type="string" calcext:value-type="string">
            <text:p>GHIAZZA</text:p>
          </table:table-cell>
          <table:table-cell table:style-name="ce12" office:value-type="string" calcext:value-type="string">
            <text:p>LUIGI P.</text:p>
          </table:table-cell>
          <table:table-cell table:style-name="ce23" office:value-type="float" office:value="3391004582" calcext:value-type="float">
            <text:p>33910045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4" calcext:value-type="float">
            <text:p>554</text:p>
          </table:table-cell>
          <table:table-cell table:style-name="ce11" office:value-type="string" calcext:value-type="string">
            <text:p>GHIONE</text:p>
          </table:table-cell>
          <table:table-cell table:style-name="ce11" office:value-type="string" calcext:value-type="string">
            <text:p>IVANO</text:p>
          </table:table-cell>
          <table:table-cell table:style-name="ce23" office:value-type="float" office:value="3470480317" calcext:value-type="float">
            <text:p>347048031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table:style-name="ce12" office:value-type="string" calcext:value-type="string">
            <text:p>GHIONE</text:p>
          </table:table-cell>
          <table:table-cell table:style-name="ce12" office:value-type="string" calcext:value-type="string">
            <text:p>LAURO</text:p>
          </table:table-cell>
          <table:table-cell table:style-name="ce23" office:value-type="float" office:value="3402773622" calcext:value-type="float">
            <text:p>34027736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6" calcext:value-type="float">
            <text:p>556</text:p>
          </table:table-cell>
          <table:table-cell table:style-name="ce12" office:value-type="string" calcext:value-type="string">
            <text:p>GIACOBONE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7941736" calcext:value-type="float">
            <text:p>348794173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57" calcext:value-type="float">
            <text:p>557</text:p>
          </table:table-cell>
          <table:table-cell table:style-name="ce12" office:value-type="string" calcext:value-type="string">
            <text:p>GIACOMI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7785306" calcext:value-type="float">
            <text:p>34977853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8" calcext:value-type="float">
            <text:p>558</text:p>
          </table:table-cell>
          <table:table-cell table:style-name="ce11" office:value-type="string" calcext:value-type="string">
            <text:p>GIANI</text:p>
          </table:table-cell>
          <table:table-cell table:style-name="ce11" office:value-type="string" calcext:value-type="string">
            <text:p>PAOLO</text:p>
          </table:table-cell>
          <table:table-cell table:style-name="ce23" office:value-type="float" office:value="3489036556" calcext:value-type="float">
            <text:p>3489036556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559" calcext:value-type="float">
            <text:p>559</text:p>
          </table:table-cell>
          <table:table-cell table:style-name="ce11" office:value-type="string" calcext:value-type="string">
            <text:p>GIANNONE</text:p>
          </table:table-cell>
          <table:table-cell table:style-name="ce11" office:value-type="string" calcext:value-type="string">
            <text:p>ALFIO</text:p>
          </table:table-cell>
          <table:table-cell table:style-name="ce23" office:value-type="float" office:value="3338123591" calcext:value-type="float">
            <text:p>3338123591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0" calcext:value-type="float">
            <text:p>560</text:p>
          </table:table-cell>
          <table:table-cell table:style-name="ce11" office:value-type="string" calcext:value-type="string">
            <text:p>GIARRUSSO </text:p>
          </table:table-cell>
          <table:table-cell table:style-name="ce11" office:value-type="string" calcext:value-type="string">
            <text:p>PLACIDO</text:p>
          </table:table-cell>
          <table:table-cell table:style-name="ce23" office:value-type="float" office:value="3519355916" calcext:value-type="float">
            <text:p>351935591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1" calcext:value-type="float">
            <text:p>561</text:p>
          </table:table-cell>
          <table:table-cell table:style-name="ce11" office:value-type="string" calcext:value-type="string">
            <text:p>GIGANTE</text:p>
          </table:table-cell>
          <table:table-cell table:style-name="ce11" office:value-type="string" calcext:value-type="string">
            <text:p>UMBERTO</text:p>
          </table:table-cell>
          <table:table-cell table:style-name="ce23" office:value-type="float" office:value="3486115295" calcext:value-type="float">
            <text:p>348611529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2" calcext:value-type="float">
            <text:p>562</text:p>
          </table:table-cell>
          <table:table-cell table:style-name="ce12" office:value-type="string" calcext:value-type="string">
            <text:p>GIGLIOL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90690356" calcext:value-type="float">
            <text:p>34906903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3" calcext:value-type="float">
            <text:p>563</text:p>
          </table:table-cell>
          <table:table-cell table:style-name="ce11" office:value-type="string" calcext:value-type="string">
            <text:p>GILARDI</text:p>
          </table:table-cell>
          <table:table-cell table:style-name="ce11" office:value-type="string" calcext:value-type="string">
            <text:p>NICOLO'</text:p>
          </table:table-cell>
          <table:table-cell table:style-name="ce23" office:value-type="float" office:value="3477259539" calcext:value-type="float">
            <text:p>347725953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4" calcext:value-type="float">
            <text:p>564</text:p>
          </table:table-cell>
          <table:table-cell table:style-name="ce11" office:value-type="string" calcext:value-type="string">
            <text:p>GILBERTO</text:p>
          </table:table-cell>
          <table:table-cell table:style-name="ce11" office:value-type="string" calcext:value-type="string">
            <text:p>NICOLA</text:p>
          </table:table-cell>
          <table:table-cell table:style-name="ce23" office:value-type="float" office:value="3917690768" calcext:value-type="float">
            <text:p>391769076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5" calcext:value-type="float">
            <text:p>565</text:p>
          </table:table-cell>
          <table:table-cell table:style-name="ce12" office:value-type="string" calcext:value-type="string">
            <text:p>GINOS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08799669" calcext:value-type="float">
            <text:p>3408799669</text:p>
          </table:table-cell>
          <table:table-cell table:style-name="ce12" office:value-type="string" calcext:value-type="string">
            <text:p>ATCAL2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2" office:value-type="string" calcext:value-type="string">
            <text:p>GIOIA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391609278" calcext:value-type="float">
            <text:p>33916092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2" office:value-type="string" calcext:value-type="string">
            <text:p>GIORG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36546249" calcext:value-type="float">
            <text:p>33365462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8" calcext:value-type="float">
            <text:p>568</text:p>
          </table:table-cell>
          <table:table-cell table:style-name="ce12" office:value-type="string" calcext:value-type="string">
            <text:p>GIOVANNETT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87504641" calcext:value-type="float">
            <text:p>338750464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table:style-name="ce12" office:value-type="string" calcext:value-type="string">
            <text:p>GIROTT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6882654" calcext:value-type="float">
            <text:p>33568826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0" calcext:value-type="float">
            <text:p>570</text:p>
          </table:table-cell>
          <table:table-cell table:style-name="ce12" office:value-type="string" calcext:value-type="string">
            <text:p>GIROTT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0400348" calcext:value-type="float">
            <text:p>34804003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1" calcext:value-type="float">
            <text:p>571</text:p>
          </table:table-cell>
          <table:table-cell table:style-name="ce12" office:value-type="string" calcext:value-type="string">
            <text:p>GIUC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923186221" calcext:value-type="float">
            <text:p>3923186221</text:p>
          </table:table-cell>
          <table:table-cell table:style-name="ce12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572" calcext:value-type="float">
            <text:p>572</text:p>
          </table:table-cell>
          <table:table-cell table:style-name="ce12" office:value-type="string" calcext:value-type="string">
            <text:p>GJONI</text:p>
          </table:table-cell>
          <table:table-cell table:style-name="ce12" office:value-type="string" calcext:value-type="string">
            <text:p>ELVERT</text:p>
          </table:table-cell>
          <table:table-cell table:style-name="ce23" office:value-type="float" office:value="3891224542" calcext:value-type="float">
            <text:p>38912245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73" calcext:value-type="float">
            <text:p>573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4255465" calcext:value-type="float">
            <text:p>34742554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4" calcext:value-type="float">
            <text:p>574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09004430" calcext:value-type="float">
            <text:p>34090044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5" calcext:value-type="float">
            <text:p>575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474643337" calcext:value-type="float">
            <text:p>3474643337</text:p>
          </table:table-cell>
          <table:table-cell table:style-name="ce12" office:value-type="string" calcext:value-type="string">
            <text:p>ATCAL4, ATCAT2</text:p>
          </table:table-cell>
          <table:table-cell table:number-columns-repeated="1010"/>
        </table:table-row>
        <table:table-row table:style-name="ro3">
          <table:table-cell table:style-name="ce4" office:value-type="float" office:value="576" calcext:value-type="float">
            <text:p>576</text:p>
          </table:table-cell>
          <table:table-cell table:style-name="ce12" office:value-type="string" calcext:value-type="string">
            <text:p>GORG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519104682" calcext:value-type="float">
            <text:p>35191046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77" calcext:value-type="float">
            <text:p>577</text:p>
          </table:table-cell>
          <table:table-cell table:style-name="ce11" office:value-type="string" calcext:value-type="string">
            <text:p>GORINI</text:p>
          </table:table-cell>
          <table:table-cell table:style-name="ce11" office:value-type="string" calcext:value-type="string">
            <text:p>CLAUDIO</text:p>
          </table:table-cell>
          <table:table-cell table:style-name="ce23" office:value-type="float" office:value="3388040448" calcext:value-type="float">
            <text:p>3388040448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8" calcext:value-type="float">
            <text:p>578</text:p>
          </table:table-cell>
          <table:table-cell table:style-name="ce12" office:value-type="string" calcext:value-type="string">
            <text:p>GORRIN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44402000" calcext:value-type="float">
            <text:p>34444020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9" calcext:value-type="float">
            <text:p>579</text:p>
          </table:table-cell>
          <table:table-cell table:style-name="ce12" office:value-type="string" calcext:value-type="string">
            <text:p>GOTT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2144558" calcext:value-type="float">
            <text:p>338214455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580" calcext:value-type="float">
            <text:p>580</text:p>
          </table:table-cell>
          <table:table-cell table:style-name="ce12" office:value-type="string" calcext:value-type="string">
            <text:p>GOTT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2144558" calcext:value-type="float">
            <text:p>33821445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1" calcext:value-type="float">
            <text:p>581</text:p>
          </table:table-cell>
          <table:table-cell table:style-name="ce12" office:value-type="string" calcext:value-type="string">
            <text:p>GOTTARD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08794862" calcext:value-type="float">
            <text:p>34087948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2" calcext:value-type="float">
            <text:p>582</text:p>
          </table:table-cell>
          <table:table-cell table:style-name="ce11" office:value-type="string" calcext:value-type="string">
            <text:p>GRABOWSKA</text:p>
          </table:table-cell>
          <table:table-cell table:style-name="ce11" office:value-type="string" calcext:value-type="string">
            <text:p>EVA</text:p>
          </table:table-cell>
          <table:table-cell table:style-name="ce23" office:value-type="float" office:value="3479852673" calcext:value-type="float">
            <text:p>3479852673</text:p>
          </table:table-cell>
          <table:table-cell table:style-name="ce11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3" calcext:value-type="float">
            <text:p>583</text:p>
          </table:table-cell>
          <table:table-cell table:style-name="ce12" office:value-type="string" calcext:value-type="string">
            <text:p>GRANAT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5834575" calcext:value-type="float">
            <text:p>33358345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84" calcext:value-type="float">
            <text:p>584</text:p>
          </table:table-cell>
          <table:table-cell table:style-name="ce12" office:value-type="string" calcext:value-type="string">
            <text:p>GRANAT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5834575" calcext:value-type="float">
            <text:p>33358345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85" calcext:value-type="float">
            <text:p>585</text:p>
          </table:table-cell>
          <table:table-cell table:style-name="ce12" office:value-type="string" calcext:value-type="string">
            <text:p>GRASSI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95951546" calcext:value-type="float">
            <text:p>33959515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6" calcext:value-type="float">
            <text:p>586</text:p>
          </table:table-cell>
          <table:table-cell table:style-name="ce12" office:value-type="string" calcext:value-type="string">
            <text:p>GRASSO</text:p>
          </table:table-cell>
          <table:table-cell table:style-name="ce12" office:value-type="string" calcext:value-type="string">
            <text:p>ELISA</text:p>
          </table:table-cell>
          <table:table-cell table:style-name="ce23" office:value-type="float" office:value="3429496707" calcext:value-type="float">
            <text:p>3429496707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587" calcext:value-type="float">
            <text:p>587</text:p>
          </table:table-cell>
          <table:table-cell table:style-name="ce11" office:value-type="string" calcext:value-type="string">
            <text:p>GRASSO</text:p>
          </table:table-cell>
          <table:table-cell table:style-name="ce11" office:value-type="string" calcext:value-type="string">
            <text:p>MARIO</text:p>
          </table:table-cell>
          <table:table-cell table:style-name="ce23" office:value-type="float" office:value="3398572788" calcext:value-type="float">
            <text:p>339857278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88" calcext:value-type="float">
            <text:p>588</text:p>
          </table:table-cell>
          <table:table-cell table:style-name="ce12" office:value-type="string" calcext:value-type="string">
            <text:p>GREC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84298204" calcext:value-type="float">
            <text:p>33842982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table:style-name="ce12" office:value-type="string" calcext:value-type="string">
            <text:p>GRIBAUDO</text:p>
          </table:table-cell>
          <table:table-cell table:style-name="ce12" office:value-type="string" calcext:value-type="string">
            <text:p>ERNESTO</text:p>
          </table:table-cell>
          <table:table-cell table:style-name="ce23" office:value-type="float" office:value="3334800112" calcext:value-type="float">
            <text:p>3334800112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table:style-name="ce12" office:value-type="string" calcext:value-type="string">
            <text:p>GRIBAUDO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03977845" calcext:value-type="float">
            <text:p>340397784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91" calcext:value-type="float">
            <text:p>591</text:p>
          </table:table-cell>
          <table:table-cell table:style-name="ce12" office:value-type="string" calcext:value-type="string">
            <text:p>GRIEC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34252870" calcext:value-type="float">
            <text:p>33342528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2" calcext:value-type="float">
            <text:p>592</text:p>
          </table:table-cell>
          <table:table-cell table:style-name="ce12" office:value-type="string" calcext:value-type="string">
            <text:p>GRIECO</text:p>
          </table:table-cell>
          <table:table-cell table:style-name="ce12" office:value-type="string" calcext:value-type="string">
            <text:p>DONATO</text:p>
          </table:table-cell>
          <table:table-cell table:style-name="ce23" office:value-type="float" office:value="3383060077" calcext:value-type="float">
            <text:p>33830600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3" calcext:value-type="float">
            <text:p>593</text:p>
          </table:table-cell>
          <table:table-cell table:style-name="ce12" office:value-type="string" calcext:value-type="string">
            <text:p>GRION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83768084" calcext:value-type="float">
            <text:p>33837680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4" calcext:value-type="float">
            <text:p>594</text:p>
          </table:table-cell>
          <table:table-cell table:style-name="ce12" office:value-type="string" calcext:value-type="string">
            <text:p>GROSS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62143621" calcext:value-type="float">
            <text:p>34621436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5" calcext:value-type="float">
            <text:p>595</text:p>
          </table:table-cell>
          <table:table-cell table:style-name="ce12" office:value-type="string" calcext:value-type="string">
            <text:p>GROSS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56910298" calcext:value-type="float">
            <text:p>3356910298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596" calcext:value-type="float">
            <text:p>596</text:p>
          </table:table-cell>
          <table:table-cell table:style-name="ce12" office:value-type="string" calcext:value-type="string">
            <text:p>GUAGNIN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55628557" calcext:value-type="float">
            <text:p>3355628557</text:p>
          </table:table-cell>
          <table:table-cell table:style-name="ce12" office:value-type="string" calcext:value-type="string">
            <text:p>ATCAL3, </text:p>
          </table:table-cell>
          <table:table-cell table:number-columns-repeated="1010"/>
        </table:table-row>
        <table:table-row table:style-name="ro3">
          <table:table-cell table:style-name="ce4" office:value-type="float" office:value="597" calcext:value-type="float">
            <text:p>597</text:p>
          </table:table-cell>
          <table:table-cell table:style-name="ce12" office:value-type="string" calcext:value-type="string">
            <text:p>GUALCO</text:p>
          </table:table-cell>
          <table:table-cell table:style-name="ce12" office:value-type="string" calcext:value-type="string">
            <text:p>CARLO GUIDO</text:p>
          </table:table-cell>
          <table:table-cell table:style-name="ce23" office:value-type="float" office:value="3492904319" calcext:value-type="float">
            <text:p>349290431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8" calcext:value-type="float">
            <text:p>598</text:p>
          </table:table-cell>
          <table:table-cell table:style-name="ce12" office:value-type="string" calcext:value-type="string">
            <text:p>GUALCO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81556792" calcext:value-type="float">
            <text:p>34815567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9" calcext:value-type="float">
            <text:p>599</text:p>
          </table:table-cell>
          <table:table-cell table:style-name="ce12" office:value-type="string" calcext:value-type="string">
            <text:p>GUARESCHI</text:p>
          </table:table-cell>
          <table:table-cell table:style-name="ce12" office:value-type="string" calcext:value-type="string">
            <text:p>ITALO</text:p>
          </table:table-cell>
          <table:table-cell table:style-name="ce23" office:value-type="float" office:value="3497482774" calcext:value-type="float">
            <text:p>3497482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USTO</text:p>
          </table:table-cell>
          <table:table-cell table:style-name="ce23" office:value-type="float" office:value="3487524013" calcext:value-type="float">
            <text:p>34875240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1" calcext:value-type="float">
            <text:p>601</text:p>
          </table:table-cell>
          <table:table-cell table:style-name="ce11" office:value-type="string" calcext:value-type="string">
            <text:p>GUERRA</text:p>
          </table:table-cell>
          <table:table-cell table:style-name="ce11" office:value-type="string" calcext:value-type="string">
            <text:p>DANIEL</text:p>
          </table:table-cell>
          <table:table-cell table:style-name="ce23" office:value-type="float" office:value="3459549592" calcext:value-type="float">
            <text:p>345954959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2" calcext:value-type="float">
            <text:p>602</text:p>
          </table:table-cell>
          <table:table-cell table:style-name="ce11" office:value-type="string" calcext:value-type="string">
            <text:p>GUERRA</text:p>
          </table:table-cell>
          <table:table-cell table:style-name="ce11" office:value-type="string" calcext:value-type="string">
            <text:p>GUIDO</text:p>
          </table:table-cell>
          <table:table-cell table:style-name="ce23" office:value-type="float" office:value="3396477600" calcext:value-type="float">
            <text:p>339647760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3" calcext:value-type="float">
            <text:p>603</text:p>
          </table:table-cell>
          <table:table-cell table:style-name="ce11" office:value-type="string" calcext:value-type="string">
            <text:p>GUGLIELMONE</text:p>
          </table:table-cell>
          <table:table-cell table:style-name="ce11" office:value-type="string" calcext:value-type="string">
            <text:p>ANGELO</text:p>
          </table:table-cell>
          <table:table-cell table:style-name="ce23" office:value-type="float" office:value="3408432487" calcext:value-type="float">
            <text:p>340843248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4" calcext:value-type="float">
            <text:p>604</text:p>
          </table:table-cell>
          <table:table-cell table:style-name="ce12" office:value-type="string" calcext:value-type="string">
            <text:p>GUGLIELMONE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86514200" calcext:value-type="float">
            <text:p>33865142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5" calcext:value-type="float">
            <text:p>605</text:p>
          </table:table-cell>
          <table:table-cell table:style-name="ce12" office:value-type="string" calcext:value-type="string">
            <text:p>GUIDO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81000861" calcext:value-type="float">
            <text:p>33810008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6" calcext:value-type="float">
            <text:p>606</text:p>
          </table:table-cell>
          <table:table-cell table:style-name="ce12" office:value-type="string" calcext:value-type="string">
            <text:p>GULMINETT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3155548" calcext:value-type="float">
            <text:p>34731555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7" calcext:value-type="float">
            <text:p>607</text:p>
          </table:table-cell>
          <table:table-cell table:style-name="ce12" office:value-type="string" calcext:value-type="string">
            <text:p>GUTTADORO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56316859" calcext:value-type="float">
            <text:p>33563168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8" calcext:value-type="float">
            <text:p>608</text:p>
          </table:table-cell>
          <table:table-cell table:style-name="ce11" office:value-type="string" calcext:value-type="string">
            <text:p>HRIHOR</text:p>
          </table:table-cell>
          <table:table-cell table:style-name="ce11" office:value-type="string" calcext:value-type="string">
            <text:p>CLAUDIU</text:p>
          </table:table-cell>
          <table:table-cell table:style-name="ce24" office:value-type="float" office:value="3274780946" calcext:value-type="float">
            <text:p>327478094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9" calcext:value-type="float">
            <text:p>609</text:p>
          </table:table-cell>
          <table:table-cell table:style-name="ce12" office:value-type="string" calcext:value-type="string">
            <text:p>IACOV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2208590" calcext:value-type="float">
            <text:p>34922085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0" calcext:value-type="float">
            <text:p>610</text:p>
          </table:table-cell>
          <table:table-cell table:style-name="ce12" office:value-type="string" calcext:value-type="string">
            <text:p>IANNUCC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5230247" calcext:value-type="float">
            <text:p>339523024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1" calcext:value-type="float">
            <text:p>611</text:p>
          </table:table-cell>
          <table:table-cell table:style-name="ce12" office:value-type="string" calcext:value-type="string">
            <text:p>IBB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6266383" calcext:value-type="float">
            <text:p>347626638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2" calcext:value-type="float">
            <text:p>612</text:p>
          </table:table-cell>
          <table:table-cell table:style-name="ce12" office:value-type="string" calcext:value-type="string">
            <text:p>IBBA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86525304" calcext:value-type="float">
            <text:p>33865253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ICARD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802560254" calcext:value-type="float">
            <text:p>3802560254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614" calcext:value-type="float">
            <text:p>614</text:p>
          </table:table-cell>
          <table:table-cell table:style-name="ce12" office:value-type="string" calcext:value-type="string">
            <text:p>ICARD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71663499" calcext:value-type="float">
            <text:p>34716634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5" calcext:value-type="float">
            <text:p>615</text:p>
          </table:table-cell>
          <table:table-cell table:style-name="ce12" office:value-type="string" calcext:value-type="string">
            <text:p>INGRAT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82509591" calcext:value-type="float">
            <text:p>34825095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6" calcext:value-type="float">
            <text:p>616</text:p>
          </table:table-cell>
          <table:table-cell table:style-name="ce12" office:value-type="string" calcext:value-type="string">
            <text:p>INTERMAGGIO</text:p>
          </table:table-cell>
          <table:table-cell table:style-name="ce12" office:value-type="string" calcext:value-type="string">
            <text:p>CALOGERO</text:p>
          </table:table-cell>
          <table:table-cell table:style-name="ce23" office:value-type="float" office:value="3342573784" calcext:value-type="float">
            <text:p>334257378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617" calcext:value-type="float">
            <text:p>617</text:p>
          </table:table-cell>
          <table:table-cell table:style-name="ce12" office:value-type="string" calcext:value-type="string">
            <text:p>INTORCIA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387662769" calcext:value-type="float">
            <text:p>3387662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8" calcext:value-type="float">
            <text:p>618</text:p>
          </table:table-cell>
          <table:table-cell table:style-name="ce12" office:value-type="string" calcext:value-type="string">
            <text:p>IOVAN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54435055" calcext:value-type="float">
            <text:p>345443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12" office:value-type="string" calcext:value-type="string">
            <text:p>IUDIC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2848413" calcext:value-type="float">
            <text:p>347284841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20" calcext:value-type="float">
            <text:p>620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4577395" calcext:value-type="float">
            <text:p>3474577395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621" calcext:value-type="float">
            <text:p>621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6943480" calcext:value-type="float">
            <text:p>33869434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2" calcext:value-type="float">
            <text:p>622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ALESSIO</text:p>
          </table:table-cell>
          <table:table-cell table:style-name="ce23" office:value-type="float" office:value="3487925986" calcext:value-type="float">
            <text:p>34879259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3" calcext:value-type="float">
            <text:p>623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58551157" calcext:value-type="float">
            <text:p>34585511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4" calcext:value-type="float">
            <text:p>624</text:p>
          </table:table-cell>
          <table:table-cell table:style-name="ce12" office:value-type="string" calcext:value-type="string">
            <text:p>KAFTAN</text:p>
          </table:table-cell>
          <table:table-cell table:style-name="ce12" office:value-type="string" calcext:value-type="string">
            <text:p>ANATOLI</text:p>
          </table:table-cell>
          <table:table-cell table:style-name="ce23" office:value-type="float" office:value="3209064473" calcext:value-type="float">
            <text:p>320906447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table:style-name="ce12" office:value-type="string" calcext:value-type="string">
            <text:p>KOCO</text:p>
          </table:table-cell>
          <table:table-cell table:style-name="ce12" office:value-type="string" calcext:value-type="string">
            <text:p>TELEMAK</text:p>
          </table:table-cell>
          <table:table-cell table:style-name="ce23" office:value-type="float" office:value="3427112110" calcext:value-type="float">
            <text:p>34271121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26" calcext:value-type="float">
            <text:p>626</text:p>
          </table:table-cell>
          <table:table-cell table:style-name="ce12" office:value-type="string" calcext:value-type="string">
            <text:p>LAGAZIO</text:p>
          </table:table-cell>
          <table:table-cell table:style-name="ce12" office:value-type="string" calcext:value-type="string">
            <text:p>LUIGINO</text:p>
          </table:table-cell>
          <table:table-cell table:style-name="ce23" office:value-type="float" office:value="3403772737" calcext:value-type="float">
            <text:p>34037727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7" calcext:value-type="float">
            <text:p>627</text:p>
          </table:table-cell>
          <table:table-cell table:style-name="ce12" office:value-type="string" calcext:value-type="string">
            <text:p>LAGAZIO</text:p>
          </table:table-cell>
          <table:table-cell table:style-name="ce12" office:value-type="string" calcext:value-type="string">
            <text:p>CARMEN</text:p>
          </table:table-cell>
          <table:table-cell table:style-name="ce23" office:value-type="float" office:value="143642240" calcext:value-type="float">
            <text:p>1436422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8" calcext:value-type="float">
            <text:p>628</text:p>
          </table:table-cell>
          <table:table-cell table:style-name="ce11" office:value-type="string" calcext:value-type="string">
            <text:p>LAIOLO</text:p>
          </table:table-cell>
          <table:table-cell table:style-name="ce11" office:value-type="string" calcext:value-type="string">
            <text:p>TIBERIO</text:p>
          </table:table-cell>
          <table:table-cell table:style-name="ce23" office:value-type="float" office:value="3497160205" calcext:value-type="float">
            <text:p>349716020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table:style-name="ce12" office:value-type="string" calcext:value-type="string">
            <text:p>LANFRANCH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403639012" calcext:value-type="float">
            <text:p>34036390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table:style-name="ce12" office:value-type="string" calcext:value-type="string">
            <text:p>LANGHI</text:p>
          </table:table-cell>
          <table:table-cell table:style-name="ce12" office:value-type="string" calcext:value-type="string">
            <text:p>DIONIGI</text:p>
          </table:table-cell>
          <table:table-cell table:style-name="ce23" office:value-type="float" office:value="3355918166" calcext:value-type="float">
            <text:p>335591816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1" calcext:value-type="float">
            <text:p>631</text:p>
          </table:table-cell>
          <table:table-cell table:style-name="ce12" office:value-type="string" calcext:value-type="string">
            <text:p>LANTER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341117619" calcext:value-type="float">
            <text:p>33411176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2" calcext:value-type="float">
            <text:p>632</text:p>
          </table:table-cell>
          <table:table-cell table:style-name="ce12" office:value-type="string" calcext:value-type="string">
            <text:p>LASAGNA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83918191" calcext:value-type="float">
            <text:p>33839181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3" calcext:value-type="float">
            <text:p>633</text:p>
          </table:table-cell>
          <table:table-cell table:style-name="ce12" office:value-type="string" calcext:value-type="string">
            <text:p>LASAGNA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83918191" calcext:value-type="float">
            <text:p>33839181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4" calcext:value-type="float">
            <text:p>634</text:p>
          </table:table-cell>
          <table:table-cell table:style-name="ce12" office:value-type="string" calcext:value-type="string">
            <text:p>LAU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0569900" calcext:value-type="float">
            <text:p>34605699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5" calcext:value-type="float">
            <text:p>635</text:p>
          </table:table-cell>
          <table:table-cell table:style-name="ce12" office:value-type="string" calcext:value-type="string">
            <text:p>LAURIA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07110317" calcext:value-type="float">
            <text:p>34071103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6" calcext:value-type="float">
            <text:p>636</text:p>
          </table:table-cell>
          <table:table-cell table:style-name="ce12" office:value-type="string" calcext:value-type="string">
            <text:p>LAVEZZAR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49987569" calcext:value-type="float">
            <text:p>334998756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637" calcext:value-type="float">
            <text:p>637</text:p>
          </table:table-cell>
          <table:table-cell table:style-name="ce12" office:value-type="string" calcext:value-type="string">
            <text:p>LAZZARI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404724580" calcext:value-type="float">
            <text:p>3404724580</text:p>
          </table:table-cell>
          <table:table-cell table:style-name="ce12" office:value-type="string" calcext:value-type="string">
            <text:p>ATCAL4, ATCAL3, ATCLA2</text:p>
          </table:table-cell>
          <table:table-cell table:number-columns-repeated="1010"/>
        </table:table-row>
        <table:table-row table:style-name="ro3">
          <table:table-cell table:style-name="ce4" office:value-type="float" office:value="638" calcext:value-type="float">
            <text:p>638</text:p>
          </table:table-cell>
          <table:table-cell table:style-name="ce12" office:value-type="string" calcext:value-type="string">
            <text:p>LEDDA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70734848" calcext:value-type="float">
            <text:p>34707348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9" calcext:value-type="float">
            <text:p>639</text:p>
          </table:table-cell>
          <table:table-cell table:style-name="ce12" office:value-type="string" calcext:value-type="string">
            <text:p>LEGNAR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81001794" calcext:value-type="float">
            <text:p>3381001794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12" office:value-type="string" calcext:value-type="string">
            <text:p>LEONARDI</text:p>
          </table:table-cell>
          <table:table-cell table:style-name="ce12" office:value-type="string" calcext:value-type="string">
            <text:p>ANTONY</text:p>
          </table:table-cell>
          <table:table-cell table:style-name="ce23" office:value-type="float" office:value="3381689422" calcext:value-type="float">
            <text:p>3381689422</text:p>
          </table:table-cell>
          <table:table-cell table:style-name="ce12" office:value-type="string" calcext:value-type="string">
            <text:p>ATCAL1 </text:p>
          </table:table-cell>
          <table:table-cell table:number-columns-repeated="1010"/>
        </table:table-row>
        <table:table-row table:style-name="ro3">
          <table:table-cell table:style-name="ce4" office:value-type="float" office:value="641" calcext:value-type="float">
            <text:p>641</text:p>
          </table:table-cell>
          <table:table-cell table:style-name="ce12" office:value-type="string" calcext:value-type="string">
            <text:p>LEONE</text:p>
          </table:table-cell>
          <table:table-cell table:style-name="ce12" office:value-type="string" calcext:value-type="string">
            <text:p>DANILO</text:p>
          </table:table-cell>
          <table:table-cell table:style-name="ce23" office:value-type="float" office:value="3888988187" calcext:value-type="float">
            <text:p>38889881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12" office:value-type="string" calcext:value-type="string">
            <text:p>LEQUI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68668064" calcext:value-type="float">
            <text:p>3468668064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643" calcext:value-type="float">
            <text:p>643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FEDERICO</text:p>
          </table:table-cell>
          <table:table-cell table:style-name="ce23" office:value-type="float" office:value="3451822094" calcext:value-type="float">
            <text:p>3451822094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44" calcext:value-type="float">
            <text:p>644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CORRADO</text:p>
          </table:table-cell>
          <table:table-cell table:style-name="ce23" office:value-type="float" office:value="3478946341" calcext:value-type="float">
            <text:p>347894634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45" calcext:value-type="float">
            <text:p>645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PIETRO</text:p>
          </table:table-cell>
          <table:table-cell table:style-name="ce23" office:value-type="float" office:value="3490837628" calcext:value-type="float">
            <text:p>3490837628</text:p>
          </table:table-cell>
          <table:table-cell table:style-name="ce11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646" calcext:value-type="float">
            <text:p>646</text:p>
          </table:table-cell>
          <table:table-cell table:style-name="ce12" office:value-type="string" calcext:value-type="string">
            <text:p>LINFANTE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15412701" calcext:value-type="float">
            <text:p>331541270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7" calcext:value-type="float">
            <text:p>647</text:p>
          </table:table-cell>
          <table:table-cell table:style-name="ce12" office:value-type="string" calcext:value-type="string">
            <text:p>LIOTT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2259953" calcext:value-type="float">
            <text:p>3462259953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8" calcext:value-type="float">
            <text:p>648</text:p>
          </table:table-cell>
          <table:table-cell table:style-name="ce12" office:value-type="string" calcext:value-type="string">
            <text:p>LIOTTA</text:p>
          </table:table-cell>
          <table:table-cell table:style-name="ce12" office:value-type="string" calcext:value-type="string">
            <text:p>RAFFAELE</text:p>
          </table:table-cell>
          <table:table-cell table:style-name="ce23" office:value-type="float" office:value="3315703809" calcext:value-type="float">
            <text:p>3315703809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9" calcext:value-type="float">
            <text:p>649</text:p>
          </table:table-cell>
          <table:table-cell table:style-name="ce12" office:value-type="string" calcext:value-type="string">
            <text:p>LIPPOLIS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5617789" calcext:value-type="float">
            <text:p>338561778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12" office:value-type="string" calcext:value-type="string">
            <text:p>LOBIANCO</text:p>
          </table:table-cell>
          <table:table-cell table:style-name="ce12" office:value-type="string" calcext:value-type="string">
            <text:p>ROCCO</text:p>
          </table:table-cell>
          <table:table-cell table:style-name="ce23" office:value-type="float" office:value="3478203591" calcext:value-type="float">
            <text:p>34782035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1" calcext:value-type="float">
            <text:p>651</text:p>
          </table:table-cell>
          <table:table-cell table:style-name="ce12" office:value-type="string" calcext:value-type="string">
            <text:p>LOD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82098449" calcext:value-type="float">
            <text:p>3382098449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652" calcext:value-type="float">
            <text:p>652</text:p>
          </table:table-cell>
          <table:table-cell table:style-name="ce11" office:value-type="string" calcext:value-type="string">
            <text:p>LODI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488839367" calcext:value-type="float">
            <text:p>3488839367</text:p>
          </table:table-cell>
          <table:table-cell table:style-name="ce11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3" calcext:value-type="float">
            <text:p>653</text:p>
          </table:table-cell>
          <table:table-cell table:style-name="ce12" office:value-type="string" calcext:value-type="string">
            <text:p>LOGOTETA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97507493" calcext:value-type="float">
            <text:p>34975074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4" calcext:value-type="float">
            <text:p>654</text:p>
          </table:table-cell>
          <table:table-cell table:style-name="ce11" office:value-type="string" calcext:value-type="string">
            <text:p>LOGUERCIO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392494598" calcext:value-type="float">
            <text:p>3392494598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55" calcext:value-type="float">
            <text:p>655</text:p>
          </table:table-cell>
          <table:table-cell table:style-name="ce12" office:value-type="string" calcext:value-type="string">
            <text:p>LOMB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9826961" calcext:value-type="float">
            <text:p>3479826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6" calcext:value-type="float">
            <text:p>656</text:p>
          </table:table-cell>
          <table:table-cell table:style-name="ce12" office:value-type="string" calcext:value-type="string">
            <text:p>LOMB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9826961" calcext:value-type="float">
            <text:p>3479826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7" calcext:value-type="float">
            <text:p>657</text:p>
          </table:table-cell>
          <table:table-cell table:style-name="ce12" office:value-type="string" calcext:value-type="string">
            <text:p>LOMBARDO</text:p>
          </table:table-cell>
          <table:table-cell table:style-name="ce12" office:value-type="string" calcext:value-type="string">
            <text:p>GIANBATTISTA</text:p>
          </table:table-cell>
          <table:table-cell table:style-name="ce23" office:value-type="float" office:value="3482340865" calcext:value-type="float">
            <text:p>34823408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8" calcext:value-type="float">
            <text:p>658</text:p>
          </table:table-cell>
          <table:table-cell table:style-name="ce12" office:value-type="string" calcext:value-type="string">
            <text:p>LONG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382481219" calcext:value-type="float">
            <text:p>33824812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9" calcext:value-type="float">
            <text:p>659</text:p>
          </table:table-cell>
          <table:table-cell table:style-name="ce12" office:value-type="string" calcext:value-type="string">
            <text:p>LORUSSO</text:p>
          </table:table-cell>
          <table:table-cell table:style-name="ce12" office:value-type="string" calcext:value-type="string">
            <text:p>SAMUEL</text:p>
          </table:table-cell>
          <table:table-cell table:style-name="ce23" office:value-type="float" office:value="3498555734" calcext:value-type="float">
            <text:p>3498555734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660" calcext:value-type="float">
            <text:p>660</text:p>
          </table:table-cell>
          <table:table-cell table:style-name="ce12" office:value-type="string" calcext:value-type="string">
            <text:p>LOVOTT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33984978" calcext:value-type="float">
            <text:p>33339849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1" calcext:value-type="float">
            <text:p>661</text:p>
          </table:table-cell>
          <table:table-cell table:style-name="ce12" office:value-type="string" calcext:value-type="string">
            <text:p>LOZI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98851642" calcext:value-type="float">
            <text:p>33988516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2" calcext:value-type="float">
            <text:p>662</text:p>
          </table:table-cell>
          <table:table-cell table:style-name="ce12" office:value-type="string" calcext:value-type="string">
            <text:p>LUCARELLI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7337160013" calcext:value-type="float">
            <text:p>373371600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3" calcext:value-type="float">
            <text:p>663</text:p>
          </table:table-cell>
          <table:table-cell table:style-name="ce12" office:value-type="string" calcext:value-type="string">
            <text:p>LUCARN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479227083" calcext:value-type="float">
            <text:p>347922708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64" calcext:value-type="float">
            <text:p>664</text:p>
          </table:table-cell>
          <table:table-cell table:style-name="ce12" office:value-type="string" calcext:value-type="string">
            <text:p>LUCARNO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66092355" calcext:value-type="float">
            <text:p>346609235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65" calcext:value-type="float">
            <text:p>665</text:p>
          </table:table-cell>
          <table:table-cell table:style-name="ce12" office:value-type="string" calcext:value-type="string">
            <text:p>LUGA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92374847" calcext:value-type="float">
            <text:p>33923748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66" calcext:value-type="float">
            <text:p>666</text:p>
          </table:table-cell>
          <table:table-cell table:style-name="ce12" office:value-type="string" calcext:value-type="string">
            <text:p>LUNESU</text:p>
          </table:table-cell>
          <table:table-cell table:style-name="ce12" office:value-type="string" calcext:value-type="string">
            <text:p>RAIMONDO</text:p>
          </table:table-cell>
          <table:table-cell table:style-name="ce23" office:value-type="float" office:value="3339678805" calcext:value-type="float">
            <text:p>33396788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7" calcext:value-type="float">
            <text:p>667</text:p>
          </table:table-cell>
          <table:table-cell table:style-name="ce12" office:value-type="string" calcext:value-type="string">
            <text:p>LUNET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601877" calcext:value-type="float">
            <text:p>338360187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68" calcext:value-type="float">
            <text:p>668</text:p>
          </table:table-cell>
          <table:table-cell table:style-name="ce12" office:value-type="string" calcext:value-type="string">
            <text:p>LUNET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601877" calcext:value-type="float">
            <text:p>33836018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9" calcext:value-type="float">
            <text:p>669</text:p>
          </table:table-cell>
          <table:table-cell table:style-name="ce12" office:value-type="string" calcext:value-type="string">
            <text:p>MACHETTA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3195325" calcext:value-type="float">
            <text:p>3383195325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670" calcext:value-type="float">
            <text:p>670</text:p>
          </table:table-cell>
          <table:table-cell table:style-name="ce12" office:value-type="string" calcext:value-type="string">
            <text:p>MAG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96800101" calcext:value-type="float">
            <text:p>33968001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1" calcext:value-type="float">
            <text:p>671</text:p>
          </table:table-cell>
          <table:table-cell table:style-name="ce12" office:value-type="string" calcext:value-type="string">
            <text:p>MAGGI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358070402" calcext:value-type="float">
            <text:p>33580704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2" calcext:value-type="float">
            <text:p>672</text:p>
          </table:table-cell>
          <table:table-cell table:style-name="ce12" office:value-type="string" calcext:value-type="string">
            <text:p>MAGLIETT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772657056" calcext:value-type="float">
            <text:p>3772657056</text:p>
          </table:table-cell>
          <table:table-cell table:style-name="ce12" office:value-type="string" calcext:value-type="string">
            <text:p>ATCAL2 E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3" calcext:value-type="float">
            <text:p>673</text:p>
          </table:table-cell>
          <table:table-cell table:style-name="ce12" office:value-type="string" calcext:value-type="string">
            <text:p>MAINARDI</text:p>
          </table:table-cell>
          <table:table-cell table:style-name="ce12" office:value-type="string" calcext:value-type="string">
            <text:p>RINALDO</text:p>
          </table:table-cell>
          <table:table-cell table:style-name="ce23" office:value-type="float" office:value="3315441769" calcext:value-type="float">
            <text:p>3315441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4" calcext:value-type="float">
            <text:p>674</text:p>
          </table:table-cell>
          <table:table-cell table:style-name="ce12" office:value-type="string" calcext:value-type="string">
            <text:p>MAINARDI</text:p>
          </table:table-cell>
          <table:table-cell table:style-name="ce12" office:value-type="string" calcext:value-type="string">
            <text:p>RINALDO</text:p>
          </table:table-cell>
          <table:table-cell table:style-name="ce23" office:value-type="float" office:value="3315441769" calcext:value-type="float">
            <text:p>3315441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91604276" calcext:value-type="float">
            <text:p>339160427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WILLIAM</text:p>
          </table:table-cell>
          <table:table-cell table:style-name="ce23" office:value-type="float" office:value="3400608960" calcext:value-type="float">
            <text:p>3400608960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677" calcext:value-type="float">
            <text:p>677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ZIO</text:p>
          </table:table-cell>
          <table:table-cell table:style-name="ce23" office:value-type="float" office:value="3387401126" calcext:value-type="float">
            <text:p>3387401126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91604276" calcext:value-type="float">
            <text:p>33916042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9" calcext:value-type="float">
            <text:p>679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TONINO</text:p>
          </table:table-cell>
          <table:table-cell table:style-name="ce23" office:value-type="float" office:value="3454794623" calcext:value-type="float">
            <text:p>34547946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0" calcext:value-type="float">
            <text:p>680</text:p>
          </table:table-cell>
          <table:table-cell table:style-name="ce12" office:value-type="string" calcext:value-type="string">
            <text:p>MALFA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518873943" calcext:value-type="float">
            <text:p>3518873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table:style-name="ce12" office:value-type="string" calcext:value-type="string">
            <text:p>MANFRINETTI</text:p>
          </table:table-cell>
          <table:table-cell table:style-name="ce12" office:value-type="string" calcext:value-type="string">
            <text:p>ARTUROMARCO</text:p>
          </table:table-cell>
          <table:table-cell table:style-name="ce23" office:value-type="float" office:value="3683000005" calcext:value-type="float">
            <text:p>36830000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2" calcext:value-type="float">
            <text:p>682</text:p>
          </table:table-cell>
          <table:table-cell table:style-name="ce12" office:value-type="string" calcext:value-type="string">
            <text:p>MANIS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9450392" calcext:value-type="float">
            <text:p>347945039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style-name="ce12" office:value-type="string" calcext:value-type="string">
            <text:p>MANIS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6173827" calcext:value-type="float">
            <text:p>34961738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4" calcext:value-type="float">
            <text:p>684</text:p>
          </table:table-cell>
          <table:table-cell table:style-name="ce12" office:value-type="string" calcext:value-type="string">
            <text:p>MANTERO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78999066" calcext:value-type="float">
            <text:p>347899906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5" calcext:value-type="float">
            <text:p>685</text:p>
          </table:table-cell>
          <table:table-cell table:style-name="ce12" office:value-type="string" calcext:value-type="string">
            <text:p>MANZON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939314785" calcext:value-type="float">
            <text:p>39393147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6" calcext:value-type="float">
            <text:p>686</text:p>
          </table:table-cell>
          <table:table-cell table:style-name="ce12" office:value-type="string" calcext:value-type="string">
            <text:p>MARANZANA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515366941" calcext:value-type="float">
            <text:p>351536694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87" calcext:value-type="float">
            <text:p>687</text:p>
          </table:table-cell>
          <table:table-cell table:style-name="ce12" office:value-type="string" calcext:value-type="string">
            <text:p>MARCENAR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4814844" calcext:value-type="float">
            <text:p>33848148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8" calcext:value-type="float">
            <text:p>688</text:p>
          </table:table-cell>
          <table:table-cell table:style-name="ce12" office:value-type="string" calcext:value-type="string">
            <text:p>MARCENAR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93485055" calcext:value-type="float">
            <text:p>339348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9" calcext:value-type="float">
            <text:p>689</text:p>
          </table:table-cell>
          <table:table-cell table:style-name="ce12" office:value-type="string" calcext:value-type="string">
            <text:p>MARCHI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83739905" calcext:value-type="float">
            <text:p>33837399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0" calcext:value-type="float">
            <text:p>690</text:p>
          </table:table-cell>
          <table:table-cell table:style-name="ce12" office:value-type="string" calcext:value-type="string">
            <text:p>MARENC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661796939" calcext:value-type="float">
            <text:p>36617969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1" calcext:value-type="float">
            <text:p>691</text:p>
          </table:table-cell>
          <table:table-cell table:style-name="ce12" office:value-type="string" calcext:value-type="string">
            <text:p>MARENGO</text:p>
          </table:table-cell>
          <table:table-cell table:style-name="ce12" office:value-type="string" calcext:value-type="string">
            <text:p>PIETROGIORGIO</text:p>
          </table:table-cell>
          <table:table-cell table:style-name="ce23" office:value-type="float" office:value="3285782666" calcext:value-type="float">
            <text:p>32857826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2" calcext:value-type="float">
            <text:p>692</text:p>
          </table:table-cell>
          <table:table-cell table:style-name="ce12" office:value-type="string" calcext:value-type="string">
            <text:p>MARINELL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669574971" calcext:value-type="float">
            <text:p>36695749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3" calcext:value-type="float">
            <text:p>693</text:p>
          </table:table-cell>
          <table:table-cell table:style-name="ce12" office:value-type="string" calcext:value-type="string">
            <text:p>MARI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18790309" calcext:value-type="float">
            <text:p>331879030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12" office:value-type="string" calcext:value-type="string">
            <text:p>MARINUCC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72934454" calcext:value-type="float">
            <text:p>34729344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5" calcext:value-type="float">
            <text:p>695</text:p>
          </table:table-cell>
          <table:table-cell table:style-name="ce12" office:value-type="string" calcext:value-type="string">
            <text:p>MARIOTT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6962124" calcext:value-type="float">
            <text:p>338696212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style-name="ce12" office:value-type="string" calcext:value-type="string">
            <text:p>MARSETTI</text:p>
          </table:table-cell>
          <table:table-cell table:style-name="ce12" office:value-type="string" calcext:value-type="string">
            <text:p>PAOLO E.</text:p>
          </table:table-cell>
          <table:table-cell table:style-name="ce23" office:value-type="float" office:value="3288292862" calcext:value-type="float">
            <text:p>32882928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7" calcext:value-type="float">
            <text:p>697</text:p>
          </table:table-cell>
          <table:table-cell table:style-name="ce12" office:value-type="string" calcext:value-type="string">
            <text:p>MARTINELLI</text:p>
          </table:table-cell>
          <table:table-cell table:style-name="ce12" office:value-type="string" calcext:value-type="string">
            <text:p>GIANANDREA</text:p>
          </table:table-cell>
          <table:table-cell table:style-name="ce23" office:value-type="float" office:value="3332289049" calcext:value-type="float">
            <text:p>333228904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698" calcext:value-type="float">
            <text:p>698</text:p>
          </table:table-cell>
          <table:table-cell table:style-name="ce12" office:value-type="string" calcext:value-type="string">
            <text:p>MARTOLINI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83729252" calcext:value-type="float">
            <text:p>33837292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9" calcext:value-type="float">
            <text:p>699</text:p>
          </table:table-cell>
          <table:table-cell table:style-name="ce12" office:value-type="string" calcext:value-type="string">
            <text:p>MARZARI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83967927" calcext:value-type="float">
            <text:p>348396792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table:style-name="ce12" office:value-type="string" calcext:value-type="string">
            <text:p>MASCARETT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1384588" calcext:value-type="float">
            <text:p>33313845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12" office:value-type="string" calcext:value-type="string">
            <text:p>MASINI</text:p>
          </table:table-cell>
          <table:table-cell table:style-name="ce12" office:value-type="string" calcext:value-type="string">
            <text:p>FELICE</text:p>
          </table:table-cell>
          <table:table-cell table:style-name="ce23" office:value-type="float" office:value="3484903755" calcext:value-type="float">
            <text:p>34849037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table:style-name="ce12" office:value-type="string" calcext:value-type="string">
            <text:p>MASSARI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920743724" calcext:value-type="float">
            <text:p>39207437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3" calcext:value-type="float">
            <text:p>703</text:p>
          </table:table-cell>
          <table:table-cell table:style-name="ce12" office:value-type="string" calcext:value-type="string">
            <text:p>MASSAROTTO</text:p>
          </table:table-cell>
          <table:table-cell table:style-name="ce12" office:value-type="string" calcext:value-type="string">
            <text:p>SECONDO</text:p>
          </table:table-cell>
          <table:table-cell table:style-name="ce23" office:value-type="float" office:value="3480614096" calcext:value-type="float">
            <text:p>3480614096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12" office:value-type="string" calcext:value-type="string">
            <text:p>MASSOL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94670537" calcext:value-type="float">
            <text:p>34946705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5" calcext:value-type="float">
            <text:p>705</text:p>
          </table:table-cell>
          <table:table-cell table:style-name="ce12" office:value-type="string" calcext:value-type="string">
            <text:p>MASSUCCO</text:p>
          </table:table-cell>
          <table:table-cell table:style-name="ce12" office:value-type="string" calcext:value-type="string">
            <text:p>GIANANDREA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6" calcext:value-type="float">
            <text:p>706</text:p>
          </table:table-cell>
          <table:table-cell table:style-name="ce12" office:value-type="string" calcext:value-type="string">
            <text:p>MASSUCC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341552808" calcext:value-type="float">
            <text:p>3341552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7" calcext:value-type="float">
            <text:p>707</text:p>
          </table:table-cell>
          <table:table-cell table:style-name="ce11" office:value-type="string" calcext:value-type="string">
            <text:p>MATTIELLO</text:p>
          </table:table-cell>
          <table:table-cell table:style-name="ce11" office:value-type="string" calcext:value-type="string">
            <text:p>EDUARDO</text:p>
          </table:table-cell>
          <table:table-cell table:style-name="ce23" office:value-type="float" office:value="3516078708" calcext:value-type="float">
            <text:p>351607870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8" calcext:value-type="float">
            <text:p>708</text:p>
          </table:table-cell>
          <table:table-cell table:style-name="ce12" office:value-type="string" calcext:value-type="string">
            <text:p>MAU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0569900" calcext:value-type="float">
            <text:p>346056990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09" calcext:value-type="float">
            <text:p>709</text:p>
          </table:table-cell>
          <table:table-cell table:style-name="ce12" office:value-type="string" calcext:value-type="string">
            <text:p>MAZZACCAR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95728576" calcext:value-type="float">
            <text:p>349572857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10" calcext:value-type="float">
            <text:p>710</text:p>
          </table:table-cell>
          <table:table-cell table:style-name="ce12" office:value-type="string" calcext:value-type="string">
            <text:p>MAZZIOTT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1637687" calcext:value-type="float">
            <text:p>3491637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1" calcext:value-type="float">
            <text:p>711</text:p>
          </table:table-cell>
          <table:table-cell table:style-name="ce12" office:value-type="string" calcext:value-type="string">
            <text:p>MAZZON</text:p>
          </table:table-cell>
          <table:table-cell table:style-name="ce12" office:value-type="string" calcext:value-type="string">
            <text:p>MAURILIO</text:p>
          </table:table-cell>
          <table:table-cell table:style-name="ce23" office:value-type="float" office:value="3509018936" calcext:value-type="float">
            <text:p>35090189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2" calcext:value-type="float">
            <text:p>712</text:p>
          </table:table-cell>
          <table:table-cell table:style-name="ce12" office:value-type="string" calcext:value-type="string">
            <text:p>MEDVEDYUK</text:p>
          </table:table-cell>
          <table:table-cell table:style-name="ce12" office:value-type="string" calcext:value-type="string">
            <text:p>OLEKSANDER</text:p>
          </table:table-cell>
          <table:table-cell table:style-name="ce23" office:value-type="float" office:value="3387964730" calcext:value-type="float">
            <text:p>33879647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3" calcext:value-type="float">
            <text:p>713</text:p>
          </table:table-cell>
          <table:table-cell table:style-name="ce12" office:value-type="string" calcext:value-type="string">
            <text:p>MEGARDI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396283316" calcext:value-type="float">
            <text:p>33962833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14" calcext:value-type="float">
            <text:p>714</text:p>
          </table:table-cell>
          <table:table-cell table:style-name="ce11" office:value-type="string" calcext:value-type="string">
            <text:p>MELONI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498201927" calcext:value-type="float">
            <text:p>3498201927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715" calcext:value-type="float">
            <text:p>715</text:p>
          </table:table-cell>
          <table:table-cell table:style-name="ce12" office:value-type="string" calcext:value-type="string">
            <text:p>MENCARELLI</text:p>
          </table:table-cell>
          <table:table-cell table:style-name="ce12" office:value-type="string" calcext:value-type="string">
            <text:p>DOVIGLIO</text:p>
          </table:table-cell>
          <table:table-cell table:style-name="ce23" office:value-type="float" office:value="3296974289" calcext:value-type="float">
            <text:p>3296974289</text:p>
          </table:table-cell>
          <table:table-cell table:style-name="ce12" office:value-type="string" calcext:value-type="string">
            <text:p>ATCAL2,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16" calcext:value-type="float">
            <text:p>716</text:p>
          </table:table-cell>
          <table:table-cell table:style-name="ce12" office:value-type="string" calcext:value-type="string">
            <text:p>MENGOZZI</text:p>
          </table:table-cell>
          <table:table-cell table:style-name="ce12" office:value-type="string" calcext:value-type="string">
            <text:p>GILBERTO</text:p>
          </table:table-cell>
          <table:table-cell table:style-name="ce23" office:value-type="float" office:value="3398162986" calcext:value-type="float">
            <text:p>33981629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7" calcext:value-type="float">
            <text:p>717</text:p>
          </table:table-cell>
          <table:table-cell table:style-name="ce12" office:value-type="string" calcext:value-type="string">
            <text:p>MERIALDI</text:p>
          </table:table-cell>
          <table:table-cell table:style-name="ce12" office:value-type="string" calcext:value-type="string">
            <text:p>ALESSIA</text:p>
          </table:table-cell>
          <table:table-cell table:style-name="ce23" office:value-type="float" office:value="3711521217" calcext:value-type="float">
            <text:p>37115212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8" calcext:value-type="float">
            <text:p>718</text:p>
          </table:table-cell>
          <table:table-cell table:style-name="ce12" office:value-type="string" calcext:value-type="string">
            <text:p>MERIASSINO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91251586" calcext:value-type="float">
            <text:p>339125158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19" calcext:value-type="float">
            <text:p>719</text:p>
          </table:table-cell>
          <table:table-cell table:style-name="ce12" office:value-type="string" calcext:value-type="string">
            <text:p>MERLASSINO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91251586" calcext:value-type="float">
            <text:p>339125158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20" calcext:value-type="float">
            <text:p>720</text:p>
          </table:table-cell>
          <table:table-cell table:style-name="ce12" office:value-type="string" calcext:value-type="string">
            <text:p>MERLIN</text:p>
          </table:table-cell>
          <table:table-cell table:style-name="ce12" office:value-type="string" calcext:value-type="string">
            <text:p>VIRGINIO</text:p>
          </table:table-cell>
          <table:table-cell table:style-name="ce23" office:value-type="float" office:value="3401641925" calcext:value-type="float">
            <text:p>340164192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21" calcext:value-type="float">
            <text:p>721</text:p>
          </table:table-cell>
          <table:table-cell table:style-name="ce12" office:value-type="string" calcext:value-type="string">
            <text:p>MERL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0038020" calcext:value-type="float">
            <text:p>34800380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2" calcext:value-type="float">
            <text:p>722</text:p>
          </table:table-cell>
          <table:table-cell table:style-name="ce12" office:value-type="string" calcext:value-type="string">
            <text:p>MESSIN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55875492" calcext:value-type="float">
            <text:p>34558754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3" calcext:value-type="float">
            <text:p>723</text:p>
          </table:table-cell>
          <table:table-cell table:style-name="ce11" office:value-type="string" calcext:value-type="string">
            <text:p>MEZZAVILLA 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346916054" calcext:value-type="float">
            <text:p>334691605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4" calcext:value-type="float">
            <text:p>724</text:p>
          </table:table-cell>
          <table:table-cell table:style-name="ce12" office:value-type="string" calcext:value-type="string">
            <text:p>MICE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2978372" calcext:value-type="float">
            <text:p>3472978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table:style-name="ce12" office:value-type="string" calcext:value-type="string">
            <text:p>MICE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2978372" calcext:value-type="float">
            <text:p>3472978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style-name="ce12" office:value-type="string" calcext:value-type="string">
            <text:p>MIGNACCA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7659814" calcext:value-type="float">
            <text:p>33876598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7" calcext:value-type="float">
            <text:p>727</text:p>
          </table:table-cell>
          <table:table-cell table:style-name="ce12" office:value-type="string" calcext:value-type="string">
            <text:p>MIGNACCA</text:p>
          </table:table-cell>
          <table:table-cell table:style-name="ce12" office:value-type="string" calcext:value-type="string">
            <text:p>NICOLÒ</text:p>
          </table:table-cell>
          <table:table-cell table:style-name="ce23" office:value-type="float" office:value="3343731216" calcext:value-type="float">
            <text:p>33437312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8" calcext:value-type="float">
            <text:p>728</text:p>
          </table:table-cell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494728862" calcext:value-type="float">
            <text:p>3494728862</text:p>
          </table:table-cell>
          <table:table-cell table:style-name="ce12" office:value-type="string" calcext:value-type="string">
            <text:p>ATCAL1,ATCAL2,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9" calcext:value-type="float">
            <text:p>729</text:p>
          </table:table-cell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84806588" calcext:value-type="float">
            <text:p>34848065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0" calcext:value-type="float">
            <text:p>730</text:p>
          </table:table-cell>
          <table:table-cell table:style-name="ce12" office:value-type="string" calcext:value-type="string">
            <text:p>MILANESE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58154033" calcext:value-type="float">
            <text:p>335815403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31" calcext:value-type="float">
            <text:p>731</text:p>
          </table:table-cell>
          <table:table-cell table:style-name="ce12" office:value-type="string" calcext:value-type="string">
            <text:p>MINIETTI</text:p>
          </table:table-cell>
          <table:table-cell table:style-name="ce12" office:value-type="string" calcext:value-type="string">
            <text:p>MARIO A.</text:p>
          </table:table-cell>
          <table:table-cell table:style-name="ce23" office:value-type="float" office:value="3389625250" calcext:value-type="float">
            <text:p>3389625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2" calcext:value-type="float">
            <text:p>732</text:p>
          </table:table-cell>
          <table:table-cell table:style-name="ce12" office:value-type="string" calcext:value-type="string">
            <text:p>MIRABEL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8420195" calcext:value-type="float">
            <text:p>347842019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3" calcext:value-type="float">
            <text:p>733</text:p>
          </table:table-cell>
          <table:table-cell table:style-name="ce12" office:value-type="string" calcext:value-type="string">
            <text:p>MIRESSE</text:p>
          </table:table-cell>
          <table:table-cell table:style-name="ce12" office:value-type="string" calcext:value-type="string">
            <text:p>ROCCO</text:p>
          </table:table-cell>
          <table:table-cell table:style-name="ce23" office:value-type="float" office:value="3498637785" calcext:value-type="float">
            <text:p>3498637785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734" calcext:value-type="float">
            <text:p>734</text:p>
          </table:table-cell>
          <table:table-cell table:style-name="ce12" office:value-type="string" calcext:value-type="string">
            <text:p>MISCHIAT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36196908" calcext:value-type="float">
            <text:p>33361969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5" calcext:value-type="float">
            <text:p>735</text:p>
          </table:table-cell>
          <table:table-cell table:style-name="ce12" office:value-type="string" calcext:value-type="string">
            <text:p>MISURACA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92229749" calcext:value-type="float">
            <text:p>3392229749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736" calcext:value-type="float">
            <text:p>736</text:p>
          </table:table-cell>
          <table:table-cell table:style-name="ce11" office:value-type="string" calcext:value-type="string">
            <text:p>MISURACA</text:p>
          </table:table-cell>
          <table:table-cell table:style-name="ce11" office:value-type="string" calcext:value-type="string">
            <text:p>FRANCESCA</text:p>
          </table:table-cell>
          <table:table-cell table:style-name="ce23" office:value-type="float" office:value="3402628893" calcext:value-type="float">
            <text:p>3402628893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737" calcext:value-type="float">
            <text:p>737</text:p>
          </table:table-cell>
          <table:table-cell table:style-name="ce12" office:value-type="string" calcext:value-type="string">
            <text:p>MOCCAGATT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207955606" calcext:value-type="float">
            <text:p>32079556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8" calcext:value-type="float">
            <text:p>738</text:p>
          </table:table-cell>
          <table:table-cell table:style-name="ce12" office:value-type="string" calcext:value-type="string">
            <text:p>MOCKA</text:p>
          </table:table-cell>
          <table:table-cell table:style-name="ce12" office:value-type="string" calcext:value-type="string">
            <text:p>VIRON</text:p>
          </table:table-cell>
          <table:table-cell table:style-name="ce23" office:value-type="float" office:value="3894231275" calcext:value-type="float">
            <text:p>38942312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12" office:value-type="string" calcext:value-type="string">
            <text:p>MOGN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3632999" calcext:value-type="float">
            <text:p>346363299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0" calcext:value-type="float">
            <text:p>740</text:p>
          </table:table-cell>
          <table:table-cell table:style-name="ce12" office:value-type="string" calcext:value-type="string">
            <text:p>MOISIO</text:p>
          </table:table-cell>
          <table:table-cell table:style-name="ce12" office:value-type="string" calcext:value-type="string">
            <text:p>STEFANINO</text:p>
          </table:table-cell>
          <table:table-cell table:style-name="ce23" office:value-type="float" office:value="3484963833" calcext:value-type="float">
            <text:p>3484963833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41" calcext:value-type="float">
            <text:p>741</text:p>
          </table:table-cell>
          <table:table-cell table:style-name="ce12" office:value-type="string" calcext:value-type="string">
            <text:p>MOLETTA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69675099" calcext:value-type="float">
            <text:p>34696750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12" office:value-type="string" calcext:value-type="string">
            <text:p>MOLINI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7957727" calcext:value-type="float">
            <text:p>33879577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3" calcext:value-type="float">
            <text:p>743</text:p>
          </table:table-cell>
          <table:table-cell table:style-name="ce12" office:value-type="string" calcext:value-type="string">
            <text:p>MOLLAME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65885318" calcext:value-type="float">
            <text:p>3465885318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744" calcext:value-type="float">
            <text:p>744</text:p>
          </table:table-cell>
          <table:table-cell table:style-name="ce11" office:value-type="string" calcext:value-type="string">
            <text:p>MONBRINI</text:p>
          </table:table-cell>
          <table:table-cell table:style-name="ce11" office:value-type="string" calcext:value-type="string">
            <text:p>GIANBATTISTA</text:p>
          </table:table-cell>
          <table:table-cell table:style-name="ce23" office:value-type="float" office:value="3355662182" calcext:value-type="float">
            <text:p>3355662182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45" calcext:value-type="float">
            <text:p>745</text:p>
          </table:table-cell>
          <table:table-cell table:style-name="ce12" office:value-type="string" calcext:value-type="string">
            <text:p>MONTALD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86732170" calcext:value-type="float">
            <text:p>34867321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12" office:value-type="string" calcext:value-type="string">
            <text:p>MONTESSOR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6187423" calcext:value-type="float">
            <text:p>34061874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7" calcext:value-type="float">
            <text:p>747</text:p>
          </table:table-cell>
          <table:table-cell table:style-name="ce12" office:value-type="string" calcext:value-type="string">
            <text:p>MONT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51353346" calcext:value-type="float">
            <text:p>335135334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48" calcext:value-type="float">
            <text:p>748</text:p>
          </table:table-cell>
          <table:table-cell table:style-name="ce12" office:value-type="string" calcext:value-type="string">
            <text:p>MONTI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482613947" calcext:value-type="float">
            <text:p>3482613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9" calcext:value-type="float">
            <text:p>749</text:p>
          </table:table-cell>
          <table:table-cell table:style-name="ce12" office:value-type="string" calcext:value-type="string">
            <text:p>MONTOBBIO</text:p>
          </table:table-cell>
          <table:table-cell table:style-name="ce12" office:value-type="string" calcext:value-type="string">
            <text:p>GIANCARLO V.</text:p>
          </table:table-cell>
          <table:table-cell table:style-name="ce23" office:value-type="float" office:value="3400886968" calcext:value-type="float">
            <text:p>34008869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12" office:value-type="string" calcext:value-type="string">
            <text:p>MORANDO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88832143" calcext:value-type="float">
            <text:p>33888321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1" calcext:value-type="float">
            <text:p>751</text:p>
          </table:table-cell>
          <table:table-cell table:style-name="ce12" office:value-type="string" calcext:value-type="string">
            <text:p>MORAND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143667774" calcext:value-type="float">
            <text:p>143667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2" calcext:value-type="float">
            <text:p>752</text:p>
          </table:table-cell>
          <table:table-cell table:style-name="ce12" office:value-type="string" calcext:value-type="string">
            <text:p>MORCHIO </text:p>
          </table:table-cell>
          <table:table-cell table:style-name="ce12" office:value-type="string" calcext:value-type="string">
            <text:p>MARCO P.</text:p>
          </table:table-cell>
          <table:table-cell table:style-name="ce23" office:value-type="float" office:value="3383509418" calcext:value-type="float">
            <text:p>3383509418</text:p>
          </table:table-cell>
          <table:table-cell table:style-name="ce12" office:value-type="string" calcext:value-type="string">
            <text:p>ATCAL3,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753" calcext:value-type="float">
            <text:p>753</text:p>
          </table:table-cell>
          <table:table-cell table:style-name="ce12" office:value-type="string" calcext:value-type="string">
            <text:p>MOREN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79788312" calcext:value-type="float">
            <text:p>34797883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4" calcext:value-type="float">
            <text:p>754</text:p>
          </table:table-cell>
          <table:table-cell table:style-name="ce12" office:value-type="string" calcext:value-type="string">
            <text:p>MORETT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91421780" calcext:value-type="float">
            <text:p>339142178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55" calcext:value-type="float">
            <text:p>755</text:p>
          </table:table-cell>
          <table:table-cell table:style-name="ce11" office:value-type="string" calcext:value-type="string">
            <text:p>MORETTI </text:p>
          </table:table-cell>
          <table:table-cell table:style-name="ce11" office:value-type="string" calcext:value-type="string">
            <text:p>CARLO</text:p>
          </table:table-cell>
          <table:table-cell table:style-name="ce23" office:value-type="float" office:value="3490842737" calcext:value-type="float">
            <text:p>349084273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6" calcext:value-type="float">
            <text:p>756</text:p>
          </table:table-cell>
          <table:table-cell table:style-name="ce12" office:value-type="string" calcext:value-type="string">
            <text:p>MORETTI 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4616567" calcext:value-type="float">
            <text:p>34046165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7" calcext:value-type="float">
            <text:p>757</text:p>
          </table:table-cell>
          <table:table-cell table:style-name="ce12" office:value-type="string" calcext:value-type="string">
            <text:p>MORETTI 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283840961" calcext:value-type="float">
            <text:p>3283840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8" calcext:value-type="float">
            <text:p>758</text:p>
          </table:table-cell>
          <table:table-cell table:style-name="ce12" office:value-type="string" calcext:value-type="string">
            <text:p>MORIELLI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473080313" calcext:value-type="float">
            <text:p>34730803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9" calcext:value-type="float">
            <text:p>759</text:p>
          </table:table-cell>
          <table:table-cell table:style-name="ce12" office:value-type="string" calcext:value-type="string">
            <text:p>MORIELLI</text:p>
          </table:table-cell>
          <table:table-cell table:style-name="ce12" office:value-type="string" calcext:value-type="string">
            <text:p>TERESIO A.P.</text:p>
          </table:table-cell>
          <table:table-cell table:style-name="ce23" office:value-type="float" office:value="3280896855" calcext:value-type="float">
            <text:p>3280896855</text:p>
          </table:table-cell>
          <table:table-cell table:style-name="ce12" office:value-type="string" calcext:value-type="string">
            <text:p>ATCAL5</text:p>
          </table:table-cell>
          <table:table-cell table:number-columns-repeated="1010"/>
        </table:table-row>
        <table:table-row table:style-name="ro3">
          <table:table-cell table:style-name="ce4" office:value-type="float" office:value="760" calcext:value-type="float">
            <text:p>760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97284982" calcext:value-type="float">
            <text:p>339728498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61" calcext:value-type="float">
            <text:p>761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ERNESTINO</text:p>
          </table:table-cell>
          <table:table-cell table:style-name="ce23" office:value-type="float" office:value="3492239952" calcext:value-type="float">
            <text:p>349223995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62" calcext:value-type="float">
            <text:p>762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37210023" calcext:value-type="float">
            <text:p>33372100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3" calcext:value-type="float">
            <text:p>763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SILVERIO</text:p>
          </table:table-cell>
          <table:table-cell table:style-name="ce23" office:value-type="float" office:value="3343214509" calcext:value-type="float">
            <text:p>33432145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4" calcext:value-type="float">
            <text:p>764</text:p>
          </table:table-cell>
          <table:table-cell table:style-name="ce12" office:value-type="string" calcext:value-type="string">
            <text:p>MOSCAT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0480026" calcext:value-type="float">
            <text:p>34704800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5" calcext:value-type="float">
            <text:p>765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51005288" calcext:value-type="float">
            <text:p>33510052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6" calcext:value-type="float">
            <text:p>766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6364249" calcext:value-type="float">
            <text:p>33563642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7" calcext:value-type="float">
            <text:p>767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6364249" calcext:value-type="float">
            <text:p>3356364249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768" calcext:value-type="float">
            <text:p>768</text:p>
          </table:table-cell>
          <table:table-cell table:style-name="ce11" office:value-type="string" calcext:value-type="string">
            <text:p>MOSCONI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479658946" calcext:value-type="float">
            <text:p>3479658946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769" calcext:value-type="float">
            <text:p>769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FIORENZO</text:p>
          </table:table-cell>
          <table:table-cell table:style-name="ce23" office:value-type="float" office:value="3495252970" calcext:value-type="float">
            <text:p>34952529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0" calcext:value-type="float">
            <text:p>770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297474143" calcext:value-type="float">
            <text:p>329747414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1" calcext:value-type="float">
            <text:p>771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UMBERTO</text:p>
          </table:table-cell>
          <table:table-cell table:style-name="ce23" office:value-type="float" office:value="3467856112" calcext:value-type="float">
            <text:p>34678561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2" calcext:value-type="float">
            <text:p>772</text:p>
          </table:table-cell>
          <table:table-cell table:style-name="ce12" office:value-type="string" calcext:value-type="string">
            <text:p>MOZZILL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493885161" calcext:value-type="float">
            <text:p>34938851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3" calcext:value-type="float">
            <text:p>773</text:p>
          </table:table-cell>
          <table:table-cell table:style-name="ce12" office:value-type="string" calcext:value-type="string">
            <text:p>MULÈ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714847230" calcext:value-type="float">
            <text:p>371484723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74" calcext:value-type="float">
            <text:p>774</text:p>
          </table:table-cell>
          <table:table-cell table:style-name="ce12" office:value-type="string" calcext:value-type="string">
            <text:p>MUNAR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91214122" calcext:value-type="float">
            <text:p>33912141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5" calcext:value-type="float">
            <text:p>775</text:p>
          </table:table-cell>
          <table:table-cell table:style-name="ce12" office:value-type="string" calcext:value-type="string">
            <text:p>MUNTEAN</text:p>
          </table:table-cell>
          <table:table-cell table:style-name="ce12" office:value-type="string" calcext:value-type="string">
            <text:p>VASILE</text:p>
          </table:table-cell>
          <table:table-cell table:style-name="ce23" office:value-type="float" office:value="3280704509" calcext:value-type="float">
            <text:p>32807045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6" calcext:value-type="float">
            <text:p>776</text:p>
          </table:table-cell>
          <table:table-cell table:style-name="ce12" office:value-type="string" calcext:value-type="string">
            <text:p>MURA</text:p>
          </table:table-cell>
          <table:table-cell table:style-name="ce12" office:value-type="string" calcext:value-type="string">
            <text:p>EFISIO</text:p>
          </table:table-cell>
          <table:table-cell table:style-name="ce23" office:value-type="float" office:value="3488924561" calcext:value-type="float">
            <text:p>34889245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7" calcext:value-type="float">
            <text:p>777</text:p>
          </table:table-cell>
          <table:table-cell table:style-name="ce12" office:value-type="string" calcext:value-type="string">
            <text:p>MUSSO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94633325" calcext:value-type="float">
            <text:p>339463332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8" calcext:value-type="float">
            <text:p>778</text:p>
          </table:table-cell>
          <table:table-cell table:style-name="ce11" office:value-type="string" calcext:value-type="string">
            <text:p>MUTTI</text:p>
          </table:table-cell>
          <table:table-cell table:style-name="ce11" office:value-type="string" calcext:value-type="string">
            <text:p>PIERCARLO</text:p>
          </table:table-cell>
          <table:table-cell table:style-name="ce23" office:value-type="float" office:value="3381224261" calcext:value-type="float">
            <text:p>338122426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79" calcext:value-type="float">
            <text:p>779</text:p>
          </table:table-cell>
          <table:table-cell table:style-name="ce12" office:value-type="string" calcext:value-type="string">
            <text:p>MU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93943410" calcext:value-type="float">
            <text:p>34939434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0" calcext:value-type="float">
            <text:p>780</text:p>
          </table:table-cell>
          <table:table-cell table:style-name="ce12" office:value-type="string" calcext:value-type="string">
            <text:p>N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8996368" calcext:value-type="float">
            <text:p>34289963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1" calcext:value-type="float">
            <text:p>781</text:p>
          </table:table-cell>
          <table:table-cell table:style-name="ce12" office:value-type="string" calcext:value-type="string">
            <text:p>NANI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394659680" calcext:value-type="float">
            <text:p>33946596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2" calcext:value-type="float">
            <text:p>782</text:p>
          </table:table-cell>
          <table:table-cell table:style-name="ce12" office:value-type="string" calcext:value-type="string">
            <text:p>NARDONE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46926470" calcext:value-type="float">
            <text:p>33469264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3" calcext:value-type="float">
            <text:p>783</text:p>
          </table:table-cell>
          <table:table-cell table:style-name="ce12" office:value-type="string" calcext:value-type="string">
            <text:p>NARESS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11874532" calcext:value-type="float">
            <text:p>331187453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4" calcext:value-type="float">
            <text:p>784</text:p>
          </table:table-cell>
          <table:table-cell table:style-name="ce12" office:value-type="string" calcext:value-type="string">
            <text:p>NARESS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7008498" calcext:value-type="float">
            <text:p>33870084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5" calcext:value-type="float">
            <text:p>785</text:p>
          </table:table-cell>
          <table:table-cell table:style-name="ce12" office:value-type="string" calcext:value-type="string">
            <text:p>NASATT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38844524" calcext:value-type="float">
            <text:p>333884452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86" calcext:value-type="float">
            <text:p>786</text:p>
          </table:table-cell>
          <table:table-cell table:style-name="ce12" office:value-type="string" calcext:value-type="string">
            <text:p>NASCIMBE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7228214" calcext:value-type="float">
            <text:p>34772282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7" calcext:value-type="float">
            <text:p>787</text:p>
          </table:table-cell>
          <table:table-cell table:style-name="ce12" office:value-type="string" calcext:value-type="string">
            <text:p>NAVICELL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5392477" calcext:value-type="float">
            <text:p>34953924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8" calcext:value-type="float">
            <text:p>788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95079844" calcext:value-type="float">
            <text:p>349507984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9" calcext:value-type="float">
            <text:p>789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424337" calcext:value-type="float">
            <text:p>3472424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90" calcext:value-type="float">
            <text:p>790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LAZZARINO</text:p>
          </table:table-cell>
          <table:table-cell table:style-name="ce23" office:value-type="float" office:value="3391755008" calcext:value-type="float">
            <text:p>33917550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1" calcext:value-type="float">
            <text:p>791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PIERGIUSEPPE</text:p>
          </table:table-cell>
          <table:table-cell table:style-name="ce23" office:value-type="float" office:value="3358784941" calcext:value-type="float">
            <text:p>33587849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2" calcext:value-type="float">
            <text:p>792</text:p>
          </table:table-cell>
          <table:table-cell table:style-name="ce12" office:value-type="string" calcext:value-type="string">
            <text:p>NEGRINI</text:p>
          </table:table-cell>
          <table:table-cell table:style-name="ce12" office:value-type="string" calcext:value-type="string">
            <text:p>SILVANO</text:p>
          </table:table-cell>
          <table:table-cell table:style-name="ce23" office:value-type="float" office:value="3339109062" calcext:value-type="float">
            <text:p>33391090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3" calcext:value-type="float">
            <text:p>793</text:p>
          </table:table-cell>
          <table:table-cell table:style-name="ce12" office:value-type="string" calcext:value-type="string">
            <text:p>NEGRINI</text:p>
          </table:table-cell>
          <table:table-cell table:style-name="ce12" office:value-type="string" calcext:value-type="string">
            <text:p>IVANO E.</text:p>
          </table:table-cell>
          <table:table-cell table:style-name="ce23" office:value-type="float" office:value="3339109062" calcext:value-type="float">
            <text:p>33391090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GIOELE</text:p>
          </table:table-cell>
          <table:table-cell table:style-name="ce23" office:value-type="float" office:value="3480292043" calcext:value-type="float">
            <text:p>3480292043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795" calcext:value-type="float">
            <text:p>795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12046578" calcext:value-type="float">
            <text:p>3312046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6274447" calcext:value-type="float">
            <text:p>33862744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38493383" calcext:value-type="float">
            <text:p>33384933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12" office:value-type="string" calcext:value-type="string">
            <text:p>NESPOL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48176650" calcext:value-type="float">
            <text:p>3348176650</text:p>
          </table:table-cell>
          <table:table-cell table:style-name="ce12" office:value-type="string" calcext:value-type="string">
            <text:p>ATCAL2,ATCAT1</text:p>
          </table:table-cell>
          <table:table-cell table:number-columns-repeated="1010"/>
        </table:table-row>
        <table:table-row table:style-name="ro3">
          <table:table-cell table:style-name="ce4" office:value-type="float" office:value="799" calcext:value-type="float">
            <text:p>799</text:p>
          </table:table-cell>
          <table:table-cell table:style-name="ce12" office:value-type="string" calcext:value-type="string">
            <text:p>NESPOL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48176650" calcext:value-type="float">
            <text:p>33481766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0" calcext:value-type="float">
            <text:p>800</text:p>
          </table:table-cell>
          <table:table-cell table:style-name="ce12" office:value-type="string" calcext:value-type="string">
            <text:p>NETTINI 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5550968" calcext:value-type="float">
            <text:p>34755509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1" calcext:value-type="float">
            <text:p>801</text:p>
          </table:table-cell>
          <table:table-cell table:style-name="ce12" office:value-type="string" calcext:value-type="string">
            <text:p>NETTINI 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693190202" calcext:value-type="float">
            <text:p>3693190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2" calcext:value-type="float">
            <text:p>802</text:p>
          </table:table-cell>
          <table:table-cell table:style-name="ce12" office:value-type="string" calcext:value-type="string">
            <text:p>NEV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5346005" calcext:value-type="float">
            <text:p>338534600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03" calcext:value-type="float">
            <text:p>803</text:p>
          </table:table-cell>
          <table:table-cell table:style-name="ce12" office:value-type="string" calcext:value-type="string">
            <text:p>NICOL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91098631" calcext:value-type="float">
            <text:p>33910986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4" calcext:value-type="float">
            <text:p>804</text:p>
          </table:table-cell>
          <table:table-cell table:style-name="ce12" office:value-type="string" calcext:value-type="string">
            <text:p>NICOLL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2362115" calcext:value-type="float">
            <text:p>34923621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5" calcext:value-type="float">
            <text:p>805</text:p>
          </table:table-cell>
          <table:table-cell table:style-name="ce12" office:value-type="string" calcext:value-type="string">
            <text:p>NICOLOSI 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471507957" calcext:value-type="float">
            <text:p>34715079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6" calcext:value-type="float">
            <text:p>806</text:p>
          </table:table-cell>
          <table:table-cell table:style-name="ce12" office:value-type="string" calcext:value-type="string">
            <text:p>NICOLOVA</text:p>
          </table:table-cell>
          <table:table-cell table:style-name="ce12" office:value-type="string" calcext:value-type="string">
            <text:p>THIOMIRA</text:p>
          </table:table-cell>
          <table:table-cell table:style-name="ce23" office:value-type="float" office:value="41782155434" calcext:value-type="float">
            <text:p>4178215543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07" calcext:value-type="float">
            <text:p>807</text:p>
          </table:table-cell>
          <table:table-cell table:style-name="ce12" office:value-type="string" calcext:value-type="string">
            <text:p>NOBILE</text:p>
          </table:table-cell>
          <table:table-cell table:style-name="ce12" office:value-type="string" calcext:value-type="string">
            <text:p>EMANUELE</text:p>
          </table:table-cell>
          <table:table-cell table:style-name="ce23" office:value-type="float" office:value="3394721037" calcext:value-type="float">
            <text:p>3394721037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808" calcext:value-type="float">
            <text:p>808</text:p>
          </table:table-cell>
          <table:table-cell table:style-name="ce12" office:value-type="string" calcext:value-type="string">
            <text:p>NOBILE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201552102" calcext:value-type="float">
            <text:p>32015521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9" calcext:value-type="float">
            <text:p>809</text:p>
          </table:table-cell>
          <table:table-cell table:style-name="ce12" office:value-type="string" calcext:value-type="string">
            <text:p>NOTTI</text:p>
          </table:table-cell>
          <table:table-cell table:style-name="ce12" office:value-type="string" calcext:value-type="string">
            <text:p>MATILDE</text:p>
          </table:table-cell>
          <table:table-cell table:style-name="ce23" office:value-type="float" office:value="3384935114" calcext:value-type="float">
            <text:p>3384935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0" calcext:value-type="float">
            <text:p>810</text:p>
          </table:table-cell>
          <table:table-cell table:style-name="ce11" office:value-type="string" calcext:value-type="string">
            <text:p>NOVELLI </text:p>
          </table:table-cell>
          <table:table-cell table:style-name="ce11" office:value-type="string" calcext:value-type="string">
            <text:p>FRANCESCO</text:p>
          </table:table-cell>
          <table:table-cell table:style-name="ce24" office:value-type="float" office:value="3317503043" calcext:value-type="float">
            <text:p>331750304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1" calcext:value-type="float">
            <text:p>811</text:p>
          </table:table-cell>
          <table:table-cell table:style-name="ce12" office:value-type="string" calcext:value-type="string">
            <text:p>NUCC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58328737" calcext:value-type="float">
            <text:p>335832873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12" calcext:value-type="float">
            <text:p>812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8646668" calcext:value-type="float">
            <text:p>33386466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3" calcext:value-type="float">
            <text:p>813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87798021" calcext:value-type="float">
            <text:p>33877980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4" calcext:value-type="float">
            <text:p>814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9831601" calcext:value-type="float">
            <text:p>33898316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5" calcext:value-type="float">
            <text:p>815</text:p>
          </table:table-cell>
          <table:table-cell table:style-name="ce12" office:value-type="string" calcext:value-type="string">
            <text:p>OGGERO</text:p>
          </table:table-cell>
          <table:table-cell table:style-name="ce12" office:value-type="string" calcext:value-type="string">
            <text:p>SERGIO L.</text:p>
          </table:table-cell>
          <table:table-cell table:style-name="ce23" office:value-type="float" office:value="3343452485" calcext:value-type="float">
            <text:p>33434524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6" calcext:value-type="float">
            <text:p>816</text:p>
          </table:table-cell>
          <table:table-cell table:style-name="ce12" office:value-type="string" calcext:value-type="string">
            <text:p>OLIVER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94641757" calcext:value-type="float">
            <text:p>34946417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7" calcext:value-type="float">
            <text:p>817</text:p>
          </table:table-cell>
          <table:table-cell table:style-name="ce12" office:value-type="string" calcext:value-type="string">
            <text:p>OLIVIERI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336863143" calcext:value-type="float">
            <text:p>33368631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8" calcext:value-type="float">
            <text:p>818</text:p>
          </table:table-cell>
          <table:table-cell table:style-name="ce12" office:value-type="string" calcext:value-type="string">
            <text:p>OLIVIERI</text:p>
          </table:table-cell>
          <table:table-cell table:style-name="ce12" office:value-type="string" calcext:value-type="string">
            <text:p>MIRCO</text:p>
          </table:table-cell>
          <table:table-cell table:style-name="ce23" office:value-type="float" office:value="3315662055" calcext:value-type="float">
            <text:p>3315662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9" calcext:value-type="float">
            <text:p>819</text:p>
          </table:table-cell>
          <table:table-cell table:style-name="ce12" office:value-type="string" calcext:value-type="string">
            <text:p>ONEST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4511858" calcext:value-type="float">
            <text:p>34745118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0" calcext:value-type="float">
            <text:p>820</text:p>
          </table:table-cell>
          <table:table-cell table:style-name="ce12" office:value-type="string" calcext:value-type="string">
            <text:p>ONGAR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95209588" calcext:value-type="float">
            <text:p>349520958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12" office:value-type="string" calcext:value-type="string">
            <text:p>ORLANDO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402588758" calcext:value-type="float">
            <text:p>340258875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2" calcext:value-type="float">
            <text:p>822</text:p>
          </table:table-cell>
          <table:table-cell table:style-name="ce12" office:value-type="string" calcext:value-type="string">
            <text:p>ORRÙ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467181326" calcext:value-type="float">
            <text:p>34671813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3" calcext:value-type="float">
            <text:p>823</text:p>
          </table:table-cell>
          <table:table-cell table:style-name="ce11" office:value-type="string" calcext:value-type="string">
            <text:p>ORSICARBONE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356023857" calcext:value-type="float">
            <text:p>335602385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4" calcext:value-type="float">
            <text:p>824</text:p>
          </table:table-cell>
          <table:table-cell table:style-name="ce12" office:value-type="string" calcext:value-type="string">
            <text:p>OTTAVIAN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97561504" calcext:value-type="float">
            <text:p>33975615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5" calcext:value-type="float">
            <text:p>825</text:p>
          </table:table-cell>
          <table:table-cell table:style-name="ce12" office:value-type="string" calcext:value-type="string">
            <text:p>OTT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02685888" calcext:value-type="float">
            <text:p>34026858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6" calcext:value-type="float">
            <text:p>826</text:p>
          </table:table-cell>
          <table:table-cell table:style-name="ce12" office:value-type="string" calcext:value-type="string">
            <text:p>OTTONELLI</text:p>
          </table:table-cell>
          <table:table-cell table:style-name="ce12" office:value-type="string" calcext:value-type="string">
            <text:p>EDWARD</text:p>
          </table:table-cell>
          <table:table-cell table:style-name="ce23" office:value-type="float" office:value="3497255242" calcext:value-type="float">
            <text:p>34972552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7" calcext:value-type="float">
            <text:p>827</text:p>
          </table:table-cell>
          <table:table-cell table:style-name="ce12" office:value-type="string" calcext:value-type="string">
            <text:p>OTTONELLO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3766779" calcext:value-type="float">
            <text:p>33837667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8" calcext:value-type="float">
            <text:p>828</text:p>
          </table:table-cell>
          <table:table-cell table:style-name="ce12" office:value-type="string" calcext:value-type="string">
            <text:p>OTTRIA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90844819" calcext:value-type="float">
            <text:p>3490844819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29" calcext:value-type="float">
            <text:p>829</text:p>
          </table:table-cell>
          <table:table-cell table:style-name="ce12" office:value-type="string" calcext:value-type="string">
            <text:p>PAC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74555375" calcext:value-type="float">
            <text:p>3474555375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12" office:value-type="string" calcext:value-type="string">
            <text:p>PALERM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806325829" calcext:value-type="float">
            <text:p>38063258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1" calcext:value-type="float">
            <text:p>831</text:p>
          </table:table-cell>
          <table:table-cell table:style-name="ce12" office:value-type="string" calcext:value-type="string">
            <text:p>PALMIER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57843285" calcext:value-type="float">
            <text:p>33578432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2" calcext:value-type="float">
            <text:p>832</text:p>
          </table:table-cell>
          <table:table-cell table:style-name="ce12" office:value-type="string" calcext:value-type="string">
            <text:p>PANEBIANC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2296653" calcext:value-type="float">
            <text:p>338229665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833" calcext:value-type="float">
            <text:p>833</text:p>
          </table:table-cell>
          <table:table-cell table:style-name="ce12" office:value-type="string" calcext:value-type="string">
            <text:p>PANSERA</text:p>
          </table:table-cell>
          <table:table-cell table:style-name="ce12" office:value-type="string" calcext:value-type="string">
            <text:p>ANTONINO</text:p>
          </table:table-cell>
          <table:table-cell table:style-name="ce23" office:value-type="float" office:value="3343678422" calcext:value-type="float">
            <text:p>33436784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4" calcext:value-type="float">
            <text:p>834</text:p>
          </table:table-cell>
          <table:table-cell table:style-name="ce12" office:value-type="string" calcext:value-type="string">
            <text:p>PANSER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1429706" calcext:value-type="float">
            <text:p>333142970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5" calcext:value-type="float">
            <text:p>835</text:p>
          </table:table-cell>
          <table:table-cell table:style-name="ce12" office:value-type="string" calcext:value-type="string">
            <text:p>PAOLIN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3369025" calcext:value-type="float">
            <text:p>348336902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36" calcext:value-type="float">
            <text:p>836</text:p>
          </table:table-cell>
          <table:table-cell table:style-name="ce12" office:value-type="string" calcext:value-type="string">
            <text:p>PAPARAZZ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04180290" calcext:value-type="float">
            <text:p>34041802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7" calcext:value-type="float">
            <text:p>837</text:p>
          </table:table-cell>
          <table:table-cell table:style-name="ce12" office:value-type="string" calcext:value-type="string">
            <text:p>PAPETT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4112549" calcext:value-type="float">
            <text:p>339411254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8" calcext:value-type="float">
            <text:p>838</text:p>
          </table:table-cell>
          <table:table-cell table:style-name="ce12" office:value-type="string" calcext:value-type="string">
            <text:p>PAPPADA</text:p>
          </table:table-cell>
          <table:table-cell table:style-name="ce12" office:value-type="string" calcext:value-type="string">
            <text:p>FELICE</text:p>
          </table:table-cell>
          <table:table-cell table:style-name="ce23" office:value-type="float" office:value="3486006272" calcext:value-type="float">
            <text:p>34860062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9" calcext:value-type="float">
            <text:p>839</text:p>
          </table:table-cell>
          <table:table-cell table:style-name="ce12" office:value-type="string" calcext:value-type="string">
            <text:p>PAPP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94515431" calcext:value-type="float">
            <text:p>33945154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40" calcext:value-type="float">
            <text:p>840</text:p>
          </table:table-cell>
          <table:table-cell table:style-name="ce12" office:value-type="string" calcext:value-type="string">
            <text:p>PAPPIN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273932956" calcext:value-type="float">
            <text:p>32739329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1" calcext:value-type="float">
            <text:p>841</text:p>
          </table:table-cell>
          <table:table-cell table:style-name="ce12" office:value-type="string" calcext:value-type="string">
            <text:p>PARAPORT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56280756" calcext:value-type="float">
            <text:p>33562807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2" calcext:value-type="float">
            <text:p>842</text:p>
          </table:table-cell>
          <table:table-cell table:style-name="ce12" office:value-type="string" calcext:value-type="string">
            <text:p>PARAVAGN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4581581" calcext:value-type="float">
            <text:p>347458158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3" calcext:value-type="float">
            <text:p>843</text:p>
          </table:table-cell>
          <table:table-cell table:style-name="ce12" office:value-type="string" calcext:value-type="string">
            <text:p>PARAVIDIN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287664116" calcext:value-type="float">
            <text:p>32876641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4" calcext:value-type="float">
            <text:p>844</text:p>
          </table:table-cell>
          <table:table-cell table:style-name="ce12" office:value-type="string" calcext:value-type="string">
            <text:p>PARIS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51221548" calcext:value-type="float">
            <text:p>33512215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5" calcext:value-type="float">
            <text:p>845</text:p>
          </table:table-cell>
          <table:table-cell table:style-name="ce12" office:value-type="string" calcext:value-type="string">
            <text:p>PARLAT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95000213" calcext:value-type="float">
            <text:p>339500021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846" calcext:value-type="float">
            <text:p>846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TOMASO</text:p>
          </table:table-cell>
          <table:table-cell table:style-name="ce23" office:value-type="float" office:value="3355370400" calcext:value-type="float">
            <text:p>3355370400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847" calcext:value-type="float">
            <text:p>847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355370400" calcext:value-type="float">
            <text:p>33553704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48" calcext:value-type="float">
            <text:p>848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CLAUDIO S.</text:p>
          </table:table-cell>
          <table:table-cell table:style-name="ce23" office:value-type="float" office:value="3408654798" calcext:value-type="float">
            <text:p>34086547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9" calcext:value-type="float">
            <text:p>849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710565" calcext:value-type="float">
            <text:p>34727105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0" calcext:value-type="float">
            <text:p>850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31207274" calcext:value-type="float">
            <text:p>33312072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1" calcext:value-type="float">
            <text:p>851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05390317" calcext:value-type="float">
            <text:p>34053903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2" calcext:value-type="float">
            <text:p>852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09368401" calcext:value-type="float">
            <text:p>34093684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3" calcext:value-type="float">
            <text:p>853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UGO</text:p>
          </table:table-cell>
          <table:table-cell table:style-name="ce23" office:value-type="float" office:value="3381093687" calcext:value-type="float">
            <text:p>3381093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4" calcext:value-type="float">
            <text:p>854</text:p>
          </table:table-cell>
          <table:table-cell table:style-name="ce12" office:value-type="string" calcext:value-type="string">
            <text:p>PASER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397374040" calcext:value-type="float">
            <text:p>33973740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5" calcext:value-type="float">
            <text:p>855</text:p>
          </table:table-cell>
          <table:table-cell table:style-name="ce12" office:value-type="string" calcext:value-type="string">
            <text:p>PASQUALE</text:p>
          </table:table-cell>
          <table:table-cell table:style-name="ce12" office:value-type="string" calcext:value-type="string">
            <text:p>RUGGIERO</text:p>
          </table:table-cell>
          <table:table-cell table:style-name="ce23" office:value-type="float" office:value="3337856931" calcext:value-type="float">
            <text:p>3337856931</text:p>
          </table:table-cell>
          <table:table-cell table:style-name="ce12" office:value-type="string" calcext:value-type="string">
            <text:p>ATCAL4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6" calcext:value-type="float">
            <text:p>856</text:p>
          </table:table-cell>
          <table:table-cell table:style-name="ce12" office:value-type="string" calcext:value-type="string">
            <text:p>PASQUALI</text:p>
          </table:table-cell>
          <table:table-cell table:style-name="ce12" office:value-type="string" calcext:value-type="string">
            <text:p>EMILIO</text:p>
          </table:table-cell>
          <table:table-cell table:style-name="ce23" office:value-type="float" office:value="3336189879" calcext:value-type="float">
            <text:p>333618987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57" calcext:value-type="float">
            <text:p>857</text:p>
          </table:table-cell>
          <table:table-cell table:style-name="ce12" office:value-type="string" calcext:value-type="string">
            <text:p>PASQUALI</text:p>
          </table:table-cell>
          <table:table-cell table:style-name="ce12" office:value-type="string" calcext:value-type="string">
            <text:p>EMILIO</text:p>
          </table:table-cell>
          <table:table-cell table:style-name="ce23" office:value-type="float" office:value="3336189879" calcext:value-type="float">
            <text:p>333618987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58" calcext:value-type="float">
            <text:p>858</text:p>
          </table:table-cell>
          <table:table-cell table:style-name="ce12" office:value-type="string" calcext:value-type="string">
            <text:p>PASSADORI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392782217" calcext:value-type="float">
            <text:p>339278221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59" calcext:value-type="float">
            <text:p>859</text:p>
          </table:table-cell>
          <table:table-cell table:style-name="ce12" office:value-type="string" calcext:value-type="string">
            <text:p>PASSARELLO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711856158" calcext:value-type="float">
            <text:p>371185615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60" calcext:value-type="float">
            <text:p>860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7315818" calcext:value-type="float">
            <text:p>34873158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1" calcext:value-type="float">
            <text:p>861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397399402" calcext:value-type="float">
            <text:p>33973994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2" calcext:value-type="float">
            <text:p>862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397399402" calcext:value-type="float">
            <text:p>33973994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3" calcext:value-type="float">
            <text:p>863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ULIA</text:p>
          </table:table-cell>
          <table:table-cell table:style-name="ce23" office:value-type="float" office:value="3487182163" calcext:value-type="float">
            <text:p>34871821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4" calcext:value-type="float">
            <text:p>864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7960838" calcext:value-type="float">
            <text:p>33979608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5" calcext:value-type="float">
            <text:p>865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4815522" calcext:value-type="float">
            <text:p>33948155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6" calcext:value-type="float">
            <text:p>866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9637543" calcext:value-type="float">
            <text:p>33896375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7" calcext:value-type="float">
            <text:p>867</text:p>
          </table:table-cell>
          <table:table-cell table:style-name="ce12" office:value-type="string" calcext:value-type="string">
            <text:p>PASTORINO </text:p>
          </table:table-cell>
          <table:table-cell table:style-name="ce12" office:value-type="string" calcext:value-type="string">
            <text:p>ERMANO</text:p>
          </table:table-cell>
          <table:table-cell table:style-name="ce23" office:value-type="float" office:value="3339337602" calcext:value-type="float">
            <text:p>33393376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8" calcext:value-type="float">
            <text:p>868</text:p>
          </table:table-cell>
          <table:table-cell table:style-name="ce12" office:value-type="string" calcext:value-type="string">
            <text:p>PASTRAN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76705012" calcext:value-type="float">
            <text:p>34767050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69" calcext:value-type="float">
            <text:p>869</text:p>
          </table:table-cell>
          <table:table-cell table:style-name="ce12" office:value-type="string" calcext:value-type="string">
            <text:p>PATRICOL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0190650" calcext:value-type="float">
            <text:p>34701906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70" calcext:value-type="float">
            <text:p>870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MARTINO</text:p>
          </table:table-cell>
          <table:table-cell table:style-name="ce23" office:value-type="float" office:value="3478629340" calcext:value-type="float">
            <text:p>347862934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71" calcext:value-type="float">
            <text:p>871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MARGHERITA</text:p>
          </table:table-cell>
          <table:table-cell table:style-name="ce23" office:value-type="float" office:value="3282346077" calcext:value-type="float">
            <text:p>3282346077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403141055" calcext:value-type="float">
            <text:p>3403141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3" calcext:value-type="float">
            <text:p>873</text:p>
          </table:table-cell>
          <table:table-cell table:style-name="ce12" office:value-type="string" calcext:value-type="string">
            <text:p>PATRONE 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88349749" calcext:value-type="float">
            <text:p>33883497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4" calcext:value-type="float">
            <text:p>874</text:p>
          </table:table-cell>
          <table:table-cell table:style-name="ce12" office:value-type="string" calcext:value-type="string">
            <text:p>PAULAT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88235677" calcext:value-type="float">
            <text:p>33882356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75" calcext:value-type="float">
            <text:p>875</text:p>
          </table:table-cell>
          <table:table-cell table:style-name="ce12" office:value-type="string" calcext:value-type="string">
            <text:p>PAVON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2216656" calcext:value-type="float">
            <text:p>33822166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6" calcext:value-type="float">
            <text:p>876</text:p>
          </table:table-cell>
          <table:table-cell table:style-name="ce11" office:value-type="string" calcext:value-type="string">
            <text:p>PEDROTTI</text:p>
          </table:table-cell>
          <table:table-cell table:style-name="ce11" office:value-type="string" calcext:value-type="string">
            <text:p>MANUEL</text:p>
          </table:table-cell>
          <table:table-cell table:style-name="ce23" office:value-type="float" office:value="3485738699" calcext:value-type="float">
            <text:p>348573869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77" calcext:value-type="float">
            <text:p>877</text:p>
          </table:table-cell>
          <table:table-cell table:style-name="ce12" office:value-type="string" calcext:value-type="string">
            <text:p>PENACC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7269103" calcext:value-type="float">
            <text:p>3357269103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878" calcext:value-type="float">
            <text:p>878</text:p>
          </table:table-cell>
          <table:table-cell table:style-name="ce11" office:value-type="string" calcext:value-type="string">
            <text:p>PERA</text:p>
          </table:table-cell>
          <table:table-cell table:style-name="ce11" office:value-type="string" calcext:value-type="string">
            <text:p>CRISTIAN</text:p>
          </table:table-cell>
          <table:table-cell table:style-name="ce23" office:value-type="float" office:value="3383471638" calcext:value-type="float">
            <text:p>3383471638</text:p>
          </table:table-cell>
          <table:table-cell table:style-name="ce11" office:value-type="string" calcext:value-type="string">
            <text:p>ATCAL2, ATCAT1</text:p>
          </table:table-cell>
          <table:table-cell table:number-columns-repeated="1010"/>
        </table:table-row>
        <table:table-row table:style-name="ro3">
          <table:table-cell table:style-name="ce4" office:value-type="float" office:value="879" calcext:value-type="float">
            <text:p>879</text:p>
          </table:table-cell>
          <table:table-cell table:style-name="ce12" office:value-type="string" calcext:value-type="string">
            <text:p>PERELLI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41379895" calcext:value-type="float">
            <text:p>33413798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11" office:value-type="string" calcext:value-type="string">
            <text:p>PERIN 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396352062" calcext:value-type="float">
            <text:p>3396352062</text:p>
          </table:table-cell>
          <table:table-cell table:style-name="ce11" office:value-type="string" calcext:value-type="string">
            <text:p>ATCAL2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1" calcext:value-type="float">
            <text:p>881</text:p>
          </table:table-cell>
          <table:table-cell table:style-name="ce12" office:value-type="string" calcext:value-type="string">
            <text:p>PERRON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5017496" calcext:value-type="float">
            <text:p>338501749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882" calcext:value-type="float">
            <text:p>882</text:p>
          </table:table-cell>
          <table:table-cell table:style-name="ce12" office:value-type="string" calcext:value-type="string">
            <text:p>PERRONE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34613997" calcext:value-type="float">
            <text:p>33346139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12" office:value-type="string" calcext:value-type="string">
            <text:p>PERSAN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91059430" calcext:value-type="float">
            <text:p>33910594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4" calcext:value-type="float">
            <text:p>884</text:p>
          </table:table-cell>
          <table:table-cell table:style-name="ce12" office:value-type="string" calcext:value-type="string">
            <text:p>PERSA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143633334" calcext:value-type="float">
            <text:p>1436333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12" office:value-type="string" calcext:value-type="string">
            <text:p>PERSEGO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3564769" calcext:value-type="float">
            <text:p>34235647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6" calcext:value-type="float">
            <text:p>886</text:p>
          </table:table-cell>
          <table:table-cell table:style-name="ce11" office:value-type="string" calcext:value-type="string">
            <text:p>PERTUSI</text:p>
          </table:table-cell>
          <table:table-cell table:style-name="ce11" office:value-type="string" calcext:value-type="string">
            <text:p>ALBERTO</text:p>
          </table:table-cell>
          <table:table-cell table:style-name="ce23" office:value-type="float" office:value="3206717390" calcext:value-type="float">
            <text:p>3206717390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87" calcext:value-type="float">
            <text:p>887</text:p>
          </table:table-cell>
          <table:table-cell table:style-name="ce12" office:value-type="string" calcext:value-type="string">
            <text:p>PERUZZETTO</text:p>
          </table:table-cell>
          <table:table-cell table:style-name="ce12" office:value-type="string" calcext:value-type="string">
            <text:p>NATALINO</text:p>
          </table:table-cell>
          <table:table-cell table:style-name="ce23" office:value-type="float" office:value="3332449339" calcext:value-type="float">
            <text:p>33324493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8" calcext:value-type="float">
            <text:p>888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PIETRO </text:p>
          </table:table-cell>
          <table:table-cell table:style-name="ce23" office:value-type="float" office:value="3421502330" calcext:value-type="float">
            <text:p>3421502330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889" calcext:value-type="float">
            <text:p>889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90678037" calcext:value-type="float">
            <text:p>3490678037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0" calcext:value-type="float">
            <text:p>890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36938775" calcext:value-type="float">
            <text:p>33369387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1" calcext:value-type="float">
            <text:p>891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87945158" calcext:value-type="float">
            <text:p>3387945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2" calcext:value-type="float">
            <text:p>892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389374808" calcext:value-type="float">
            <text:p>3389374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3" calcext:value-type="float">
            <text:p>893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WILLER</text:p>
          </table:table-cell>
          <table:table-cell table:style-name="ce23" office:value-type="float" office:value="3899023915" calcext:value-type="float">
            <text:p>38990239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4" calcext:value-type="float">
            <text:p>894</text:p>
          </table:table-cell>
          <table:table-cell table:style-name="ce12" office:value-type="string" calcext:value-type="string">
            <text:p>PESSION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73888827" calcext:value-type="float">
            <text:p>34738888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5" calcext:value-type="float">
            <text:p>895</text:p>
          </table:table-cell>
          <table:table-cell table:style-name="ce12" office:value-type="string" calcext:value-type="string">
            <text:p>PESTARI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792240516" calcext:value-type="float">
            <text:p>37922405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6" calcext:value-type="float">
            <text:p>896</text:p>
          </table:table-cell>
          <table:table-cell table:style-name="ce12" office:value-type="string" calcext:value-type="string">
            <text:p>PETRIMAN</text:p>
          </table:table-cell>
          <table:table-cell table:style-name="ce12" office:value-type="string" calcext:value-type="string">
            <text:p>IOAN PAVEL</text:p>
          </table:table-cell>
          <table:table-cell table:style-name="ce23" office:value-type="float" office:value="3271742736" calcext:value-type="float">
            <text:p>327174273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897" calcext:value-type="float">
            <text:p>897</text:p>
          </table:table-cell>
          <table:table-cell table:style-name="ce12" office:value-type="string" calcext:value-type="string">
            <text:p>PETTÈ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280011276" calcext:value-type="float">
            <text:p>328001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8" calcext:value-type="float">
            <text:p>898</text:p>
          </table:table-cell>
          <table:table-cell table:style-name="ce12" office:value-type="string" calcext:value-type="string">
            <text:p>PIANA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460191697" calcext:value-type="float">
            <text:p>34601916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9" calcext:value-type="float">
            <text:p>899</text:p>
          </table:table-cell>
          <table:table-cell table:style-name="ce12" office:value-type="string" calcext:value-type="string">
            <text:p>PIAN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47654096" calcext:value-type="float">
            <text:p>334765409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76677378" calcext:value-type="float">
            <text:p>34766773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1" calcext:value-type="float">
            <text:p>901</text:p>
          </table:table-cell>
          <table:table-cell table:style-name="ce12" office:value-type="string" calcext:value-type="string">
            <text:p>PICCALUG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6763401" calcext:value-type="float">
            <text:p>3406763401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902" calcext:value-type="float">
            <text:p>902</text:p>
          </table:table-cell>
          <table:table-cell table:style-name="ce12" office:value-type="string" calcext:value-type="string">
            <text:p>PICCARD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76957758" calcext:value-type="float">
            <text:p>347695775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table:style-name="ce12" office:value-type="string" calcext:value-type="string">
            <text:p>PICCARD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05501369" calcext:value-type="float">
            <text:p>34055013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4" calcext:value-type="float">
            <text:p>904</text:p>
          </table:table-cell>
          <table:table-cell table:style-name="ce12" office:value-type="string" calcext:value-type="string">
            <text:p>PICCARDO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56583164" calcext:value-type="float">
            <text:p>335658316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5" calcext:value-type="float">
            <text:p>905</text:p>
          </table:table-cell>
          <table:table-cell table:style-name="ce12" office:value-type="string" calcext:value-type="string">
            <text:p>PICCOL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923348156" calcext:value-type="float">
            <text:p>39233481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6" calcext:value-type="float">
            <text:p>906</text:p>
          </table:table-cell>
          <table:table-cell table:style-name="ce12" office:value-type="string" calcext:value-type="string">
            <text:p>PIGNATTI</text:p>
          </table:table-cell>
          <table:table-cell table:style-name="ce12" office:value-type="string" calcext:value-type="string">
            <text:p>ARDUINO</text:p>
          </table:table-cell>
          <table:table-cell table:style-name="ce23" office:value-type="float" office:value="3492223812" calcext:value-type="float">
            <text:p>34922238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07" calcext:value-type="float">
            <text:p>907</text:p>
          </table:table-cell>
          <table:table-cell table:style-name="ce12" office:value-type="string" calcext:value-type="string">
            <text:p>PIN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2147831" calcext:value-type="float">
            <text:p>346214783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08" calcext:value-type="float">
            <text:p>908</text:p>
          </table:table-cell>
          <table:table-cell table:style-name="ce12" office:value-type="string" calcext:value-type="string">
            <text:p>PIOVAN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14491823" calcext:value-type="float">
            <text:p>14491823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909" calcext:value-type="float">
            <text:p>909</text:p>
          </table:table-cell>
          <table:table-cell table:style-name="ce12" office:value-type="string" calcext:value-type="string">
            <text:p>PIOVAN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452270838" calcext:value-type="float">
            <text:p>34522708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12" office:value-type="string" calcext:value-type="string">
            <text:p>PIOVANO</text:p>
          </table:table-cell>
          <table:table-cell table:style-name="ce12" office:value-type="string" calcext:value-type="string">
            <text:p>MAGGIORINO</text:p>
          </table:table-cell>
          <table:table-cell table:style-name="ce23" office:value-type="float" office:value="3474857945" calcext:value-type="float">
            <text:p>34748579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12" office:value-type="string" calcext:value-type="string">
            <text:p>PIRAS </text:p>
          </table:table-cell>
          <table:table-cell table:style-name="ce12" office:value-type="string" calcext:value-type="string">
            <text:p>GIAMPAOLO</text:p>
          </table:table-cell>
          <table:table-cell table:style-name="ce23" office:value-type="float" office:value="3515658615" calcext:value-type="float">
            <text:p>35156586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2" calcext:value-type="float">
            <text:p>912</text:p>
          </table:table-cell>
          <table:table-cell table:style-name="ce12" office:value-type="string" calcext:value-type="string">
            <text:p>PIRILLI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3514834" calcext:value-type="float">
            <text:p>33335148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3" calcext:value-type="float">
            <text:p>913</text:p>
          </table:table-cell>
          <table:table-cell table:style-name="ce12" office:value-type="string" calcext:value-type="string">
            <text:p>PISANIELLO</text:p>
          </table:table-cell>
          <table:table-cell table:style-name="ce12" office:value-type="string" calcext:value-type="string">
            <text:p>GERARDO</text:p>
          </table:table-cell>
          <table:table-cell table:style-name="ce23" office:value-type="float" office:value="3383822849" calcext:value-type="float">
            <text:p>33838228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4" calcext:value-type="float">
            <text:p>914</text:p>
          </table:table-cell>
          <table:table-cell table:style-name="ce12" office:value-type="string" calcext:value-type="string">
            <text:p>PIZZAL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string" calcext:value-type="string">
            <text:p>339/57555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5" calcext:value-type="float">
            <text:p>915</text:p>
          </table:table-cell>
          <table:table-cell table:style-name="ce12" office:value-type="string" calcext:value-type="string">
            <text:p>PLUMARI</text:p>
          </table:table-cell>
          <table:table-cell table:style-name="ce12" office:value-type="string" calcext:value-type="string">
            <text:p>IGNAZIO</text:p>
          </table:table-cell>
          <table:table-cell table:style-name="ce23" office:value-type="float" office:value="3391496280" calcext:value-type="float">
            <text:p>33914962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6" calcext:value-type="float">
            <text:p>916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93400354" calcext:value-type="float">
            <text:p>33934003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7" calcext:value-type="float">
            <text:p>917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JURI</text:p>
          </table:table-cell>
          <table:table-cell table:style-name="ce23" office:value-type="float" office:value="3347615888" calcext:value-type="float">
            <text:p>33476158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8" calcext:value-type="float">
            <text:p>918</text:p>
          </table:table-cell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ATTILIO</text:p>
          </table:table-cell>
          <table:table-cell table:style-name="ce23" office:value-type="float" office:value="3342948404" calcext:value-type="float">
            <text:p>334294840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9" calcext:value-type="float">
            <text:p>919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287776341" calcext:value-type="float">
            <text:p>32877763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0" calcext:value-type="float">
            <text:p>920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PIER LUIGI</text:p>
          </table:table-cell>
          <table:table-cell table:style-name="ce23" office:value-type="float" office:value="3474516320" calcext:value-type="float">
            <text:p>347451632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21" calcext:value-type="float">
            <text:p>921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87907335" calcext:value-type="float">
            <text:p>348790733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2" calcext:value-type="float">
            <text:p>922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8536708" calcext:value-type="float">
            <text:p>34785367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3" calcext:value-type="float">
            <text:p>923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8536708" calcext:value-type="float">
            <text:p>34785367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4" calcext:value-type="float">
            <text:p>924</text:p>
          </table:table-cell>
          <table:table-cell table:style-name="ce11" office:value-type="string" calcext:value-type="string">
            <text:p>POLETTO</text:p>
          </table:table-cell>
          <table:table-cell table:style-name="ce11" office:value-type="string" calcext:value-type="string">
            <text:p>MAURO</text:p>
          </table:table-cell>
          <table:table-cell table:style-name="ce23" office:value-type="float" office:value="3477594584" calcext:value-type="float">
            <text:p>3477594584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25" calcext:value-type="float">
            <text:p>925</text:p>
          </table:table-cell>
          <table:table-cell table:style-name="ce12" office:value-type="string" calcext:value-type="string">
            <text:p>POLIZZI</text:p>
          </table:table-cell>
          <table:table-cell table:style-name="ce12" office:value-type="string" calcext:value-type="string">
            <text:p>GASPARE</text:p>
          </table:table-cell>
          <table:table-cell table:style-name="ce23" office:value-type="float" office:value="3391254978" calcext:value-type="float">
            <text:p>33912549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6" calcext:value-type="float">
            <text:p>926</text:p>
          </table:table-cell>
          <table:table-cell table:style-name="ce12" office:value-type="string" calcext:value-type="string">
            <text:p>POLLINI</text:p>
          </table:table-cell>
          <table:table-cell table:style-name="ce12" office:value-type="string" calcext:value-type="string">
            <text:p>LIVIO</text:p>
          </table:table-cell>
          <table:table-cell table:style-name="ce23" office:value-type="float" office:value="3392586287" calcext:value-type="float">
            <text:p>33925862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7" calcext:value-type="float">
            <text:p>927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GUGLIELMO</text:p>
          </table:table-cell>
          <table:table-cell table:style-name="ce23" office:value-type="float" office:value="3475809577" calcext:value-type="float">
            <text:p>34758095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8" calcext:value-type="float">
            <text:p>928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39697667" calcext:value-type="float">
            <text:p>33396976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9" calcext:value-type="float">
            <text:p>929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ELISA</text:p>
          </table:table-cell>
          <table:table-cell table:style-name="ce23" office:value-type="float" office:value="3463256136" calcext:value-type="float">
            <text:p>34632561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0" calcext:value-type="float">
            <text:p>930</text:p>
          </table:table-cell>
          <table:table-cell table:style-name="ce12" office:value-type="string" calcext:value-type="string">
            <text:p>PONT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15704668" calcext:value-type="float">
            <text:p>3315704668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1" calcext:value-type="float">
            <text:p>931</text:p>
          </table:table-cell>
          <table:table-cell table:style-name="ce12" office:value-type="string" calcext:value-type="string">
            <text:p>PONTARA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7671809" calcext:value-type="float">
            <text:p>338767180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32" calcext:value-type="float">
            <text:p>932</text:p>
          </table:table-cell>
          <table:table-cell table:style-name="ce12" office:value-type="string" calcext:value-type="string">
            <text:p>PONT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4521294" calcext:value-type="float">
            <text:p>349452129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3" calcext:value-type="float">
            <text:p>933</text:p>
          </table:table-cell>
          <table:table-cell table:style-name="ce12" office:value-type="string" calcext:value-type="string">
            <text:p>PONZANO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336591050" calcext:value-type="float">
            <text:p>33365910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PONZAN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665739738" calcext:value-type="float">
            <text:p>366573973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35" calcext:value-type="float">
            <text:p>935</text:p>
          </table:table-cell>
          <table:table-cell table:style-name="ce12" office:value-type="string" calcext:value-type="string">
            <text:p>PONZAN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8715526" calcext:value-type="float">
            <text:p>333871552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6" calcext:value-type="float">
            <text:p>936</text:p>
          </table:table-cell>
          <table:table-cell table:style-name="ce12" office:value-type="string" calcext:value-type="string">
            <text:p>PORCIL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02661885" calcext:value-type="float">
            <text:p>3402661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7" calcext:value-type="float">
            <text:p>937</text:p>
          </table:table-cell>
          <table:table-cell table:style-name="ce11" office:value-type="string" calcext:value-type="string">
            <text:p>PORTA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4985853" calcext:value-type="float">
            <text:p>338498585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38" calcext:value-type="float">
            <text:p>938</text:p>
          </table:table-cell>
          <table:table-cell table:style-name="ce11" office:value-type="string" calcext:value-type="string">
            <text:p>PORTA</text:p>
          </table:table-cell>
          <table:table-cell table:style-name="ce11" office:value-type="string" calcext:value-type="string">
            <text:p>NICOLO</text:p>
          </table:table-cell>
          <table:table-cell table:style-name="ce23" office:value-type="float" office:value="3312037905" calcext:value-type="float">
            <text:p>3312037905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39" calcext:value-type="float">
            <text:p>939</text:p>
          </table:table-cell>
          <table:table-cell table:style-name="ce12" office:value-type="string" calcext:value-type="string">
            <text:p>PORT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43184728" calcext:value-type="float">
            <text:p>3343184728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40" calcext:value-type="float">
            <text:p>940</text:p>
          </table:table-cell>
          <table:table-cell table:style-name="ce12" office:value-type="string" calcext:value-type="string">
            <text:p>PR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2384884" calcext:value-type="float">
            <text:p>333238488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1" calcext:value-type="float">
            <text:p>941</text:p>
          </table:table-cell>
          <table:table-cell table:style-name="ce12" office:value-type="string" calcext:value-type="string">
            <text:p>PRAND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1048812" calcext:value-type="float">
            <text:p>33810488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2" calcext:value-type="float">
            <text:p>942</text:p>
          </table:table-cell>
          <table:table-cell table:style-name="ce12" office:value-type="string" calcext:value-type="string">
            <text:p>PRA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07711875" calcext:value-type="float">
            <text:p>3407711875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943" calcext:value-type="float">
            <text:p>943</text:p>
          </table:table-cell>
          <table:table-cell table:style-name="ce12" office:value-type="string" calcext:value-type="string">
            <text:p>PRAT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661434270" calcext:value-type="float">
            <text:p>36614342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4" calcext:value-type="float">
            <text:p>944</text:p>
          </table:table-cell>
          <table:table-cell table:style-name="ce12" office:value-type="string" calcext:value-type="string">
            <text:p>PRA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07711875" calcext:value-type="float">
            <text:p>34077118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5" calcext:value-type="float">
            <text:p>945</text:p>
          </table:table-cell>
          <table:table-cell table:style-name="ce12" office:value-type="string" calcext:value-type="string">
            <text:p>PRAT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8888617" calcext:value-type="float">
            <text:p>347888861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6" calcext:value-type="float">
            <text:p>946</text:p>
          </table:table-cell>
          <table:table-cell table:style-name="ce12" office:value-type="string" calcext:value-type="string">
            <text:p>PRATOLUNGO</text:p>
          </table:table-cell>
          <table:table-cell table:style-name="ce12" office:value-type="string" calcext:value-type="string">
            <text:p>AMEDEO</text:p>
          </table:table-cell>
          <table:table-cell table:style-name="ce23" office:value-type="float" office:value="3200630152" calcext:value-type="float">
            <text:p>32006301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7" calcext:value-type="float">
            <text:p>947</text:p>
          </table:table-cell>
          <table:table-cell table:style-name="ce12" office:value-type="string" calcext:value-type="string">
            <text:p>PRESOTTO</text:p>
          </table:table-cell>
          <table:table-cell table:style-name="ce12" office:value-type="string" calcext:value-type="string">
            <text:p>MARCO <text:s/></text:p>
          </table:table-cell>
          <table:table-cell table:style-name="ce23" office:value-type="float" office:value="3467862649" calcext:value-type="float">
            <text:p>346786264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48" calcext:value-type="float">
            <text:p>948</text:p>
          </table:table-cell>
          <table:table-cell table:style-name="ce11" office:value-type="string" calcext:value-type="string">
            <text:p>PRIANO</text:p>
          </table:table-cell>
          <table:table-cell table:style-name="ce11" office:value-type="string" calcext:value-type="string">
            <text:p>AGOSTINO</text:p>
          </table:table-cell>
          <table:table-cell table:style-name="ce23" office:value-type="float" office:value="3312284503" calcext:value-type="float">
            <text:p>331228450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49" calcext:value-type="float">
            <text:p>949</text:p>
          </table:table-cell>
          <table:table-cell table:style-name="ce12" office:value-type="string" calcext:value-type="string">
            <text:p>PROFUM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4024807" calcext:value-type="float">
            <text:p>33340248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0" calcext:value-type="float">
            <text:p>950</text:p>
          </table:table-cell>
          <table:table-cell table:style-name="ce12" office:value-type="string" calcext:value-type="string">
            <text:p>PRONZA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77814712" calcext:value-type="float">
            <text:p>34778147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1" calcext:value-type="float">
            <text:p>951</text:p>
          </table:table-cell>
          <table:table-cell table:style-name="ce12" office:value-type="string" calcext:value-type="string">
            <text:p>PRUNAS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285417039" calcext:value-type="float">
            <text:p>32854170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2" calcext:value-type="float">
            <text:p>952</text:p>
          </table:table-cell>
          <table:table-cell table:style-name="ce12" office:value-type="string" calcext:value-type="string">
            <text:p>PUGLIESE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1132585" calcext:value-type="float">
            <text:p>33911325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table:style-name="ce12" office:value-type="string" calcext:value-type="string">
            <text:p>PUTIGNAN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91941611" calcext:value-type="float">
            <text:p>3491941611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54" calcext:value-type="float">
            <text:p>954</text:p>
          </table:table-cell>
          <table:table-cell table:style-name="ce12" office:value-type="string" calcext:value-type="string">
            <text:p>QUAGLI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82541351" calcext:value-type="float">
            <text:p>34825413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5" calcext:value-type="float">
            <text:p>955</text:p>
          </table:table-cell>
          <table:table-cell table:style-name="ce12" office:value-type="string" calcext:value-type="string">
            <text:p>QUARANTA</text:p>
          </table:table-cell>
          <table:table-cell table:style-name="ce12" office:value-type="string" calcext:value-type="string">
            <text:p>BALDASSARRE</text:p>
          </table:table-cell>
          <table:table-cell table:style-name="ce23" office:value-type="float" office:value="3475939347" calcext:value-type="float">
            <text:p>34759393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6" calcext:value-type="float">
            <text:p>956</text:p>
          </table:table-cell>
          <table:table-cell table:style-name="ce12" office:value-type="string" calcext:value-type="string">
            <text:p>QUASSOLO</text:p>
          </table:table-cell>
          <table:table-cell table:style-name="ce12" office:value-type="string" calcext:value-type="string">
            <text:p>GIACOMOA.</text:p>
          </table:table-cell>
          <table:table-cell table:style-name="ce23" office:value-type="float" office:value="3484834082" calcext:value-type="float">
            <text:p>34848340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7" calcext:value-type="float">
            <text:p>957</text:p>
          </table:table-cell>
          <table:table-cell table:style-name="ce12" office:value-type="string" calcext:value-type="string">
            <text:p>RAFFAGHELL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4106350" calcext:value-type="float">
            <text:p>34841063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8" calcext:value-type="float">
            <text:p>958</text:p>
          </table:table-cell>
          <table:table-cell table:style-name="ce12" office:value-type="string" calcext:value-type="string">
            <text:p>RAFFO</text:p>
          </table:table-cell>
          <table:table-cell table:style-name="ce12" office:value-type="string" calcext:value-type="string">
            <text:p>PIER EMILIO</text:p>
          </table:table-cell>
          <table:table-cell table:style-name="ce23" office:value-type="float" office:value="3487848647" calcext:value-type="float">
            <text:p>34878486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59" calcext:value-type="float">
            <text:p>959</text:p>
          </table:table-cell>
          <table:table-cell table:style-name="ce12" office:value-type="string" calcext:value-type="string">
            <text:p>RAGG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8120329" calcext:value-type="float">
            <text:p>34881203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60" calcext:value-type="float">
            <text:p>960</text:p>
          </table:table-cell>
          <table:table-cell table:style-name="ce12" office:value-type="string" calcext:value-type="string">
            <text:p>RAGG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84219805" calcext:value-type="float">
            <text:p>34842198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61" calcext:value-type="float">
            <text:p>961</text:p>
          </table:table-cell>
          <table:table-cell table:style-name="ce12" office:value-type="string" calcext:value-type="string">
            <text:p>RAINERI</text:p>
          </table:table-cell>
          <table:table-cell table:style-name="ce12" office:value-type="string" calcext:value-type="string">
            <text:p>ORAZIO</text:p>
          </table:table-cell>
          <table:table-cell table:style-name="ce23" office:value-type="float" office:value="3393567778" calcext:value-type="float">
            <text:p>33935677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62" calcext:value-type="float">
            <text:p>962</text:p>
          </table:table-cell>
          <table:table-cell table:style-name="ce12" office:value-type="string" calcext:value-type="string">
            <text:p>RAINERI</text:p>
          </table:table-cell>
          <table:table-cell table:style-name="ce12" office:value-type="string" calcext:value-type="string">
            <text:p>ALESSIO</text:p>
          </table:table-cell>
          <table:table-cell table:style-name="ce23" office:value-type="float" office:value="3475057436" calcext:value-type="float">
            <text:p>34750574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3" calcext:value-type="float">
            <text:p>963</text:p>
          </table:table-cell>
          <table:table-cell table:style-name="ce12" office:value-type="string" calcext:value-type="string">
            <text:p>RAMOGNIN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19730463" calcext:value-type="float">
            <text:p>197304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4" calcext:value-type="float">
            <text:p>964</text:p>
          </table:table-cell>
          <table:table-cell table:style-name="ce12" office:value-type="string" calcext:value-type="string">
            <text:p>RAMPI</text:p>
          </table:table-cell>
          <table:table-cell table:style-name="ce12" office:value-type="string" calcext:value-type="string">
            <text:p>FULVIO</text:p>
          </table:table-cell>
          <table:table-cell table:style-name="ce23" office:value-type="float" office:value="3397883761" calcext:value-type="float">
            <text:p>33978837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65" calcext:value-type="float">
            <text:p>965</text:p>
          </table:table-cell>
          <table:table-cell table:style-name="ce12" office:value-type="string" calcext:value-type="string">
            <text:p>RANGONE</text:p>
          </table:table-cell>
          <table:table-cell table:style-name="ce12" office:value-type="string" calcext:value-type="string">
            <text:p>CAMILLO</text:p>
          </table:table-cell>
          <table:table-cell table:style-name="ce23" office:value-type="float" office:value="3483390900" calcext:value-type="float">
            <text:p>34833909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66" calcext:value-type="float">
            <text:p>966</text:p>
          </table:table-cell>
          <table:table-cell table:style-name="ce12" office:value-type="string" calcext:value-type="string">
            <text:p>RANGON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515851947" calcext:value-type="float">
            <text:p>3515851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7" calcext:value-type="float">
            <text:p>967</text:p>
          </table:table-cell>
          <table:table-cell table:style-name="ce12" office:value-type="string" calcext:value-type="string">
            <text:p>RATTAZZI</text:p>
          </table:table-cell>
          <table:table-cell table:style-name="ce12" office:value-type="string" calcext:value-type="string">
            <text:p>EURO</text:p>
          </table:table-cell>
          <table:table-cell table:style-name="ce23" office:value-type="float" office:value="3932227512" calcext:value-type="float">
            <text:p>39322275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8" calcext:value-type="float">
            <text:p>968</text:p>
          </table:table-cell>
          <table:table-cell table:style-name="ce12" office:value-type="string" calcext:value-type="string">
            <text:p>RATTI</text:p>
          </table:table-cell>
          <table:table-cell table:style-name="ce12" office:value-type="string" calcext:value-type="string">
            <text:p>MAURO B.</text:p>
          </table:table-cell>
          <table:table-cell table:style-name="ce23" office:value-type="float" office:value="3332566114" calcext:value-type="float">
            <text:p>3332566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9" calcext:value-type="float">
            <text:p>969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AURELIO</text:p>
          </table:table-cell>
          <table:table-cell table:style-name="ce23" office:value-type="float" office:value="3384460654" calcext:value-type="float">
            <text:p>33844606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70" calcext:value-type="float">
            <text:p>970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3277270" calcext:value-type="float">
            <text:p>33832772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1" calcext:value-type="float">
            <text:p>971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6074687" calcext:value-type="float">
            <text:p>3406074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2" calcext:value-type="float">
            <text:p>972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72586575" calcext:value-type="float">
            <text:p>34725865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3" calcext:value-type="float">
            <text:p>973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07655153" calcext:value-type="float">
            <text:p>34076551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4" calcext:value-type="float">
            <text:p>974</text:p>
          </table:table-cell>
          <table:table-cell table:style-name="ce11" office:value-type="string" calcext:value-type="string">
            <text:p>RAVELLI</text:p>
          </table:table-cell>
          <table:table-cell table:style-name="ce11" office:value-type="string" calcext:value-type="string">
            <text:p>MASSIMILIANO</text:p>
          </table:table-cell>
          <table:table-cell table:style-name="ce23" office:value-type="float" office:value="3480409989" calcext:value-type="float">
            <text:p>3480409989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975" calcext:value-type="float">
            <text:p>975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SAMUELE</text:p>
          </table:table-cell>
          <table:table-cell table:style-name="ce23" office:value-type="float" office:value="3515240833" calcext:value-type="float">
            <text:p>351524083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76" calcext:value-type="float">
            <text:p>976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08910202" calcext:value-type="float">
            <text:p>3408910202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77" calcext:value-type="float">
            <text:p>977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08910202" calcext:value-type="float">
            <text:p>3408910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8" calcext:value-type="float">
            <text:p>978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77257134" calcext:value-type="float">
            <text:p>34772571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9" calcext:value-type="float">
            <text:p>979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SAMUELE</text:p>
          </table:table-cell>
          <table:table-cell table:style-name="ce23" office:value-type="float" office:value="3515240833" calcext:value-type="float">
            <text:p>35152408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0" calcext:value-type="float">
            <text:p>980</text:p>
          </table:table-cell>
          <table:table-cell table:style-name="ce12" office:value-type="string" calcext:value-type="string">
            <text:p>RAVERA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35662861" calcext:value-type="float">
            <text:p>33356628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12" office:value-type="string" calcext:value-type="string">
            <text:p>RAVERA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34808751" calcext:value-type="float">
            <text:p>33348087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2" calcext:value-type="float">
            <text:p>982</text:p>
          </table:table-cell>
          <table:table-cell table:style-name="ce12" office:value-type="string" calcext:value-type="string">
            <text:p>RAVIOL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9390576" calcext:value-type="float">
            <text:p>34793905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83" calcext:value-type="float">
            <text:p>983</text:p>
          </table:table-cell>
          <table:table-cell table:style-name="ce12" office:value-type="string" calcext:value-type="string">
            <text:p>REBAST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94186768" calcext:value-type="float">
            <text:p>33941867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4" calcext:value-type="float">
            <text:p>984</text:p>
          </table:table-cell>
          <table:table-cell table:style-name="ce12" office:value-type="string" calcext:value-type="string">
            <text:p>REBORA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56540146" calcext:value-type="float">
            <text:p>33565401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5" calcext:value-type="float">
            <text:p>985</text:p>
          </table:table-cell>
          <table:table-cell table:style-name="ce12" office:value-type="string" calcext:value-type="string">
            <text:p>REBOR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81009844" calcext:value-type="float">
            <text:p>34810098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6" calcext:value-type="float">
            <text:p>986</text:p>
          </table:table-cell>
          <table:table-cell table:style-name="ce12" office:value-type="string" calcext:value-type="string">
            <text:p>REBURD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280584304" calcext:value-type="float">
            <text:p>32805843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7" calcext:value-type="float">
            <text:p>987</text:p>
          </table:table-cell>
          <table:table-cell table:style-name="ce12" office:value-type="string" calcext:value-type="string">
            <text:p>REBUTTI</text:p>
          </table:table-cell>
          <table:table-cell table:style-name="ce12" office:value-type="string" calcext:value-type="string">
            <text:p>ERIK</text:p>
          </table:table-cell>
          <table:table-cell table:style-name="ce23" office:value-type="float" office:value="3334685797" calcext:value-type="float">
            <text:p>333468579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88" calcext:value-type="float">
            <text:p>988</text:p>
          </table:table-cell>
          <table:table-cell table:style-name="ce12" office:value-type="string" calcext:value-type="string">
            <text:p>REBUTTI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292624425" calcext:value-type="float">
            <text:p>329262442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89" calcext:value-type="float">
            <text:p>989</text:p>
          </table:table-cell>
          <table:table-cell table:style-name="ce12" office:value-type="string" calcext:value-type="string">
            <text:p>REGINATO</text:p>
          </table:table-cell>
          <table:table-cell table:style-name="ce12" office:value-type="string" calcext:value-type="string">
            <text:p>ITALO</text:p>
          </table:table-cell>
          <table:table-cell table:style-name="ce23" office:value-type="float" office:value="3494903505" calcext:value-type="float">
            <text:p>34949035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0" calcext:value-type="float">
            <text:p>990</text:p>
          </table:table-cell>
          <table:table-cell table:style-name="ce12" office:value-type="string" calcext:value-type="string">
            <text:p>REINWALD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87266718" calcext:value-type="float">
            <text:p>3487266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1" calcext:value-type="float">
            <text:p>991</text:p>
          </table:table-cell>
          <table:table-cell table:style-name="ce12" office:value-type="string" calcext:value-type="string">
            <text:p>REMOTTI</text:p>
          </table:table-cell>
          <table:table-cell table:style-name="ce12" office:value-type="string" calcext:value-type="string">
            <text:p>ORESTE</text:p>
          </table:table-cell>
          <table:table-cell table:style-name="ce23" office:value-type="float" office:value="3883269693" calcext:value-type="float">
            <text:p>38832696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2" calcext:value-type="float">
            <text:p>992</text:p>
          </table:table-cell>
          <table:table-cell table:style-name="ce12" office:value-type="string" calcext:value-type="string">
            <text:p>REMOTTI</text:p>
          </table:table-cell>
          <table:table-cell table:style-name="ce12" office:value-type="string" calcext:value-type="string">
            <text:p>ALEX</text:p>
          </table:table-cell>
          <table:table-cell table:style-name="ce23" office:value-type="float" office:value="3403962552" calcext:value-type="float">
            <text:p>34039625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207707423" calcext:value-type="float">
            <text:p>320770742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32003852" calcext:value-type="float">
            <text:p>33320038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GLUIGI</text:p>
          </table:table-cell>
          <table:table-cell table:style-name="ce23" office:value-type="float" office:value="3384965588" calcext:value-type="float">
            <text:p>33849655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6" calcext:value-type="float">
            <text:p>996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98580177" calcext:value-type="float">
            <text:p>33985801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7" calcext:value-type="float">
            <text:p>997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339255015" calcext:value-type="float">
            <text:p>3339255015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98" calcext:value-type="float">
            <text:p>998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20041164" calcext:value-type="float">
            <text:p>3420041164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99" calcext:value-type="float">
            <text:p>999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97247127" calcext:value-type="float">
            <text:p>34972471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0" calcext:value-type="float">
            <text:p>1000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2" calcext:value-type="float">
            <text:p>1002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66126303" calcext:value-type="float">
            <text:p>346612630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3" calcext:value-type="float">
            <text:p>1003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5901917" calcext:value-type="float">
            <text:p>33559019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4" calcext:value-type="float">
            <text:p>1004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7301215" calcext:value-type="float">
            <text:p>33873012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5" calcext:value-type="float">
            <text:p>1005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38190499" calcext:value-type="float">
            <text:p>33381904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6" calcext:value-type="float">
            <text:p>1006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LUIGI A.</text:p>
          </table:table-cell>
          <table:table-cell table:style-name="ce23" office:value-type="float" office:value="3476610886" calcext:value-type="float">
            <text:p>34766108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331912473" calcext:value-type="float">
            <text:p>333191247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8" calcext:value-type="float">
            <text:p>1008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143642437" calcext:value-type="float">
            <text:p>143642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9" calcext:value-type="float">
            <text:p>1009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GIUSEPPINO</text:p>
          </table:table-cell>
          <table:table-cell table:style-name="ce23" office:value-type="float" office:value="3388949556" calcext:value-type="float">
            <text:p>33889495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0" calcext:value-type="float">
            <text:p>1010</text:p>
          </table:table-cell>
          <table:table-cell table:style-name="ce12" office:value-type="string" calcext:value-type="string">
            <text:p>RESCI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76413532" calcext:value-type="float">
            <text:p>34764135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1" calcext:value-type="float">
            <text:p>1011</text:p>
          </table:table-cell>
          <table:table-cell table:style-name="ce12" office:value-type="string" calcext:value-type="string">
            <text:p>RESMIN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82474230" calcext:value-type="float">
            <text:p>33824742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2" calcext:value-type="float">
            <text:p>1012</text:p>
          </table:table-cell>
          <table:table-cell table:style-name="ce12" office:value-type="string" calcext:value-type="string">
            <text:p>RICCHIAZZ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73207544" calcext:value-type="float">
            <text:p>34732075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11" office:value-type="string" calcext:value-type="string">
            <text:p>RICCIO</text:p>
          </table:table-cell>
          <table:table-cell table:style-name="ce11" office:value-type="string" calcext:value-type="string">
            <text:p>BRUNO</text:p>
          </table:table-cell>
          <table:table-cell table:style-name="ce23" office:value-type="float" office:value="3381095825" calcext:value-type="float">
            <text:p>3381095825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table:style-name="ce12" office:value-type="string" calcext:value-type="string">
            <text:p>RIGHET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8120621" calcext:value-type="float">
            <text:p>33581206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5" calcext:value-type="float">
            <text:p>1015</text:p>
          </table:table-cell>
          <table:table-cell table:style-name="ce11" office:value-type="string" calcext:value-type="string">
            <text:p>RIGONE</text:p>
          </table:table-cell>
          <table:table-cell table:style-name="ce11" office:value-type="string" calcext:value-type="string">
            <text:p>NICOLA</text:p>
          </table:table-cell>
          <table:table-cell table:style-name="ce23" office:value-type="float" office:value="3707126884" calcext:value-type="float">
            <text:p>3707126884</text:p>
          </table:table-cell>
          <table:table-cell table:style-name="ce11" office:value-type="string" calcext:value-type="string">
            <text:p>ATCAL1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16" calcext:value-type="float">
            <text:p>1016</text:p>
          </table:table-cell>
          <table:table-cell table:style-name="ce11" office:value-type="string" calcext:value-type="string">
            <text:p>RISSO</text:p>
          </table:table-cell>
          <table:table-cell table:style-name="ce11" office:value-type="string" calcext:value-type="string">
            <text:p>SAMANTA ANGELA</text:p>
          </table:table-cell>
          <table:table-cell table:style-name="ce23" office:value-type="float" office:value="3281443744" calcext:value-type="float">
            <text:p>3281443744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7" calcext:value-type="float">
            <text:p>1017</text:p>
          </table:table-cell>
          <table:table-cell table:style-name="ce12" office:value-type="string" calcext:value-type="string">
            <text:p>RIVABELL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87667412" calcext:value-type="float">
            <text:p>34876674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8" calcext:value-type="float">
            <text:p>1018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84719052" calcext:value-type="float">
            <text:p>34847190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9" calcext:value-type="float">
            <text:p>1019</text:p>
          </table:table-cell>
          <table:table-cell table:style-name="ce12" office:value-type="string" calcext:value-type="string">
            <text:p>RIZZA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663749260" calcext:value-type="float">
            <text:p>366374926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0" calcext:value-type="float">
            <text:p>1020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8075437" calcext:value-type="float">
            <text:p>3478075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1" calcext:value-type="float">
            <text:p>1021</text:p>
          </table:table-cell>
          <table:table-cell table:style-name="ce11" office:value-type="string" calcext:value-type="string">
            <text:p>RIZZO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478922291" calcext:value-type="float">
            <text:p>3478922291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2" calcext:value-type="float">
            <text:p>1022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15850984" calcext:value-type="float">
            <text:p>33158509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144311331" calcext:value-type="float">
            <text:p>1443113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11" office:value-type="string" calcext:value-type="string">
            <text:p>RIZZO PARISI</text:p>
          </table:table-cell>
          <table:table-cell table:style-name="ce11" office:value-type="string" calcext:value-type="string">
            <text:p>DANIELE</text:p>
          </table:table-cell>
          <table:table-cell table:style-name="ce23" office:value-type="float" office:value="3494329648" calcext:value-type="float">
            <text:p>349432964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5" calcext:value-type="float">
            <text:p>1025</text:p>
          </table:table-cell>
          <table:table-cell table:style-name="ce12" office:value-type="string" calcext:value-type="string">
            <text:p>ROBBIAN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470571808" calcext:value-type="float">
            <text:p>3470571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6" calcext:value-type="float">
            <text:p>1026</text:p>
          </table:table-cell>
          <table:table-cell table:style-name="ce12" office:value-type="string" calcext:value-type="string">
            <text:p>ROCCA</text:p>
          </table:table-cell>
          <table:table-cell table:style-name="ce12" office:value-type="string" calcext:value-type="string">
            <text:p>PIERGIUSEPPE</text:p>
          </table:table-cell>
          <table:table-cell table:style-name="ce23" office:value-type="float" office:value="3805033000" calcext:value-type="float">
            <text:p>38050330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7" calcext:value-type="float">
            <text:p>1027</text:p>
          </table:table-cell>
          <table:table-cell table:style-name="ce12" office:value-type="string" calcext:value-type="string">
            <text:p>ROCCHETT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93242613" calcext:value-type="float">
            <text:p>34932426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8" calcext:value-type="float">
            <text:p>1028</text:p>
          </table:table-cell>
          <table:table-cell table:style-name="ce12" office:value-type="string" calcext:value-type="string">
            <text:p>ROGNONE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93126933" calcext:value-type="float">
            <text:p>34931269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7524321" calcext:value-type="float">
            <text:p>346752432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4234045" calcext:value-type="float">
            <text:p>33342340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4234045" calcext:value-type="float">
            <text:p>33342340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32" calcext:value-type="float">
            <text:p>1032</text:p>
          </table:table-cell>
          <table:table-cell table:style-name="ce11" office:value-type="string" calcext:value-type="string">
            <text:p>ROLANDI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467524321" calcext:value-type="float">
            <text:p>346752432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33" calcext:value-type="float">
            <text:p>1033</text:p>
          </table:table-cell>
          <table:table-cell table:style-name="ce11" office:value-type="string" calcext:value-type="string">
            <text:p>ROLANDI</text:p>
          </table:table-cell>
          <table:table-cell table:style-name="ce11" office:value-type="string" calcext:value-type="string">
            <text:p>FLAVIO</text:p>
          </table:table-cell>
          <table:table-cell table:style-name="ce23" office:value-type="float" office:value="3386845472" calcext:value-type="float">
            <text:p>338684547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4" calcext:value-type="float">
            <text:p>1034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43110167" calcext:value-type="float">
            <text:p>33431101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5" calcext:value-type="float">
            <text:p>1035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56695479" calcext:value-type="float">
            <text:p>335669547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6" calcext:value-type="float">
            <text:p>1036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57097503" calcext:value-type="float">
            <text:p>335709750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7" calcext:value-type="float">
            <text:p>1037</text:p>
          </table:table-cell>
          <table:table-cell table:style-name="ce12" office:value-type="string" calcext:value-type="string">
            <text:p>ROMAN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703981612" calcext:value-type="float">
            <text:p>37039816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8" calcext:value-type="float">
            <text:p>1038</text:p>
          </table:table-cell>
          <table:table-cell table:style-name="ce12" office:value-type="string" calcext:value-type="string">
            <text:p>ROMANOTT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1840094" calcext:value-type="float">
            <text:p>338184009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9" calcext:value-type="float">
            <text:p>1039</text:p>
          </table:table-cell>
          <table:table-cell table:style-name="ce12" office:value-type="string" calcext:value-type="string">
            <text:p>ROMEO</text:p>
          </table:table-cell>
          <table:table-cell table:style-name="ce12" office:value-type="string" calcext:value-type="string">
            <text:p>ROSARIO PAOLO</text:p>
          </table:table-cell>
          <table:table-cell table:style-name="ce23" office:value-type="float" office:value="3334375674" calcext:value-type="float">
            <text:p>33343756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0" calcext:value-type="float">
            <text:p>1040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6575114" calcext:value-type="float">
            <text:p>3386575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1" calcext:value-type="float">
            <text:p>1041</text:p>
          </table:table-cell>
          <table:table-cell table:style-name="ce12" office:value-type="string" calcext:value-type="string">
            <text:p>ROMOL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8469144" calcext:value-type="float">
            <text:p>3388469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2" calcext:value-type="float">
            <text:p>1042</text:p>
          </table:table-cell>
          <table:table-cell table:style-name="ce11" office:value-type="string" calcext:value-type="string">
            <text:p>RONCHI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318131308" calcext:value-type="float">
            <text:p>3318131308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43" calcext:value-type="float">
            <text:p>1043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OMANO</text:p>
          </table:table-cell>
          <table:table-cell table:style-name="ce23" office:value-type="float" office:value="41787451045" calcext:value-type="float">
            <text:p>4178745104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44" calcext:value-type="float">
            <text:p>1044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06107650" calcext:value-type="float">
            <text:p>34061076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5" calcext:value-type="float">
            <text:p>1045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57475651" calcext:value-type="float">
            <text:p>33574756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6" calcext:value-type="float">
            <text:p>1046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93576167" calcext:value-type="float">
            <text:p>3393576167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047" calcext:value-type="float">
            <text:p>1047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CARLO A.</text:p>
          </table:table-cell>
          <table:table-cell table:style-name="ce23" office:value-type="float" office:value="3403330840" calcext:value-type="float">
            <text:p>340333084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8" calcext:value-type="float">
            <text:p>1048</text:p>
          </table:table-cell>
          <table:table-cell table:style-name="ce12" office:value-type="string" calcext:value-type="string">
            <text:p>ROSSONI</text:p>
          </table:table-cell>
          <table:table-cell table:style-name="ce12" office:value-type="string" calcext:value-type="string">
            <text:p>NATALE</text:p>
          </table:table-cell>
          <table:table-cell table:style-name="ce23" office:value-type="float" office:value="3456505146" calcext:value-type="float">
            <text:p>345650514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49" calcext:value-type="float">
            <text:p>1049</text:p>
          </table:table-cell>
          <table:table-cell table:style-name="ce11" office:value-type="string" calcext:value-type="string">
            <text:p>ROVEGNO</text:p>
          </table:table-cell>
          <table:table-cell table:style-name="ce11" office:value-type="string" calcext:value-type="string">
            <text:p>FRANCO</text:p>
          </table:table-cell>
          <table:table-cell table:style-name="ce23" office:value-type="float" office:value="14365433" calcext:value-type="float">
            <text:p>14365433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0" calcext:value-type="float">
            <text:p>1050</text:p>
          </table:table-cell>
          <table:table-cell table:style-name="ce12" office:value-type="string" calcext:value-type="string">
            <text:p>ROVEG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95392339" calcext:value-type="float">
            <text:p>34953923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1" calcext:value-type="float">
            <text:p>1051</text:p>
          </table:table-cell>
          <table:table-cell table:style-name="ce12" office:value-type="string" calcext:value-type="string">
            <text:p>ROVELL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1504367" calcext:value-type="float">
            <text:p>33915043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2" calcext:value-type="float">
            <text:p>1052</text:p>
          </table:table-cell>
          <table:table-cell table:style-name="ce12" office:value-type="string" calcext:value-type="string">
            <text:p>SACCO</text:p>
          </table:table-cell>
          <table:table-cell table:style-name="ce12" office:value-type="string" calcext:value-type="string">
            <text:p>UMBERTO</text:p>
          </table:table-cell>
          <table:table-cell table:style-name="ce23" office:value-type="float" office:value="3357551261" calcext:value-type="float">
            <text:p>335755126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53" calcext:value-type="float">
            <text:p>1053</text:p>
          </table:table-cell>
          <table:table-cell table:style-name="ce12" office:value-type="string" calcext:value-type="string">
            <text:p>SAGG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84202856" calcext:value-type="float">
            <text:p>33842028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4" calcext:value-type="float">
            <text:p>1054</text:p>
          </table:table-cell>
          <table:table-cell table:style-name="ce12" office:value-type="string" calcext:value-type="string">
            <text:p>SALENI</text:p>
          </table:table-cell>
          <table:table-cell table:style-name="ce12" office:value-type="string" calcext:value-type="string">
            <text:p>GIANMARIO</text:p>
          </table:table-cell>
          <table:table-cell table:style-name="ce23" office:value-type="float" office:value="3313194657" calcext:value-type="float">
            <text:p>33131946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5" calcext:value-type="float">
            <text:p>1055</text:p>
          </table:table-cell>
          <table:table-cell table:style-name="ce12" office:value-type="string" calcext:value-type="string">
            <text:p>SALVETTI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206373414" calcext:value-type="float">
            <text:p>32063734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6" calcext:value-type="float">
            <text:p>1056</text:p>
          </table:table-cell>
          <table:table-cell table:style-name="ce12" office:value-type="string" calcext:value-type="string">
            <text:p>SAMMARCO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474338307" calcext:value-type="float">
            <text:p>3474338307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1057" calcext:value-type="float">
            <text:p>1057</text:p>
          </table:table-cell>
          <table:table-cell table:style-name="ce11" office:value-type="string" calcext:value-type="string">
            <text:p>SANDU</text:p>
          </table:table-cell>
          <table:table-cell table:style-name="ce11" office:value-type="string" calcext:value-type="string">
            <text:p>SOLCAN</text:p>
          </table:table-cell>
          <table:table-cell table:style-name="ce23" office:value-type="float" office:value="3286243158" calcext:value-type="float">
            <text:p>328624315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8" calcext:value-type="float">
            <text:p>1058</text:p>
          </table:table-cell>
          <table:table-cell table:style-name="ce12" office:value-type="string" calcext:value-type="string">
            <text:p>SANS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8786250" calcext:value-type="float">
            <text:p>33887862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9" calcext:value-type="float">
            <text:p>1059</text:p>
          </table:table-cell>
          <table:table-cell table:style-name="ce12" office:value-type="string" calcext:value-type="string">
            <text:p>SANSONE</text:p>
          </table:table-cell>
          <table:table-cell table:style-name="ce12" office:value-type="string" calcext:value-type="string">
            <text:p>MARUZZO</text:p>
          </table:table-cell>
          <table:table-cell table:style-name="ce23" office:value-type="float" office:value="3498719517" calcext:value-type="float">
            <text:p>34987195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11" office:value-type="string" calcext:value-type="string">
            <text:p>SANTAMARIA</text:p>
          </table:table-cell>
          <table:table-cell table:style-name="ce11" office:value-type="string" calcext:value-type="string">
            <text:p>GIAMPIERO</text:p>
          </table:table-cell>
          <table:table-cell table:style-name="ce23" office:value-type="float" office:value="3469916327" calcext:value-type="float">
            <text:p>346991632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12" office:value-type="string" calcext:value-type="string">
            <text:p>SARDELLA</text:p>
          </table:table-cell>
          <table:table-cell table:style-name="ce12" office:value-type="string" calcext:value-type="string">
            <text:p>GIANMARIA</text:p>
          </table:table-cell>
          <table:table-cell table:style-name="ce23" office:value-type="float" office:value="3391504367" calcext:value-type="float">
            <text:p>33915043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2" calcext:value-type="float">
            <text:p>1062</text:p>
          </table:table-cell>
          <table:table-cell table:style-name="ce11" office:value-type="string" calcext:value-type="string">
            <text:p>SARETTO</text:p>
          </table:table-cell>
          <table:table-cell table:style-name="ce11" office:value-type="string" calcext:value-type="string">
            <text:p>FABIO</text:p>
          </table:table-cell>
          <table:table-cell table:style-name="ce24" office:value-type="float" office:value="3343718653" calcext:value-type="float">
            <text:p>3343718653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12" office:value-type="string" calcext:value-type="string">
            <text:p>SASSO</text:p>
          </table:table-cell>
          <table:table-cell table:style-name="ce12" office:value-type="string" calcext:value-type="string">
            <text:p>SARA</text:p>
          </table:table-cell>
          <table:table-cell table:style-name="ce23" office:value-type="float" office:value="3479676653" calcext:value-type="float">
            <text:p>3479676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4" calcext:value-type="float">
            <text:p>1064</text:p>
          </table:table-cell>
          <table:table-cell table:style-name="ce12" office:value-type="string" calcext:value-type="string">
            <text:p>SAVARR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398602427" calcext:value-type="float">
            <text:p>339860242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65" calcext:value-type="float">
            <text:p>1065</text:p>
          </table:table-cell>
          <table:table-cell table:style-name="ce12" office:value-type="string" calcext:value-type="string">
            <text:p>SAVARRO</text:p>
          </table:table-cell>
          <table:table-cell table:style-name="ce12" office:value-type="string" calcext:value-type="string">
            <text:p>BERNARDINO</text:p>
          </table:table-cell>
          <table:table-cell table:style-name="ce23" office:value-type="float" office:value="3356624987" calcext:value-type="float">
            <text:p>33566249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6" calcext:value-type="float">
            <text:p>1066</text:p>
          </table:table-cell>
          <table:table-cell table:style-name="ce12" office:value-type="string" calcext:value-type="string">
            <text:p>SAVIO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90955341" calcext:value-type="float">
            <text:p>349095534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7" calcext:value-type="float">
            <text:p>1067</text:p>
          </table:table-cell>
          <table:table-cell table:style-name="ce12" office:value-type="string" calcext:value-type="string">
            <text:p>SAVOC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13040407" calcext:value-type="float">
            <text:p>3313040407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068" calcext:value-type="float">
            <text:p>1068</text:p>
          </table:table-cell>
          <table:table-cell table:style-name="ce12" office:value-type="string" calcext:value-type="string">
            <text:p>SCAGLIA</text:p>
          </table:table-cell>
          <table:table-cell table:style-name="ce12" office:value-type="string" calcext:value-type="string">
            <text:p>CATERINA</text:p>
          </table:table-cell>
          <table:table-cell table:style-name="ce23" office:value-type="float" office:value="3498451888" calcext:value-type="float">
            <text:p>349845188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12" office:value-type="string" calcext:value-type="string">
            <text:p>SCAGLIO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92638405" calcext:value-type="float">
            <text:p>34926384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0" calcext:value-type="float">
            <text:p>1070</text:p>
          </table:table-cell>
          <table:table-cell table:style-name="ce12" office:value-type="string" calcext:value-type="string">
            <text:p>SCAIOLA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94439138" calcext:value-type="float">
            <text:p>34944391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1" calcext:value-type="float">
            <text:p>1071</text:p>
          </table:table-cell>
          <table:table-cell table:style-name="ce12" office:value-type="string" calcext:value-type="string">
            <text:p>SCALDAFERR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7886093" calcext:value-type="float">
            <text:p>347788609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2" calcext:value-type="float">
            <text:p>1072</text:p>
          </table:table-cell>
          <table:table-cell table:style-name="ce12" office:value-type="string" calcext:value-type="string">
            <text:p>SCALVENZO</text:p>
          </table:table-cell>
          <table:table-cell table:style-name="ce12" office:value-type="string" calcext:value-type="string">
            <text:p>FERRUCCIO</text:p>
          </table:table-cell>
          <table:table-cell table:style-name="ce23" office:value-type="float" office:value="3395908843" calcext:value-type="float">
            <text:p>3395908843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73" calcext:value-type="float">
            <text:p>1073</text:p>
          </table:table-cell>
          <table:table-cell table:style-name="ce12" office:value-type="string" calcext:value-type="string">
            <text:p>SCATOLIN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96573906" calcext:value-type="float">
            <text:p>3496573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4" calcext:value-type="float">
            <text:p>1074</text:p>
          </table:table-cell>
          <table:table-cell table:style-name="ce12" office:value-type="string" calcext:value-type="string">
            <text:p>SCHENONE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81319110" calcext:value-type="float">
            <text:p>34813191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5" calcext:value-type="float">
            <text:p>1075</text:p>
          </table:table-cell>
          <table:table-cell table:style-name="ce12" office:value-type="string" calcext:value-type="string">
            <text:p>SCIALLER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913415426" calcext:value-type="float">
            <text:p>3913415426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95409222" calcext:value-type="float">
            <text:p>33954092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7" calcext:value-type="float">
            <text:p>1077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07277289" calcext:value-type="float">
            <text:p>34072772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8" calcext:value-type="float">
            <text:p>1078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95018577" calcext:value-type="float">
            <text:p>33950185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9" calcext:value-type="float">
            <text:p>1079</text:p>
          </table:table-cell>
          <table:table-cell table:style-name="ce12" office:value-type="string" calcext:value-type="string">
            <text:p>SCOCCAT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206289567" calcext:value-type="float">
            <text:p>320628956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80" calcext:value-type="float">
            <text:p>1080</text:p>
          </table:table-cell>
          <table:table-cell table:style-name="ce11" office:value-type="string" calcext:value-type="string">
            <text:p>SCORDAMAGLIA</text:p>
          </table:table-cell>
          <table:table-cell table:style-name="ce11" office:value-type="string" calcext:value-type="string">
            <text:p>DOMENICO</text:p>
          </table:table-cell>
          <table:table-cell table:style-name="ce23" office:value-type="float" office:value="3456908603" calcext:value-type="float">
            <text:p>345690860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1" calcext:value-type="float">
            <text:p>1081</text:p>
          </table:table-cell>
          <table:table-cell table:style-name="ce12" office:value-type="string" calcext:value-type="string">
            <text:p>SCOTTI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486704616" calcext:value-type="float">
            <text:p>34867046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82" calcext:value-type="float">
            <text:p>1082</text:p>
          </table:table-cell>
          <table:table-cell table:style-name="ce12" office:value-type="string" calcext:value-type="string">
            <text:p>SELLIT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391314672" calcext:value-type="float">
            <text:p>33913146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3" calcext:value-type="float">
            <text:p>1083</text:p>
          </table:table-cell>
          <table:table-cell table:style-name="ce12" office:value-type="string" calcext:value-type="string">
            <text:p>SEMINATOR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8004191" calcext:value-type="float">
            <text:p>339800419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4" calcext:value-type="float">
            <text:p>1084</text:p>
          </table:table-cell>
          <table:table-cell table:style-name="ce11" office:value-type="string" calcext:value-type="string">
            <text:p>SEMINO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391065285" calcext:value-type="float">
            <text:p>3391065285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85" calcext:value-type="float">
            <text:p>1085</text:p>
          </table:table-cell>
          <table:table-cell table:style-name="ce11" office:value-type="string" calcext:value-type="string">
            <text:p>SEMINO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667493547" calcext:value-type="float">
            <text:p>3667493547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6" calcext:value-type="float">
            <text:p>1086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SANTINO</text:p>
          </table:table-cell>
          <table:table-cell table:style-name="ce23" office:value-type="float" office:value="3397532356" calcext:value-type="float">
            <text:p>33975323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7" calcext:value-type="float">
            <text:p>1087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80074555" calcext:value-type="float">
            <text:p>34800745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8" calcext:value-type="float">
            <text:p>1088</text:p>
          </table:table-cell>
          <table:table-cell table:style-name="ce12" office:value-type="string" calcext:value-type="string">
            <text:p>SENNA</text:p>
          </table:table-cell>
          <table:table-cell table:style-name="ce12" office:value-type="string" calcext:value-type="string">
            <text:p>OSCAR</text:p>
          </table:table-cell>
          <table:table-cell table:style-name="ce23" office:value-type="float" office:value="3396978548" calcext:value-type="float">
            <text:p>3396978548</text:p>
          </table:table-cell>
          <table:table-cell table:style-name="ce12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table:style-name="ce11" office:value-type="string" calcext:value-type="string">
            <text:p>SENNA</text:p>
          </table:table-cell>
          <table:table-cell table:style-name="ce11" office:value-type="string" calcext:value-type="string">
            <text:p>OSCAR</text:p>
          </table:table-cell>
          <table:table-cell table:style-name="ce24" office:value-type="float" office:value="396978548" calcext:value-type="float">
            <text:p>396978548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table:style-name="ce12" office:value-type="string" calcext:value-type="string">
            <text:p>SERIP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3602654" calcext:value-type="float">
            <text:p>347360265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91" calcext:value-type="float">
            <text:p>1091</text:p>
          </table:table-cell>
          <table:table-cell table:style-name="ce12" office:value-type="string" calcext:value-type="string">
            <text:p>SERPERO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408327527" calcext:value-type="float">
            <text:p>34083275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11" office:value-type="string" calcext:value-type="string">
            <text:p>SERPERO</text:p>
          </table:table-cell>
          <table:table-cell table:style-name="ce11" office:value-type="string" calcext:value-type="string">
            <text:p>ALBERTO R.</text:p>
          </table:table-cell>
          <table:table-cell table:style-name="ce23" office:value-type="float" office:value="3383766773" calcext:value-type="float">
            <text:p>338376677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12" office:value-type="string" calcext:value-type="string">
            <text:p>SERPER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2620995" calcext:value-type="float">
            <text:p>34026209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94" calcext:value-type="float">
            <text:p>1094</text:p>
          </table:table-cell>
          <table:table-cell table:style-name="ce12" office:value-type="string" calcext:value-type="string">
            <text:p>SERVENT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82053829" calcext:value-type="float">
            <text:p>33820538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12" office:value-type="string" calcext:value-type="string">
            <text:p>SERVENT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82053829" calcext:value-type="float">
            <text:p>33820538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6" calcext:value-type="float">
            <text:p>1096</text:p>
          </table:table-cell>
          <table:table-cell table:style-name="ce12" office:value-type="string" calcext:value-type="string">
            <text:p>SILVE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71745531" calcext:value-type="float">
            <text:p>34717455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97" calcext:value-type="float">
            <text:p>1097</text:p>
          </table:table-cell>
          <table:table-cell table:style-name="ce12" office:value-type="string" calcext:value-type="string">
            <text:p>SILVE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71745531" calcext:value-type="float">
            <text:p>34717455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98" calcext:value-type="float">
            <text:p>1098</text:p>
          </table:table-cell>
          <table:table-cell table:style-name="ce12" office:value-type="string" calcext:value-type="string">
            <text:p>SIMBULA 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926475964" calcext:value-type="float">
            <text:p>3926475964</text:p>
          </table:table-cell>
          <table:table-cell table:style-name="ce12" office:value-type="string" calcext:value-type="string">
            <text:p>ATCAL1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99" calcext:value-type="float">
            <text:p>1099</text:p>
          </table:table-cell>
          <table:table-cell table:style-name="ce12" office:value-type="string" calcext:value-type="string">
            <text:p>SIMONELLA</text:p>
          </table:table-cell>
          <table:table-cell table:style-name="ce12" office:value-type="string" calcext:value-type="string">
            <text:p>CRISTIANO</text:p>
          </table:table-cell>
          <table:table-cell table:style-name="ce23" office:value-type="float" office:value="3396608264" calcext:value-type="float">
            <text:p>339660826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00" calcext:value-type="float">
            <text:p>1100</text:p>
          </table:table-cell>
          <table:table-cell table:style-name="ce12" office:value-type="string" calcext:value-type="string">
            <text:p>SIMONELLA</text:p>
          </table:table-cell>
          <table:table-cell table:style-name="ce12" office:value-type="string" calcext:value-type="string">
            <text:p>CRISTIANO</text:p>
          </table:table-cell>
          <table:table-cell table:style-name="ce23" office:value-type="float" office:value="3396608264" calcext:value-type="float">
            <text:p>339660826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01" calcext:value-type="float">
            <text:p>1101</text:p>
          </table:table-cell>
          <table:table-cell table:style-name="ce11" office:value-type="string" calcext:value-type="string">
            <text:p>SIMONELLI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33914817" calcext:value-type="float">
            <text:p>333391481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12" office:value-type="string" calcext:value-type="string">
            <text:p>SIMONETT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13143737" calcext:value-type="float">
            <text:p>331314373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03" calcext:value-type="float">
            <text:p>1103</text:p>
          </table:table-cell>
          <table:table-cell table:style-name="ce12" office:value-type="string" calcext:value-type="string">
            <text:p>SIN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4439885" calcext:value-type="float">
            <text:p>3394439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4" calcext:value-type="float">
            <text:p>1104</text:p>
          </table:table-cell>
          <table:table-cell table:style-name="ce12" office:value-type="string" calcext:value-type="string">
            <text:p>SIR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451157636" calcext:value-type="float">
            <text:p>34511576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12" office:value-type="string" calcext:value-type="string">
            <text:p>SIRI 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07688049" calcext:value-type="float">
            <text:p>34076880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table:style-name="ce12" office:value-type="string" calcext:value-type="string">
            <text:p>SIRI 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58030255" calcext:value-type="float">
            <text:p>33580302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7" calcext:value-type="float">
            <text:p>1107</text:p>
          </table:table-cell>
          <table:table-cell table:style-name="ce12" office:value-type="string" calcext:value-type="string">
            <text:p>SIRIANN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77842449" calcext:value-type="float">
            <text:p>34778424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8" calcext:value-type="float">
            <text:p>1108</text:p>
          </table:table-cell>
          <table:table-cell table:style-name="ce12" office:value-type="string" calcext:value-type="string">
            <text:p>SOKOLOV</text:p>
          </table:table-cell>
          <table:table-cell table:style-name="ce12" office:value-type="string" calcext:value-type="string">
            <text:p>GORAN</text:p>
          </table:table-cell>
          <table:table-cell table:style-name="ce23" office:value-type="float" office:value="3398800328" calcext:value-type="float">
            <text:p>33988003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9" calcext:value-type="float">
            <text:p>1109</text:p>
          </table:table-cell>
          <table:table-cell table:style-name="ce12" office:value-type="string" calcext:value-type="string">
            <text:p>SOLA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97137472" calcext:value-type="float">
            <text:p>3397137472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1110" calcext:value-type="float">
            <text:p>1110</text:p>
          </table:table-cell>
          <table:table-cell table:style-name="ce12" office:value-type="string" calcext:value-type="string">
            <text:p>SOLAROL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90852022" calcext:value-type="float">
            <text:p>34908520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11" calcext:value-type="float">
            <text:p>1111</text:p>
          </table:table-cell>
          <table:table-cell table:style-name="ce12" office:value-type="string" calcext:value-type="string">
            <text:p>SOLDO</text:p>
          </table:table-cell>
          <table:table-cell table:style-name="ce12" office:value-type="string" calcext:value-type="string">
            <text:p>VITO</text:p>
          </table:table-cell>
          <table:table-cell table:style-name="ce23" office:value-type="float" office:value="3493566853" calcext:value-type="float">
            <text:p>349356685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12" office:value-type="string" calcext:value-type="string">
            <text:p>SOLFERINO</text:p>
          </table:table-cell>
          <table:table-cell table:style-name="ce12" office:value-type="string" calcext:value-type="string">
            <text:p>GIANGUIDO</text:p>
          </table:table-cell>
          <table:table-cell table:style-name="ce23" office:value-type="float" office:value="3336501887" calcext:value-type="float">
            <text:p>33365018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3" calcext:value-type="float">
            <text:p>1113</text:p>
          </table:table-cell>
          <table:table-cell table:style-name="ce12" office:value-type="string" calcext:value-type="string">
            <text:p>SORDI 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663868137" calcext:value-type="float">
            <text:p>3663868137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1114" calcext:value-type="float">
            <text:p>1114</text:p>
          </table:table-cell>
          <table:table-cell table:style-name="ce12" office:value-type="string" calcext:value-type="string">
            <text:p>SORZE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6390982" calcext:value-type="float">
            <text:p>3396390982</text:p>
          </table:table-cell>
          <table:table-cell table:style-name="ce12" office:value-type="string" calcext:value-type="string">
            <text:p>ATC AL 2 +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15" calcext:value-type="float">
            <text:p>1115</text:p>
          </table:table-cell>
          <table:table-cell table:style-name="ce12" office:value-type="string" calcext:value-type="string">
            <text:p>SPALLAROSS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34303339" calcext:value-type="float">
            <text:p>33343033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16" calcext:value-type="float">
            <text:p>1116</text:p>
          </table:table-cell>
          <table:table-cell table:style-name="ce12" office:value-type="string" calcext:value-type="string">
            <text:p>SPANÒ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4392688" calcext:value-type="float">
            <text:p>33343926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7" calcext:value-type="float">
            <text:p>1117</text:p>
          </table:table-cell>
          <table:table-cell table:style-name="ce12" office:value-type="string" calcext:value-type="string">
            <text:p>SPANO' 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4392688" calcext:value-type="float">
            <text:p>333439268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11" office:value-type="string" calcext:value-type="string">
            <text:p>SPARTI</text:p>
          </table:table-cell>
          <table:table-cell table:style-name="ce11" office:value-type="string" calcext:value-type="string">
            <text:p>SANTO VITO</text:p>
          </table:table-cell>
          <table:table-cell table:style-name="ce23" office:value-type="float" office:value="3474702103" calcext:value-type="float">
            <text:p>347470210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19" calcext:value-type="float">
            <text:p>1119</text:p>
          </table:table-cell>
          <table:table-cell table:style-name="ce12" office:value-type="string" calcext:value-type="string">
            <text:p>SPERANDI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277672933" calcext:value-type="float">
            <text:p>327767293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20" calcext:value-type="float">
            <text:p>1120</text:p>
          </table:table-cell>
          <table:table-cell table:style-name="ce11" office:value-type="string" calcext:value-type="string">
            <text:p>SPERETTA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313380033" calcext:value-type="float">
            <text:p>331338003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21" calcext:value-type="float">
            <text:p>1121</text:p>
          </table:table-cell>
          <table:table-cell table:style-name="ce12" office:value-type="string" calcext:value-type="string">
            <text:p>SPERETT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8433982" calcext:value-type="float">
            <text:p>33884339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22" calcext:value-type="float">
            <text:p>1122</text:p>
          </table:table-cell>
          <table:table-cell table:style-name="ce12" office:value-type="string" calcext:value-type="string">
            <text:p>SPITERI</text:p>
          </table:table-cell>
          <table:table-cell table:style-name="ce12" office:value-type="string" calcext:value-type="string">
            <text:p>ROCCO</text:p>
          </table:table-cell>
          <table:table-cell table:style-name="ce23" office:value-type="float" office:value="3487089692" calcext:value-type="float">
            <text:p>3487089692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123" calcext:value-type="float">
            <text:p>1123</text:p>
          </table:table-cell>
          <table:table-cell table:style-name="ce12" office:value-type="string" calcext:value-type="string">
            <text:p>SPOTORNO</text:p>
          </table:table-cell>
          <table:table-cell table:style-name="ce12" office:value-type="string" calcext:value-type="string">
            <text:p>PIETRO MARIA</text:p>
          </table:table-cell>
          <table:table-cell table:style-name="ce23" office:value-type="float" office:value="3461321817" calcext:value-type="float">
            <text:p>34613218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4" calcext:value-type="float">
            <text:p>1124</text:p>
          </table:table-cell>
          <table:table-cell table:style-name="ce12" office:value-type="string" calcext:value-type="string">
            <text:p>STEFANINI</text:p>
          </table:table-cell>
          <table:table-cell table:style-name="ce12" office:value-type="string" calcext:value-type="string">
            <text:p>MORENO</text:p>
          </table:table-cell>
          <table:table-cell table:style-name="ce23" office:value-type="float" office:value="3382547675" calcext:value-type="float">
            <text:p>33825476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25" calcext:value-type="float">
            <text:p>1125</text:p>
          </table:table-cell>
          <table:table-cell table:style-name="ce12" office:value-type="string" calcext:value-type="string">
            <text:p>STELLA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356329065" calcext:value-type="float">
            <text:p>33563290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6" calcext:value-type="float">
            <text:p>1126</text:p>
          </table:table-cell>
          <table:table-cell table:style-name="ce12" office:value-type="string" calcext:value-type="string">
            <text:p>STEVA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2521598" calcext:value-type="float">
            <text:p>33325215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27" calcext:value-type="float">
            <text:p>1127</text:p>
          </table:table-cell>
          <table:table-cell table:style-name="ce11" office:value-type="string" calcext:value-type="string">
            <text:p>STEVANI</text:p>
          </table:table-cell>
          <table:table-cell table:style-name="ce11" office:value-type="string" calcext:value-type="string">
            <text:p>MICHELE</text:p>
          </table:table-cell>
          <table:table-cell table:style-name="ce23" office:value-type="float" office:value="3398489800" calcext:value-type="float">
            <text:p>339848980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28" calcext:value-type="float">
            <text:p>1128</text:p>
          </table:table-cell>
          <table:table-cell table:style-name="ce12" office:value-type="string" calcext:value-type="string">
            <text:p>STORAC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57713514" calcext:value-type="float">
            <text:p>3357713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9" calcext:value-type="float">
            <text:p>1129</text:p>
          </table:table-cell>
          <table:table-cell table:style-name="ce12" office:value-type="string" calcext:value-type="string">
            <text:p>STORAC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669896492" calcext:value-type="float">
            <text:p>36698964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30" calcext:value-type="float">
            <text:p>1130</text:p>
          </table:table-cell>
          <table:table-cell table:style-name="ce12" office:value-type="string" calcext:value-type="string">
            <text:p>STRAMES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28039276" calcext:value-type="float">
            <text:p>342803927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31" calcext:value-type="float">
            <text:p>1131</text:p>
          </table:table-cell>
          <table:table-cell table:style-name="ce12" office:value-type="string" calcext:value-type="string">
            <text:p>STRAMES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28039276" calcext:value-type="float">
            <text:p>34280392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32" calcext:value-type="float">
            <text:p>1132</text:p>
          </table:table-cell>
          <table:table-cell table:style-name="ce12" office:value-type="string" calcext:value-type="string">
            <text:p>STRAZZA</text:p>
          </table:table-cell>
          <table:table-cell table:style-name="ce12" office:value-type="string" calcext:value-type="string">
            <text:p>BJORN</text:p>
          </table:table-cell>
          <table:table-cell table:style-name="ce23" office:value-type="float" office:value="3398559726" calcext:value-type="float">
            <text:p>339855972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33" calcext:value-type="float">
            <text:p>1133</text:p>
          </table:table-cell>
          <table:table-cell table:style-name="ce12" office:value-type="string" calcext:value-type="string">
            <text:p>TAMPELLA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66521902" calcext:value-type="float">
            <text:p>34665219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34" calcext:value-type="float">
            <text:p>1134</text:p>
          </table:table-cell>
          <table:table-cell table:style-name="ce12" office:value-type="string" calcext:value-type="string">
            <text:p>TANASE</text:p>
          </table:table-cell>
          <table:table-cell table:style-name="ce12" office:value-type="string" calcext:value-type="string">
            <text:p>MIHAI</text:p>
          </table:table-cell>
          <table:table-cell table:style-name="ce23" office:value-type="float" office:value="3474682065" calcext:value-type="float">
            <text:p>34746820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35" calcext:value-type="float">
            <text:p>1135</text:p>
          </table:table-cell>
          <table:table-cell table:style-name="ce12" office:value-type="string" calcext:value-type="string">
            <text:p>TAPP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3001419" calcext:value-type="float">
            <text:p>34930014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36" calcext:value-type="float">
            <text:p>1136</text:p>
          </table:table-cell>
          <table:table-cell table:style-name="ce12" office:value-type="string" calcext:value-type="string">
            <text:p>TARAMASC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3897390" calcext:value-type="float">
            <text:p>3383897390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137" calcext:value-type="float">
            <text:p>1137</text:p>
          </table:table-cell>
          <table:table-cell table:style-name="ce12" office:value-type="string" calcext:value-type="string">
            <text:p>TARBUK</text:p>
          </table:table-cell>
          <table:table-cell table:style-name="ce12" office:value-type="string" calcext:value-type="string">
            <text:p>ROBERT</text:p>
          </table:table-cell>
          <table:table-cell table:style-name="ce23" office:value-type="float" office:value="3487823564" calcext:value-type="float">
            <text:p>348782356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38" calcext:value-type="float">
            <text:p>1138</text:p>
          </table:table-cell>
          <table:table-cell table:style-name="ce12" office:value-type="string" calcext:value-type="string">
            <text:p>TARDITI</text:p>
          </table:table-cell>
          <table:table-cell table:style-name="ce12" office:value-type="string" calcext:value-type="string">
            <text:p>ALFIO</text:p>
          </table:table-cell>
          <table:table-cell table:style-name="ce23" office:value-type="float" office:value="3385264217" calcext:value-type="float">
            <text:p>338526421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139" calcext:value-type="float">
            <text:p>1139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07854925" calcext:value-type="float">
            <text:p>340785492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0" calcext:value-type="float">
            <text:p>1140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76264004" calcext:value-type="float">
            <text:p>34762640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1" calcext:value-type="float">
            <text:p>1141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54625636" calcext:value-type="float">
            <text:p>34546256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2" calcext:value-type="float">
            <text:p>1142</text:p>
          </table:table-cell>
          <table:table-cell table:style-name="ce12" office:value-type="string" calcext:value-type="string">
            <text:p>TARICC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292332947" calcext:value-type="float">
            <text:p>3292332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3" calcext:value-type="float">
            <text:p>1143</text:p>
          </table:table-cell>
          <table:table-cell table:style-name="ce12" office:value-type="string" calcext:value-type="string">
            <text:p>TASSINARIO 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36157684" calcext:value-type="float">
            <text:p>3336157684</text:p>
          </table:table-cell>
          <table:table-cell table:style-name="ce12" office:value-type="string" calcext:value-type="string">
            <text:p>ATC 2 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12" office:value-type="string" calcext:value-type="string">
            <text:p>TASSISTR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5241906" calcext:value-type="float">
            <text:p>3495241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5" calcext:value-type="float">
            <text:p>1145</text:p>
          </table:table-cell>
          <table:table-cell table:style-name="ce12" office:value-type="string" calcext:value-type="string">
            <text:p>TASSISTR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95241906" calcext:value-type="float">
            <text:p>3495241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6" calcext:value-type="float">
            <text:p>1146</text:p>
          </table:table-cell>
          <table:table-cell table:style-name="ce11" office:value-type="string" calcext:value-type="string">
            <text:p>TAVANI</text:p>
          </table:table-cell>
          <table:table-cell table:style-name="ce11" office:value-type="string" calcext:value-type="string">
            <text:p>ANDREA</text:p>
          </table:table-cell>
          <table:table-cell table:style-name="ce23" office:value-type="float" office:value="3668751957" calcext:value-type="float">
            <text:p>366875195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47" calcext:value-type="float">
            <text:p>1147</text:p>
          </table:table-cell>
          <table:table-cell table:style-name="ce12" office:value-type="string" calcext:value-type="string">
            <text:p>TAVON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774074043" calcext:value-type="float">
            <text:p>37740740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8" calcext:value-type="float">
            <text:p>1148</text:p>
          </table:table-cell>
          <table:table-cell table:style-name="ce12" office:value-type="string" calcext:value-type="string">
            <text:p>TEGLI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920769655" calcext:value-type="float">
            <text:p>39207696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9" calcext:value-type="float">
            <text:p>1149</text:p>
          </table:table-cell>
          <table:table-cell table:style-name="ce12" office:value-type="string" calcext:value-type="string">
            <text:p>TENCON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89184744" calcext:value-type="float">
            <text:p>33891847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50" calcext:value-type="float">
            <text:p>1150</text:p>
          </table:table-cell>
          <table:table-cell table:style-name="ce12" office:value-type="string" calcext:value-type="string">
            <text:p>TIMOSS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3852445" calcext:value-type="float">
            <text:p>33838524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table:style-name="ce12" office:value-type="string" calcext:value-type="string">
            <text:p>TOLVE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402465021" calcext:value-type="float">
            <text:p>34024650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2" calcext:value-type="float">
            <text:p>1152</text:p>
          </table:table-cell>
          <table:table-cell table:style-name="ce12" office:value-type="string" calcext:value-type="string">
            <text:p>TOMEO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381511073" calcext:value-type="float">
            <text:p>33815110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3" calcext:value-type="float">
            <text:p>1153</text:p>
          </table:table-cell>
          <table:table-cell table:style-name="ce12" office:value-type="string" calcext:value-type="string">
            <text:p>TOME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5487327" calcext:value-type="float">
            <text:p>33354873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4" calcext:value-type="float">
            <text:p>1154</text:p>
          </table:table-cell>
          <table:table-cell table:style-name="ce12" office:value-type="string" calcext:value-type="string">
            <text:p>TORCHIA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203019834" calcext:value-type="float">
            <text:p>3203019834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55" calcext:value-type="float">
            <text:p>1155</text:p>
          </table:table-cell>
          <table:table-cell table:style-name="ce12" office:value-type="string" calcext:value-type="string">
            <text:p>TORIELLI</text:p>
          </table:table-cell>
          <table:table-cell table:style-name="ce12" office:value-type="string" calcext:value-type="string">
            <text:p>MIRCO</text:p>
          </table:table-cell>
          <table:table-cell table:style-name="ce23" office:value-type="float" office:value="3471936223" calcext:value-type="float">
            <text:p>34719362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56" calcext:value-type="float">
            <text:p>1156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ARNALDO</text:p>
          </table:table-cell>
          <table:table-cell table:style-name="ce23" office:value-type="float" office:value="3381420978" calcext:value-type="float">
            <text:p>3381420978</text:p>
          </table:table-cell>
          <table:table-cell table:style-name="ce12" office:value-type="string" calcext:value-type="string">
            <text:p>AR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57" calcext:value-type="float">
            <text:p>1157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ROSARIO</text:p>
          </table:table-cell>
          <table:table-cell table:style-name="ce23" office:value-type="float" office:value="3355269426" calcext:value-type="float">
            <text:p>3355269426</text:p>
          </table:table-cell>
          <table:table-cell table:style-name="ce12" office:value-type="string" calcext:value-type="string">
            <text:p>ATC AL3 </text:p>
          </table:table-cell>
          <table:table-cell table:number-columns-repeated="1010"/>
        </table:table-row>
        <table:table-row table:style-name="ro3">
          <table:table-cell table:style-name="ce4" office:value-type="float" office:value="1158" calcext:value-type="float">
            <text:p>1158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SANTINO</text:p>
          </table:table-cell>
          <table:table-cell table:style-name="ce23" office:value-type="float" office:value="3313716521" calcext:value-type="float">
            <text:p>33137165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9" calcext:value-type="float">
            <text:p>1159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662318574" calcext:value-type="float">
            <text:p>366231857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60" calcext:value-type="float">
            <text:p>1160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87664885" calcext:value-type="float">
            <text:p>3487664885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61" calcext:value-type="float">
            <text:p>1161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889038821" calcext:value-type="float">
            <text:p>3889038821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62" calcext:value-type="float">
            <text:p>1162</text:p>
          </table:table-cell>
          <table:table-cell table:style-name="ce12" office:value-type="string" calcext:value-type="string">
            <text:p>TOSELL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804998737" calcext:value-type="float">
            <text:p>38049987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3" calcext:value-type="float">
            <text:p>1163</text:p>
          </table:table-cell>
          <table:table-cell table:style-name="ce12" office:value-type="string" calcext:value-type="string">
            <text:p>TOSL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41787191595" calcext:value-type="float">
            <text:p>4178719159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164" calcext:value-type="float">
            <text:p>1164</text:p>
          </table:table-cell>
          <table:table-cell table:style-name="ce12" office:value-type="string" calcext:value-type="string">
            <text:p>TRABELLA</text:p>
          </table:table-cell>
          <table:table-cell table:style-name="ce12" office:value-type="string" calcext:value-type="string">
            <text:p>PATRIZIO</text:p>
          </table:table-cell>
          <table:table-cell table:style-name="ce23" office:value-type="float" office:value="3407030010" calcext:value-type="float">
            <text:p>340703001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65" calcext:value-type="float">
            <text:p>1165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06919009" calcext:value-type="float">
            <text:p>34069190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6" calcext:value-type="float">
            <text:p>1166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3022428" calcext:value-type="float">
            <text:p>34730224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7" calcext:value-type="float">
            <text:p>1167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664092907" calcext:value-type="float">
            <text:p>36640929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8" calcext:value-type="float">
            <text:p>1168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93055443" calcext:value-type="float">
            <text:p>34930554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9" calcext:value-type="float">
            <text:p>1169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85354110" calcext:value-type="float">
            <text:p>3385354110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170" calcext:value-type="float">
            <text:p>1170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3549729" calcext:value-type="float">
            <text:p>34935497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71" calcext:value-type="float">
            <text:p>1171</text:p>
          </table:table-cell>
          <table:table-cell table:style-name="ce11" office:value-type="string" calcext:value-type="string">
            <text:p>TRAVERSO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319579183" calcext:value-type="float">
            <text:p>331957918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72" calcext:value-type="float">
            <text:p>1172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96904361" calcext:value-type="float">
            <text:p>34969043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73" calcext:value-type="float">
            <text:p>1173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75451885" calcext:value-type="float">
            <text:p>3475451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74" calcext:value-type="float">
            <text:p>1174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85354110" calcext:value-type="float">
            <text:p>338535411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75" calcext:value-type="float">
            <text:p>1175</text:p>
          </table:table-cell>
          <table:table-cell table:style-name="ce12" office:value-type="string" calcext:value-type="string">
            <text:p>TREVISAN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293339998" calcext:value-type="float">
            <text:p>32933399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76" calcext:value-type="float">
            <text:p>1176</text:p>
          </table:table-cell>
          <table:table-cell table:style-name="ce12" office:value-type="string" calcext:value-type="string">
            <text:p>TRINCHER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70814687" calcext:value-type="float">
            <text:p>3470814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77" calcext:value-type="float">
            <text:p>1177</text:p>
          </table:table-cell>
          <table:table-cell table:style-name="ce12" office:value-type="string" calcext:value-type="string">
            <text:p>TROIANO</text:p>
          </table:table-cell>
          <table:table-cell table:style-name="ce12" office:value-type="string" calcext:value-type="string">
            <text:p>CARMINE</text:p>
          </table:table-cell>
          <table:table-cell table:style-name="ce23" office:value-type="float" office:value="3474338308" calcext:value-type="float">
            <text:p>3474338308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1178" calcext:value-type="float">
            <text:p>1178</text:p>
          </table:table-cell>
          <table:table-cell table:style-name="ce12" office:value-type="string" calcext:value-type="string">
            <text:p>TUGUI</text:p>
          </table:table-cell>
          <table:table-cell table:style-name="ce12" office:value-type="string" calcext:value-type="string">
            <text:p>COSTANTIN</text:p>
          </table:table-cell>
          <table:table-cell table:style-name="ce23" office:value-type="float" office:value="3343633351" calcext:value-type="float">
            <text:p>33436333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79" calcext:value-type="float">
            <text:p>1179</text:p>
          </table:table-cell>
          <table:table-cell table:style-name="ce12" office:value-type="string" calcext:value-type="string">
            <text:p>TURINO 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5023692" calcext:value-type="float">
            <text:p>339502369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180" calcext:value-type="float">
            <text:p>1180</text:p>
          </table:table-cell>
          <table:table-cell table:style-name="ce12" office:value-type="string" calcext:value-type="string">
            <text:p>UNGAR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3724510" calcext:value-type="float">
            <text:p>3403724510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81" calcext:value-type="float">
            <text:p>1181</text:p>
          </table:table-cell>
          <table:table-cell table:style-name="ce12" office:value-type="string" calcext:value-type="string">
            <text:p>URGNA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2455573" calcext:value-type="float">
            <text:p>33324555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82" calcext:value-type="float">
            <text:p>1182</text:p>
          </table:table-cell>
          <table:table-cell table:style-name="ce12" office:value-type="string" calcext:value-type="string">
            <text:p>URGNA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2455573" calcext:value-type="float">
            <text:p>33324555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83" calcext:value-type="float">
            <text:p>1183</text:p>
          </table:table-cell>
          <table:table-cell table:style-name="ce12" office:value-type="string" calcext:value-type="string">
            <text:p>URRU</text:p>
          </table:table-cell>
          <table:table-cell table:style-name="ce12" office:value-type="string" calcext:value-type="string">
            <text:p>CARLETTO</text:p>
          </table:table-cell>
          <table:table-cell table:style-name="ce23" office:value-type="float" office:value="3382417402" calcext:value-type="float">
            <text:p>3382417402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84" calcext:value-type="float">
            <text:p>1184</text:p>
          </table:table-cell>
          <table:table-cell table:style-name="ce12" office:value-type="string" calcext:value-type="string">
            <text:p>VACAL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57765547" calcext:value-type="float">
            <text:p>335776554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85" calcext:value-type="float">
            <text:p>1185</text:p>
          </table:table-cell>
          <table:table-cell table:style-name="ce11" office:value-type="string" calcext:value-type="string">
            <text:p>VACCARI</text:p>
          </table:table-cell>
          <table:table-cell table:style-name="ce11" office:value-type="string" calcext:value-type="string">
            <text:p>ENNIO</text:p>
          </table:table-cell>
          <table:table-cell table:style-name="ce23" office:value-type="float" office:value="3388349404" calcext:value-type="float">
            <text:p>3388349404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86" calcext:value-type="float">
            <text:p>1186</text:p>
          </table:table-cell>
          <table:table-cell table:style-name="ce12" office:value-type="string" calcext:value-type="string">
            <text:p>VACCHINO</text:p>
          </table:table-cell>
          <table:table-cell table:style-name="ce12" office:value-type="string" calcext:value-type="string">
            <text:p>GIANPIERO</text:p>
          </table:table-cell>
          <table:table-cell table:style-name="ce23" office:value-type="float" office:value="3334443876" calcext:value-type="float">
            <text:p>33344438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87" calcext:value-type="float">
            <text:p>1187</text:p>
          </table:table-cell>
          <table:table-cell table:style-name="ce12" office:value-type="string" calcext:value-type="string">
            <text:p>VACCOTT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3293420" calcext:value-type="float">
            <text:p>34632934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88" calcext:value-type="float">
            <text:p>1188</text:p>
          </table:table-cell>
          <table:table-cell table:style-name="ce12" office:value-type="string" calcext:value-type="string">
            <text:p>VALENTE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143642240" calcext:value-type="float">
            <text:p>1436422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89" calcext:value-type="float">
            <text:p>1189</text:p>
          </table:table-cell>
          <table:table-cell table:style-name="ce12" office:value-type="string" calcext:value-type="string">
            <text:p>VALLER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34181045" calcext:value-type="float">
            <text:p>3334181045</text:p>
          </table:table-cell>
          <table:table-cell table:style-name="ce12" office:value-type="string" calcext:value-type="string">
            <text:p>ATCAL2 CARENTINO</text:p>
          </table:table-cell>
          <table:table-cell table:number-columns-repeated="1010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12" office:value-type="string" calcext:value-type="string">
            <text:p>VALLER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98469202" calcext:value-type="float">
            <text:p>3398469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91" calcext:value-type="float">
            <text:p>1191</text:p>
          </table:table-cell>
          <table:table-cell table:style-name="ce12" office:value-type="string" calcext:value-type="string">
            <text:p>VALSORDA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08025911" calcext:value-type="float">
            <text:p>340802591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92" calcext:value-type="float">
            <text:p>1192</text:p>
          </table:table-cell>
          <table:table-cell table:style-name="ce11" office:value-type="string" calcext:value-type="string">
            <text:p>VARAGNOLO</text:p>
          </table:table-cell>
          <table:table-cell table:style-name="ce11" office:value-type="string" calcext:value-type="string">
            <text:p>SILVIO</text:p>
          </table:table-cell>
          <table:table-cell table:style-name="ce23" office:value-type="float" office:value="3714279440" calcext:value-type="float">
            <text:p>3714279440</text:p>
          </table:table-cell>
          <table:table-cell table:style-name="ce11" office:value-type="string" calcext:value-type="string">
            <text:p>ATCAL4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93" calcext:value-type="float">
            <text:p>1193</text:p>
          </table:table-cell>
          <table:table-cell table:style-name="ce12" office:value-type="string" calcext:value-type="string">
            <text:p>VARN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470945941" calcext:value-type="float">
            <text:p>3470945941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table:style-name="ce12" office:value-type="string" calcext:value-type="string">
            <text:p>VARVELLO</text:p>
          </table:table-cell>
          <table:table-cell table:style-name="ce12" office:value-type="string" calcext:value-type="string">
            <text:p>GINO</text:p>
          </table:table-cell>
          <table:table-cell table:style-name="ce23" office:value-type="float" office:value="3356695574" calcext:value-type="float">
            <text:p>33566955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95" calcext:value-type="float">
            <text:p>1195</text:p>
          </table:table-cell>
          <table:table-cell table:style-name="ce12" office:value-type="string" calcext:value-type="string">
            <text:p>VEL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284151905" calcext:value-type="float">
            <text:p>32841519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96" calcext:value-type="float">
            <text:p>1196</text:p>
          </table:table-cell>
          <table:table-cell table:style-name="ce12" office:value-type="string" calcext:value-type="string">
            <text:p>VERD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2772355" calcext:value-type="float">
            <text:p>3392772355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97" calcext:value-type="float">
            <text:p>1197</text:p>
          </table:table-cell>
          <table:table-cell table:style-name="ce12" office:value-type="string" calcext:value-type="string">
            <text:p>VERGAGN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93709775" calcext:value-type="float">
            <text:p>3493709775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98" calcext:value-type="float">
            <text:p>1198</text:p>
          </table:table-cell>
          <table:table-cell table:style-name="ce12" office:value-type="string" calcext:value-type="string">
            <text:p>VERGAGN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36043324" calcext:value-type="float">
            <text:p>333604332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99" calcext:value-type="float">
            <text:p>1199</text:p>
          </table:table-cell>
          <table:table-cell table:style-name="ce12" office:value-type="string" calcext:value-type="string">
            <text:p>VERNET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5394446" calcext:value-type="float">
            <text:p>34753944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00" calcext:value-type="float">
            <text:p>1200</text:p>
          </table:table-cell>
          <table:table-cell table:style-name="ce12" office:value-type="string" calcext:value-type="string">
            <text:p>VERON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96551571" calcext:value-type="float">
            <text:p>339655157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01" calcext:value-type="float">
            <text:p>1201</text:p>
          </table:table-cell>
          <table:table-cell table:style-name="ce12" office:value-type="string" calcext:value-type="string">
            <text:p>VERZ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89155324" calcext:value-type="float">
            <text:p>34891553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2" calcext:value-type="float">
            <text:p>1202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0380167" calcext:value-type="float">
            <text:p>34803801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3" calcext:value-type="float">
            <text:p>1203</text:p>
          </table:table-cell>
          <table:table-cell table:style-name="ce12" office:value-type="string" calcext:value-type="string">
            <text:p>VICAR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08787058" calcext:value-type="float">
            <text:p>34087870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4" calcext:value-type="float">
            <text:p>1204</text:p>
          </table:table-cell>
          <table:table-cell table:style-name="ce12" office:value-type="string" calcext:value-type="string">
            <text:p>VIGLIN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79676653" calcext:value-type="float">
            <text:p>3479676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5" calcext:value-type="float">
            <text:p>1205</text:p>
          </table:table-cell>
          <table:table-cell table:style-name="ce12" office:value-type="string" calcext:value-type="string">
            <text:p>VIGNOL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93826718" calcext:value-type="float">
            <text:p>3493826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6" calcext:value-type="float">
            <text:p>1206</text:p>
          </table:table-cell>
          <table:table-cell table:style-name="ce12" office:value-type="string" calcext:value-type="string">
            <text:p>VILL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3709906" calcext:value-type="float">
            <text:p>3483709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7" calcext:value-type="float">
            <text:p>1207</text:p>
          </table:table-cell>
          <table:table-cell table:style-name="ce12" office:value-type="string" calcext:value-type="string">
            <text:p>VISCONTI</text:p>
          </table:table-cell>
          <table:table-cell table:style-name="ce12" office:value-type="string" calcext:value-type="string">
            <text:p>CAMILLO</text:p>
          </table:table-cell>
          <table:table-cell table:style-name="ce23" office:value-type="float" office:value="3392500028" calcext:value-type="float">
            <text:p>339250002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08" calcext:value-type="float">
            <text:p>1208</text:p>
          </table:table-cell>
          <table:table-cell table:style-name="ce12" office:value-type="string" calcext:value-type="string">
            <text:p>VISENTIN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928588503" calcext:value-type="float">
            <text:p>392858850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9" calcext:value-type="float">
            <text:p>1209</text:p>
          </table:table-cell>
          <table:table-cell table:style-name="ce12" office:value-type="string" calcext:value-type="string">
            <text:p>VISMA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57105626" calcext:value-type="float">
            <text:p>33571056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10" calcext:value-type="float">
            <text:p>1210</text:p>
          </table:table-cell>
          <table:table-cell table:style-name="ce12" office:value-type="string" calcext:value-type="string">
            <text:p>VISONE</text:p>
          </table:table-cell>
          <table:table-cell table:style-name="ce12" office:value-type="string" calcext:value-type="string">
            <text:p>CIRO</text:p>
          </table:table-cell>
          <table:table-cell table:style-name="ce23" office:value-type="float" office:value="3470351005" calcext:value-type="float">
            <text:p>34703510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11" calcext:value-type="float">
            <text:p>1211</text:p>
          </table:table-cell>
          <table:table-cell table:style-name="ce12" office:value-type="string" calcext:value-type="string">
            <text:p>VITALIAN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55013129" calcext:value-type="float">
            <text:p>34550131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12" calcext:value-type="float">
            <text:p>1212</text:p>
          </table:table-cell>
          <table:table-cell table:style-name="ce12" office:value-type="string" calcext:value-type="string">
            <text:p>VOLODYMYR</text:p>
          </table:table-cell>
          <table:table-cell table:style-name="ce12" office:value-type="string" calcext:value-type="string">
            <text:p>KRAVETS</text:p>
          </table:table-cell>
          <table:table-cell table:style-name="ce23" office:value-type="float" office:value="3204192251" calcext:value-type="float">
            <text:p>3204192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13" calcext:value-type="float">
            <text:p>1213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IVO</text:p>
          </table:table-cell>
          <table:table-cell table:style-name="ce23" office:value-type="float" office:value="3495721310" calcext:value-type="float">
            <text:p>3495721310</text:p>
          </table:table-cell>
          <table:table-cell table:style-name="ce12" office:value-type="string" calcext:value-type="string">
            <text:p>AL2 AL4 </text:p>
          </table:table-cell>
          <table:table-cell table:number-columns-repeated="1010"/>
        </table:table-row>
        <table:table-row table:style-name="ro3">
          <table:table-cell table:style-name="ce4" office:value-type="float" office:value="1214" calcext:value-type="float">
            <text:p>1214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472431868" calcext:value-type="float">
            <text:p>347243186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215" calcext:value-type="float">
            <text:p>1215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87483192" calcext:value-type="float">
            <text:p>3487483192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216" calcext:value-type="float">
            <text:p>1216</text:p>
          </table:table-cell>
          <table:table-cell table:style-name="ce12" office:value-type="string" calcext:value-type="string">
            <text:p>VOLPARA 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406091415" calcext:value-type="float">
            <text:p>34060914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17" calcext:value-type="float">
            <text:p>1217</text:p>
          </table:table-cell>
          <table:table-cell table:style-name="ce12" office:value-type="string" calcext:value-type="string">
            <text:p>VOLPE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39749355" calcext:value-type="float">
            <text:p>3339749355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12" office:value-type="string" calcext:value-type="string">
            <text:p>VON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89165659" calcext:value-type="float">
            <text:p>348916565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table:style-name="ce12" office:value-type="string" calcext:value-type="string">
            <text:p>ZABEO</text:p>
          </table:table-cell>
          <table:table-cell table:style-name="ce12" office:value-type="string" calcext:value-type="string">
            <text:p>GIANLUCA</text:p>
          </table:table-cell>
          <table:table-cell table:style-name="ce23" office:value-type="float" office:value="3387039711" calcext:value-type="float">
            <text:p>33870397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20" calcext:value-type="float">
            <text:p>1220</text:p>
          </table:table-cell>
          <table:table-cell table:style-name="ce12" office:value-type="string" calcext:value-type="string">
            <text:p>ZACC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12211470" calcext:value-type="float">
            <text:p>33122114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21" calcext:value-type="float">
            <text:p>1221</text:p>
          </table:table-cell>
          <table:table-cell table:style-name="ce12" office:value-type="string" calcext:value-type="string">
            <text:p>ZAI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97733811" calcext:value-type="float">
            <text:p>349773381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22" calcext:value-type="float">
            <text:p>1222</text:p>
          </table:table-cell>
          <table:table-cell table:style-name="ce12" office:value-type="string" calcext:value-type="string">
            <text:p>ZAMBOSC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03507303" calcext:value-type="float">
            <text:p>340350730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223" calcext:value-type="float">
            <text:p>1223</text:p>
          </table:table-cell>
          <table:table-cell table:style-name="ce12" office:value-type="string" calcext:value-type="string">
            <text:p>ZAMBURLIN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80846017" calcext:value-type="float">
            <text:p>348084601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24" calcext:value-type="float">
            <text:p>1224</text:p>
          </table:table-cell>
          <table:table-cell table:style-name="ce12" office:value-type="string" calcext:value-type="string">
            <text:p>ZANA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7657550" calcext:value-type="float">
            <text:p>33376575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25" calcext:value-type="float">
            <text:p>1225</text:p>
          </table:table-cell>
          <table:table-cell table:style-name="ce12" office:value-type="string" calcext:value-type="string">
            <text:p>ZANA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7657550" calcext:value-type="float">
            <text:p>33376575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26" calcext:value-type="float">
            <text:p>1226</text:p>
          </table:table-cell>
          <table:table-cell table:style-name="ce12" office:value-type="string" calcext:value-type="string">
            <text:p>ZANELETTI</text:p>
          </table:table-cell>
          <table:table-cell table:style-name="ce12" office:value-type="string" calcext:value-type="string">
            <text:p>ALFREDO</text:p>
          </table:table-cell>
          <table:table-cell table:style-name="ce23" office:value-type="float" office:value="3383862045" calcext:value-type="float">
            <text:p>33838620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27" calcext:value-type="float">
            <text:p>1227</text:p>
          </table:table-cell>
          <table:table-cell table:style-name="ce12" office:value-type="string" calcext:value-type="string">
            <text:p>ZANELLI</text:p>
          </table:table-cell>
          <table:table-cell table:style-name="ce12" office:value-type="string" calcext:value-type="string">
            <text:p>ARMANDO</text:p>
          </table:table-cell>
          <table:table-cell table:style-name="ce23" office:value-type="float" office:value="3338006919" calcext:value-type="float">
            <text:p>333800691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28" calcext:value-type="float">
            <text:p>1228</text:p>
          </table:table-cell>
          <table:table-cell table:style-name="ce12" office:value-type="string" calcext:value-type="string">
            <text:p>ZANETT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925467100" calcext:value-type="float">
            <text:p>3925467100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1229" calcext:value-type="float">
            <text:p>1229</text:p>
          </table:table-cell>
          <table:table-cell table:style-name="ce12" office:value-type="string" calcext:value-type="string">
            <text:p>ZANETTI</text:p>
          </table:table-cell>
          <table:table-cell table:style-name="ce12" office:value-type="string" calcext:value-type="string">
            <text:p>SILVANO DIEGO</text:p>
          </table:table-cell>
          <table:table-cell table:style-name="ce23" office:value-type="float" office:value="41794871911" calcext:value-type="float">
            <text:p>41794871911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230" calcext:value-type="float">
            <text:p>1230</text:p>
          </table:table-cell>
          <table:table-cell table:style-name="ce12" office:value-type="string" calcext:value-type="string">
            <text:p>ZANETTI 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79793402" calcext:value-type="float">
            <text:p>3479793402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1231" calcext:value-type="float">
            <text:p>1231</text:p>
          </table:table-cell>
          <table:table-cell table:style-name="ce12" office:value-type="string" calcext:value-type="string">
            <text:p>ZANOLETT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56761104" calcext:value-type="float">
            <text:p>335676110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2" calcext:value-type="float">
            <text:p>1232</text:p>
          </table:table-cell>
          <table:table-cell table:style-name="ce12" office:value-type="string" calcext:value-type="string">
            <text:p>ZANOLE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314556" calcext:value-type="float">
            <text:p>33553145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3" calcext:value-type="float">
            <text:p>1233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CORRADO</text:p>
          </table:table-cell>
          <table:table-cell table:style-name="ce23" office:value-type="float" office:value="3358407334" calcext:value-type="float">
            <text:p>335840733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38397297" calcext:value-type="float">
            <text:p>33383972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5" calcext:value-type="float">
            <text:p>1235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45967035" calcext:value-type="float">
            <text:p>334596703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6" calcext:value-type="float">
            <text:p>1236</text:p>
          </table:table-cell>
          <table:table-cell table:style-name="ce12" office:value-type="string" calcext:value-type="string">
            <text:p>ZANOVELL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70100002" calcext:value-type="float">
            <text:p>34701000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7" calcext:value-type="float">
            <text:p>1237</text:p>
          </table:table-cell>
          <table:table-cell table:style-name="ce12" office:value-type="string" calcext:value-type="string">
            <text:p>ZAPPALA</text:p>
          </table:table-cell>
          <table:table-cell table:style-name="ce12" office:value-type="string" calcext:value-type="string">
            <text:p>NUNZIO</text:p>
          </table:table-cell>
          <table:table-cell table:style-name="ce23" office:value-type="float" office:value="3479041867" calcext:value-type="float">
            <text:p>34790418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8" calcext:value-type="float">
            <text:p>1238</text:p>
          </table:table-cell>
          <table:table-cell table:style-name="ce11" office:value-type="string" calcext:value-type="string">
            <text:p>ZECCHI</text:p>
          </table:table-cell>
          <table:table-cell table:style-name="ce11" office:value-type="string" calcext:value-type="string">
            <text:p>PIETRO</text:p>
          </table:table-cell>
          <table:table-cell table:style-name="ce23" office:value-type="float" office:value="3389360673" calcext:value-type="float">
            <text:p>338936067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9" calcext:value-type="float">
            <text:p>1239</text:p>
          </table:table-cell>
          <table:table-cell table:style-name="ce11" office:value-type="string" calcext:value-type="string">
            <text:p>ZECCHIN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472541896" calcext:value-type="float">
            <text:p>3472541896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240" calcext:value-type="float">
            <text:p>1240</text:p>
          </table:table-cell>
          <table:table-cell table:style-name="ce12" office:value-type="string" calcext:value-type="string">
            <text:p>ZERBINO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457674801" calcext:value-type="float">
            <text:p>34576748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1" calcext:value-type="float">
            <text:p>1241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274739272" calcext:value-type="float">
            <text:p>3274739272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242" calcext:value-type="float">
            <text:p>1242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94560498" calcext:value-type="float">
            <text:p>339456049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243" calcext:value-type="float">
            <text:p>1243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9336802" calcext:value-type="float">
            <text:p>34893368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4" calcext:value-type="float">
            <text:p>1244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94560498" calcext:value-type="float">
            <text:p>33945604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5" calcext:value-type="float">
            <text:p>1245</text:p>
          </table:table-cell>
          <table:table-cell table:style-name="ce12" office:value-type="string" calcext:value-type="string">
            <text:p>ZINGAL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09712424" calcext:value-type="float">
            <text:p>34097124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6" calcext:value-type="float">
            <text:p>1246</text:p>
          </table:table-cell>
          <table:table-cell table:style-name="ce12" office:value-type="string" calcext:value-type="string">
            <text:p>ZIROLD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36489645" calcext:value-type="float">
            <text:p>33364896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47" calcext:value-type="float">
            <text:p>1247</text:p>
          </table:table-cell>
          <table:table-cell table:style-name="ce12" office:value-type="string" calcext:value-type="string">
            <text:p>ZOL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42784550" calcext:value-type="float">
            <text:p>33427845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8" calcext:value-type="float">
            <text:p>1248</text:p>
          </table:table-cell>
          <table:table-cell table:style-name="ce12" office:value-type="string" calcext:value-type="string">
            <text:p>ZUCCOTT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32186721" calcext:value-type="float">
            <text:p>33321867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9" calcext:value-type="float">
            <text:p>1249</text:p>
          </table:table-cell>
          <table:table-cell table:style-name="ce12" office:value-type="string" calcext:value-type="string">
            <text:p>ZUCCOTTI</text:p>
          </table:table-cell>
          <table:table-cell table:style-name="ce12" office:value-type="string" calcext:value-type="string">
            <text:p>PIO</text:p>
          </table:table-cell>
          <table:table-cell table:style-name="ce23" office:value-type="float" office:value="3357876971" calcext:value-type="float">
            <text:p>33578769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0" calcext:value-type="float">
            <text:p>1250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9075437" calcext:value-type="float">
            <text:p>3479075437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251" calcext:value-type="float">
            <text:p>1251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442711408" calcext:value-type="float">
            <text:p>3442711408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2" calcext:value-type="float">
            <text:p>1252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95346048" calcext:value-type="float">
            <text:p>33953460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3" calcext:value-type="float">
            <text:p>1253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291108214" calcext:value-type="float">
            <text:p>32911082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4" calcext:value-type="float">
            <text:p>1254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72100623" calcext:value-type="float">
            <text:p>34721006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5" calcext:value-type="float">
            <text:p>1255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9075437" calcext:value-type="float">
            <text:p>3479075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6" calcext:value-type="float">
            <text:p>1256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402438566" calcext:value-type="float">
            <text:p>34024385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7" calcext:value-type="float">
            <text:p>1257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07070631" calcext:value-type="float">
            <text:p>32070706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8" calcext:value-type="float">
            <text:p>1258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5491541" calcext:value-type="float">
            <text:p>34754915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9" calcext:value-type="float">
            <text:p>1259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442711408" calcext:value-type="float">
            <text:p>34427114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60" calcext:value-type="float">
            <text:p>1260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491919328" calcext:value-type="float">
            <text:p>34919193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4">
          <table:table-cell/>
          <table:table-cell table:style-name="ce2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</table:table-row>
        <table:table-row table:style-name="ro3" table:number-rows-repeated="1047307">
          <table:table-cell table:number-columns-repeated="1015"/>
        </table:table-row>
        <table:table-row table:style-name="ro5" table:number-rows-repeated="4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_sparo.B3:All_B_sparo.E12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date-style style:name="N111">
      <number:day/>
      <number:text>/</number:text>
      <number:month/>
      <number:text>/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1:54:02.0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1-10T11:59:03.595000000</dc:date>
    <meta:editing-cycles>43</meta:editing-cycles>
    <meta:editing-duration>PT2H28M27S</meta:editing-duration>
    <meta:document-statistic meta:table-count="1" meta:cell-count="6305" meta:object-count="0"/>
  </office:meta>
</office:document-meta>
</file>