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VILACQUA</text:p>
          </table:table-cell>
          <table:table-cell table:style-name="ce11" office:value-type="string" calcext:value-type="string">
            <text:p>LORENZO</text:p>
          </table:table-cell>
          <table:table-cell table:style-name="ce22" office:value-type="float" office:value="3385412660" calcext:value-type="float">
            <text:p>338541266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fv Serra; 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64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4" number:min-decimal-places="0" number:min-integer-digits="0" number:decimal-replacement="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4:25:53.7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4-09T14:26:31.256000000</dc:date>
    <meta:editing-duration>PT4H40M36S</meta:editing-duration>
    <meta:editing-cycles>84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845" meta:object-count="0"/>
  </office:meta>
</office:document-meta>
</file>