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i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TIPO_CONDUZIONE</text:p>
          </table:table-cell>
          <table:table-cell office:value-type="string" calcext:value-type="string">
            <text:p>CATEGORIA ANIMALE UMA</text:p>
          </table:table-cell>
          <table:table-cell office:value-type="string" calcext:value-type="string">
            <text:p>LAVORAZIONE</text:p>
          </table:table-cell>
          <table:table-cell office:value-type="string" calcext:value-type="string">
            <text:p>TIPO_LAVORAZIONE</text:p>
          </table:table-cell>
          <table:table-cell office:value-type="string" calcext:value-type="string">
            <text:p>GENERE_MACCHINA</text:p>
          </table:table-cell>
          <table:table-cell office:value-type="string" calcext:value-type="string">
            <text:p>CATEGORIA_MACCHINA</text:p>
          </table:table-cell>
          <table:table-cell office:value-type="string" calcext:value-type="string">
            <text:p>UNITA_DI_MISURA</text:p>
          </table:table-cell>
          <table:table-cell office:value-type="string" calcext:value-type="string">
            <text:p>LITRI_BASE</text:p>
          </table:table-cell>
          <table:table-cell office:value-type="string" calcext:value-type="string">
            <text:p>LITRI_MAGGIORAZIONE_CT</text:p>
          </table:table-cell>
          <table:table-cell office:value-type="string" calcext:value-type="string">
            <text:p>MAX_ESECUZIONI</text:p>
          </table:table-cell>
          <table:table-cell office:value-type="string" calcext:value-type="string">
            <text:p>MAX_ESECUZIONI_STRAORDINARIE</text:p>
          </table:table-cell>
          <table:table-cell office:value-type="string" calcext:value-type="string">
            <text:p>LAVORAZIONE_DEFAULT</text:p>
          </table:table-cell>
          <table:table-cell office:value-type="string" calcext:value-type="string">
            <text:p>LAVORAZIONE_PARTICOLARE</text:p>
          </table:table-cell>
          <table:table-cell office:value-type="string" calcext:value-type="string">
            <text:p>LAVORAZIONE_BIO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m.arnie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ecor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es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ttar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iscicoltura intensiva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 q/ann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Incubatrici Allevamento Poll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centinaia di capi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PROPRIO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Riscaldamento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Riscaldamento Ricoveri Zootecnici</text:p>
          </table:table-cell>
          <table:table-cell office:value-type="string" calcext:value-type="string">
            <text:p>n. capi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apr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conigl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i ov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coltivato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zappatri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ltro pollam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As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ardott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allevamento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1 anno a 2 ann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da 6 mesi ad 1 anno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ovini carne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2 anni o oltre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Bufali - 6 mesi - 2 an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ap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Coniglie mad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Equin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Fagiani e altre speci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coltivato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zappatri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alline ovaiol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Giovench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Lattonzoli (peso vivo inf. 20 kg)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onto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età superiore ai 6 mes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Alimentazion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pparecchio Sprovvisto Di Motore</text:p>
          </table:table-cell>
          <table:table-cell office:value-type="string" calcext:value-type="string">
            <text:p>Bollitori</text:p>
          </table:table-cell>
          <table:table-cell office:value-type="string" calcext:value-type="string">
            <text:p>n. capi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Muli - fino a 6 mesi di età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ecor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coltivato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zappatri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oll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centinaia di capi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coltivato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zappatri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polli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Pulcin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inaia di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crofe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car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truzzi da riproduzion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magro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Suino pesan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Carro unifeed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Desilat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 Foraggi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Falcia-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Svolgiballe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acche da latte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litura mangim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Mulino</text:p>
          </table:table-cell>
          <table:table-cell office:value-type="string" calcext:value-type="string">
            <text:p>n. capi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ala caricatrice a braccio fisso o telescopico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Agitatore Per Liquami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icatore Frontale/Posterior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Impagli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nza Caricatrice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e reflui zootecnici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ltre Macchine Operatrici</text:p>
          </table:table-cell>
          <table:table-cell office:value-type="string" calcext:value-type="string">
            <text:p>Moto Carrello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rrobott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Casson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Pianale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ttrezzature</text:p>
          </table:table-cell>
          <table:table-cell office:value-type="string" calcext:value-type="string">
            <text:p>Rimorchio Di Motoagricola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Motoag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CONTO TERZI</text:p>
          </table:table-cell>
          <table:table-cell office:value-type="string" calcext:value-type="string">
            <text:p>Verri</text:p>
          </table:table-cell>
          <table:table-cell office:value-type="string" calcext:value-type="string">
            <text:p>Movimentazioni varie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Trattrice Con Pian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. cap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document-statistic meta:table-count="1" meta:cell-count="26321" meta:object-count="0"/>
  </office:meta>
</office:document-meta>
</file>