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3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/>
          <table:table-cell table:style-name="ce31" table:number-columns-repeated="1008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94014542" calcext:value-type="float">
            <text:p>3394014542</text:p>
          </table:table-cell>
          <table:table-cell table:style-name="ce20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BARDHI </text:p>
          </table:table-cell>
          <table:table-cell table:style-name="ce20" office:value-type="string" calcext:value-type="string">
            <text:p>ARBEN</text:p>
          </table:table-cell>
          <table:table-cell table:style-name="ce8" office:value-type="float" office:value="3285768281" calcext:value-type="float">
            <text:p>3285768281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BATTAGLINO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518275441" calcext:value-type="float">
            <text:p>3518275441</text:p>
          </table:table-cell>
          <table:table-cell table:style-name="ce12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BEDINO</text:p>
          </table:table-cell>
          <table:table-cell table:style-name="ce20" office:value-type="string" calcext:value-type="string">
            <text:p>ADRIANO </text:p>
          </table:table-cell>
          <table:table-cell table:style-name="ce8" office:value-type="float" office:value="3494459027" calcext:value-type="float">
            <text:p>3494459027</text:p>
          </table:table-cell>
          <table:table-cell table:style-name="ce20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BERTI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85866731" calcext:value-type="float">
            <text:p>348586673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CANAVESE</text:p>
          </table:table-cell>
          <table:table-cell table:style-name="ce20" office:value-type="string" calcext:value-type="string">
            <text:p>GIOBATTISTA</text:p>
          </table:table-cell>
          <table:table-cell table:style-name="ce8" office:value-type="float" office:value="3397432901" calcext:value-type="float">
            <text:p>33974329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CAPELLO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75907727" calcext:value-type="float">
            <text:p>347590772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SANDRO</text:p>
          </table:table-cell>
          <table:table-cell table:style-name="ce8" office:value-type="float" office:value="3357054626" calcext:value-type="float">
            <text:p>3357054626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CAROSS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664340901" calcext:value-type="float">
            <text:p>3664340901</text:p>
          </table:table-cell>
          <table:table-cell table:style-name="ce35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CHIESA</text:p>
          </table:table-cell>
          <table:table-cell table:style-name="ce20" office:value-type="string" calcext:value-type="string">
            <text:p>RENATO</text:p>
          </table:table-cell>
          <table:table-cell table:style-name="ce8" office:value-type="float" office:value="3385815064" calcext:value-type="float">
            <text:p>338581506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LERIC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355251910" calcext:value-type="float">
            <text:p>3355251910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9532419" calcext:value-type="float">
            <text:p>3339532419</text:p>
          </table:table-cell>
          <table:table-cell table:style-name="ce20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ORDERO</text:p>
          </table:table-cell>
          <table:table-cell table:style-name="ce20" office:value-type="string" calcext:value-type="string">
            <text:p>NICO</text:p>
          </table:table-cell>
          <table:table-cell table:style-name="ce8" office:value-type="float" office:value="3284188889" calcext:value-type="float">
            <text:p>3284188889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64322755" calcext:value-type="float">
            <text:p>3464322755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DOMINICI</text:p>
          </table:table-cell>
          <table:table-cell table:style-name="ce14" office:value-type="string" calcext:value-type="string">
            <text:p>ORAZIO</text:p>
          </table:table-cell>
          <table:table-cell table:style-name="ce29" office:value-type="float" office:value="3495351893" calcext:value-type="float">
            <text:p>3495351893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DRIU</text:p>
          </table:table-cell>
          <table:table-cell table:style-name="ce20" office:value-type="string" calcext:value-type="string">
            <text:p>GEORGE ADRIAN</text:p>
          </table:table-cell>
          <table:table-cell table:style-name="ce8" office:value-type="float" office:value="3276527343" calcext:value-type="float">
            <text:p>3276527343</text:p>
          </table:table-cell>
          <table:table-cell table:style-name="ce20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FIUMAN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13778137" calcext:value-type="float">
            <text:p>33137781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FORNERIS</text:p>
          </table:table-cell>
          <table:table-cell table:style-name="ce12" office:value-type="string" calcext:value-type="string">
            <text:p>DANIEL</text:p>
          </table:table-cell>
          <table:table-cell table:style-name="ce23" office:value-type="float" office:value="3282892480" calcext:value-type="float">
            <text:p>3282892480</text:p>
          </table:table-cell>
          <table:table-cell table:style-name="ce12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FRANCONE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71672865" calcext:value-type="float">
            <text:p>347167286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GIACHER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934337235" calcext:value-type="float">
            <text:p>3934337235</text:p>
          </table:table-cell>
          <table:table-cell table:style-name="ce12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GRAGLIA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837437" calcext:value-type="float">
            <text:p>33818374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LINGUA CORRADO</text:p>
          </table:table-cell>
          <table:table-cell table:style-name="ce20" office:value-type="string" calcext:value-type="string">
            <text:p>UGO</text:p>
          </table:table-cell>
          <table:table-cell table:style-name="ce8" office:value-type="float" office:value="3386809101" calcext:value-type="float">
            <text:p>3386809101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MAGNINO </text:p>
          </table:table-cell>
          <table:table-cell table:style-name="ce20" office:value-type="string" calcext:value-type="string">
            <text:p>GIAN BARTOLO</text:p>
          </table:table-cell>
          <table:table-cell table:style-name="ce8" office:value-type="float" office:value="3385957868" calcext:value-type="float">
            <text:p>338595786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MARTINOGL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201485142" calcext:value-type="float">
            <text:p>3201485142</text:p>
          </table:table-cell>
          <table:table-cell table:style-name="ce12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67520347" calcext:value-type="float">
            <text:p>3467520347</text:p>
          </table:table-cell>
          <table:table-cell table:style-name="ce20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MILA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00926451" calcext:value-type="float">
            <text:p>340092645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MUSETTI</text:p>
          </table:table-cell>
          <table:table-cell table:style-name="ce12" office:value-type="string" calcext:value-type="string">
            <text:p>RINO</text:p>
          </table:table-cell>
          <table:table-cell table:style-name="ce23" office:value-type="float" office:value="3334190809" calcext:value-type="float">
            <text:p>3334190809</text:p>
          </table:table-cell>
          <table:table-cell table:style-name="ce12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MUSETTI</text:p>
          </table:table-cell>
          <table:table-cell table:style-name="ce12" office:value-type="string" calcext:value-type="string">
            <text:p>LUCA</text:p>
          </table:table-cell>
          <table:table-cell table:style-name="ce29" office:value-type="float" office:value="3423636306" calcext:value-type="float">
            <text:p>3423636306</text:p>
          </table:table-cell>
          <table:table-cell table:style-name="ce35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NADA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3703342" calcext:value-type="float">
            <text:p>3473703342</text:p>
          </table:table-cell>
          <table:table-cell table:style-name="ce20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ONOFREI</text:p>
          </table:table-cell>
          <table:table-cell table:style-name="ce20" office:value-type="string" calcext:value-type="string">
            <text:p>MARIUS</text:p>
          </table:table-cell>
          <table:table-cell table:style-name="ce8" office:value-type="float" office:value="3804390971" calcext:value-type="float">
            <text:p>3804390971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PERUCCA</text:p>
          </table:table-cell>
          <table:table-cell table:style-name="ce12" office:value-type="string" calcext:value-type="string">
            <text:p>PIERDOMENICO</text:p>
          </table:table-cell>
          <table:table-cell table:style-name="ce23" office:value-type="float" office:value="3388324646" calcext:value-type="float">
            <text:p>3388324646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PROGLI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93926916" calcext:value-type="float">
            <text:p>33939269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QUARANT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73449551" calcext:value-type="float">
            <text:p>3273449551</text:p>
          </table:table-cell>
          <table:table-cell table:style-name="ce20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TOFAN</text:p>
          </table:table-cell>
          <table:table-cell table:style-name="ce12" office:value-type="string" calcext:value-type="string">
            <text:p>ION</text:p>
          </table:table-cell>
          <table:table-cell table:style-name="ce23" office:value-type="float" office:value="3276191081" calcext:value-type="float">
            <text:p>3276191081</text:p>
          </table:table-cell>
          <table:table-cell table:style-name="ce35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VADIM</text:p>
          </table:table-cell>
          <table:table-cell table:style-name="ce12" office:value-type="string" calcext:value-type="string">
            <text:p>BUJULEA</text:p>
          </table:table-cell>
          <table:table-cell table:style-name="ce23" office:value-type="float" office:value="3281199913" calcext:value-type="float">
            <text:p>3281199913</text:p>
          </table:table-cell>
          <table:table-cell table:style-name="ce12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VERR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289623945" calcext:value-type="float">
            <text:p>3289623945</text:p>
          </table:table-cell>
          <table:table-cell table:style-name="ce35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VIGLIETTI </text:p>
          </table:table-cell>
          <table:table-cell table:style-name="ce20" office:value-type="string" calcext:value-type="string">
            <text:p>ANTONELLO</text:p>
          </table:table-cell>
          <table:table-cell table:style-name="ce8" office:value-type="float" office:value="3394609946" calcext:value-type="float">
            <text:p>3394609946</text:p>
          </table:table-cell>
          <table:table-cell table:style-name="ce20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806870335" calcext:value-type="float">
            <text:p>380687033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3"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3">
          <table:table-cell/>
          <table:table-cell table:style-name="ce30"/>
          <table:table-cell table:number-columns-repeated="1012"/>
        </table:table-row>
        <table:table-row table:style-name="ro3" table:number-rows-repeated="1048476">
          <table:table-cell table:number-columns-repeated="1014"/>
        </table:table-row>
        <table:table-row table:style-name="ro5" table:number-rows-repeated="4">
          <table:table-cell table:number-columns-repeated="1014"/>
        </table:table-row>
        <table:table-row table:style-name="ro5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8:31:29.1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4-03-22T08:34:06.373000000</dc:date>
    <meta:editing-cycles>75</meta:editing-cycles>
    <meta:editing-duration>PT2H46M29S</meta:editing-duration>
    <meta:document-statistic meta:table-count="1" meta:cell-count="548" meta:object-count="0"/>
  </office:meta>
</office:document-meta>
</file>