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8.498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337cm" fo:break-before="auto" style:use-optimal-row-height="true"/>
    </style:style>
    <style:style style:name="ro11" style:family="table-row">
      <style:table-row-properties style:row-height="1.74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81d41a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wrap-option="wrap" fo:border="0.06pt solid #000000" fo:padding="0.071cm" style:vertical-align="middle"/>
      <style:paragraph-properties fo:text-align="end" fo:margin-left="0cm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81d41a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81d41a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81d41a"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text-align-source="value-type" style:repeat-content="false" fo:wrap-option="wrap" fo:border="0.06pt solid #000000" fo:padding="0.071cm" style:vertical-align="middl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#81d41a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fff00" style:text-align-source="value-type" style:repeat-content="false" fo:border="0.06pt solid #000000" fo:padding="0.071cm" style:vertical-align="middle"/>
      <style:paragraph-properties fo:margin-left="0cm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="0.06pt solid #000000" fo:padding="0.071cm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72" style:family="table-cell" style:parent-style-name="Default" style:data-style-name="N4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4"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LETO_Unioni_Comuni_Est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2" table:default-cell-style-name="Default"/>
        <table:table-column table:style-name="co9" table:number-columns-repeated="25" table:default-cell-style-name="Default"/>
        <table:table-row table:style-name="ro1">
          <table:table-cell table:style-name="ce51" office:value-type="string" calcext:value-type="string">
            <text:p>Beneficiario</text:p>
          </table:table-cell>
          <table:table-cell table:style-name="ce51" office:value-type="string" calcext:value-type="string">
            <text:p>Prov.</text:p>
          </table:table-cell>
          <table:table-cell table:style-name="ce51" office:value-type="string" calcext:value-type="string">
            <text:p>Popolazione</text:p>
          </table:table-cell>
          <table:table-cell table:style-name="ce51" office:value-type="string" calcext:value-type="string">
            <text:p>Provvedimento finanziato</text:p>
          </table:table-cell>
          <table:table-cell table:style-name="ce51" office:value-type="string" calcext:value-type="string">
            <text:p>Ammesso</text:p>
          </table:table-cell>
          <table:table-cell table:style-name="ce51" office:value-type="string" calcext:value-type="string">
            <text:p>Acconto 50%</text:p>
          </table:table-cell>
          <table:table-cell table:style-name="ce74" table:number-columns-repeated="1012"/>
          <table:table-cell table:number-columns-repeated="6"/>
        </table:table-row>
        <table:table-row table:style-name="ro2">
          <table:table-cell table:style-name="ce2" office:value-type="string" calcext:value-type="string">
            <text:p>Acconti Erogati</text:p>
          </table:table-cell>
          <table:table-cell table:style-name="ce10" table:number-columns-repeated="5"/>
          <table:table-cell table:style-name="ce74" table:number-columns-repeated="1012"/>
          <table:table-cell table:number-columns-repeated="6"/>
        </table:table-row>
        <table:table-row table:style-name="ro3">
          <table:table-cell table:style-name="ce52" office:value-type="string" calcext:value-type="string">
            <text:p>UNIONE DEI COMUNI TERRE DI PO E COLLINE DEL MONFERRATO</text:p>
          </table:table-cell>
          <table:table-cell table:style-name="ce57" office:value-type="string" calcext:value-type="string">
            <text:p>AL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PPR # D.C.R. n. 233-35896 del 03/10/2017</text:p>
          </table:table-cell>
          <table:table-cell table:style-name="ce64" office:value-type="float" office:value="39792.97" calcext:value-type="float">
            <text:p>39.792,97</text:p>
          </table:table-cell>
          <table:table-cell table:style-name="ce72" office:value-type="float" office:value="19896.49" calcext:value-type="float">
            <text:p>19.896,49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3">
          <table:table-cell table:style-name="ce53" office:value-type="string" calcext:value-type="string">
            <text:p>UNIONE MONTANA VALLI CURONE GRUE OSSONA</text:p>
          </table:table-cell>
          <table:table-cell table:style-name="ce58" office:value-type="string" calcext:value-type="string">
            <text:p>AL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4" office:value-type="float" office:value="143354.88" calcext:value-type="float">
            <text:p>143.354,88</text:p>
          </table:table-cell>
          <table:table-cell table:style-name="ce64" office:value-type="float" office:value="71677.44" calcext:value-type="float">
            <text:p>71.677,44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2" office:value-type="string" calcext:value-type="string">
            <text:p>UNIONE VALLI BORBERA E SPINTI</text:p>
          </table:table-cell>
          <table:table-cell table:style-name="ce57" office:value-type="string" calcext:value-type="string">
            <text:p>AL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Adeguamento RET # D.C.R. n. 247-45856 del 28/11/2017</text:p>
          </table:table-cell>
          <table:table-cell table:style-name="ce64" office:value-type="float" office:value="10797.99" calcext:value-type="float">
            <text:p>10.797,99</text:p>
          </table:table-cell>
          <table:table-cell table:style-name="ce72" office:value-type="float" office:value="5399" calcext:value-type="float">
            <text:p>5.399,0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2" office:value-type="string" calcext:value-type="string">
            <text:p>UNIONE VALLI BORBERA E SPINTI</text:p>
          </table:table-cell>
          <table:table-cell table:style-name="ce57" office:value-type="string" calcext:value-type="string">
            <text:p>AL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PPR # D.C.R. n. 233-35896 del 03/10/2017</text:p>
          </table:table-cell>
          <table:table-cell table:style-name="ce64" office:value-type="float" office:value="26997.26" calcext:value-type="float">
            <text:p>26.997,26</text:p>
          </table:table-cell>
          <table:table-cell table:style-name="ce72" office:value-type="float" office:value="38733" calcext:value-type="float">
            <text:p>38.733,0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2" office:value-type="string" calcext:value-type="string">
            <text:p>UNIONE VALLI BORBERA E SPINTI</text:p>
          </table:table-cell>
          <table:table-cell table:style-name="ce57" office:value-type="string" calcext:value-type="string">
            <text:p>AL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P.T.R. # D.G.R. n. 22-2818 del 07/11/2011</text:p>
          </table:table-cell>
          <table:table-cell table:style-name="ce64" office:value-type="float" office:value="3456.59" calcext:value-type="float">
            <text:p>3.456,59</text:p>
          </table:table-cell>
          <table:table-cell table:style-name="ce72" office:value-type="float" office:value="1728.3" calcext:value-type="float">
            <text:p>1.728,3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5">
          <table:table-cell table:style-name="ce52" office:value-type="string" calcext:value-type="string">
            <text:p>UNIONE VALLI BORBERA E SPINTI</text:p>
          </table:table-cell>
          <table:table-cell table:style-name="ce57" office:value-type="string" calcext:value-type="string">
            <text:p>AL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4" office:value-type="float" office:value="5616" calcext:value-type="float">
            <text:p>5.616,00</text:p>
          </table:table-cell>
          <table:table-cell table:style-name="ce72" office:value-type="float" office:value="2808" calcext:value-type="float">
            <text:p>2.808,0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 COLLINARE VAL TIGLIONE E DINTORN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Unesco # D.G.R. n. 38-1268 del 30/03/2015</text:p>
          </table:table-cell>
          <table:table-cell table:style-name="ce64" office:value-type="float" office:value="28548" calcext:value-type="float">
            <text:p>28.548,00</text:p>
          </table:table-cell>
          <table:table-cell table:style-name="ce64" office:value-type="float" office:value="14274" calcext:value-type="float">
            <text:p>14.274,0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 COLLINARE VAL TIGLIONE E DINTORN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Adeguamento RET # D.C.R. n. 247-45856 del 28/11/2017</text:p>
          </table:table-cell>
          <table:table-cell table:style-name="ce64" office:value-type="float" office:value="28548" calcext:value-type="float">
            <text:p>28.548,00</text:p>
          </table:table-cell>
          <table:table-cell table:style-name="ce64" office:value-type="float" office:value="14274" calcext:value-type="float">
            <text:p>14.274,0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 COLLINARE VAL TIGLIONE E DINTORN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Dematerializzazione SU # D.G.R. n. 44-8769 del 12/04/2019</text:p>
          </table:table-cell>
          <table:table-cell table:style-name="ce64" office:value-type="float" office:value="34257.6" calcext:value-type="float">
            <text:p>34.257,60</text:p>
          </table:table-cell>
          <table:table-cell table:style-name="ce64" office:value-type="float" office:value="17128.8" calcext:value-type="float">
            <text:p>17.128,8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 COLLINARE VAL TIGLIONE E DINTORN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PPR # D.C.R. n. 233-35896 del 03/10/2017</text:p>
          </table:table-cell>
          <table:table-cell table:style-name="ce64" office:value-type="float" office:value="39967.2" calcext:value-type="float">
            <text:p>39.967,20</text:p>
          </table:table-cell>
          <table:table-cell table:style-name="ce64" office:value-type="float" office:value="19983.6" calcext:value-type="float">
            <text:p>19.983,6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5">
          <table:table-cell table:style-name="ce53" office:value-type="string" calcext:value-type="string">
            <text:p>COMUNITA COLLINARE VAL TIGLIONE E DINTORN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4" office:value-type="float" office:value="6851.52" calcext:value-type="float">
            <text:p>6.851,52</text:p>
          </table:table-cell>
          <table:table-cell table:style-name="ce64" office:value-type="float" office:value="3425.76" calcext:value-type="float">
            <text:p>3.425,7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3">
          <table:table-cell table:style-name="ce53" office:value-type="string" calcext:value-type="string">
            <text:p>COMUNITA COLLINARE VAL TIGLIONE E DINTORN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4" office:value-type="float" office:value="10296" calcext:value-type="float">
            <text:p>10.296,00</text:p>
          </table:table-cell>
          <table:table-cell table:style-name="ce64" office:value-type="float" office:value="5148" calcext:value-type="float">
            <text:p>5.148,0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5">
          <table:table-cell table:style-name="ce53" office:value-type="string" calcext:value-type="string">
            <text:p>COMUNITA COLLINARE VAL TIGLIONE E DINTORN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4" office:value-type="float" office:value="4212" calcext:value-type="float">
            <text:p>4.212,00</text:p>
          </table:table-cell>
          <table:table-cell table:style-name="ce64" office:value-type="float" office:value="2106" calcext:value-type="float">
            <text:p>2.106,0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 COLLINARE VAL TIGLIONE E DINTORN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erifiche PAI contributo integrativo # D.G.R. n. 8-3873 del 25/09/2006</text:p>
          </table:table-cell>
          <table:table-cell table:style-name="ce64" office:value-type="float" office:value="54812.16" calcext:value-type="float">
            <text:p>54.812,16</text:p>
          </table:table-cell>
          <table:table-cell table:style-name="ce64" office:value-type="float" office:value="27406.08" calcext:value-type="float">
            <text:p>27.406,08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3">
          <table:table-cell table:style-name="ce53" office:value-type="string" calcext:value-type="string">
            <text:p>COMUNITA' COLLINARE MONFERRATO - VALLE VERSA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PPR # D.C.R. n. 233-35896 del 03/10/2017</text:p>
          </table:table-cell>
          <table:table-cell table:style-name="ce64" office:value-type="float" office:value="25693.2" calcext:value-type="float">
            <text:p>25.693,20</text:p>
          </table:table-cell>
          <table:table-cell table:style-name="ce64" office:value-type="float" office:value="12846.6" calcext:value-type="float">
            <text:p>12.846,6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COLLINARE VIGNE &amp; VIN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Commercio # D.G.R. n. 10-29772 del 03/04/2000</text:p>
          </table:table-cell>
          <table:table-cell table:style-name="ce64" office:value-type="float" office:value="9662.4" calcext:value-type="float">
            <text:p>9.662,40</text:p>
          </table:table-cell>
          <table:table-cell table:style-name="ce64" office:value-type="float" office:value="4831.2" calcext:value-type="float">
            <text:p>4.831,20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3">
          <table:table-cell table:style-name="ce53" office:value-type="string" calcext:value-type="string">
            <text:p>COMUNITA' COLLINARE VIGNE &amp; VIN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4" office:value-type="float" office:value="30404.5" calcext:value-type="float">
            <text:p>30.404,50</text:p>
          </table:table-cell>
          <table:table-cell table:style-name="ce64" office:value-type="float" office:value="15202.25" calcext:value-type="float">
            <text:p>15.202,25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Adeguamento RET # D.C.R. n. 247-45856 del 28/11/2017</text:p>
          </table:table-cell>
          <table:table-cell table:style-name="ce64" office:value-type="float" office:value="28848.51" calcext:value-type="float">
            <text:p>28.848,51</text:p>
          </table:table-cell>
          <table:table-cell table:style-name="ce64" office:value-type="float" office:value="14424.26" calcext:value-type="float">
            <text:p>14.424,2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Dematerializzazione SU # D.G.R. n. 44-8769 del 12/04/2019</text:p>
          </table:table-cell>
          <table:table-cell table:style-name="ce64" office:value-type="float" office:value="28848.51" calcext:value-type="float">
            <text:p>28.848,51</text:p>
          </table:table-cell>
          <table:table-cell table:style-name="ce64" office:value-type="float" office:value="14424.26" calcext:value-type="float">
            <text:p>14.424,2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Inquinamento Acustico # D.G.R. n. 19-14453 del 29/12/2004</text:p>
          </table:table-cell>
          <table:table-cell table:style-name="ce64" office:value-type="float" office:value="28848.51" calcext:value-type="float">
            <text:p>28.848,51</text:p>
          </table:table-cell>
          <table:table-cell table:style-name="ce64" office:value-type="float" office:value="14424.26" calcext:value-type="float">
            <text:p>14.424,2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PPR # D.C.R. n. 233-35896 del 03/10/2017</text:p>
          </table:table-cell>
          <table:table-cell table:style-name="ce64" office:value-type="float" office:value="28848.51" calcext:value-type="float">
            <text:p>28.848,51</text:p>
          </table:table-cell>
          <table:table-cell table:style-name="ce64" office:value-type="float" office:value="14424.26" calcext:value-type="float">
            <text:p>14.424,2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P.T.R. # D.G.R. n. 22-2818 del 07/11/2011</text:p>
          </table:table-cell>
          <table:table-cell table:style-name="ce64" office:value-type="float" office:value="28848.51" calcext:value-type="float">
            <text:p>28.848,51</text:p>
          </table:table-cell>
          <table:table-cell table:style-name="ce64" office:value-type="float" office:value="14424.26" calcext:value-type="float">
            <text:p>14.424,2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5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4" office:value-type="float" office:value="28848.51" calcext:value-type="float">
            <text:p>28.848,51</text:p>
          </table:table-cell>
          <table:table-cell table:style-name="ce64" office:value-type="float" office:value="14424.26" calcext:value-type="float">
            <text:p>14.424,2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3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4" office:value-type="float" office:value="28848.51" calcext:value-type="float">
            <text:p>28.848,51</text:p>
          </table:table-cell>
          <table:table-cell table:style-name="ce64" office:value-type="float" office:value="14424.26" calcext:value-type="float">
            <text:p>14.424,2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erifiche PAI contributo integrativo # D.G.R. n. 8-3873 del 25/09/2006</text:p>
          </table:table-cell>
          <table:table-cell table:style-name="ce64" office:value-type="float" office:value="28848.51" calcext:value-type="float">
            <text:p>28.848,51</text:p>
          </table:table-cell>
          <table:table-cell table:style-name="ce64" office:value-type="float" office:value="14424.26" calcext:value-type="float">
            <text:p>14.424,2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3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4" office:value-type="float" office:value="28848.51" calcext:value-type="float">
            <text:p>28.848,51</text:p>
          </table:table-cell>
          <table:table-cell table:style-name="ce64" office:value-type="float" office:value="14424.26" calcext:value-type="float">
            <text:p>14.424,2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PTP (BI-AL-AT-NO-TO) # D.G.R. n. 3-11432 del 23/12/2003</text:p>
          </table:table-cell>
          <table:table-cell table:style-name="ce64" office:value-type="float" office:value="17610.21" calcext:value-type="float">
            <text:p>17.610,21</text:p>
          </table:table-cell>
          <table:table-cell table:style-name="ce64" office:value-type="float" office:value="8805.11" calcext:value-type="float">
            <text:p>8.805,11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5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4" office:value-type="float" office:value="21041.91" calcext:value-type="float">
            <text:p>21.041,91</text:p>
          </table:table-cell>
          <table:table-cell table:style-name="ce64" office:value-type="float" office:value="10520.96" calcext:value-type="float">
            <text:p>10.520,9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Studi qualita Paesaggio # D.G.R. n. 17-10121 del 24/11/2008</text:p>
          </table:table-cell>
          <table:table-cell table:style-name="ce64" office:value-type="float" office:value="25113.51" calcext:value-type="float">
            <text:p>25.113,51</text:p>
          </table:table-cell>
          <table:table-cell table:style-name="ce64" office:value-type="float" office:value="12556.76" calcext:value-type="float">
            <text:p>12.556,7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Unesco # D.G.R. n. 38-1268 del 30/03/2015</text:p>
          </table:table-cell>
          <table:table-cell table:style-name="ce64" office:value-type="float" office:value="25833.51" calcext:value-type="float">
            <text:p>25.833,51</text:p>
          </table:table-cell>
          <table:table-cell table:style-name="ce64" office:value-type="float" office:value="12916.76" calcext:value-type="float">
            <text:p>12.916,76</text:p>
          </table:table-cell>
          <table:table-cell/>
          <table:table-cell table:style-name="ce74" table:number-columns-repeated="1011"/>
          <table:table-cell table:number-columns-repeated="6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Piano del Colore e Arredo Urbano # D.G.R. n. 6-2703 del 09/04/2001</text:p>
          </table:table-cell>
          <table:table-cell table:style-name="ce64" office:value-type="float" office:value="11356.11" calcext:value-type="float">
            <text:p>11.356,11</text:p>
          </table:table-cell>
          <table:table-cell table:style-name="ce64" office:value-type="float" office:value="5678.06" calcext:value-type="float">
            <text:p>5.678,06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COMUNITA' DELLE COLLINE TRA LANGA E MONFERRATO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Commercio # D.G.R. n. 10-29772 del 03/04/2000</text:p>
          </table:table-cell>
          <table:table-cell table:style-name="ce64" office:value-type="float" office:value="6666.8" calcext:value-type="float">
            <text:p>6.666,80</text:p>
          </table:table-cell>
          <table:table-cell table:style-name="ce64" office:value-type="float" office:value="3333.4" calcext:value-type="float">
            <text:p>3.333,40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MONTAFIA (Capofila)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PPR # D.C.R. n. 233-35896 del 03/10/2017</text:p>
          </table:table-cell>
          <table:table-cell table:style-name="ce64" office:value-type="float" office:value="45676.8" calcext:value-type="float">
            <text:p>45.676,80</text:p>
          </table:table-cell>
          <table:table-cell table:style-name="ce72" office:value-type="float" office:value="22838.4" calcext:value-type="float">
            <text:p>22.838,40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MONTAFIA (Capofila)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4" office:value-type="float" office:value="37683" calcext:value-type="float">
            <text:p>37.683,00</text:p>
          </table:table-cell>
          <table:table-cell table:style-name="ce72" office:value-type="float" office:value="18841.5" calcext:value-type="float">
            <text:p>18.841,50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MONTAFIA (Capofila)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PPR # D.C.R. n. 233-35896 del 03/10/2017</text:p>
          </table:table-cell>
          <table:table-cell table:style-name="ce64" office:value-type="float" office:value="45676.8" calcext:value-type="float">
            <text:p>45.676,80</text:p>
          </table:table-cell>
          <table:table-cell table:style-name="ce72" office:value-type="float" office:value="22838.4" calcext:value-type="float">
            <text:p>22.838,40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MONTEMAGNO (Capofila)</text:p>
          </table:table-cell>
          <table:table-cell table:style-name="ce57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PPR # D.C.R. n. 233-35896 del 03/10/2017</text:p>
          </table:table-cell>
          <table:table-cell table:style-name="ce54" office:value-type="float" office:value="45676.8" calcext:value-type="float">
            <text:p>45676,8</text:p>
          </table:table-cell>
          <table:table-cell table:style-name="ce54" office:value-type="float" office:value="22838.4" calcext:value-type="float">
            <text:p>22838,4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MONTEMAGNO (Capofila)</text:p>
          </table:table-cell>
          <table:table-cell table:style-name="ce57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54" office:value-type="float" office:value="45676.8" calcext:value-type="float">
            <text:p>45676,8</text:p>
          </table:table-cell>
          <table:table-cell table:style-name="ce54" office:value-type="float" office:value="22838.4" calcext:value-type="float">
            <text:p>22838,4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MONTEMAGNO (Capofila)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erifiche PAI # D.G.R. n. 9-1959 del 09/01/2006</text:p>
          </table:table-cell>
          <table:table-cell table:style-name="ce65" office:value-type="float" office:value="44534.88" calcext:value-type="float">
            <text:p>44534,88</text:p>
          </table:table-cell>
          <table:table-cell table:style-name="ce65" office:value-type="float" office:value="22267.44" calcext:value-type="float">
            <text:p>22267,44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TERRE DI VINI E DI TARTUF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Adeguamento RET # D.C.R. n. 247-45856 del 28/11/2017</text:p>
          </table:table-cell>
          <table:table-cell table:style-name="ce64" office:value-type="float" office:value="23167.8" calcext:value-type="float">
            <text:p>23.167,80</text:p>
          </table:table-cell>
          <table:table-cell table:style-name="ce64" office:value-type="float" office:value="11583.9" calcext:value-type="float">
            <text:p>11.583,90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TERRE DI VINI E DI TARTUF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PPR # D.C.R. n. 233-35896 del 03/10/2017</text:p>
          </table:table-cell>
          <table:table-cell table:style-name="ce64" office:value-type="float" office:value="34257.6" calcext:value-type="float">
            <text:p>34.257,60</text:p>
          </table:table-cell>
          <table:table-cell table:style-name="ce64" office:value-type="float" office:value="17128.8" calcext:value-type="float">
            <text:p>17.128,80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TERRE DI VINI E DI TARTUF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4" office:value-type="float" office:value="34257.6" calcext:value-type="float">
            <text:p>34.257,60</text:p>
          </table:table-cell>
          <table:table-cell table:style-name="ce64" office:value-type="float" office:value="17128.8" calcext:value-type="float">
            <text:p>17.128,80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TERRE DI VINI E DI TARTUFI</text:p>
          </table:table-cell>
          <table:table-cell table:style-name="ce58" office:value-type="string" calcext:value-type="string">
            <text:p>AT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erifiche PAI contributo integrativo # D.G.R. n. 8-3873 del 25/09/2006</text:p>
          </table:table-cell>
          <table:table-cell table:style-name="ce64" office:value-type="float" office:value="60651.37" calcext:value-type="float">
            <text:p>60.651,37</text:p>
          </table:table-cell>
          <table:table-cell table:style-name="ce64" office:value-type="float" office:value="30325.69" calcext:value-type="float">
            <text:p>30.325,69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UNIONE BASSA SESIA</text:p>
          </table:table-cell>
          <table:table-cell table:style-name="ce58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Adeguamento RET # D.C.R. n. 247-45856 del 28/11/2017</text:p>
          </table:table-cell>
          <table:table-cell table:style-name="ce64" office:value-type="float" office:value="3996.72" calcext:value-type="float">
            <text:p>3.996,72</text:p>
          </table:table-cell>
          <table:table-cell table:style-name="ce64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UNIONE BASSA SESIA</text:p>
          </table:table-cell>
          <table:table-cell table:style-name="ce58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Dematerializzazione SU # D.G.R. n. 44-8769 del 12/04/2019</text:p>
          </table:table-cell>
          <table:table-cell table:style-name="ce64" office:value-type="float" office:value="7993.44" calcext:value-type="float">
            <text:p>7.993,44</text:p>
          </table:table-cell>
          <table:table-cell table:style-name="ce64" office:value-type="float" office:value="3996.72" calcext:value-type="float">
            <text:p>3.996,72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UNIONE BASSA SESIA</text:p>
          </table:table-cell>
          <table:table-cell table:style-name="ce58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PPR # D.C.R. n. 233-35896 del 03/10/2017</text:p>
          </table:table-cell>
          <table:table-cell table:style-name="ce64" office:value-type="float" office:value="27977.04" calcext:value-type="float">
            <text:p>27.977,04</text:p>
          </table:table-cell>
          <table:table-cell table:style-name="ce64" office:value-type="float" office:value="38733" calcext:value-type="float">
            <text:p>38.733,00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UNIONE BASSA SESIA</text:p>
          </table:table-cell>
          <table:table-cell table:style-name="ce58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PTP (BI-AL-AT-NO-TO) # D.G.R. n. 3-11432 del 23/12/2003</text:p>
          </table:table-cell>
          <table:table-cell table:style-name="ce64" office:value-type="float" office:value="3996.72" calcext:value-type="float">
            <text:p>3.996,72</text:p>
          </table:table-cell>
          <table:table-cell table:style-name="ce64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>
            <text:p>UNIONE BASSA SESIA</text:p>
          </table:table-cell>
          <table:table-cell table:style-name="ce58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P.T.R. # D.G.R. n. 22-2818 del 07/11/2011</text:p>
          </table:table-cell>
          <table:table-cell table:style-name="ce64" office:value-type="float" office:value="3996.72" calcext:value-type="float">
            <text:p>3.996,72</text:p>
          </table:table-cell>
          <table:table-cell table:style-name="ce64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UNIONE BASSA SESIA</text:p>
          </table:table-cell>
          <table:table-cell table:style-name="ce58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4" office:value-type="float" office:value="23980.32" calcext:value-type="float">
            <text:p>23.980,32</text:p>
          </table:table-cell>
          <table:table-cell table:style-name="ce64" office:value-type="float" office:value="11990.16" calcext:value-type="float">
            <text:p>11.990,16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UNIONE BASSA SESIA</text:p>
          </table:table-cell>
          <table:table-cell table:style-name="ce58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4" office:value-type="float" office:value="5138.64" calcext:value-type="float">
            <text:p>5.138,64</text:p>
          </table:table-cell>
          <table:table-cell table:style-name="ce64" office:value-type="float" office:value="2569.32" calcext:value-type="float">
            <text:p>2.569,32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UNIONE BASSA SESIA</text:p>
          </table:table-cell>
          <table:table-cell table:style-name="ce57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Commercio # D.G.R. n. 10-29772 del 03/04/2000</text:p>
          </table:table-cell>
          <table:table-cell table:style-name="ce64" office:value-type="float" office:value="2854.8" calcext:value-type="float">
            <text:p>2.854,80</text:p>
          </table:table-cell>
          <table:table-cell table:style-name="ce72" office:value-type="float" office:value="1427.4" calcext:value-type="float">
            <text:p>1.427,40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UNIONE DI COMUNI VALLE DELL'AGOGNA</text:p>
          </table:table-cell>
          <table:table-cell table:style-name="ce57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Adeguamento RET # D.C.R. n. 247-45856 del 28/11/2017</text:p>
          </table:table-cell>
          <table:table-cell table:style-name="ce64" office:value-type="float" office:value="4353.57" calcext:value-type="float">
            <text:p>4.353,57</text:p>
          </table:table-cell>
          <table:table-cell table:style-name="ce72" office:value-type="float" office:value="2176.79" calcext:value-type="float">
            <text:p>2.176,79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UNIONE DI COMUNI VALLE DELL'AGOGNA</text:p>
          </table:table-cell>
          <table:table-cell table:style-name="ce57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Commercio # D.G.R. n. 6-4967 del 22/12/2006</text:p>
          </table:table-cell>
          <table:table-cell table:style-name="ce64" office:value-type="float" office:value="10448.57" calcext:value-type="float">
            <text:p>10.448,57</text:p>
          </table:table-cell>
          <table:table-cell table:style-name="ce72" office:value-type="float" office:value="5224.29" calcext:value-type="float">
            <text:p>5.224,29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UNIONE DI COMUNI VALLE DELL'AGOGNA</text:p>
          </table:table-cell>
          <table:table-cell table:style-name="ce57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Dematerializzazione SU # D.G.R. n. 44-8769 del 12/04/2019</text:p>
          </table:table-cell>
          <table:table-cell table:style-name="ce64" office:value-type="float" office:value="12190" calcext:value-type="float">
            <text:p>12.190,00</text:p>
          </table:table-cell>
          <table:table-cell table:style-name="ce72" office:value-type="float" office:value="6095" calcext:value-type="float">
            <text:p>6.095,00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UNIONE DI COMUNI VALLE DELL'AGOGNA</text:p>
          </table:table-cell>
          <table:table-cell table:style-name="ce57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4" office:value-type="float" office:value="4353.57" calcext:value-type="float">
            <text:p>4.353,57</text:p>
          </table:table-cell>
          <table:table-cell table:style-name="ce72" office:value-type="float" office:value="2176.79" calcext:value-type="float">
            <text:p>2.176,79</text:p>
          </table:table-cell>
          <table:table-cell table:number-columns-repeated="1018"/>
        </table:table-row>
        <table:table-row table:style-name="ro3">
          <table:table-cell table:style-name="ce52" office:value-type="string" calcext:value-type="string">
            <text:p>UNIONE DI COMUNI VALLE DELL'AGOGNA</text:p>
          </table:table-cell>
          <table:table-cell table:style-name="ce57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4" office:value-type="float" office:value="17414.28" calcext:value-type="float">
            <text:p>17.414,28</text:p>
          </table:table-cell>
          <table:table-cell table:style-name="ce72" office:value-type="float" office:value="8707.14" calcext:value-type="float">
            <text:p>8.707,14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UNIONE DI COMUNI VALLE DELL'AGOGNA</text:p>
          </table:table-cell>
          <table:table-cell table:style-name="ce57" office:value-type="string" calcext:value-type="string">
            <text:p>NO</text:p>
          </table:table-cell>
          <table:table-cell table:style-name="ce57" office:value-type="string" calcext:value-type="string">
            <text:p>//</text:p>
          </table:table-cell>
          <table:table-cell table:style-name="ce53" office:value-type="string" calcext:value-type="string">
            <text:p>L.R. 24/96 # Verifiche PAI # D.G.R. n. 9-1959 del 09/01/2006 </text:p>
          </table:table-cell>
          <table:table-cell table:style-name="ce64" office:value-type="float" office:value="8358.86" calcext:value-type="float">
            <text:p>8.358,86</text:p>
          </table:table-cell>
          <table:table-cell table:style-name="ce72" office:value-type="float" office:value="4179.43" calcext:value-type="float">
            <text:p>4.179,43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COFOR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2" calcext:value-type="float">
            <text:p>72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2220.4" calcext:value-type="float">
            <text:p>2.220,4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COFOR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2" calcext:value-type="float">
            <text:p>72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1332.24" calcext:value-type="float">
            <text:p>1.332,24</text:p>
          </table:table-cell>
          <table:table-cell table:style-name="ce66" office:value-type="float" office:value="666.12" calcext:value-type="float">
            <text:p>666,1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COFOR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2" calcext:value-type="float">
            <text:p>72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4440.8" calcext:value-type="float">
            <text:p>4.440,80</text:p>
          </table:table-cell>
          <table:table-cell table:style-name="ce66" office:value-type="float" office:value="2220.4" calcext:value-type="float">
            <text:p>2.220,4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COFOR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2" calcext:value-type="float">
            <text:p>72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8881.6" calcext:value-type="float">
            <text:p>8.881,60</text:p>
          </table:table-cell>
          <table:table-cell table:style-name="ce66" office:value-type="float" office:value="4440.8" calcext:value-type="float">
            <text:p>4.440,8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COFOR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2" calcext:value-type="float">
            <text:p>72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RCOFOR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2" calcext:value-type="float">
            <text:p>72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7993.44" calcext:value-type="float">
            <text:p>7.993,44</text:p>
          </table:table-cell>
          <table:table-cell table:style-name="ce66" office:value-type="float" office:value="3996.72" calcext:value-type="float">
            <text:p>3.996,72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RCOFOR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2" calcext:value-type="float">
            <text:p>72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MOLLIA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95" calcext:value-type="float">
            <text:p>95</text:p>
          </table:table-cell>
          <table:table-cell table:style-name="ce63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871" calcext:value-type="float">
            <text:p>871,00</text:p>
          </table:table-cell>
          <table:table-cell table:style-name="ce66" office:value-type="float" office:value="435.54" calcext:value-type="float">
            <text:p>435,5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ALMUCC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10" calcext:value-type="float">
            <text:p>110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2220.4" calcext:value-type="float">
            <text:p>2.220,4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ALMUCC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10" calcext:value-type="float">
            <text:p>110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4440.8" calcext:value-type="float">
            <text:p>4.440,80</text:p>
          </table:table-cell>
          <table:table-cell table:style-name="ce66" office:value-type="float" office:value="2220.4" calcext:value-type="float">
            <text:p>2.220,4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ALMUCC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10" calcext:value-type="float">
            <text:p>110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1332.24" calcext:value-type="float">
            <text:p>1.332,24</text:p>
          </table:table-cell>
          <table:table-cell table:style-name="ce66" office:value-type="float" office:value="666.12" calcext:value-type="float">
            <text:p>666,1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ALMUCC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10" calcext:value-type="float">
            <text:p>110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8881.6" calcext:value-type="float">
            <text:p>8.881,60</text:p>
          </table:table-cell>
          <table:table-cell table:style-name="ce66" office:value-type="float" office:value="4440.8" calcext:value-type="float">
            <text:p>4.440,8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ALMUCC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10" calcext:value-type="float">
            <text:p>110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BALMUCC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10" calcext:value-type="float">
            <text:p>110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3445.18" calcext:value-type="float">
            <text:p>3.445,18</text:p>
          </table:table-cell>
          <table:table-cell table:style-name="ce66" office:value-type="float" office:value="1722.59" calcext:value-type="float">
            <text:p>1.722,5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ALMUCC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10" calcext:value-type="float">
            <text:p>110</text:p>
          </table:table-cell>
          <table:table-cell table:style-name="ce62" office:value-type="string" calcext:value-type="string">
            <text:p>L.R. 24/96 # Studi qualita Paesaggio # D.G.R. n. 17-10121 del 24/11/2008</text:p>
          </table:table-cell>
          <table:table-cell table:style-name="ce66" office:value-type="float" office:value="4440.8" calcext:value-type="float">
            <text:p>4.440,80</text:p>
          </table:table-cell>
          <table:table-cell table:style-name="ce66" office:value-type="float" office:value="2220.4" calcext:value-type="float">
            <text:p>2.220,4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BALMUCC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10" calcext:value-type="float">
            <text:p>110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7282.91" calcext:value-type="float">
            <text:p>7.282,91</text:p>
          </table:table-cell>
          <table:table-cell table:style-name="ce66" office:value-type="float" office:value="3641.46" calcext:value-type="float">
            <text:p>3.641,46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BALMUCC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10" calcext:value-type="float">
            <text:p>110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RIMELLA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28" calcext:value-type="float">
            <text:p>128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1776" calcext:value-type="float">
            <text:p>1.776,00</text:p>
          </table:table-cell>
          <table:table-cell table:style-name="ce67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RIMELLA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28" calcext:value-type="float">
            <text:p>128</text:p>
          </table:table-cell>
          <table:table-cell table:style-name="ce63" office:value-type="string" calcext:value-type="string">
            <text:p>L.R. 24/96 # Commercio # D.G.R. n. 6-4967 del 22/12/2006</text:p>
          </table:table-cell>
          <table:table-cell table:style-name="ce66" office:value-type="float" office:value="1776" calcext:value-type="float">
            <text:p>1.776,00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RIMELLA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28" calcext:value-type="float">
            <text:p>128</text:p>
          </table:table-cell>
          <table:table-cell table:style-name="ce63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6082" calcext:value-type="float">
            <text:p>16.082,00</text:p>
          </table:table-cell>
          <table:table-cell table:style-name="ce67" office:value-type="float" office:value="8040.93" calcext:value-type="float">
            <text:p>8.040,93</text:p>
          </table:table-cell>
          <table:table-cell table:style-name="ce36" office:value-type="string" calcext:value-type="string">
            <text:p>Totale acconti erogati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RIMELLA</text:p>
          </table:table-cell>
          <table:table-cell table:style-name="ce15" office:value-type="string" calcext:value-type="string">
            <text:p>VC</text:p>
          </table:table-cell>
          <table:table-cell table:style-name="ce8" office:value-type="float" office:value="128" calcext:value-type="float">
            <text:p>128</text:p>
          </table:table-cell>
          <table:table-cell table:style-name="ce21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6" office:value-type="float" office:value="1865" calcext:value-type="float">
            <text:p>1.865,00</text:p>
          </table:table-cell>
          <table:table-cell table:style-name="ce26" office:value-type="float" office:value="932.56" calcext:value-type="float">
            <text:p>932,56</text:p>
          </table:table-cell>
          <table:table-cell table:style-name="ce26" table:formula="of:=SUM([.F3:.F79])" office:value-type="float" office:value="807369.28" calcext:value-type="float">
            <text:p>807.369,28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Acconti non erogati per</text:p>
          </table:table-cell>
          <table:table-cell table:style-name="ce16" office:value-type="string" calcext:value-type="string">
            <text:p>carenza</text:p>
          </table:table-cell>
          <table:table-cell table:style-name="ce18" office:value-type="string" calcext:value-type="string">
            <text:p>di</text:p>
          </table:table-cell>
          <table:table-cell table:style-name="ce22" office:value-type="string" calcext:value-type="string">
            <text:p><text:s text:c="2"/>risorse finanziarie</text:p>
          </table:table-cell>
          <table:table-cell table:style-name="ce27" table:number-columns-repeated="2"/>
          <table:table-cell table:style-name="ce75" table:number-columns-repeated="1018"/>
        </table:table-row>
        <table:table-row table:style-name="ro6">
          <table:table-cell table:style-name="ce56" office:value-type="string" calcext:value-type="string">
            <text:p>RIMELLA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28" calcext:value-type="float">
            <text:p>128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7993" calcext:value-type="float">
            <text:p>7.993,00</text:p>
          </table:table-cell>
          <table:table-cell table:style-name="ce67" office:value-type="float" office:value="3996.72" calcext:value-type="float">
            <text:p>3.996,72</text:p>
          </table:table-cell>
          <table:table-cell table:style-name="ce75" table:number-columns-repeated="1016"/>
          <table:table-cell table:number-columns-repeated="2"/>
        </table:table-row>
        <table:table-row table:style-name="ro6">
          <table:table-cell table:style-name="ce56" office:value-type="string" calcext:value-type="string">
            <text:p>RIMELLA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28" calcext:value-type="float">
            <text:p>128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7105" calcext:value-type="float">
            <text:p>7.105,00</text:p>
          </table:table-cell>
          <table:table-cell table:style-name="ce66" office:value-type="float" office:value="3552.64" calcext:value-type="float">
            <text:p>3.552,64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TELLETTO D'ERR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35" calcext:value-type="float">
            <text:p>135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8068.9" calcext:value-type="float">
            <text:p>8.068,90</text:p>
          </table:table-cell>
          <table:table-cell table:style-name="ce66" office:value-type="float" office:value="4034.45" calcext:value-type="float">
            <text:p>4.034,4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ALTO SERMENZ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45" calcext:value-type="float">
            <text:p>145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ALTO SERMENZ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45" calcext:value-type="float">
            <text:p>145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2220.4" calcext:value-type="float">
            <text:p>2.220,4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ALTO SERMENZ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45" calcext:value-type="float">
            <text:p>145</text:p>
          </table:table-cell>
          <table:table-cell table:style-name="ce62" office:value-type="string" calcext:value-type="string">
            <text:p>L.R. 24/96 # Inquinamento Acustico # D.G.R. n. 19-14453 del 29/12/2004</text:p>
          </table:table-cell>
          <table:table-cell table:style-name="ce66" office:value-type="float" office:value="1332.24" calcext:value-type="float">
            <text:p>1.332,24</text:p>
          </table:table-cell>
          <table:table-cell table:style-name="ce66" office:value-type="float" office:value="666.12" calcext:value-type="float">
            <text:p>666,1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ALTO SERMENZ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45" calcext:value-type="float">
            <text:p>145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7993.44" calcext:value-type="float">
            <text:p>7.993,44</text:p>
          </table:table-cell>
          <table:table-cell table:style-name="ce66" office:value-type="float" office:value="3996.72" calcext:value-type="float">
            <text:p>3.996,7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ALTO SERMENZ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45" calcext:value-type="float">
            <text:p>145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3296.06" calcext:value-type="float">
            <text:p>3.296,06</text:p>
          </table:table-cell>
          <table:table-cell table:style-name="ce66" office:value-type="float" office:value="1648.03" calcext:value-type="float">
            <text:p>1.648,03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ALTO SERMENZ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45" calcext:value-type="float">
            <text:p>145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3996.72" calcext:value-type="float">
            <text:p>3.996,72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OCC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57" calcext:value-type="float">
            <text:p>157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2656.5" calcext:value-type="float">
            <text:p>2.656,50</text:p>
          </table:table-cell>
          <table:table-cell table:style-name="ce66" office:value-type="float" office:value="1328.25" calcext:value-type="float">
            <text:p>1.328,2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OCC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57" calcext:value-type="float">
            <text:p>157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7875" calcext:value-type="float">
            <text:p>7.875,00</text:p>
          </table:table-cell>
          <table:table-cell table:style-name="ce66" office:value-type="float" office:value="3937.5" calcext:value-type="float">
            <text:p>3.937,5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OCC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57" calcext:value-type="float">
            <text:p>157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7350" calcext:value-type="float">
            <text:p>7.350,00</text:p>
          </table:table-cell>
          <table:table-cell table:style-name="ce66" office:value-type="float" office:value="3675" calcext:value-type="float">
            <text:p>3.675,0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VOCC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57" calcext:value-type="float">
            <text:p>157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3996.72" calcext:value-type="float">
            <text:p>3.996,72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OCC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157" calcext:value-type="float">
            <text:p>157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2862.5" calcext:value-type="float">
            <text:p>12.862,50</text:p>
          </table:table-cell>
          <table:table-cell table:style-name="ce66" office:value-type="float" office:value="6431.25" calcext:value-type="float">
            <text:p>6.431,25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Commercio # D.G.R. n. 10-29772 del 03/04/2000</text:p>
          </table:table-cell>
          <table:table-cell table:style-name="ce66" office:value-type="float" office:value="2664.48" calcext:value-type="float">
            <text:p>2.664,48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Commercio # D.G.R. n. 6-4967 del 22/12/2006</text:p>
          </table:table-cell>
          <table:table-cell table:style-name="ce67" office:value-type="float" office:value="3108.56" calcext:value-type="float">
            <text:p>3.108,56</text:p>
          </table:table-cell>
          <table:table-cell table:style-name="ce67" office:value-type="float" office:value="1554.28" calcext:value-type="float">
            <text:p>1.554,2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Studi qualita Paesaggio # D.G.R. n. 17-10121 del 24/11/2008</text:p>
          </table:table-cell>
          <table:table-cell table:style-name="ce67" office:value-type="float" office:value="7105.28" calcext:value-type="float">
            <text:p>7.105,28</text:p>
          </table:table-cell>
          <table:table-cell table:style-name="ce67" office:value-type="float" office:value="3552.64" calcext:value-type="float">
            <text:p>3.552,64</text:p>
          </table:table-cell>
          <table:table-cell table:style-name="ce67"/>
          <table:table-cell table:style-name="ce75"/>
          <table:table-cell table:number-columns-repeated="1016"/>
        </table:table-row>
        <table:table-row table:style-name="ro6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16363.2" calcext:value-type="float">
            <text:p>16.363,20</text:p>
          </table:table-cell>
          <table:table-cell table:style-name="ce66" office:value-type="float" office:value="8181.6" calcext:value-type="float">
            <text:p>8.181,6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3996.72" calcext:value-type="float">
            <text:p>3.996,72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13322.4" calcext:value-type="float">
            <text:p>13.322,40</text:p>
          </table:table-cell>
          <table:table-cell table:style-name="ce66" office:value-type="float" office:value="6661.2" calcext:value-type="float">
            <text:p>6.661,2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1102" calcext:value-type="float">
            <text:p>11.102,00</text:p>
          </table:table-cell>
          <table:table-cell table:style-name="ce66" office:value-type="float" office:value="5551" calcext:value-type="float">
            <text:p>5.551,0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BOCCIOLET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63" calcext:value-type="float">
            <text:p>163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7105.28" calcext:value-type="float">
            <text:p>7.105,28</text:p>
          </table:table-cell>
          <table:table-cell table:style-name="ce66" office:value-type="float" office:value="3552.64" calcext:value-type="float">
            <text:p>3.552,6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IEDICAVAL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74" calcext:value-type="float">
            <text:p>174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IEDICAVAL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74" calcext:value-type="float">
            <text:p>174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IEDICAVAL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74" calcext:value-type="float">
            <text:p>174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3996.72" calcext:value-type="float">
            <text:p>3.996,72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IEDICAVAL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74" calcext:value-type="float">
            <text:p>174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4884.88" calcext:value-type="float">
            <text:p>4.884,88</text:p>
          </table:table-cell>
          <table:table-cell table:style-name="ce66" office:value-type="float" office:value="2442.44" calcext:value-type="float">
            <text:p>2.442,4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IEDICAVAL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74" calcext:value-type="float">
            <text:p>174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IEDICAVAL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74" calcext:value-type="float">
            <text:p>174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2220.4" calcext:value-type="float">
            <text:p>2.220,4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PIEDICAVAL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74" calcext:value-type="float">
            <text:p>174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8703.97" calcext:value-type="float">
            <text:p>8.703,97</text:p>
          </table:table-cell>
          <table:table-cell table:style-name="ce66" office:value-type="float" office:value="4351.99" calcext:value-type="float">
            <text:p>4.351,99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PIEDICAVAL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74" calcext:value-type="float">
            <text:p>174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3996.72" calcext:value-type="float">
            <text:p>3.996,72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PIEDICAVAL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74" calcext:value-type="float">
            <text:p>174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065.79" calcext:value-type="float">
            <text:p>1.065,79</text:p>
          </table:table-cell>
          <table:table-cell table:style-name="ce66" office:value-type="float" office:value="532.9" calcext:value-type="float">
            <text:p>532,9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PIEDICAVAL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74" calcext:value-type="float">
            <text:p>174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8703.97" calcext:value-type="float">
            <text:p>8.703,97</text:p>
          </table:table-cell>
          <table:table-cell table:style-name="ce66" office:value-type="float" office:value="4351.99" calcext:value-type="float">
            <text:p>4.351,9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TRASQUER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182" calcext:value-type="float">
            <text:p>182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4550" calcext:value-type="float">
            <text:p>4.550,00</text:p>
          </table:table-cell>
          <table:table-cell table:style-name="ce66" office:value-type="float" office:value="2275" calcext:value-type="float">
            <text:p>2.275,0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TRASQUER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182" calcext:value-type="float">
            <text:p>182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8400" calcext:value-type="float">
            <text:p>8.400,00</text:p>
          </table:table-cell>
          <table:table-cell table:style-name="ce66" office:value-type="float" office:value="4200" calcext:value-type="float">
            <text:p>4.200,0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ROSSA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83" calcext:value-type="float">
            <text:p>183</text:p>
          </table:table-cell>
          <table:table-cell table:style-name="ce6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9054" calcext:value-type="float">
            <text:p>9.054,00</text:p>
          </table:table-cell>
          <table:table-cell table:style-name="ce66" office:value-type="float" office:value="4526.75" calcext:value-type="float">
            <text:p>4.526,75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PINO D'ASTI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205" calcext:value-type="float">
            <text:p>205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570.27" calcext:value-type="float">
            <text:p>1.570,27</text:p>
          </table:table-cell>
          <table:table-cell table:style-name="ce66" office:value-type="float" office:value="785.14" calcext:value-type="float">
            <text:p>785,1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ALOCC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220" calcext:value-type="float">
            <text:p>220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14700" calcext:value-type="float">
            <text:p>14.700,00</text:p>
          </table:table-cell>
          <table:table-cell table:style-name="ce66" office:value-type="float" office:value="7350" calcext:value-type="float">
            <text:p>7.350,0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BALOCC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220" calcext:value-type="float">
            <text:p>220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750" calcext:value-type="float">
            <text:p>1.750,00</text:p>
          </table:table-cell>
          <table:table-cell table:style-name="ce66" office:value-type="float" office:value="875" calcext:value-type="float">
            <text:p>87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ALDE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32" calcext:value-type="float">
            <text:p>232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ALDE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32" calcext:value-type="float">
            <text:p>232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5986.88" calcext:value-type="float">
            <text:p>15.986,88</text:p>
          </table:table-cell>
          <table:table-cell table:style-name="ce66" office:value-type="float" office:value="7993.44" calcext:value-type="float">
            <text:p>7.993,44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MONTALDE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32" calcext:value-type="float">
            <text:p>232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5328.96" calcext:value-type="float">
            <text:p>5.328,96</text:p>
          </table:table-cell>
          <table:table-cell table:style-name="ce66" office:value-type="float" office:value="2664.48" calcext:value-type="float">
            <text:p>2.664,4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IVIASC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234" calcext:value-type="float">
            <text:p>234</text:p>
          </table:table-cell>
          <table:table-cell table:style-name="ce63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5062.51" calcext:value-type="float">
            <text:p>5.062,51</text:p>
          </table:table-cell>
          <table:table-cell table:style-name="ce66" office:value-type="float" office:value="2531.26" calcext:value-type="float">
            <text:p>2.531,2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ENTIN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21" calcext:value-type="float">
            <text:p>321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4654.64" calcext:value-type="float">
            <text:p>14.654,64</text:p>
          </table:table-cell>
          <table:table-cell table:style-name="ce66" office:value-type="float" office:value="7327.32" calcext:value-type="float">
            <text:p>7.327,3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GUARDABOSONE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334" calcext:value-type="float">
            <text:p>334</text:p>
          </table:table-cell>
          <table:table-cell table:style-name="ce63" office:value-type="string" calcext:value-type="string">
            <text:p>L.R. 24/96 # Commercio # D.G.R. n. 10-29772 del 03/04/2000</text:p>
          </table:table-cell>
          <table:table-cell table:style-name="ce66" office:value-type="float" office:value="2664.48" calcext:value-type="float">
            <text:p>2.664,48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GUARDABOSONE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334" calcext:value-type="float">
            <text:p>334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6283.84" calcext:value-type="float">
            <text:p>6.283,84</text:p>
          </table:table-cell>
          <table:table-cell table:style-name="ce66" office:value-type="float" office:value="3141.92" calcext:value-type="float">
            <text:p>3.141,9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GUARDABOSONE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334" calcext:value-type="float">
            <text:p>334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2153.68" calcext:value-type="float">
            <text:p>2.153,68</text:p>
          </table:table-cell>
          <table:table-cell table:style-name="ce66" office:value-type="float" office:value="1076.84" calcext:value-type="float">
            <text:p>1.076,84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GUARDABOSONE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334" calcext:value-type="float">
            <text:p>334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3996.72" calcext:value-type="float">
            <text:p>3.996,72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GUARDABOSONE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334" calcext:value-type="float">
            <text:p>334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332.24" calcext:value-type="float">
            <text:p>1.332,24</text:p>
          </table:table-cell>
          <table:table-cell table:style-name="ce66" office:value-type="float" office:value="666.12" calcext:value-type="float">
            <text:p>666,1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3150" calcext:value-type="float">
            <text:p>3.150,00</text:p>
          </table:table-cell>
          <table:table-cell table:style-name="ce66" office:value-type="float" office:value="1575" calcext:value-type="float">
            <text:p>1.57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Commercio # D.G.R. n. 6-4967 del 22/12/2006</text:p>
          </table:table-cell>
          <table:table-cell table:style-name="ce66" office:value-type="float" office:value="1050" calcext:value-type="float">
            <text:p>1.050,00</text:p>
          </table:table-cell>
          <table:table-cell table:style-name="ce66" office:value-type="float" office:value="525" calcext:value-type="float">
            <text:p>52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4200" calcext:value-type="float">
            <text:p>4.200,00</text:p>
          </table:table-cell>
          <table:table-cell table:style-name="ce66" office:value-type="float" office:value="2100" calcext:value-type="float">
            <text:p>2.1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Inquinamento Acustico # D.G.R. n. 19-14453 del 29/12/2004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8400" calcext:value-type="float">
            <text:p>8.400,00</text:p>
          </table:table-cell>
          <table:table-cell table:style-name="ce66" office:value-type="float" office:value="4200" calcext:value-type="float">
            <text:p>4.2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2100" calcext:value-type="float">
            <text:p>2.100,00</text:p>
          </table:table-cell>
          <table:table-cell table:style-name="ce66" office:value-type="float" office:value="1050" calcext:value-type="float">
            <text:p>1.0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2800" calcext:value-type="float">
            <text:p>2.800,00</text:p>
          </table:table-cell>
          <table:table-cell table:style-name="ce66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1050" calcext:value-type="float">
            <text:p>1.050,00</text:p>
          </table:table-cell>
          <table:table-cell table:style-name="ce66" office:value-type="float" office:value="525" calcext:value-type="float">
            <text:p>52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Variante PAI # D.G.R. n. 2-5007 del 07/01/2002</text:p>
          </table:table-cell>
          <table:table-cell table:style-name="ce66" office:value-type="float" office:value="1750" calcext:value-type="float">
            <text:p>1.750,00</text:p>
          </table:table-cell>
          <table:table-cell table:style-name="ce66" office:value-type="float" office:value="875" calcext:value-type="float">
            <text:p>87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Variante Sismica # D.G.R. n. 22-2818 del <text:s/>07/11/2011</text:p>
          </table:table-cell>
          <table:table-cell table:style-name="ce66" office:value-type="float" office:value="2100" calcext:value-type="float">
            <text:p>2.100,00</text:p>
          </table:table-cell>
          <table:table-cell table:style-name="ce66" office:value-type="float" office:value="1050" calcext:value-type="float">
            <text:p>1.05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7000" calcext:value-type="float">
            <text:p>7.000,00</text:p>
          </table:table-cell>
          <table:table-cell table:style-name="ce66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TELSPI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2" calcext:value-type="float">
            <text:p>392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2100" calcext:value-type="float">
            <text:p>2.100,00</text:p>
          </table:table-cell>
          <table:table-cell table:style-name="ce66" office:value-type="float" office:value="1050" calcext:value-type="float">
            <text:p>1.0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RESE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6" calcext:value-type="float">
            <text:p>396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1200" calcext:value-type="float">
            <text:p>11.200,00</text:p>
          </table:table-cell>
          <table:table-cell table:style-name="ce66" office:value-type="float" office:value="5600" calcext:value-type="float">
            <text:p>5.6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RESE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6" calcext:value-type="float">
            <text:p>396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6" office:value-type="float" office:value="10500" calcext:value-type="float">
            <text:p>10.500,00</text:p>
          </table:table-cell>
          <table:table-cell table:style-name="ce66" office:value-type="float" office:value="5250" calcext:value-type="float">
            <text:p>5.2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ASSERANO MARMORI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432" calcext:value-type="float">
            <text:p>432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2038.4" calcext:value-type="float">
            <text:p>2.038,40</text:p>
          </table:table-cell>
          <table:table-cell table:style-name="ce66" office:value-type="float" office:value="1019.2" calcext:value-type="float">
            <text:p>1.019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ASSERANO MARMORI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432" calcext:value-type="float">
            <text:p>432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456" calcext:value-type="float">
            <text:p>1.456,00</text:p>
          </table:table-cell>
          <table:table-cell table:style-name="ce66" office:value-type="float" office:value="728" calcext:value-type="float">
            <text:p>728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ASSERANO MARMORI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432" calcext:value-type="float">
            <text:p>432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456" calcext:value-type="float">
            <text:p>1.456,00</text:p>
          </table:table-cell>
          <table:table-cell table:style-name="ce66" office:value-type="float" office:value="728" calcext:value-type="float">
            <text:p>728,0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PASSERANO MARMORI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432" calcext:value-type="float">
            <text:p>432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12012" calcext:value-type="float">
            <text:p>12.012,00</text:p>
          </table:table-cell>
          <table:table-cell table:style-name="ce66" office:value-type="float" office:value="6006" calcext:value-type="float">
            <text:p>6.006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PASSERANO MARMORI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432" calcext:value-type="float">
            <text:p>432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946.4" calcext:value-type="float">
            <text:p>946,40</text:p>
          </table:table-cell>
          <table:table-cell table:style-name="ce66" office:value-type="float" office:value="473.2" calcext:value-type="float">
            <text:p>473,2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PASSERANO MARMORI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432" calcext:value-type="float">
            <text:p>432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310.4" calcext:value-type="float">
            <text:p>1.310,40</text:p>
          </table:table-cell>
          <table:table-cell table:style-name="ce66" office:value-type="float" office:value="655.2" calcext:value-type="float">
            <text:p>655,2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PASSERANO MARMORITO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442" calcext:value-type="float">
            <text:p>442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1750" calcext:value-type="float">
            <text:p>1.750,00</text:p>
          </table:table-cell>
          <table:table-cell table:style-name="ce66" office:value-type="float" office:value="875" calcext:value-type="float">
            <text:p>875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PASSERANO MARMORITO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442" calcext:value-type="float">
            <text:p>442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8050" calcext:value-type="float">
            <text:p>8.050,00</text:p>
          </table:table-cell>
          <table:table-cell table:style-name="ce66" office:value-type="float" office:value="4025" calcext:value-type="float">
            <text:p>4.02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ONIOL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5" calcext:value-type="float">
            <text:p>445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1019.2" calcext:value-type="float">
            <text:p>1.019,20</text:p>
          </table:table-cell>
          <table:table-cell table:style-name="ce66" office:value-type="float" office:value="509.6" calcext:value-type="float">
            <text:p>509,6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ONIOL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5" calcext:value-type="float">
            <text:p>445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512.4" calcext:value-type="float">
            <text:p>512,40</text:p>
          </table:table-cell>
          <table:table-cell table:style-name="ce66" office:value-type="float" office:value="256.2" calcext:value-type="float">
            <text:p>256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ONIOL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5" calcext:value-type="float">
            <text:p>445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1965.6" calcext:value-type="float">
            <text:p>1.965,60</text:p>
          </table:table-cell>
          <table:table-cell table:style-name="ce66" office:value-type="float" office:value="982.8" calcext:value-type="float">
            <text:p>982,8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ONIOL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5" calcext:value-type="float">
            <text:p>445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820" calcext:value-type="float">
            <text:p>1.820,00</text:p>
          </table:table-cell>
          <table:table-cell table:style-name="ce66" office:value-type="float" office:value="910" calcext:value-type="float">
            <text:p>91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ONIOL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5" calcext:value-type="float">
            <text:p>445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2548" calcext:value-type="float">
            <text:p>2.548,00</text:p>
          </table:table-cell>
          <table:table-cell table:style-name="ce66" office:value-type="float" office:value="1274" calcext:value-type="float">
            <text:p>1.274,0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CONIOL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5" calcext:value-type="float">
            <text:p>445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1071" calcext:value-type="float">
            <text:p>1.071,00</text:p>
          </table:table-cell>
          <table:table-cell table:style-name="ce66" office:value-type="float" office:value="535.5" calcext:value-type="float">
            <text:p>535,5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ONIOL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5" calcext:value-type="float">
            <text:p>445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820" calcext:value-type="float">
            <text:p>1.820,00</text:p>
          </table:table-cell>
          <table:table-cell table:style-name="ce66" office:value-type="float" office:value="910" calcext:value-type="float">
            <text:p>91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ONIOL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5" calcext:value-type="float">
            <text:p>445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049.6" calcext:value-type="float">
            <text:p>2.049,60</text:p>
          </table:table-cell>
          <table:table-cell table:style-name="ce66" office:value-type="float" office:value="1024.8" calcext:value-type="float">
            <text:p>1.024,8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ONIOL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5" calcext:value-type="float">
            <text:p>445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6" office:value-type="float" office:value="11781" calcext:value-type="float">
            <text:p>11.781,00</text:p>
          </table:table-cell>
          <table:table-cell table:style-name="ce66" office:value-type="float" office:value="5890.5" calcext:value-type="float">
            <text:p>5.890,5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ELFORT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99" calcext:value-type="float">
            <text:p>499</text:p>
          </table:table-cell>
          <table:table-cell table:style-name="ce62" office:value-type="string" calcext:value-type="string">
            <text:p>L.R. 24/96 # Inquinamento Acustico # D.G.R. n. 19-14453 del 29/12/2004</text:p>
          </table:table-cell>
          <table:table-cell table:style-name="ce66" office:value-type="float" office:value="3819.09" calcext:value-type="float">
            <text:p>3.819,09</text:p>
          </table:table-cell>
          <table:table-cell table:style-name="ce66" office:value-type="float" office:value="1909.55" calcext:value-type="float">
            <text:p>1.909,5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728" calcext:value-type="float">
            <text:p>728,00</text:p>
          </table:table-cell>
          <table:table-cell table:style-name="ce66" office:value-type="float" office:value="364" calcext:value-type="float">
            <text:p>364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700" calcext:value-type="float">
            <text:p>700,00</text:p>
          </table:table-cell>
          <table:table-cell table:style-name="ce66" office:value-type="float" office:value="350" calcext:value-type="float">
            <text:p>3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728" calcext:value-type="float">
            <text:p>728,00</text:p>
          </table:table-cell>
          <table:table-cell table:style-name="ce66" office:value-type="float" office:value="364" calcext:value-type="float">
            <text:p>364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Inquinamento Acustico # D.G.R. n. 19-14453 del 29/12/2004</text:p>
          </table:table-cell>
          <table:table-cell table:style-name="ce66" office:value-type="float" office:value="5328.96" calcext:value-type="float">
            <text:p>5.328,96</text:p>
          </table:table-cell>
          <table:table-cell table:style-name="ce66" office:value-type="float" office:value="2664.48" calcext:value-type="float">
            <text:p>2.664,4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2912" calcext:value-type="float">
            <text:p>2.912,00</text:p>
          </table:table-cell>
          <table:table-cell table:style-name="ce66" office:value-type="float" office:value="1456" calcext:value-type="float">
            <text:p>1.456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4368" calcext:value-type="float">
            <text:p>4.368,00</text:p>
          </table:table-cell>
          <table:table-cell table:style-name="ce66" office:value-type="float" office:value="2184" calcext:value-type="float">
            <text:p>2.184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092" calcext:value-type="float">
            <text:p>1.092,00</text:p>
          </table:table-cell>
          <table:table-cell table:style-name="ce66" office:value-type="float" office:value="546" calcext:value-type="float">
            <text:p>546,0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728" calcext:value-type="float">
            <text:p>728,00</text:p>
          </table:table-cell>
          <table:table-cell table:style-name="ce66" office:value-type="float" office:value="364" calcext:value-type="float">
            <text:p>364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4928.56" calcext:value-type="float">
            <text:p>4.928,56</text:p>
          </table:table-cell>
          <table:table-cell table:style-name="ce66" office:value-type="float" office:value="2464.28" calcext:value-type="float">
            <text:p>2.464,28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730" calcext:value-type="float">
            <text:p>2.730,00</text:p>
          </table:table-cell>
          <table:table-cell table:style-name="ce66" office:value-type="float" office:value="1365" calcext:value-type="float">
            <text:p>1.365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728" calcext:value-type="float">
            <text:p>728,00</text:p>
          </table:table-cell>
          <table:table-cell table:style-name="ce66" office:value-type="float" office:value="364" calcext:value-type="float">
            <text:p>364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ECHIARO D'ACQU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01" calcext:value-type="float">
            <text:p>501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8" office:value-type="float" office:value="1672.48" calcext:value-type="float">
            <text:p>1.672,48</text:p>
          </table:table-cell>
          <table:table-cell table:style-name="ce66" office:value-type="float" office:value="836.24" calcext:value-type="float">
            <text:p>836,2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CURZOLENG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516" calcext:value-type="float">
            <text:p>516</text:p>
          </table:table-cell>
          <table:table-cell table:style-name="ce62" office:value-type="string" calcext:value-type="string">
            <text:p>L.R. 24/96 # Commercio # D.G.R. n. 6-4967 del 22/12/2006</text:p>
          </table:table-cell>
          <table:table-cell table:style-name="ce66" office:value-type="float" office:value="2804.56" calcext:value-type="float">
            <text:p>2.804,56</text:p>
          </table:table-cell>
          <table:table-cell table:style-name="ce66" office:value-type="float" office:value="1402.28" calcext:value-type="float">
            <text:p>1.402,2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CURZOLENG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516" calcext:value-type="float">
            <text:p>516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3824.4" calcext:value-type="float">
            <text:p>3.824,40</text:p>
          </table:table-cell>
          <table:table-cell table:style-name="ce66" office:value-type="float" office:value="1912.2" calcext:value-type="float">
            <text:p>1.912,2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SCURZOLENG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516" calcext:value-type="float">
            <text:p>516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3059.52" calcext:value-type="float">
            <text:p>3.059,52</text:p>
          </table:table-cell>
          <table:table-cell table:style-name="ce66" office:value-type="float" office:value="1529.76" calcext:value-type="float">
            <text:p>1.529,7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CURZOLENG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516" calcext:value-type="float">
            <text:p>516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6969.16" calcext:value-type="float">
            <text:p>6.969,16</text:p>
          </table:table-cell>
          <table:table-cell table:style-name="ce66" office:value-type="float" office:value="3484.58" calcext:value-type="float">
            <text:p>3.484,58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GRANA MONFERRATO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523" calcext:value-type="float">
            <text:p>523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164.8" calcext:value-type="float">
            <text:p>1.164,80</text:p>
          </table:table-cell>
          <table:table-cell table:style-name="ce66" office:value-type="float" office:value="582.4" calcext:value-type="float">
            <text:p>582,4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MACUGNAGA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526" calcext:value-type="float">
            <text:p>526</text:p>
          </table:table-cell>
          <table:table-cell table:style-name="ce6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8700.78" calcext:value-type="float">
            <text:p>8.700,78</text:p>
          </table:table-cell>
          <table:table-cell table:style-name="ce66" office:value-type="float" office:value="4350.39" calcext:value-type="float">
            <text:p>4.350,3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LINO DEI TORT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65" calcext:value-type="float">
            <text:p>565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4248.65" calcext:value-type="float">
            <text:p>4.248,65</text:p>
          </table:table-cell>
          <table:table-cell table:style-name="ce66" office:value-type="float" office:value="2124.33" calcext:value-type="float">
            <text:p>2.124,33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LINO DEI TORT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65" calcext:value-type="float">
            <text:p>565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29936.9" calcext:value-type="float">
            <text:p>29.936,90</text:p>
          </table:table-cell>
          <table:table-cell table:style-name="ce66" office:value-type="float" office:value="12911" calcext:value-type="float">
            <text:p>12.911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LINO DEI TORT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65" calcext:value-type="float">
            <text:p>565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6169.3" calcext:value-type="float">
            <text:p>6.169,30</text:p>
          </table:table-cell>
          <table:table-cell table:style-name="ce66" office:value-type="float" office:value="3084.65" calcext:value-type="float">
            <text:p>3.084,6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LINO DEI TORTI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65" calcext:value-type="float">
            <text:p>565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6169.3" calcext:value-type="float">
            <text:p>6.169,30</text:p>
          </table:table-cell>
          <table:table-cell table:style-name="ce66" office:value-type="float" office:value="3084.65" calcext:value-type="float">
            <text:p>3.084,6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ARAMENG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565" calcext:value-type="float">
            <text:p>565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387.75" calcext:value-type="float">
            <text:p>1.387,75</text:p>
          </table:table-cell>
          <table:table-cell table:style-name="ce66" office:value-type="float" office:value="693.88" calcext:value-type="float">
            <text:p>693,8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ARAMENG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565" calcext:value-type="float">
            <text:p>565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2220.4" calcext:value-type="float">
            <text:p>2.220,4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ARAMENG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565" calcext:value-type="float">
            <text:p>565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2490.3" calcext:value-type="float">
            <text:p>12.490,30</text:p>
          </table:table-cell>
          <table:table-cell table:style-name="ce66" office:value-type="float" office:value="6245.15" calcext:value-type="float">
            <text:p>6.245,15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ARAMENG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565" calcext:value-type="float">
            <text:p>565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1050" calcext:value-type="float">
            <text:p>1.050,00</text:p>
          </table:table-cell>
          <table:table-cell table:style-name="ce66" office:value-type="float" office:value="525" calcext:value-type="float">
            <text:p>52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ARAMENG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565" calcext:value-type="float">
            <text:p>565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6" office:value-type="float" office:value="12669.51" calcext:value-type="float">
            <text:p>12.669,51</text:p>
          </table:table-cell>
          <table:table-cell table:style-name="ce66" office:value-type="float" office:value="6334.76" calcext:value-type="float">
            <text:p>6.334,7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ERRO TANARO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588" calcext:value-type="float">
            <text:p>588</text:p>
          </table:table-cell>
          <table:table-cell table:style-name="ce63" office:value-type="string" calcext:value-type="string">
            <text:p>L.R. 24/96 # Verifiche PAI # D.G.R. n. 9-1959 del 09/01/2006</text:p>
          </table:table-cell>
          <table:table-cell table:style-name="ce66" office:value-type="float" office:value="13200" calcext:value-type="float">
            <text:p>13.200,00</text:p>
          </table:table-cell>
          <table:table-cell table:style-name="ce66" office:value-type="float" office:value="6600" calcext:value-type="float">
            <text:p>6.600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ORTAZZONE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588" calcext:value-type="float">
            <text:p>588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22204" calcext:value-type="float">
            <text:p>22.204,00</text:p>
          </table:table-cell>
          <table:table-cell table:style-name="ce66" office:value-type="float" office:value="11102" calcext:value-type="float">
            <text:p>11.102,0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CORTAZZONE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588" calcext:value-type="float">
            <text:p>588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1990.16" calcext:value-type="float">
            <text:p>11.990,16</text:p>
          </table:table-cell>
          <table:table-cell table:style-name="ce66" office:value-type="float" office:value="5995.08" calcext:value-type="float">
            <text:p>5.995,0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ORTAZZONE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588" calcext:value-type="float">
            <text:p>588</text:p>
          </table:table-cell>
          <table:table-cell table:style-name="ce63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20599.6" calcext:value-type="float">
            <text:p>20.599,60</text:p>
          </table:table-cell>
          <table:table-cell table:style-name="ce66" office:value-type="float" office:value="10299.8" calcext:value-type="float">
            <text:p>10.299,8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OTTIGL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94" calcext:value-type="float">
            <text:p>594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1019.2" calcext:value-type="float">
            <text:p>1.019,20</text:p>
          </table:table-cell>
          <table:table-cell table:style-name="ce66" office:value-type="float" office:value="509.6" calcext:value-type="float">
            <text:p>509,6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OTTIGL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94" calcext:value-type="float">
            <text:p>594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1965.6" calcext:value-type="float">
            <text:p>1.965,60</text:p>
          </table:table-cell>
          <table:table-cell table:style-name="ce66" office:value-type="float" office:value="982.8" calcext:value-type="float">
            <text:p>982,8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OTTIGL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94" calcext:value-type="float">
            <text:p>594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820" calcext:value-type="float">
            <text:p>1.820,00</text:p>
          </table:table-cell>
          <table:table-cell table:style-name="ce66" office:value-type="float" office:value="910" calcext:value-type="float">
            <text:p>91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OTTIGL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94" calcext:value-type="float">
            <text:p>594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848" calcext:value-type="float">
            <text:p>1.848,00</text:p>
          </table:table-cell>
          <table:table-cell table:style-name="ce66" office:value-type="float" office:value="924" calcext:value-type="float">
            <text:p>924,0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OTTIGL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94" calcext:value-type="float">
            <text:p>594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928.2" calcext:value-type="float">
            <text:p>928,20</text:p>
          </table:table-cell>
          <table:table-cell table:style-name="ce66" office:value-type="float" office:value="464.1" calcext:value-type="float">
            <text:p>464,1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OTTIGL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94" calcext:value-type="float">
            <text:p>594</text:p>
          </table:table-cell>
          <table:table-cell table:style-name="ce62" office:value-type="string" calcext:value-type="string">
            <text:p>L.R. 24/96 # Studi qualita Paesaggio # D.G.R. n. 17-10121 del 24/11/2008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OTTIGL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94" calcext:value-type="float">
            <text:p>594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820" calcext:value-type="float">
            <text:p>1.820,00</text:p>
          </table:table-cell>
          <table:table-cell table:style-name="ce66" office:value-type="float" office:value="910" calcext:value-type="float">
            <text:p>91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OTTIGL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94" calcext:value-type="float">
            <text:p>594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616" calcext:value-type="float">
            <text:p>616,00</text:p>
          </table:table-cell>
          <table:table-cell table:style-name="ce66" office:value-type="float" office:value="308" calcext:value-type="float">
            <text:p>308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OTTIGL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94" calcext:value-type="float">
            <text:p>594</text:p>
          </table:table-cell>
          <table:table-cell table:style-name="ce62" office:value-type="string" calcext:value-type="string">
            <text:p>L.R. 24/96 # Verifiche PAI contributo integrativo DGR 8-2006 secondo contributo integrativo # D.G.R. n. 8-4969 del 22/12/2006</text:p>
          </table:table-cell>
          <table:table-cell table:style-name="ce66" office:value-type="float" office:value="10719.8" calcext:value-type="float">
            <text:p>10.719,80</text:p>
          </table:table-cell>
          <table:table-cell table:style-name="ce66" office:value-type="float" office:value="5359.9" calcext:value-type="float">
            <text:p>5.359,9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TELNUOV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612" calcext:value-type="float">
            <text:p>612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4440.8" calcext:value-type="float">
            <text:p>4.440,80</text:p>
          </table:table-cell>
          <table:table-cell table:style-name="ce66" office:value-type="float" office:value="2220.4" calcext:value-type="float">
            <text:p>2.220,4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STELNUOV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612" calcext:value-type="float">
            <text:p>612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3315.4" calcext:value-type="float">
            <text:p>13.315,40</text:p>
          </table:table-cell>
          <table:table-cell table:style-name="ce66" office:value-type="float" office:value="6657.7" calcext:value-type="float">
            <text:p>6.657,7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RICALDO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612" calcext:value-type="float">
            <text:p>612</text:p>
          </table:table-cell>
          <table:table-cell table:style-name="ce62" office:value-type="string" calcext:value-type="string">
            <text:p>L.R. 24/96 # Unesco # D.G.R. n. 38-1268 del 30/03/2015</text:p>
          </table:table-cell>
          <table:table-cell table:style-name="ce66" office:value-type="float" office:value="13962.11" calcext:value-type="float">
            <text:p>13.962,11</text:p>
          </table:table-cell>
          <table:table-cell table:style-name="ce66" office:value-type="float" office:value="6981.06" calcext:value-type="float">
            <text:p>6.981,0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ISOLA SANT'ANTON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644" calcext:value-type="float">
            <text:p>644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4440.8" calcext:value-type="float">
            <text:p>4.440,80</text:p>
          </table:table-cell>
          <table:table-cell table:style-name="ce66" office:value-type="float" office:value="2220.4" calcext:value-type="float">
            <text:p>2.220,4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 MARTINO ALFIERI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660" calcext:value-type="float">
            <text:p>660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3322.4" calcext:value-type="float">
            <text:p>13.322,40</text:p>
          </table:table-cell>
          <table:table-cell table:style-name="ce66" office:value-type="float" office:value="6661.2" calcext:value-type="float">
            <text:p>6.661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DONAT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10" calcext:value-type="float">
            <text:p>710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2487" calcext:value-type="float">
            <text:p>2.487,00</text:p>
          </table:table-cell>
          <table:table-cell table:style-name="ce66" office:value-type="float" office:value="1243.42" calcext:value-type="float">
            <text:p>1.243,4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DONAT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10" calcext:value-type="float">
            <text:p>710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897" calcext:value-type="float">
            <text:p>897,00</text:p>
          </table:table-cell>
          <table:table-cell table:style-name="ce66" office:value-type="float" office:value="448.28" calcext:value-type="float">
            <text:p>448,2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DONAT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10" calcext:value-type="float">
            <text:p>710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3997" calcext:value-type="float">
            <text:p>3.997,00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DONAT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10" calcext:value-type="float">
            <text:p>710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7372" calcext:value-type="float">
            <text:p>7.372,00</text:p>
          </table:table-cell>
          <table:table-cell table:style-name="ce66" office:value-type="float" office:value="3685.86" calcext:value-type="float">
            <text:p>3.685,8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DONAT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10" calcext:value-type="float">
            <text:p>710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776" calcext:value-type="float">
            <text:p>1.776,00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DONAT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10" calcext:value-type="float">
            <text:p>710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2613" calcext:value-type="float">
            <text:p>2.613,00</text:p>
          </table:table-cell>
          <table:table-cell table:style-name="ce66" office:value-type="float" office:value="1306.61" calcext:value-type="float">
            <text:p>1.306,6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DONAT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10" calcext:value-type="float">
            <text:p>710</text:p>
          </table:table-cell>
          <table:table-cell table:style-name="ce62" office:value-type="string" calcext:value-type="string">
            <text:p>L.R. 24/96 # Variante PAI # D.G.R. n. 2-5007 del 07/01/2002</text:p>
          </table:table-cell>
          <table:table-cell table:style-name="ce66" office:value-type="float" office:value="7840" calcext:value-type="float">
            <text:p>7.840,00</text:p>
          </table:table-cell>
          <table:table-cell table:style-name="ce66" office:value-type="float" office:value="3919.86" calcext:value-type="float">
            <text:p>3.919,8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DONAT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10" calcext:value-type="float">
            <text:p>710</text:p>
          </table:table-cell>
          <table:table-cell table:style-name="ce62" office:value-type="string" calcext:value-type="string">
            <text:p>L.R. 24/96 # Variante Sismica # D.G.R. n. 7-4968 del <text:s/>22/12/2006</text:p>
          </table:table-cell>
          <table:table-cell table:style-name="ce66" office:value-type="float" office:value="6098" calcext:value-type="float">
            <text:p>6.098,00</text:p>
          </table:table-cell>
          <table:table-cell table:style-name="ce66" office:value-type="float" office:value="3048.78" calcext:value-type="float">
            <text:p>3.048,78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DONAT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10" calcext:value-type="float">
            <text:p>710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6706" calcext:value-type="float">
            <text:p>6.706,00</text:p>
          </table:table-cell>
          <table:table-cell table:style-name="ce66" office:value-type="float" office:value="3352.8" calcext:value-type="float">
            <text:p>3.352,8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DONAT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10" calcext:value-type="float">
            <text:p>710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776" calcext:value-type="float">
            <text:p>1.776,00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OSTEGNO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740" calcext:value-type="float">
            <text:p>740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2842.11" calcext:value-type="float">
            <text:p>2.842,11</text:p>
          </table:table-cell>
          <table:table-cell table:style-name="ce66" office:value-type="float" office:value="1421.06" calcext:value-type="float">
            <text:p>1.421,0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OSTEGNO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740" calcext:value-type="float">
            <text:p>740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2842.11" calcext:value-type="float">
            <text:p>2.842,11</text:p>
          </table:table-cell>
          <table:table-cell table:style-name="ce66" office:value-type="float" office:value="1421.06" calcext:value-type="float">
            <text:p>1.421,06</text:p>
          </table:table-cell>
          <table:table-cell table:style-name="ce75" table:number-columns-repeated="1009"/>
          <table:table-cell table:number-columns-repeated="9"/>
        </table:table-row>
        <table:table-row table:style-name="ro7">
          <table:table-cell table:style-name="ce56" office:value-type="string" calcext:value-type="string">
            <text:p>SOSTEGNO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740" calcext:value-type="float">
            <text:p>740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2842.11" calcext:value-type="float">
            <text:p>2.842,11</text:p>
          </table:table-cell>
          <table:table-cell table:style-name="ce66" office:value-type="float" office:value="1421.06" calcext:value-type="float">
            <text:p>1.421,06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SOSTEGNO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740" calcext:value-type="float">
            <text:p>740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842.11" calcext:value-type="float">
            <text:p>2.842,11</text:p>
          </table:table-cell>
          <table:table-cell table:style-name="ce66" office:value-type="float" office:value="1421.06" calcext:value-type="float">
            <text:p>1.421,0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ISI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72" calcext:value-type="float">
            <text:p>772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8881.6" calcext:value-type="float">
            <text:p>8.881,60</text:p>
          </table:table-cell>
          <table:table-cell table:style-name="ce66" office:value-type="float" office:value="4440.8" calcext:value-type="float">
            <text:p>4.440,8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ISI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72" calcext:value-type="float">
            <text:p>772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1332.24" calcext:value-type="float">
            <text:p>1.332,24</text:p>
          </table:table-cell>
          <table:table-cell table:style-name="ce66" office:value-type="float" office:value="666.12" calcext:value-type="float">
            <text:p>666,1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ISI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72" calcext:value-type="float">
            <text:p>772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4697" calcext:value-type="float">
            <text:p>4.697,00</text:p>
          </table:table-cell>
          <table:table-cell table:style-name="ce66" office:value-type="float" office:value="2348.5" calcext:value-type="float">
            <text:p>2.348,5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ISI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72" calcext:value-type="float">
            <text:p>772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4440.8" calcext:value-type="float">
            <text:p>4.440,80</text:p>
          </table:table-cell>
          <table:table-cell table:style-name="ce66" office:value-type="float" office:value="2220.4" calcext:value-type="float">
            <text:p>2.220,4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ISI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72" calcext:value-type="float">
            <text:p>772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8881.6" calcext:value-type="float">
            <text:p>8.881,60</text:p>
          </table:table-cell>
          <table:table-cell table:style-name="ce66" office:value-type="float" office:value="4440.8" calcext:value-type="float">
            <text:p>4.440,8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ISI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72" calcext:value-type="float">
            <text:p>772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8881.6" calcext:value-type="float">
            <text:p>8.881,60</text:p>
          </table:table-cell>
          <table:table-cell table:style-name="ce66" office:value-type="float" office:value="4440.8" calcext:value-type="float">
            <text:p>4.440,8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CARISI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72" calcext:value-type="float">
            <text:p>772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4882.72" calcext:value-type="float">
            <text:p>4.882,72</text:p>
          </table:table-cell>
          <table:table-cell table:style-name="ce66" office:value-type="float" office:value="2441.36" calcext:value-type="float">
            <text:p>2.441,36</text:p>
          </table:table-cell>
          <table:table-cell table:style-name="ce75" table:number-columns-repeated="1009"/>
          <table:table-cell table:number-columns-repeated="9"/>
        </table:table-row>
        <table:table-row table:style-name="ro6">
          <table:table-cell table:style-name="ce55" office:value-type="string" calcext:value-type="string">
            <text:p>CARISI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72" calcext:value-type="float">
            <text:p>772</text:p>
          </table:table-cell>
          <table:table-cell table:style-name="ce62" office:value-type="string" calcext:value-type="string">
            <text:p>L.R. 24/96 # Studi qualita Paesaggio # D.G.R. n. 17-10121 del 24/11/2008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RISI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72" calcext:value-type="float">
            <text:p>772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6188" calcext:value-type="float">
            <text:p>6.188,00</text:p>
          </table:table-cell>
          <table:table-cell table:style-name="ce66" office:value-type="float" office:value="3094" calcext:value-type="float">
            <text:p>3.094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RISIO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772" calcext:value-type="float">
            <text:p>772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3108.56" calcext:value-type="float">
            <text:p>3.108,56</text:p>
          </table:table-cell>
          <table:table-cell table:style-name="ce66" office:value-type="float" office:value="1554.28" calcext:value-type="float">
            <text:p>1.554,2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LERM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801" calcext:value-type="float">
            <text:p>801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LERM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801" calcext:value-type="float">
            <text:p>801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8200" calcext:value-type="float">
            <text:p>18.200,00</text:p>
          </table:table-cell>
          <table:table-cell table:style-name="ce66" office:value-type="float" office:value="9100" calcext:value-type="float">
            <text:p>9.1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AMALER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817" calcext:value-type="float">
            <text:p>817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11883.58" calcext:value-type="float">
            <text:p>11.883,58</text:p>
          </table:table-cell>
          <table:table-cell table:style-name="ce66" office:value-type="float" office:value="5941.79" calcext:value-type="float">
            <text:p>5.941,7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AMALER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817" calcext:value-type="float">
            <text:p>817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0879.96" calcext:value-type="float">
            <text:p>10.879,96</text:p>
          </table:table-cell>
          <table:table-cell table:style-name="ce66" office:value-type="float" office:value="5439.98" calcext:value-type="float">
            <text:p>5.439,9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AMALER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817" calcext:value-type="float">
            <text:p>817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4618.43" calcext:value-type="float">
            <text:p>4.618,43</text:p>
          </table:table-cell>
          <table:table-cell table:style-name="ce66" office:value-type="float" office:value="2309.22" calcext:value-type="float">
            <text:p>2.309,22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GAMALER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817" calcext:value-type="float">
            <text:p>817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1465.46" calcext:value-type="float">
            <text:p>1.465,46</text:p>
          </table:table-cell>
          <table:table-cell table:style-name="ce66" office:value-type="float" office:value="732.73" calcext:value-type="float">
            <text:p>732,73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GAMALER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817" calcext:value-type="float">
            <text:p>817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GAMALER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817" calcext:value-type="float">
            <text:p>817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332.24" calcext:value-type="float">
            <text:p>1.332,24</text:p>
          </table:table-cell>
          <table:table-cell table:style-name="ce66" office:value-type="float" office:value="666.12" calcext:value-type="float">
            <text:p>666,1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AMALER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817" calcext:value-type="float">
            <text:p>817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7105.28" calcext:value-type="float">
            <text:p>7.105,28</text:p>
          </table:table-cell>
          <table:table-cell table:style-name="ce66" office:value-type="float" office:value="3552.64" calcext:value-type="float">
            <text:p>3.552,6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COLUNG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826" calcext:value-type="float">
            <text:p>826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750" calcext:value-type="float">
            <text:p>1.750,00</text:p>
          </table:table-cell>
          <table:table-cell table:style-name="ce66" office:value-type="float" office:value="875" calcext:value-type="float">
            <text:p>87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COLUNG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826" calcext:value-type="float">
            <text:p>826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2100" calcext:value-type="float">
            <text:p>2.100,00</text:p>
          </table:table-cell>
          <table:table-cell table:style-name="ce66" office:value-type="float" office:value="1050" calcext:value-type="float">
            <text:p>1.0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COLUNG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826" calcext:value-type="float">
            <text:p>826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7000" calcext:value-type="float">
            <text:p>7.000,00</text:p>
          </table:table-cell>
          <table:table-cell table:style-name="ce66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COLUNG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826" calcext:value-type="float">
            <text:p>826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3500" calcext:value-type="float">
            <text:p>3.500,00</text:p>
          </table:table-cell>
          <table:table-cell table:style-name="ce66" office:value-type="float" office:value="1750" calcext:value-type="float">
            <text:p>1.750,0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VICOLUNG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826" calcext:value-type="float">
            <text:p>826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3850" calcext:value-type="float">
            <text:p>3.850,00</text:p>
          </table:table-cell>
          <table:table-cell table:style-name="ce66" office:value-type="float" office:value="1925" calcext:value-type="float">
            <text:p>1.925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ICOLUNG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826" calcext:value-type="float">
            <text:p>826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5460" calcext:value-type="float">
            <text:p>5.460,00</text:p>
          </table:table-cell>
          <table:table-cell table:style-name="ce66" office:value-type="float" office:value="2730" calcext:value-type="float">
            <text:p>2.73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ICOLUNG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826" calcext:value-type="float">
            <text:p>826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100" calcext:value-type="float">
            <text:p>2.100,00</text:p>
          </table:table-cell>
          <table:table-cell table:style-name="ce66" office:value-type="float" office:value="1050" calcext:value-type="float">
            <text:p>1.05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ICOLUNG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826" calcext:value-type="float">
            <text:p>826</text:p>
          </table:table-cell>
          <table:table-cell table:style-name="ce62" office:value-type="string" calcext:value-type="string">
            <text:p>L.R. 24/96 # Verifiche PAI contributo integrativo DGR 8-2006 secondo contributo integrativo # D.G.R. n. 8-4969 del 22/12/2006</text:p>
          </table:table-cell>
          <table:table-cell table:style-name="ce66" office:value-type="float" office:value="5600" calcext:value-type="float">
            <text:p>5.600,00</text:p>
          </table:table-cell>
          <table:table-cell table:style-name="ce66" office:value-type="float" office:value="2800" calcext:value-type="float">
            <text:p>2.8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TERZ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838" calcext:value-type="float">
            <text:p>838</text:p>
          </table:table-cell>
          <table:table-cell table:style-name="ce62" office:value-type="string" calcext:value-type="string">
            <text:p>L.R. 24/96 # Commercio # D.G.R. n. 6-4967 del 22/12/2006</text:p>
          </table:table-cell>
          <table:table-cell table:style-name="ce66" office:value-type="float" office:value="6132.72" calcext:value-type="float">
            <text:p>6.132,72</text:p>
          </table:table-cell>
          <table:table-cell table:style-name="ce66" office:value-type="float" office:value="3066.36" calcext:value-type="float">
            <text:p>3.066,3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TERZO</text:p>
          </table:table-cell>
          <table:table-cell table:style-name="ce60" office:value-type="string" calcext:value-type="string">
            <text:p>AL</text:p>
          </table:table-cell>
          <table:table-cell table:style-name="ce56" office:value-type="float" office:value="838" calcext:value-type="float">
            <text:p>838</text:p>
          </table:table-cell>
          <table:table-cell table:style-name="ce63" office:value-type="string" calcext:value-type="string">
            <text:p>L.R. 24/96 # Unesco # D.G.R. n. 38-1268 del 30/03/2015</text:p>
          </table:table-cell>
          <table:table-cell table:style-name="ce67" office:value-type="float" office:value="6754.13" calcext:value-type="float">
            <text:p>6.754,13</text:p>
          </table:table-cell>
          <table:table-cell table:style-name="ce67" office:value-type="float" office:value="3377.07" calcext:value-type="float">
            <text:p>3.377,07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ACENO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869" calcext:value-type="float">
            <text:p>869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2450" calcext:value-type="float">
            <text:p>2.450,00</text:p>
          </table:table-cell>
          <table:table-cell table:style-name="ce66" office:value-type="float" office:value="1225" calcext:value-type="float">
            <text:p>1.225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ACENO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869" calcext:value-type="float">
            <text:p>869</text:p>
          </table:table-cell>
          <table:table-cell table:style-name="ce63" office:value-type="string" calcext:value-type="string">
            <text:p>L.R. 24/96 # Commercio # D.G.R. n. 6-4967 del 22/12/2006</text:p>
          </table:table-cell>
          <table:table-cell table:style-name="ce66" office:value-type="float" office:value="3150" calcext:value-type="float">
            <text:p>3.150,00</text:p>
          </table:table-cell>
          <table:table-cell table:style-name="ce66" office:value-type="float" office:value="1575" calcext:value-type="float">
            <text:p>1.575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ACENO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869" calcext:value-type="float">
            <text:p>869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6391.47" calcext:value-type="float">
            <text:p>6.391,47</text:p>
          </table:table-cell>
          <table:table-cell table:style-name="ce66" office:value-type="float" office:value="3195.74" calcext:value-type="float">
            <text:p>3.195,74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BACENO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869" calcext:value-type="float">
            <text:p>869</text:p>
          </table:table-cell>
          <table:table-cell table:style-name="ce6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3150" calcext:value-type="float">
            <text:p>3.150,00</text:p>
          </table:table-cell>
          <table:table-cell table:style-name="ce66" office:value-type="float" office:value="1575" calcext:value-type="float">
            <text:p>1.575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ACENO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869" calcext:value-type="float">
            <text:p>869</text:p>
          </table:table-cell>
          <table:table-cell table:style-name="ce63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2695.34" calcext:value-type="float">
            <text:p>2.695,34</text:p>
          </table:table-cell>
          <table:table-cell table:style-name="ce66" office:value-type="float" office:value="1347.67" calcext:value-type="float">
            <text:p>1.347,67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BACENO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869" calcext:value-type="float">
            <text:p>869</text:p>
          </table:table-cell>
          <table:table-cell table:style-name="ce63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3500" calcext:value-type="float">
            <text:p>3.500,00</text:p>
          </table:table-cell>
          <table:table-cell table:style-name="ce66" office:value-type="float" office:value="1750" calcext:value-type="float">
            <text:p>1.750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TORNAC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875" calcext:value-type="float">
            <text:p>875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7000" calcext:value-type="float">
            <text:p>7.000,00</text:p>
          </table:table-cell>
          <table:table-cell table:style-name="ce66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TORNAC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875" calcext:value-type="float">
            <text:p>875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1876" calcext:value-type="float">
            <text:p>1.876,00</text:p>
          </table:table-cell>
          <table:table-cell table:style-name="ce66" office:value-type="float" office:value="938" calcext:value-type="float">
            <text:p>938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TORNAC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875" calcext:value-type="float">
            <text:p>875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7000" calcext:value-type="float">
            <text:p>7.000,00</text:p>
          </table:table-cell>
          <table:table-cell table:style-name="ce66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TORNAC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875" calcext:value-type="float">
            <text:p>875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PENE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11" calcext:value-type="float">
            <text:p>911</text:p>
          </table:table-cell>
          <table:table-cell table:style-name="ce62" office:value-type="string" calcext:value-type="string">
            <text:p>L.R. 24/96 # Commercio # D.G.R. n. 6-4967 del 22/12/2006</text:p>
          </table:table-cell>
          <table:table-cell table:style-name="ce66" office:value-type="float" office:value="6616.79" calcext:value-type="float">
            <text:p>6.616,79</text:p>
          </table:table-cell>
          <table:table-cell table:style-name="ce66" office:value-type="float" office:value="3308.4" calcext:value-type="float">
            <text:p>3.308,4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PENE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11" calcext:value-type="float">
            <text:p>911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1546.08" calcext:value-type="float">
            <text:p>11.546,08</text:p>
          </table:table-cell>
          <table:table-cell table:style-name="ce66" office:value-type="float" office:value="5773.04" calcext:value-type="float">
            <text:p>5.773,0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PENE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11" calcext:value-type="float">
            <text:p>911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0213.84" calcext:value-type="float">
            <text:p>10.213,84</text:p>
          </table:table-cell>
          <table:table-cell table:style-name="ce66" office:value-type="float" office:value="5106.92" calcext:value-type="float">
            <text:p>5.106,9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RPENE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11" calcext:value-type="float">
            <text:p>911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0213.84" calcext:value-type="float">
            <text:p>10.213,84</text:p>
          </table:table-cell>
          <table:table-cell table:style-name="ce66" office:value-type="float" office:value="5106.92" calcext:value-type="float">
            <text:p>5.106,92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CARPENE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11" calcext:value-type="float">
            <text:p>911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2664.48" calcext:value-type="float">
            <text:p>2.664,48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RPENE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11" calcext:value-type="float">
            <text:p>911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5859.87" calcext:value-type="float">
            <text:p>5.859,87</text:p>
          </table:table-cell>
          <table:table-cell table:style-name="ce66" office:value-type="float" office:value="2929.94" calcext:value-type="float">
            <text:p>2.929,94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RPENE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11" calcext:value-type="float">
            <text:p>911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RPENE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11" calcext:value-type="float">
            <text:p>911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8703.97" calcext:value-type="float">
            <text:p>8.703,97</text:p>
          </table:table-cell>
          <table:table-cell table:style-name="ce66" office:value-type="float" office:value="4351.99" calcext:value-type="float">
            <text:p>4.351,9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ONTAFIA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927" calcext:value-type="float">
            <text:p>927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6" office:value-type="float" office:value="39314.52" calcext:value-type="float">
            <text:p>39.314,52</text:p>
          </table:table-cell>
          <table:table-cell table:style-name="ce66" office:value-type="float" office:value="19657.26" calcext:value-type="float">
            <text:p>19.657,26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NETRO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939" calcext:value-type="float">
            <text:p>939</text:p>
          </table:table-cell>
          <table:table-cell table:style-name="ce63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3049" calcext:value-type="float">
            <text:p>3.049,00</text:p>
          </table:table-cell>
          <table:table-cell table:style-name="ce66" office:value-type="float" office:value="1524.25" calcext:value-type="float">
            <text:p>1.524,2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LLIO CON BRE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940" calcext:value-type="float">
            <text:p>940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2450" calcext:value-type="float">
            <text:p>2.450,00</text:p>
          </table:table-cell>
          <table:table-cell table:style-name="ce66" office:value-type="float" office:value="1225" calcext:value-type="float">
            <text:p>1.22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LLIO CON BRE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940" calcext:value-type="float">
            <text:p>940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LLIO CON BRE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940" calcext:value-type="float">
            <text:p>940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3150" calcext:value-type="float">
            <text:p>3.150,00</text:p>
          </table:table-cell>
          <table:table-cell table:style-name="ce66" office:value-type="float" office:value="1575" calcext:value-type="float">
            <text:p>1.57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LLIO CON BRE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940" calcext:value-type="float">
            <text:p>940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5950" calcext:value-type="float">
            <text:p>5.950,00</text:p>
          </table:table-cell>
          <table:table-cell table:style-name="ce66" office:value-type="float" office:value="2975" calcext:value-type="float">
            <text:p>2.97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LLIO CON BRE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940" calcext:value-type="float">
            <text:p>940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750" calcext:value-type="float">
            <text:p>1.750,00</text:p>
          </table:table-cell>
          <table:table-cell table:style-name="ce66" office:value-type="float" office:value="875" calcext:value-type="float">
            <text:p>875,0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CELLIO CON BRE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940" calcext:value-type="float">
            <text:p>940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2170" calcext:value-type="float">
            <text:p>2.170,00</text:p>
          </table:table-cell>
          <table:table-cell table:style-name="ce66" office:value-type="float" office:value="1085" calcext:value-type="float">
            <text:p>1.085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ELLIO CON BRE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940" calcext:value-type="float">
            <text:p>940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5250" calcext:value-type="float">
            <text:p>5.250,00</text:p>
          </table:table-cell>
          <table:table-cell table:style-name="ce66" office:value-type="float" office:value="2625" calcext:value-type="float">
            <text:p>2.625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ELLIO CON BRE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940" calcext:value-type="float">
            <text:p>940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820" calcext:value-type="float">
            <text:p>1.820,00</text:p>
          </table:table-cell>
          <table:table-cell table:style-name="ce66" office:value-type="float" office:value="910" calcext:value-type="float">
            <text:p>91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 MARZANO OLIVE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989" calcext:value-type="float">
            <text:p>989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13322.4" calcext:value-type="float">
            <text:p>13.322,40</text:p>
          </table:table-cell>
          <table:table-cell table:style-name="ce66" office:value-type="float" office:value="6661.2" calcext:value-type="float">
            <text:p>6.661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 MARZANO OLIVE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989" calcext:value-type="float">
            <text:p>989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5986.88" calcext:value-type="float">
            <text:p>15.986,88</text:p>
          </table:table-cell>
          <table:table-cell table:style-name="ce66" office:value-type="float" office:value="7993.44" calcext:value-type="float">
            <text:p>7.993,4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REMOLIN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91" calcext:value-type="float">
            <text:p>991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1017" calcext:value-type="float">
            <text:p>1.017,00</text:p>
          </table:table-cell>
          <table:table-cell table:style-name="ce66" office:value-type="float" office:value="508.47" calcext:value-type="float">
            <text:p>508,47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ONZO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99" calcext:value-type="float">
            <text:p>999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5288.74" calcext:value-type="float">
            <text:p>15.288,74</text:p>
          </table:table-cell>
          <table:table-cell table:style-name="ce66" office:value-type="float" office:value="7644.37" calcext:value-type="float">
            <text:p>7.644,37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PONZO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999" calcext:value-type="float">
            <text:p>999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26403.94" calcext:value-type="float">
            <text:p>26.403,94</text:p>
          </table:table-cell>
          <table:table-cell table:style-name="ce66" office:value-type="float" office:value="13201.97" calcext:value-type="float">
            <text:p>13.201,97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TRON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005" calcext:value-type="float">
            <text:p>1005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2664" calcext:value-type="float">
            <text:p>2.664,00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TRON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005" calcext:value-type="float">
            <text:p>1005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6661" calcext:value-type="float">
            <text:p>6.661,00</text:p>
          </table:table-cell>
          <table:table-cell table:style-name="ce66" office:value-type="float" office:value="3330.6" calcext:value-type="float">
            <text:p>3.330,6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TRON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005" calcext:value-type="float">
            <text:p>1005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7549" calcext:value-type="float">
            <text:p>7.549,00</text:p>
          </table:table-cell>
          <table:table-cell table:style-name="ce66" office:value-type="float" office:value="3774.68" calcext:value-type="float">
            <text:p>3.774,6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TRON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005" calcext:value-type="float">
            <text:p>1005</text:p>
          </table:table-cell>
          <table:table-cell table:style-name="ce63" office:value-type="string" calcext:value-type="string">
            <text:p>L.R. 24/96 # PTP (BI-AL-AT-NO-TO) # D.G.R. n. 3-11432 del 23/12/2003</text:p>
          </table:table-cell>
          <table:table-cell table:style-name="ce66" office:value-type="float" office:value="2220" calcext:value-type="float">
            <text:p>2.220,0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STRON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005" calcext:value-type="float">
            <text:p>1005</text:p>
          </table:table-cell>
          <table:table-cell table:style-name="ce6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10889" calcext:value-type="float">
            <text:p>10.889,00</text:p>
          </table:table-cell>
          <table:table-cell table:style-name="ce66" office:value-type="float" office:value="5444.25" calcext:value-type="float">
            <text:p>5.444,25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STRON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005" calcext:value-type="float">
            <text:p>1005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4441" calcext:value-type="float">
            <text:p>4.441,00</text:p>
          </table:table-cell>
          <table:table-cell table:style-name="ce66" office:value-type="float" office:value="2220.4" calcext:value-type="float">
            <text:p>2.220,4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STRON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005" calcext:value-type="float">
            <text:p>1005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132" calcext:value-type="float">
            <text:p>2.132,00</text:p>
          </table:table-cell>
          <table:table-cell table:style-name="ce66" office:value-type="float" office:value="1065.79" calcext:value-type="float">
            <text:p>1.065,7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REMOLIN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012" calcext:value-type="float">
            <text:p>1012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700" calcext:value-type="float">
            <text:p>700,00</text:p>
          </table:table-cell>
          <table:table-cell table:style-name="ce66" office:value-type="float" office:value="350" calcext:value-type="float">
            <text:p>3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REMOLIN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012" calcext:value-type="float">
            <text:p>1012</text:p>
          </table:table-cell>
          <table:table-cell table:style-name="ce62" office:value-type="string" calcext:value-type="string">
            <text:p>L.R. 24/96 # Commercio # D.G.R. n. 6-4967 del 22/12/2006</text:p>
          </table:table-cell>
          <table:table-cell table:style-name="ce66" office:value-type="float" office:value="560" calcext:value-type="float">
            <text:p>560,00</text:p>
          </table:table-cell>
          <table:table-cell table:style-name="ce66" office:value-type="float" office:value="280" calcext:value-type="float">
            <text:p>28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REMOLIN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012" calcext:value-type="float">
            <text:p>1012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505" calcext:value-type="float">
            <text:p>1.505,00</text:p>
          </table:table-cell>
          <table:table-cell table:style-name="ce66" office:value-type="float" office:value="752.5" calcext:value-type="float">
            <text:p>752,5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REMOLIN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012" calcext:value-type="float">
            <text:p>1012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3430" calcext:value-type="float">
            <text:p>3.430,00</text:p>
          </table:table-cell>
          <table:table-cell table:style-name="ce66" office:value-type="float" office:value="1715" calcext:value-type="float">
            <text:p>1.71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REMOLIN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012" calcext:value-type="float">
            <text:p>1012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1149.82" calcext:value-type="float">
            <text:p>11.149,82</text:p>
          </table:table-cell>
          <table:table-cell table:style-name="ce66" office:value-type="float" office:value="5574.91" calcext:value-type="float">
            <text:p>5.574,91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DRUOGNO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1050" calcext:value-type="float">
            <text:p>1050</text:p>
          </table:table-cell>
          <table:table-cell table:style-name="ce63" office:value-type="string" calcext:value-type="string">
            <text:p>L.R. 24/96 # Verifiche PAI # D.G.R. n. 9-1959 del 09/01/2006</text:p>
          </table:table-cell>
          <table:table-cell table:style-name="ce66" office:value-type="float" office:value="15565" calcext:value-type="float">
            <text:p>15.565,00</text:p>
          </table:table-cell>
          <table:table-cell table:style-name="ce66" office:value-type="float" office:value="7782.5" calcext:value-type="float">
            <text:p>7.782,5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DRUOGNO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1050" calcext:value-type="float">
            <text:p>1050</text:p>
          </table:table-cell>
          <table:table-cell table:style-name="ce63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7477.42" calcext:value-type="float">
            <text:p>7.477,42</text:p>
          </table:table-cell>
          <table:table-cell table:style-name="ce66" office:value-type="float" office:value="3738.71" calcext:value-type="float">
            <text:p>3.738,7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MBURZAN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12" calcext:value-type="float">
            <text:p>1112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332" calcext:value-type="float">
            <text:p>1.332,00</text:p>
          </table:table-cell>
          <table:table-cell table:style-name="ce66" office:value-type="float" office:value="666.12" calcext:value-type="float">
            <text:p>666,1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MBURZAN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12" calcext:value-type="float">
            <text:p>1112</text:p>
          </table:table-cell>
          <table:table-cell table:style-name="ce62" office:value-type="string" calcext:value-type="string">
            <text:p>L.R. 24/96 # Commercio # D.G.R. n. 6-4967 del 22/12/2006</text:p>
          </table:table-cell>
          <table:table-cell table:style-name="ce66" office:value-type="float" office:value="888" calcext:value-type="float">
            <text:p>888,00</text:p>
          </table:table-cell>
          <table:table-cell table:style-name="ce66" office:value-type="float" office:value="444.08" calcext:value-type="float">
            <text:p>444,0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MBURZAN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12" calcext:value-type="float">
            <text:p>1112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3997" calcext:value-type="float">
            <text:p>3.997,00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MBURZAN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12" calcext:value-type="float">
            <text:p>1112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5329" calcext:value-type="float">
            <text:p>5.329,00</text:p>
          </table:table-cell>
          <table:table-cell table:style-name="ce66" office:value-type="float" office:value="2664.48" calcext:value-type="float">
            <text:p>2.664,4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MBURZAN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12" calcext:value-type="float">
            <text:p>1112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332" calcext:value-type="float">
            <text:p>1.332,00</text:p>
          </table:table-cell>
          <table:table-cell table:style-name="ce66" office:value-type="float" office:value="666.12" calcext:value-type="float">
            <text:p>666,1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MBURZAN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12" calcext:value-type="float">
            <text:p>1112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2220" calcext:value-type="float">
            <text:p>2.220,0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MBURZAN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12" calcext:value-type="float">
            <text:p>1112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6661" calcext:value-type="float">
            <text:p>6.661,00</text:p>
          </table:table-cell>
          <table:table-cell table:style-name="ce66" office:value-type="float" office:value="3330.6" calcext:value-type="float">
            <text:p>3.330,6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MBURZAN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12" calcext:value-type="float">
            <text:p>1112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7839" calcext:value-type="float">
            <text:p>7.839,00</text:p>
          </table:table-cell>
          <table:table-cell table:style-name="ce66" office:value-type="float" office:value="3919.51" calcext:value-type="float">
            <text:p>3.919,5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ASSINO VISCONTI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124" calcext:value-type="float">
            <text:p>1124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24513.22" calcext:value-type="float">
            <text:p>24.513,22</text:p>
          </table:table-cell>
          <table:table-cell table:style-name="ce66" office:value-type="float" office:value="12256.61" calcext:value-type="float">
            <text:p>12.256,61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MASSINO VISCONTI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124" calcext:value-type="float">
            <text:p>1124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6593.43" calcext:value-type="float">
            <text:p>6.593,43</text:p>
          </table:table-cell>
          <table:table-cell table:style-name="ce66" office:value-type="float" office:value="3296.72" calcext:value-type="float">
            <text:p>3.296,7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LOSS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146" calcext:value-type="float">
            <text:p>1146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5987" calcext:value-type="float">
            <text:p>15.987,00</text:p>
          </table:table-cell>
          <table:table-cell table:style-name="ce66" office:value-type="float" office:value="7993.44" calcext:value-type="float">
            <text:p>7.993,4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STAGNOLE MONFERRATO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1152" calcext:value-type="float">
            <text:p>1152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3997" calcext:value-type="float">
            <text:p>3.997,00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STAGNOLE MONFERRATO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1152" calcext:value-type="float">
            <text:p>1152</text:p>
          </table:table-cell>
          <table:table-cell table:style-name="ce63" office:value-type="string" calcext:value-type="string">
            <text:p>L.R. 24/96 # Commercio # D.G.R. n. 10-29772 del 03/04/2000</text:p>
          </table:table-cell>
          <table:table-cell table:style-name="ce66" office:value-type="float" office:value="3997" calcext:value-type="float">
            <text:p>3.997,00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STAGNOLE MONFERRATO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1152" calcext:value-type="float">
            <text:p>1152</text:p>
          </table:table-cell>
          <table:table-cell table:style-name="ce63" office:value-type="string" calcext:value-type="string">
            <text:p>L.R. 24/96 # PTP (BI-AL-AT-NO-TO) # D.G.R. n. 3-11432 del 23/12/2003</text:p>
          </table:table-cell>
          <table:table-cell table:style-name="ce66" office:value-type="float" office:value="2664" calcext:value-type="float">
            <text:p>2.664,00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STAGNOLE MONFERRATO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1152" calcext:value-type="float">
            <text:p>1152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3997" calcext:value-type="float">
            <text:p>3.997,00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EZZADI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174" calcext:value-type="float">
            <text:p>1174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21365.96" calcext:value-type="float">
            <text:p>21.365,96</text:p>
          </table:table-cell>
          <table:table-cell table:style-name="ce66" office:value-type="float" office:value="10682.98" calcext:value-type="float">
            <text:p>10.682,9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ERR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77" calcext:value-type="float">
            <text:p>1177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998.36" calcext:value-type="float">
            <text:p>1.998,36</text:p>
          </table:table-cell>
          <table:table-cell table:style-name="ce66" office:value-type="float" office:value="999.18" calcext:value-type="float">
            <text:p>999,1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ERR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77" calcext:value-type="float">
            <text:p>1177</text:p>
          </table:table-cell>
          <table:table-cell table:style-name="ce62" office:value-type="string" calcext:value-type="string">
            <text:p>L.R. 24/96 # Commercio # D.G.R. n. 6-4967 del 22/12/2006</text:p>
          </table:table-cell>
          <table:table-cell table:style-name="ce66" office:value-type="float" office:value="7762.52" calcext:value-type="float">
            <text:p>7.762,52</text:p>
          </table:table-cell>
          <table:table-cell table:style-name="ce66" office:value-type="float" office:value="3881.26" calcext:value-type="float">
            <text:p>3.881,2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ERR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77" calcext:value-type="float">
            <text:p>1177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25756.64" calcext:value-type="float">
            <text:p>25.756,64</text:p>
          </table:table-cell>
          <table:table-cell table:style-name="ce66" office:value-type="float" office:value="12878.32" calcext:value-type="float">
            <text:p>12.878,32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VERR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77" calcext:value-type="float">
            <text:p>1177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3108.56" calcext:value-type="float">
            <text:p>3.108,56</text:p>
          </table:table-cell>
          <table:table-cell table:style-name="ce66" office:value-type="float" office:value="1554.28" calcext:value-type="float">
            <text:p>1.554,28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ERR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177" calcext:value-type="float">
            <text:p>1177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486.85" calcext:value-type="float">
            <text:p>2.486,85</text:p>
          </table:table-cell>
          <table:table-cell table:style-name="ce66" office:value-type="float" office:value="1243.43" calcext:value-type="float">
            <text:p>1.243,43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EZZOMERIC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203" calcext:value-type="float">
            <text:p>1203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EZZOMERIC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203" calcext:value-type="float">
            <text:p>1203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EZZOMERIC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203" calcext:value-type="float">
            <text:p>1203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EZZOMERIC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203" calcext:value-type="float">
            <text:p>1203</text:p>
          </table:table-cell>
          <table:table-cell table:style-name="ce62" office:value-type="string" calcext:value-type="string">
            <text:p>L.R. 24/96 # Inquinamento Acustico # D.G.R. n. 19-14453 del 29/12/2004</text:p>
          </table:table-cell>
          <table:table-cell table:style-name="ce66" office:value-type="float" office:value="4396.39" calcext:value-type="float">
            <text:p>4.396,39</text:p>
          </table:table-cell>
          <table:table-cell table:style-name="ce66" office:value-type="float" office:value="2198.2" calcext:value-type="float">
            <text:p>2.198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EZZOMERIC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203" calcext:value-type="float">
            <text:p>1203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EZZOMERIC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203" calcext:value-type="float">
            <text:p>1203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EZZOMERIC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203" calcext:value-type="float">
            <text:p>1203</text:p>
          </table:table-cell>
          <table:table-cell table:style-name="ce62" office:value-type="string" calcext:value-type="string">
            <text:p>L.R. 24/96 # Studi qualita Paesaggio # D.G.R. n. 17-10121 del 24/11/2008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MONTECRESTESE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1273" calcext:value-type="float">
            <text:p>1273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2664" calcext:value-type="float">
            <text:p>2.664,00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MONTECRESTESE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1273" calcext:value-type="float">
            <text:p>1273</text:p>
          </table:table-cell>
          <table:table-cell table:style-name="ce63" office:value-type="string" calcext:value-type="string">
            <text:p>L.R. 24/96 # Commercio # D.G.R. n. 10-29772 del 03/04/2000</text:p>
          </table:table-cell>
          <table:table-cell table:style-name="ce66" office:value-type="float" office:value="5329" calcext:value-type="float">
            <text:p>5.329,00</text:p>
          </table:table-cell>
          <table:table-cell table:style-name="ce66" office:value-type="float" office:value="2664.48" calcext:value-type="float">
            <text:p>2.664,4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MONTECRESTESE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1273" calcext:value-type="float">
            <text:p>1273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9770" calcext:value-type="float">
            <text:p>9.770,00</text:p>
          </table:table-cell>
          <table:table-cell table:style-name="ce66" office:value-type="float" office:value="4884.88" calcext:value-type="float">
            <text:p>4.884,8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MONTECRESTESE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1273" calcext:value-type="float">
            <text:p>1273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4441" calcext:value-type="float">
            <text:p>4.441,00</text:p>
          </table:table-cell>
          <table:table-cell table:style-name="ce66" office:value-type="float" office:value="2220.4" calcext:value-type="float">
            <text:p>2.220,4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MONTECRESTESE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1273" calcext:value-type="float">
            <text:p>1273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5151" calcext:value-type="float">
            <text:p>5.151,00</text:p>
          </table:table-cell>
          <table:table-cell table:style-name="ce66" office:value-type="float" office:value="2575.66" calcext:value-type="float">
            <text:p>2.575,6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ASTURA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286" calcext:value-type="float">
            <text:p>1286</text:p>
          </table:table-cell>
          <table:table-cell table:style-name="ce62" office:value-type="string" calcext:value-type="string">
            <text:p>L.R. 24/96 # Commercio # D.G.R. n. 6-4967 del 22/12/2006</text:p>
          </table:table-cell>
          <table:table-cell table:style-name="ce66" office:value-type="float" office:value="3150" calcext:value-type="float">
            <text:p>3.150,00</text:p>
          </table:table-cell>
          <table:table-cell table:style-name="ce66" office:value-type="float" office:value="1575" calcext:value-type="float">
            <text:p>1.57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ASTURA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286" calcext:value-type="float">
            <text:p>1286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2100" calcext:value-type="float">
            <text:p>2.100,00</text:p>
          </table:table-cell>
          <table:table-cell table:style-name="ce66" office:value-type="float" office:value="1050" calcext:value-type="float">
            <text:p>1.0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ASTURA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286" calcext:value-type="float">
            <text:p>1286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3500" calcext:value-type="float">
            <text:p>3.500,00</text:p>
          </table:table-cell>
          <table:table-cell table:style-name="ce66" office:value-type="float" office:value="1750" calcext:value-type="float">
            <text:p>1.7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ASTURA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286" calcext:value-type="float">
            <text:p>1286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3500" calcext:value-type="float">
            <text:p>3.500,00</text:p>
          </table:table-cell>
          <table:table-cell table:style-name="ce66" office:value-type="float" office:value="1750" calcext:value-type="float">
            <text:p>1.75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PASTURA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286" calcext:value-type="float">
            <text:p>1286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3500" calcext:value-type="float">
            <text:p>3.500,00</text:p>
          </table:table-cell>
          <table:table-cell table:style-name="ce66" office:value-type="float" office:value="1750" calcext:value-type="float">
            <text:p>1.75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PASTURAN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286" calcext:value-type="float">
            <text:p>1286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4550" calcext:value-type="float">
            <text:p>4.550,00</text:p>
          </table:table-cell>
          <table:table-cell table:style-name="ce66" office:value-type="float" office:value="2275" calcext:value-type="float">
            <text:p>2.27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TA MARIA MAGGIORE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1290" calcext:value-type="float">
            <text:p>1290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2100" calcext:value-type="float">
            <text:p>2.100,00</text:p>
          </table:table-cell>
          <table:table-cell table:style-name="ce66" office:value-type="float" office:value="1050" calcext:value-type="float">
            <text:p>1.0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TA MARIA MAGGIORE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1290" calcext:value-type="float">
            <text:p>1290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9800" calcext:value-type="float">
            <text:p>9.800,00</text:p>
          </table:table-cell>
          <table:table-cell table:style-name="ce66" office:value-type="float" office:value="4900" calcext:value-type="float">
            <text:p>4.9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TA MARIA MAGGIORE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1290" calcext:value-type="float">
            <text:p>1290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3500" calcext:value-type="float">
            <text:p>3.500,00</text:p>
          </table:table-cell>
          <table:table-cell table:style-name="ce66" office:value-type="float" office:value="1750" calcext:value-type="float">
            <text:p>1.750,0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BOGOGN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1297" calcext:value-type="float">
            <text:p>1297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8792.78" calcext:value-type="float">
            <text:p>8.792,78</text:p>
          </table:table-cell>
          <table:table-cell table:style-name="ce66" office:value-type="float" office:value="4396.39" calcext:value-type="float">
            <text:p>4.396,39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VALLIR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1307" calcext:value-type="float">
            <text:p>1307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2220.4" calcext:value-type="float">
            <text:p>2.220,4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VALLIR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1307" calcext:value-type="float">
            <text:p>1307</text:p>
          </table:table-cell>
          <table:table-cell table:style-name="ce63" office:value-type="string" calcext:value-type="string">
            <text:p>L.R. 24/96 # Commercio # D.G.R. n. 6-4967 del 22/12/2006</text:p>
          </table:table-cell>
          <table:table-cell table:style-name="ce66" office:value-type="float" office:value="1332.31" calcext:value-type="float">
            <text:p>1.332,31</text:p>
          </table:table-cell>
          <table:table-cell table:style-name="ce66" office:value-type="float" office:value="666.16" calcext:value-type="float">
            <text:p>666,1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VALLIR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1307" calcext:value-type="float">
            <text:p>1307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8615.15" calcext:value-type="float">
            <text:p>8.615,15</text:p>
          </table:table-cell>
          <table:table-cell table:style-name="ce66" office:value-type="float" office:value="4307.58" calcext:value-type="float">
            <text:p>4.307,5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VALLIR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1307" calcext:value-type="float">
            <text:p>1307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6661.2" calcext:value-type="float">
            <text:p>6.661,20</text:p>
          </table:table-cell>
          <table:table-cell table:style-name="ce66" office:value-type="float" office:value="3330.6" calcext:value-type="float">
            <text:p>3.330,6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VALLIR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1307" calcext:value-type="float">
            <text:p>1307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2220.4" calcext:value-type="float">
            <text:p>2.220,4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CAVALLIR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1307" calcext:value-type="float">
            <text:p>1307</text:p>
          </table:table-cell>
          <table:table-cell table:style-name="ce6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4263.17" calcext:value-type="float">
            <text:p>4.263,17</text:p>
          </table:table-cell>
          <table:table-cell table:style-name="ce66" office:value-type="float" office:value="2131.59" calcext:value-type="float">
            <text:p>2.131,59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CAVALLIR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1307" calcext:value-type="float">
            <text:p>1307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5062.51" calcext:value-type="float">
            <text:p>5.062,51</text:p>
          </table:table-cell>
          <table:table-cell table:style-name="ce66" office:value-type="float" office:value="2531.26" calcext:value-type="float">
            <text:p>2.531,2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RANOZZO CON MONTICE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332" calcext:value-type="float">
            <text:p>1332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17500" calcext:value-type="float">
            <text:p>17.500,00</text:p>
          </table:table-cell>
          <table:table-cell table:style-name="ce66" office:value-type="float" office:value="8750" calcext:value-type="float">
            <text:p>8.7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RANOZZO CON MONTICE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332" calcext:value-type="float">
            <text:p>1332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3766.48" calcext:value-type="float">
            <text:p>13.766,48</text:p>
          </table:table-cell>
          <table:table-cell table:style-name="ce66" office:value-type="float" office:value="6883.24" calcext:value-type="float">
            <text:p>6.883,2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RANOZZO CON MONTICE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332" calcext:value-type="float">
            <text:p>1332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3766.48" calcext:value-type="float">
            <text:p>13.766,48</text:p>
          </table:table-cell>
          <table:table-cell table:style-name="ce66" office:value-type="float" office:value="6883.24" calcext:value-type="float">
            <text:p>6.883,24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GRANOZZO CON MONTICE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332" calcext:value-type="float">
            <text:p>1332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7883.88" calcext:value-type="float">
            <text:p>7.883,88</text:p>
          </table:table-cell>
          <table:table-cell table:style-name="ce66" office:value-type="float" office:value="3941.94" calcext:value-type="float">
            <text:p>3.941,94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GRANOZZO CON MONTICE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332" calcext:value-type="float">
            <text:p>1332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466.46" calcext:value-type="float">
            <text:p>2.466,46</text:p>
          </table:table-cell>
          <table:table-cell table:style-name="ce66" office:value-type="float" office:value="1233.23" calcext:value-type="float">
            <text:p>1.233,23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RANOZZO CON MONTICE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332" calcext:value-type="float">
            <text:p>1332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6" office:value-type="float" office:value="4224.74" calcext:value-type="float">
            <text:p>4.224,74</text:p>
          </table:table-cell>
          <table:table-cell table:style-name="ce66" office:value-type="float" office:value="2112.37" calcext:value-type="float">
            <text:p>2.112,37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MONCRIVELL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376" calcext:value-type="float">
            <text:p>1376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7280" calcext:value-type="float">
            <text:p>7.280,00</text:p>
          </table:table-cell>
          <table:table-cell table:style-name="ce66" office:value-type="float" office:value="3640" calcext:value-type="float">
            <text:p>3.640,0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MONCRIVELL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376" calcext:value-type="float">
            <text:p>1376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5561.5" calcext:value-type="float">
            <text:p>5.561,50</text:p>
          </table:table-cell>
          <table:table-cell table:style-name="ce66" office:value-type="float" office:value="2780.75" calcext:value-type="float">
            <text:p>2.780,75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MONCRIVELL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1376" calcext:value-type="float">
            <text:p>1376</text:p>
          </table:table-cell>
          <table:table-cell table:style-name="ce63" office:value-type="string" calcext:value-type="string">
            <text:p>L.R. 24/96 # Verifiche PAI # D.G.R. n. 9-1959 del 09/01/2006</text:p>
          </table:table-cell>
          <table:table-cell table:style-name="ce66" office:value-type="float" office:value="12376" calcext:value-type="float">
            <text:p>12.376,00</text:p>
          </table:table-cell>
          <table:table-cell table:style-name="ce66" office:value-type="float" office:value="6188" calcext:value-type="float">
            <text:p>6.188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REVACUOR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390" calcext:value-type="float">
            <text:p>1390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49.52" calcext:value-type="float">
            <text:p>149,52</text:p>
          </table:table-cell>
          <table:table-cell table:style-name="ce66" office:value-type="float" office:value="74.76" calcext:value-type="float">
            <text:p>74,7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REVACUOR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390" calcext:value-type="float">
            <text:p>1390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2990.4" calcext:value-type="float">
            <text:p>2.990,40</text:p>
          </table:table-cell>
          <table:table-cell table:style-name="ce66" office:value-type="float" office:value="1495.2" calcext:value-type="float">
            <text:p>1.495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REVACUOR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390" calcext:value-type="float">
            <text:p>1390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869" calcext:value-type="float">
            <text:p>1.869,00</text:p>
          </table:table-cell>
          <table:table-cell table:style-name="ce66" office:value-type="float" office:value="934.5" calcext:value-type="float">
            <text:p>934,5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REVACUOR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390" calcext:value-type="float">
            <text:p>1390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121.4" calcext:value-type="float">
            <text:p>1.121,40</text:p>
          </table:table-cell>
          <table:table-cell table:style-name="ce66" office:value-type="float" office:value="560.7" calcext:value-type="float">
            <text:p>560,7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REVACUOR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390" calcext:value-type="float">
            <text:p>1390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121.4" calcext:value-type="float">
            <text:p>1.121,40</text:p>
          </table:table-cell>
          <table:table-cell table:style-name="ce66" office:value-type="float" office:value="560.7" calcext:value-type="float">
            <text:p>560,7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REVACUOR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390" calcext:value-type="float">
            <text:p>1390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2990.4" calcext:value-type="float">
            <text:p>2.990,40</text:p>
          </table:table-cell>
          <table:table-cell table:style-name="ce66" office:value-type="float" office:value="1495.2" calcext:value-type="float">
            <text:p>1.495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ROSIGNANO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458" calcext:value-type="float">
            <text:p>1458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1494.5" calcext:value-type="float">
            <text:p>1.494,50</text:p>
          </table:table-cell>
          <table:table-cell table:style-name="ce66" office:value-type="float" office:value="747.25" calcext:value-type="float">
            <text:p>747,25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ROSIGNANO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458" calcext:value-type="float">
            <text:p>1458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3409" calcext:value-type="float">
            <text:p>3.409,00</text:p>
          </table:table-cell>
          <table:table-cell table:style-name="ce66" office:value-type="float" office:value="1704.5" calcext:value-type="float">
            <text:p>1.704,5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ROSIGNANO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458" calcext:value-type="float">
            <text:p>1458</text:p>
          </table:table-cell>
          <table:table-cell table:style-name="ce62" office:value-type="string" calcext:value-type="string">
            <text:p>L.R. 24/96 # Unesco # D.G.R. n. 38-1268 del 30/03/2015</text:p>
          </table:table-cell>
          <table:table-cell table:style-name="ce66" office:value-type="float" office:value="5110.01" calcext:value-type="float">
            <text:p>5.110,01</text:p>
          </table:table-cell>
          <table:table-cell table:style-name="ce66" office:value-type="float" office:value="2555.01" calcext:value-type="float">
            <text:p>2.555,01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ROSIGNANO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458" calcext:value-type="float">
            <text:p>1458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09.2" calcext:value-type="float">
            <text:p>109,20</text:p>
          </table:table-cell>
          <table:table-cell table:style-name="ce66" office:value-type="float" office:value="54.6" calcext:value-type="float">
            <text:p>54,6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ROSIGNANO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458" calcext:value-type="float">
            <text:p>1458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716.34" calcext:value-type="float">
            <text:p>716,34</text:p>
          </table:table-cell>
          <table:table-cell table:style-name="ce66" office:value-type="float" office:value="358.17" calcext:value-type="float">
            <text:p>358,17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GRAGLI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466" calcext:value-type="float">
            <text:p>1466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439.02" calcext:value-type="float">
            <text:p>2.439,02</text:p>
          </table:table-cell>
          <table:table-cell table:style-name="ce66" office:value-type="float" office:value="1219.51" calcext:value-type="float">
            <text:p>1.219,51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MASERA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1476" calcext:value-type="float">
            <text:p>1476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5773" calcext:value-type="float">
            <text:p>5.773,00</text:p>
          </table:table-cell>
          <table:table-cell table:style-name="ce66" office:value-type="float" office:value="2886.52" calcext:value-type="float">
            <text:p>2.886,5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GRAGLI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485" calcext:value-type="float">
            <text:p>1485</text:p>
          </table:table-cell>
          <table:table-cell table:style-name="ce6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2178" calcext:value-type="float">
            <text:p>2.178,00</text:p>
          </table:table-cell>
          <table:table-cell table:style-name="ce66" office:value-type="float" office:value="1088.84" calcext:value-type="float">
            <text:p>1.088,8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GRAGLI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485" calcext:value-type="float">
            <text:p>1485</text:p>
          </table:table-cell>
          <table:table-cell table:style-name="ce63" office:value-type="string" calcext:value-type="string">
            <text:p>L.R. 24/96 # Verifiche PAI # D.G.R. n. 9-1959 del 09/01/2006</text:p>
          </table:table-cell>
          <table:table-cell table:style-name="ce66" office:value-type="float" office:value="9582" calcext:value-type="float">
            <text:p>9.582,00</text:p>
          </table:table-cell>
          <table:table-cell table:style-name="ce66" office:value-type="float" office:value="4790.93" calcext:value-type="float">
            <text:p>4.790,93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GRAGLI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485" calcext:value-type="float">
            <text:p>1485</text:p>
          </table:table-cell>
          <table:table-cell table:style-name="ce63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6098" calcext:value-type="float">
            <text:p>6.098,00</text:p>
          </table:table-cell>
          <table:table-cell table:style-name="ce66" office:value-type="float" office:value="3048.78" calcext:value-type="float">
            <text:p>3.048,7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ARANO TICI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568" calcext:value-type="float">
            <text:p>1568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ARANO TICI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568" calcext:value-type="float">
            <text:p>1568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2520" calcext:value-type="float">
            <text:p>2.520,00</text:p>
          </table:table-cell>
          <table:table-cell table:style-name="ce66" office:value-type="float" office:value="1260" calcext:value-type="float">
            <text:p>1.26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ARANO TICI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568" calcext:value-type="float">
            <text:p>1568</text:p>
          </table:table-cell>
          <table:table-cell table:style-name="ce62" office:value-type="string" calcext:value-type="string">
            <text:p>L.R. 24/96 # Inquinamento Acustico # D.G.R. n. 19-14453 del 29/12/2004</text:p>
          </table:table-cell>
          <table:table-cell table:style-name="ce66" office:value-type="float" office:value="2345" calcext:value-type="float">
            <text:p>2.345,00</text:p>
          </table:table-cell>
          <table:table-cell table:style-name="ce66" office:value-type="float" office:value="1172.5" calcext:value-type="float">
            <text:p>1.172,5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ARANO TICI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568" calcext:value-type="float">
            <text:p>1568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8200" calcext:value-type="float">
            <text:p>18.200,00</text:p>
          </table:table-cell>
          <table:table-cell table:style-name="ce66" office:value-type="float" office:value="9100" calcext:value-type="float">
            <text:p>9.1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ARANO TICI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568" calcext:value-type="float">
            <text:p>1568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2800" calcext:value-type="float">
            <text:p>2.800,00</text:p>
          </table:table-cell>
          <table:table-cell table:style-name="ce66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MARANO TICI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568" calcext:value-type="float">
            <text:p>1568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2800" calcext:value-type="float">
            <text:p>2.800,00</text:p>
          </table:table-cell>
          <table:table-cell table:style-name="ce66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FUBIN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577" calcext:value-type="float">
            <text:p>1577</text:p>
          </table:table-cell>
          <table:table-cell table:style-name="ce62" office:value-type="string" calcext:value-type="string">
            <text:p>L.R. 24/96 # Inquinamento Acustico # D.G.R. n. 19-14453 del 29/12/2004</text:p>
          </table:table-cell>
          <table:table-cell table:style-name="ce66" office:value-type="float" office:value="4218.76" calcext:value-type="float">
            <text:p>4.218,76</text:p>
          </table:table-cell>
          <table:table-cell table:style-name="ce66" office:value-type="float" office:value="2109.38" calcext:value-type="float">
            <text:p>2.109,38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FUBIN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577" calcext:value-type="float">
            <text:p>1577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1651.98" calcext:value-type="float">
            <text:p>1.651,98</text:p>
          </table:table-cell>
          <table:table-cell table:style-name="ce66" office:value-type="float" office:value="825.99" calcext:value-type="float">
            <text:p>825,9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FUBIN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577" calcext:value-type="float">
            <text:p>1577</text:p>
          </table:table-cell>
          <table:table-cell table:style-name="ce62" office:value-type="string" calcext:value-type="string">
            <text:p>L.R. 24/96 # Unesco # D.G.R. n. 38-1268 del 30/03/2015</text:p>
          </table:table-cell>
          <table:table-cell table:style-name="ce66" office:value-type="float" office:value="3090.67" calcext:value-type="float">
            <text:p>3.090,67</text:p>
          </table:table-cell>
          <table:table-cell table:style-name="ce66" office:value-type="float" office:value="1545.34" calcext:value-type="float">
            <text:p>1.545,34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FUBIN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577" calcext:value-type="float">
            <text:p>1577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509.87" calcext:value-type="float">
            <text:p>1.509,87</text:p>
          </table:table-cell>
          <table:table-cell table:style-name="ce66" office:value-type="float" office:value="754.94" calcext:value-type="float">
            <text:p>754,94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FUBIN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577" calcext:value-type="float">
            <text:p>1577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4218.76" calcext:value-type="float">
            <text:p>4.218,76</text:p>
          </table:table-cell>
          <table:table-cell table:style-name="ce66" office:value-type="float" office:value="2109.38" calcext:value-type="float">
            <text:p>2.109,3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FUBIN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577" calcext:value-type="float">
            <text:p>1577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1013.18" calcext:value-type="float">
            <text:p>11.013,18</text:p>
          </table:table-cell>
          <table:table-cell table:style-name="ce66" office:value-type="float" office:value="5506.59" calcext:value-type="float">
            <text:p>5.506,5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OGGIOL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651" calcext:value-type="float">
            <text:p>1651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OGGIOL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651" calcext:value-type="float">
            <text:p>1651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2664.48" calcext:value-type="float">
            <text:p>2.664,48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OGGIOL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651" calcext:value-type="float">
            <text:p>1651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110.2" calcext:value-type="float">
            <text:p>1.110,20</text:p>
          </table:table-cell>
          <table:table-cell table:style-name="ce66" office:value-type="float" office:value="555.1" calcext:value-type="float">
            <text:p>555,1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OGGIOL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651" calcext:value-type="float">
            <text:p>1651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110.2" calcext:value-type="float">
            <text:p>1.110,20</text:p>
          </table:table-cell>
          <table:table-cell table:style-name="ce66" office:value-type="float" office:value="555.1" calcext:value-type="float">
            <text:p>555,1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OGGIOL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651" calcext:value-type="float">
            <text:p>1651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599.65" calcext:value-type="float">
            <text:p>2.599,65</text:p>
          </table:table-cell>
          <table:table-cell table:style-name="ce66" office:value-type="float" office:value="1299.83" calcext:value-type="float">
            <text:p>1.299,83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OGGI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673" calcext:value-type="float">
            <text:p>1673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3109" calcext:value-type="float">
            <text:p>3.109,00</text:p>
          </table:table-cell>
          <table:table-cell table:style-name="ce66" office:value-type="float" office:value="1554.28" calcext:value-type="float">
            <text:p>1.554,2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OGGI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673" calcext:value-type="float">
            <text:p>1673</text:p>
          </table:table-cell>
          <table:table-cell table:style-name="ce63" office:value-type="string" calcext:value-type="string">
            <text:p>L.R. 24/96 # Commercio # D.G.R. n. 6-4967 del 22/12/2006</text:p>
          </table:table-cell>
          <table:table-cell table:style-name="ce66" office:value-type="float" office:value="2600" calcext:value-type="float">
            <text:p>2.600,00</text:p>
          </table:table-cell>
          <table:table-cell table:style-name="ce66" office:value-type="float" office:value="1299.82" calcext:value-type="float">
            <text:p>1.299,8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OGGI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673" calcext:value-type="float">
            <text:p>1673</text:p>
          </table:table-cell>
          <table:table-cell table:style-name="ce63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6515" calcext:value-type="float">
            <text:p>16.515,00</text:p>
          </table:table-cell>
          <table:table-cell table:style-name="ce66" office:value-type="float" office:value="8257.42" calcext:value-type="float">
            <text:p>8.257,4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LLANOVA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748" calcext:value-type="float">
            <text:p>1748</text:p>
          </table:table-cell>
          <table:table-cell table:style-name="ce62" office:value-type="string" calcext:value-type="string">
            <text:p>L.R. 24/96 # Commercio # D.G.R. n. 6-4967 del 22/12/2006</text:p>
          </table:table-cell>
          <table:table-cell table:style-name="ce66" office:value-type="float" office:value="910" calcext:value-type="float">
            <text:p>910,00</text:p>
          </table:table-cell>
          <table:table-cell table:style-name="ce66" office:value-type="float" office:value="455" calcext:value-type="float">
            <text:p>45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LLANOVA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748" calcext:value-type="float">
            <text:p>1748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1195.6" calcext:value-type="float">
            <text:p>1.195,60</text:p>
          </table:table-cell>
          <table:table-cell table:style-name="ce66" office:value-type="float" office:value="597.8" calcext:value-type="float">
            <text:p>597,8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LLANOVA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748" calcext:value-type="float">
            <text:p>1748</text:p>
          </table:table-cell>
          <table:table-cell table:style-name="ce62" office:value-type="string" calcext:value-type="string">
            <text:p>L.R. 24/96 # Inquinamento Acustico # D.G.R. n. 19-14453 del 29/12/2004</text:p>
          </table:table-cell>
          <table:table-cell table:style-name="ce66" office:value-type="float" office:value="887.17" calcext:value-type="float">
            <text:p>887,17</text:p>
          </table:table-cell>
          <table:table-cell table:style-name="ce66" office:value-type="float" office:value="443.59" calcext:value-type="float">
            <text:p>443,5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LLANOVA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748" calcext:value-type="float">
            <text:p>1748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1820" calcext:value-type="float">
            <text:p>1.820,00</text:p>
          </table:table-cell>
          <table:table-cell table:style-name="ce66" office:value-type="float" office:value="910" calcext:value-type="float">
            <text:p>91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LLANOVA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748" calcext:value-type="float">
            <text:p>1748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6406.4" calcext:value-type="float">
            <text:p>6.406,40</text:p>
          </table:table-cell>
          <table:table-cell table:style-name="ce66" office:value-type="float" office:value="3203.2" calcext:value-type="float">
            <text:p>3.203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LLANOVA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748" calcext:value-type="float">
            <text:p>1748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8517.6" calcext:value-type="float">
            <text:p>8.517,60</text:p>
          </table:table-cell>
          <table:table-cell table:style-name="ce66" office:value-type="float" office:value="4258.8" calcext:value-type="float">
            <text:p>4.258,8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VILLANOVA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748" calcext:value-type="float">
            <text:p>1748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10888.5" calcext:value-type="float">
            <text:p>10.888,50</text:p>
          </table:table-cell>
          <table:table-cell table:style-name="ce66" office:value-type="float" office:value="5444.25" calcext:value-type="float">
            <text:p>5.444,25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ILLANOVA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748" calcext:value-type="float">
            <text:p>1748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2074.8" calcext:value-type="float">
            <text:p>2.074,80</text:p>
          </table:table-cell>
          <table:table-cell table:style-name="ce66" office:value-type="float" office:value="1037.4" calcext:value-type="float">
            <text:p>1.037,4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VILLANOVA MONFERRATO</text:p>
          </table:table-cell>
          <table:table-cell table:style-name="ce60" office:value-type="string" calcext:value-type="string">
            <text:p>AL</text:p>
          </table:table-cell>
          <table:table-cell table:style-name="ce56" office:value-type="float" office:value="1748" calcext:value-type="float">
            <text:p>1748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7" office:value-type="float" office:value="4847.61" calcext:value-type="float">
            <text:p>4.847,61</text:p>
          </table:table-cell>
          <table:table-cell table:style-name="ce67" office:value-type="float" office:value="2423.81" calcext:value-type="float">
            <text:p>2.423,8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ARGA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764" calcext:value-type="float">
            <text:p>1764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ARGA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764" calcext:value-type="float">
            <text:p>1764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ARGA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764" calcext:value-type="float">
            <text:p>1764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3766.48" calcext:value-type="float">
            <text:p>13.766,48</text:p>
          </table:table-cell>
          <table:table-cell table:style-name="ce66" office:value-type="float" office:value="6883.24" calcext:value-type="float">
            <text:p>6.883,2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ARGA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764" calcext:value-type="float">
            <text:p>1764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3108.56" calcext:value-type="float">
            <text:p>3.108,56</text:p>
          </table:table-cell>
          <table:table-cell table:style-name="ce66" office:value-type="float" office:value="1554.28" calcext:value-type="float">
            <text:p>1.554,28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GARGA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764" calcext:value-type="float">
            <text:p>1764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2220.4" calcext:value-type="float">
            <text:p>2.220,4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GARGA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764" calcext:value-type="float">
            <text:p>1764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664.48" calcext:value-type="float">
            <text:p>2.664,48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GARGALL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1764" calcext:value-type="float">
            <text:p>1764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6" office:value-type="float" office:value="4529.62" calcext:value-type="float">
            <text:p>4.529,62</text:p>
          </table:table-cell>
          <table:table-cell table:style-name="ce66" office:value-type="float" office:value="2264.81" calcext:value-type="float">
            <text:p>2.264,8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ISTAGN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765" calcext:value-type="float">
            <text:p>1765</text:p>
          </table:table-cell>
          <table:table-cell table:style-name="ce62" office:value-type="string" calcext:value-type="string">
            <text:p>L.R. 24/96 # Unesco # D.G.R. n. 38-1268 del 30/03/2015</text:p>
          </table:table-cell>
          <table:table-cell table:style-name="ce66" office:value-type="float" office:value="9417.15" calcext:value-type="float">
            <text:p>9.417,15</text:p>
          </table:table-cell>
          <table:table-cell table:style-name="ce66" office:value-type="float" office:value="4708.58" calcext:value-type="float">
            <text:p>4.708,5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STELLO DI ANNONE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1809" calcext:value-type="float">
            <text:p>1809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7105.28" calcext:value-type="float">
            <text:p>7.105,28</text:p>
          </table:table-cell>
          <table:table-cell table:style-name="ce66" office:value-type="float" office:value="3552.64" calcext:value-type="float">
            <text:p>3.552,6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STELLO DI ANNONE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1809" calcext:value-type="float">
            <text:p>1809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13322.4" calcext:value-type="float">
            <text:p>13.322,40</text:p>
          </table:table-cell>
          <table:table-cell table:style-name="ce66" office:value-type="float" office:value="6661.2" calcext:value-type="float">
            <text:p>6.661,2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CASTELLO DI ANNONE</text:p>
          </table:table-cell>
          <table:table-cell table:style-name="ce60" office:value-type="string" calcext:value-type="string">
            <text:p>AT</text:p>
          </table:table-cell>
          <table:table-cell table:style-name="ce56" office:value-type="float" office:value="1809" calcext:value-type="float">
            <text:p>1809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7993.44" calcext:value-type="float">
            <text:p>7.993,44</text:p>
          </table:table-cell>
          <table:table-cell table:style-name="ce66" office:value-type="float" office:value="3996.72" calcext:value-type="float">
            <text:p>3.996,7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ANO SPINOL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825" calcext:value-type="float">
            <text:p>1825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8437.1" calcext:value-type="float">
            <text:p>8.437,10</text:p>
          </table:table-cell>
          <table:table-cell table:style-name="ce66" office:value-type="float" office:value="4218.55" calcext:value-type="float">
            <text:p>4.218,5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ANO SPINOL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825" calcext:value-type="float">
            <text:p>1825</text:p>
          </table:table-cell>
          <table:table-cell table:style-name="ce62" office:value-type="string" calcext:value-type="string">
            <text:p>L.R. 24/96 # Commercio # D.G.R. n. 6-4967 del 22/12/2006</text:p>
          </table:table-cell>
          <table:table-cell table:style-name="ce66" office:value-type="float" office:value="3279.99" calcext:value-type="float">
            <text:p>3.279,99</text:p>
          </table:table-cell>
          <table:table-cell table:style-name="ce66" office:value-type="float" office:value="1640" calcext:value-type="float">
            <text:p>1.64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ANO SPINOL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825" calcext:value-type="float">
            <text:p>1825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3322.4" calcext:value-type="float">
            <text:p>13.322,40</text:p>
          </table:table-cell>
          <table:table-cell table:style-name="ce66" office:value-type="float" office:value="6661.2" calcext:value-type="float">
            <text:p>6.661,2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ANO SPINOL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825" calcext:value-type="float">
            <text:p>1825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3978.8" calcext:value-type="float">
            <text:p>3.978,80</text:p>
          </table:table-cell>
          <table:table-cell table:style-name="ce66" office:value-type="float" office:value="1989.4" calcext:value-type="float">
            <text:p>1.989,4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ANO SPINOL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825" calcext:value-type="float">
            <text:p>1825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3978.8" calcext:value-type="float">
            <text:p>3.978,80</text:p>
          </table:table-cell>
          <table:table-cell table:style-name="ce66" office:value-type="float" office:value="1989.4" calcext:value-type="float">
            <text:p>1.989,4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CASSANO SPINOL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825" calcext:value-type="float">
            <text:p>1825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3483.9" calcext:value-type="float">
            <text:p>3.483,90</text:p>
          </table:table-cell>
          <table:table-cell table:style-name="ce66" office:value-type="float" office:value="1741.95" calcext:value-type="float">
            <text:p>1.741,95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SANO SPINOL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825" calcext:value-type="float">
            <text:p>1825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8194.2" calcext:value-type="float">
            <text:p>8.194,20</text:p>
          </table:table-cell>
          <table:table-cell table:style-name="ce66" office:value-type="float" office:value="4097.1" calcext:value-type="float">
            <text:p>4.097,1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SANO SPINOL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825" calcext:value-type="float">
            <text:p>1825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3978.8" calcext:value-type="float">
            <text:p>3.978,80</text:p>
          </table:table-cell>
          <table:table-cell table:style-name="ce66" office:value-type="float" office:value="1989.4" calcext:value-type="float">
            <text:p>1.989,4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ANO SPINOL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825" calcext:value-type="float">
            <text:p>1825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6" office:value-type="float" office:value="8710.8" calcext:value-type="float">
            <text:p>8.710,80</text:p>
          </table:table-cell>
          <table:table-cell table:style-name="ce66" office:value-type="float" office:value="4355.4" calcext:value-type="float">
            <text:p>4.355,4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SANO SPINOL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825" calcext:value-type="float">
            <text:p>1825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5567.78" calcext:value-type="float">
            <text:p>5.567,78</text:p>
          </table:table-cell>
          <table:table-cell table:style-name="ce66" office:value-type="float" office:value="2783.89" calcext:value-type="float">
            <text:p>2.783,89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LUSS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868" calcext:value-type="float">
            <text:p>1868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3108.56" calcext:value-type="float">
            <text:p>3.108,56</text:p>
          </table:table-cell>
          <table:table-cell table:style-name="ce66" office:value-type="float" office:value="1554.28" calcext:value-type="float">
            <text:p>1.554,2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LUSS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868" calcext:value-type="float">
            <text:p>1868</text:p>
          </table:table-cell>
          <table:table-cell table:style-name="ce63" office:value-type="string" calcext:value-type="string">
            <text:p>L.R. 24/96 # Commercio # D.G.R. n. 6-4967 del 22/12/2006</text:p>
          </table:table-cell>
          <table:table-cell table:style-name="ce66" office:value-type="float" office:value="2664.48" calcext:value-type="float">
            <text:p>2.664,48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LUSS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868" calcext:value-type="float">
            <text:p>1868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6661.2" calcext:value-type="float">
            <text:p>6.661,20</text:p>
          </table:table-cell>
          <table:table-cell table:style-name="ce66" office:value-type="float" office:value="3330.6" calcext:value-type="float">
            <text:p>3.330,6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LUSS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868" calcext:value-type="float">
            <text:p>1868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8437.52" calcext:value-type="float">
            <text:p>8.437,52</text:p>
          </table:table-cell>
          <table:table-cell table:style-name="ce66" office:value-type="float" office:value="4218.76" calcext:value-type="float">
            <text:p>4.218,7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LUSS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868" calcext:value-type="float">
            <text:p>1868</text:p>
          </table:table-cell>
          <table:table-cell table:style-name="ce63" office:value-type="string" calcext:value-type="string">
            <text:p>L.R. 24/96 # PTP (BI-AL-AT-NO-TO) # D.G.R. n. 3-11432 del 23/12/2003</text:p>
          </table:table-cell>
          <table:table-cell table:style-name="ce66" office:value-type="float" office:value="2220.4" calcext:value-type="float">
            <text:p>2.220,40</text:p>
          </table:table-cell>
          <table:table-cell table:style-name="ce66" office:value-type="float" office:value="1110.2" calcext:value-type="float">
            <text:p>1.110,2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LUSS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868" calcext:value-type="float">
            <text:p>1868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SALUSS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868" calcext:value-type="float">
            <text:p>1868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8437.52" calcext:value-type="float">
            <text:p>8.437,52</text:p>
          </table:table-cell>
          <table:table-cell table:style-name="ce66" office:value-type="float" office:value="4218.76" calcext:value-type="float">
            <text:p>4.218,76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SALUSS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868" calcext:value-type="float">
            <text:p>1868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842.11" calcext:value-type="float">
            <text:p>2.842,11</text:p>
          </table:table-cell>
          <table:table-cell table:style-name="ce66" office:value-type="float" office:value="1421.06" calcext:value-type="float">
            <text:p>1.421,0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LUSSO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868" calcext:value-type="float">
            <text:p>1868</text:p>
          </table:table-cell>
          <table:table-cell table:style-name="ce63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1355.26" calcext:value-type="float">
            <text:p>11.355,26</text:p>
          </table:table-cell>
          <table:table-cell table:style-name="ce66" office:value-type="float" office:value="5677.63" calcext:value-type="float">
            <text:p>5.677,63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ILVANO D'ORB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914" calcext:value-type="float">
            <text:p>1914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ILVANO D'ORB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914" calcext:value-type="float">
            <text:p>1914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9600" calcext:value-type="float">
            <text:p>19.600,00</text:p>
          </table:table-cell>
          <table:table-cell table:style-name="ce66" office:value-type="float" office:value="9800" calcext:value-type="float">
            <text:p>9.8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ORTACOMAR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926" calcext:value-type="float">
            <text:p>1926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7105.28" calcext:value-type="float">
            <text:p>7.105,28</text:p>
          </table:table-cell>
          <table:table-cell table:style-name="ce66" office:value-type="float" office:value="3552.64" calcext:value-type="float">
            <text:p>3.552,6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PORTACOMAR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926" calcext:value-type="float">
            <text:p>1926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23092.16" calcext:value-type="float">
            <text:p>23.092,16</text:p>
          </table:table-cell>
          <table:table-cell table:style-name="ce66" office:value-type="float" office:value="11546.08" calcext:value-type="float">
            <text:p>11.546,0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ISOLA D'ASTI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964" calcext:value-type="float">
            <text:p>1964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4263.17" calcext:value-type="float">
            <text:p>4.263,17</text:p>
          </table:table-cell>
          <table:table-cell table:style-name="ce66" office:value-type="float" office:value="2131.59" calcext:value-type="float">
            <text:p>2.131,59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VESPOLATE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015" calcext:value-type="float">
            <text:p>2015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6946.3" calcext:value-type="float">
            <text:p>6.946,30</text:p>
          </table:table-cell>
          <table:table-cell table:style-name="ce66" office:value-type="float" office:value="3473.15" calcext:value-type="float">
            <text:p>3.473,15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VESPOLATE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015" calcext:value-type="float">
            <text:p>2015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2032.11" calcext:value-type="float">
            <text:p>2.032,11</text:p>
          </table:table-cell>
          <table:table-cell table:style-name="ce66" office:value-type="float" office:value="1016.06" calcext:value-type="float">
            <text:p>1.016,0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VESPOLATE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015" calcext:value-type="float">
            <text:p>2015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6946.3" calcext:value-type="float">
            <text:p>6.946,30</text:p>
          </table:table-cell>
          <table:table-cell table:style-name="ce66" office:value-type="float" office:value="3473.15" calcext:value-type="float">
            <text:p>3.473,15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VESPOLATE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015" calcext:value-type="float">
            <text:p>2015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ARMEN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110" calcext:value-type="float">
            <text:p>2110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2800" calcext:value-type="float">
            <text:p>2.800,00</text:p>
          </table:table-cell>
          <table:table-cell table:style-name="ce66" office:value-type="float" office:value="1400" calcext:value-type="float">
            <text:p>1.400,0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ARMEN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110" calcext:value-type="float">
            <text:p>2110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3087" calcext:value-type="float">
            <text:p>3.087,00</text:p>
          </table:table-cell>
          <table:table-cell table:style-name="ce66" office:value-type="float" office:value="1543.5" calcext:value-type="float">
            <text:p>1.543,5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ARMEN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110" calcext:value-type="float">
            <text:p>2110</text:p>
          </table:table-cell>
          <table:table-cell table:style-name="ce63" office:value-type="string" calcext:value-type="string">
            <text:p>L.R. 24/96 # Verifiche PAI # D.G.R. n. 9-1959 del 09/01/2006</text:p>
          </table:table-cell>
          <table:table-cell table:style-name="ce66" office:value-type="float" office:value="2822.4" calcext:value-type="float">
            <text:p>2.822,40</text:p>
          </table:table-cell>
          <table:table-cell table:style-name="ce66" office:value-type="float" office:value="1411.2" calcext:value-type="float">
            <text:p>1.411,2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TOLLEGNO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2385" calcext:value-type="float">
            <text:p>2385</text:p>
          </table:table-cell>
          <table:table-cell table:style-name="ce6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871" calcext:value-type="float">
            <text:p>871,00</text:p>
          </table:table-cell>
          <table:table-cell table:style-name="ce66" office:value-type="float" office:value="435.54" calcext:value-type="float">
            <text:p>435,5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ALFENERA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2416" calcext:value-type="float">
            <text:p>2416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22204" calcext:value-type="float">
            <text:p>22.204,00</text:p>
          </table:table-cell>
          <table:table-cell table:style-name="ce66" office:value-type="float" office:value="11102" calcext:value-type="float">
            <text:p>11.102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ALFENERA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2416" calcext:value-type="float">
            <text:p>2416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22204" calcext:value-type="float">
            <text:p>22.204,00</text:p>
          </table:table-cell>
          <table:table-cell table:style-name="ce66" office:value-type="float" office:value="11102" calcext:value-type="float">
            <text:p>11.102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UREGG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576" calcext:value-type="float">
            <text:p>2576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3108.56" calcext:value-type="float">
            <text:p>3.108,56</text:p>
          </table:table-cell>
          <table:table-cell table:style-name="ce66" office:value-type="float" office:value="1554.28" calcext:value-type="float">
            <text:p>1.554,2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UREGG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576" calcext:value-type="float">
            <text:p>2576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6572.38" calcext:value-type="float">
            <text:p>6.572,38</text:p>
          </table:table-cell>
          <table:table-cell table:style-name="ce66" office:value-type="float" office:value="3286.19" calcext:value-type="float">
            <text:p>3.286,19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UREGG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576" calcext:value-type="float">
            <text:p>2576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7549.36" calcext:value-type="float">
            <text:p>7.549,36</text:p>
          </table:table-cell>
          <table:table-cell table:style-name="ce66" office:value-type="float" office:value="3774.68" calcext:value-type="float">
            <text:p>3.774,6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UREGG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576" calcext:value-type="float">
            <text:p>2576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1865.14" calcext:value-type="float">
            <text:p>1.865,14</text:p>
          </table:table-cell>
          <table:table-cell table:style-name="ce66" office:value-type="float" office:value="932.57" calcext:value-type="float">
            <text:p>932,57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CUREGG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576" calcext:value-type="float">
            <text:p>2576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8437.52" calcext:value-type="float">
            <text:p>8.437,52</text:p>
          </table:table-cell>
          <table:table-cell table:style-name="ce66" office:value-type="float" office:value="4218.76" calcext:value-type="float">
            <text:p>4.218,76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CUREGG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576" calcext:value-type="float">
            <text:p>2576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3375.01" calcext:value-type="float">
            <text:p>3.375,01</text:p>
          </table:table-cell>
          <table:table-cell table:style-name="ce66" office:value-type="float" office:value="1687.51" calcext:value-type="float">
            <text:p>1.687,51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UREGG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576" calcext:value-type="float">
            <text:p>2576</text:p>
          </table:table-cell>
          <table:table-cell table:style-name="ce63" office:value-type="string" calcext:value-type="string">
            <text:p>L.R. 24/96 # Verifiche PAI # D.G.R. n. 9-1959 del 09/01/2006</text:p>
          </table:table-cell>
          <table:table-cell table:style-name="ce66" office:value-type="float" office:value="10452.96" calcext:value-type="float">
            <text:p>10.452,96</text:p>
          </table:table-cell>
          <table:table-cell table:style-name="ce66" office:value-type="float" office:value="5226.48" calcext:value-type="float">
            <text:p>5.226,4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U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2706" calcext:value-type="float">
            <text:p>2706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720.32" calcext:value-type="float">
            <text:p>1.720,32</text:p>
          </table:table-cell>
          <table:table-cell table:style-name="ce66" office:value-type="float" office:value="860.16" calcext:value-type="float">
            <text:p>860,1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U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2706" calcext:value-type="float">
            <text:p>2706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3440.64" calcext:value-type="float">
            <text:p>3.440,64</text:p>
          </table:table-cell>
          <table:table-cell table:style-name="ce66" office:value-type="float" office:value="1720.32" calcext:value-type="float">
            <text:p>1.720,3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U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2706" calcext:value-type="float">
            <text:p>2706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1885.01" calcext:value-type="float">
            <text:p>11.885,01</text:p>
          </table:table-cell>
          <table:table-cell table:style-name="ce66" office:value-type="float" office:value="5942.51" calcext:value-type="float">
            <text:p>5.942,5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U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2706" calcext:value-type="float">
            <text:p>2706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4245.72" calcext:value-type="float">
            <text:p>4.245,72</text:p>
          </table:table-cell>
          <table:table-cell table:style-name="ce66" office:value-type="float" office:value="2122.86" calcext:value-type="float">
            <text:p>2.122,86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SU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2706" calcext:value-type="float">
            <text:p>2706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0321.92" calcext:value-type="float">
            <text:p>10.321,92</text:p>
          </table:table-cell>
          <table:table-cell table:style-name="ce66" office:value-type="float" office:value="5160.96" calcext:value-type="float">
            <text:p>5.160,96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SU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2706" calcext:value-type="float">
            <text:p>2706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3010.56" calcext:value-type="float">
            <text:p>3.010,56</text:p>
          </table:table-cell>
          <table:table-cell table:style-name="ce66" office:value-type="float" office:value="1505.28" calcext:value-type="float">
            <text:p>1.505,28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SU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2706" calcext:value-type="float">
            <text:p>2706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1962.21" calcext:value-type="float">
            <text:p>1.962,21</text:p>
          </table:table-cell>
          <table:table-cell table:style-name="ce66" office:value-type="float" office:value="981.11" calcext:value-type="float">
            <text:p>981,11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RIGA NOVARESE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801" calcext:value-type="float">
            <text:p>2801</text:p>
          </table:table-cell>
          <table:table-cell table:style-name="ce63" office:value-type="string" calcext:value-type="string">
            <text:p>L.R. 24/96 # Commercio # D.G.R. n. 6-4967 del 22/12/2006</text:p>
          </table:table-cell>
          <table:table-cell table:style-name="ce66" office:value-type="float" office:value="7327" calcext:value-type="float">
            <text:p>7.327,00</text:p>
          </table:table-cell>
          <table:table-cell table:style-name="ce66" office:value-type="float" office:value="3663.66" calcext:value-type="float">
            <text:p>3.663,6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RRI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2810" calcext:value-type="float">
            <text:p>2810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10500" calcext:value-type="float">
            <text:p>10.500,00</text:p>
          </table:table-cell>
          <table:table-cell table:style-name="ce66" office:value-type="float" office:value="5250" calcext:value-type="float">
            <text:p>5.2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RRI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2810" calcext:value-type="float">
            <text:p>2810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RRI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2810" calcext:value-type="float">
            <text:p>2810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2450" calcext:value-type="float">
            <text:p>2.450,00</text:p>
          </table:table-cell>
          <table:table-cell table:style-name="ce66" office:value-type="float" office:value="1225" calcext:value-type="float">
            <text:p>1.225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RRI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2810" calcext:value-type="float">
            <text:p>2810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RRI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2810" calcext:value-type="float">
            <text:p>2810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ERRI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2810" calcext:value-type="float">
            <text:p>2810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2450" calcext:value-type="float">
            <text:p>2.450,00</text:p>
          </table:table-cell>
          <table:table-cell table:style-name="ce66" office:value-type="float" office:value="1225" calcext:value-type="float">
            <text:p>1.225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ERRI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2810" calcext:value-type="float">
            <text:p>2810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100" calcext:value-type="float">
            <text:p>2.100,00</text:p>
          </table:table-cell>
          <table:table-cell table:style-name="ce66" office:value-type="float" office:value="1050" calcext:value-type="float">
            <text:p>1.0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ERRIONE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2810" calcext:value-type="float">
            <text:p>2810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I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821" calcext:value-type="float">
            <text:p>2821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598.69" calcext:value-type="float">
            <text:p>1.598,69</text:p>
          </table:table-cell>
          <table:table-cell table:style-name="ce66" office:value-type="float" office:value="799.35" calcext:value-type="float">
            <text:p>799,3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I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821" calcext:value-type="float">
            <text:p>2821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I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821" calcext:value-type="float">
            <text:p>2821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2664.48" calcext:value-type="float">
            <text:p>2.664,48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I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821" calcext:value-type="float">
            <text:p>2821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926.42" calcext:value-type="float">
            <text:p>1.926,42</text:p>
          </table:table-cell>
          <table:table-cell table:style-name="ce66" office:value-type="float" office:value="963.21" calcext:value-type="float">
            <text:p>963,2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I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821" calcext:value-type="float">
            <text:p>2821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2664.48" calcext:value-type="float">
            <text:p>2.664,48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CASSI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821" calcext:value-type="float">
            <text:p>2821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I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821" calcext:value-type="float">
            <text:p>2821</text:p>
          </table:table-cell>
          <table:table-cell table:style-name="ce62" office:value-type="string" calcext:value-type="string">
            <text:p>L.R. 24/96 # Variante PAI # D.G.R. n. 2-5007 del 07/01/2002</text:p>
          </table:table-cell>
          <table:table-cell table:style-name="ce66" office:value-type="float" office:value="6217.12" calcext:value-type="float">
            <text:p>6.217,12</text:p>
          </table:table-cell>
          <table:table-cell table:style-name="ce66" office:value-type="float" office:value="3108.56" calcext:value-type="float">
            <text:p>3.108,5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SI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821" calcext:value-type="float">
            <text:p>2821</text:p>
          </table:table-cell>
          <table:table-cell table:style-name="ce62" office:value-type="string" calcext:value-type="string">
            <text:p>L.R. 24/96 # Variante Sismica # D.G.R. n. 7-4968 del <text:s/>22/12/2006</text:p>
          </table:table-cell>
          <table:table-cell table:style-name="ce66" office:value-type="float" office:value="11190.82" calcext:value-type="float">
            <text:p>11.190,82</text:p>
          </table:table-cell>
          <table:table-cell table:style-name="ce66" office:value-type="float" office:value="5595.41" calcext:value-type="float">
            <text:p>5.595,41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SIN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2821" calcext:value-type="float">
            <text:p>2821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0649.04" calcext:value-type="float">
            <text:p>10.649,04</text:p>
          </table:table-cell>
          <table:table-cell table:style-name="ce66" office:value-type="float" office:value="5324.52" calcext:value-type="float">
            <text:p>5.324,5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N MAURIZIO D'OPAGL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994" calcext:value-type="float">
            <text:p>2994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3463.82" calcext:value-type="float">
            <text:p>3.463,82</text:p>
          </table:table-cell>
          <table:table-cell table:style-name="ce66" office:value-type="float" office:value="1731.91" calcext:value-type="float">
            <text:p>1.731,91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N MAURIZIO D'OPAGL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994" calcext:value-type="float">
            <text:p>2994</text:p>
          </table:table-cell>
          <table:table-cell table:style-name="ce63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1776.32" calcext:value-type="float">
            <text:p>1.776,32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N MAURIZIO D'OPAGL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994" calcext:value-type="float">
            <text:p>2994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23536.24" calcext:value-type="float">
            <text:p>23.536,24</text:p>
          </table:table-cell>
          <table:table-cell table:style-name="ce66" office:value-type="float" office:value="11768.12" calcext:value-type="float">
            <text:p>11.768,1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N MAURIZIO D'OPAGL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994" calcext:value-type="float">
            <text:p>2994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3108.56" calcext:value-type="float">
            <text:p>3.108,56</text:p>
          </table:table-cell>
          <table:table-cell table:style-name="ce66" office:value-type="float" office:value="1554.28" calcext:value-type="float">
            <text:p>1.554,28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SAN MAURIZIO D'OPAGL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994" calcext:value-type="float">
            <text:p>2994</text:p>
          </table:table-cell>
          <table:table-cell table:style-name="ce63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6097.56" calcext:value-type="float">
            <text:p>6.097,56</text:p>
          </table:table-cell>
          <table:table-cell table:style-name="ce66" office:value-type="float" office:value="3048.78" calcext:value-type="float">
            <text:p>3.048,78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SAN MAURIZIO D'OPAGL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994" calcext:value-type="float">
            <text:p>2994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3108.56" calcext:value-type="float">
            <text:p>3.108,56</text:p>
          </table:table-cell>
          <table:table-cell table:style-name="ce66" office:value-type="float" office:value="1554.28" calcext:value-type="float">
            <text:p>1.554,28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SAN MAURIZIO D'OPAGLI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994" calcext:value-type="float">
            <text:p>2994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ROMAGNANO SESIA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3677" calcext:value-type="float">
            <text:p>3677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5684.22" calcext:value-type="float">
            <text:p>5.684,22</text:p>
          </table:table-cell>
          <table:table-cell table:style-name="ce66" office:value-type="float" office:value="2842.11" calcext:value-type="float">
            <text:p>2.842,1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ROMAGNANO SESIA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3677" calcext:value-type="float">
            <text:p>3677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065.79" calcext:value-type="float">
            <text:p>1.065,79</text:p>
          </table:table-cell>
          <table:table-cell table:style-name="ce66" office:value-type="float" office:value="532.9" calcext:value-type="float">
            <text:p>532,9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OCCHIEPPO INFERIORE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3777" calcext:value-type="float">
            <text:p>3777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5333" calcext:value-type="float">
            <text:p>5.333,00</text:p>
          </table:table-cell>
          <table:table-cell table:style-name="ce66" office:value-type="float" office:value="2666.58" calcext:value-type="float">
            <text:p>2.666,5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OCCHIEPPO INFERIORE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3777" calcext:value-type="float">
            <text:p>3777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9770" calcext:value-type="float">
            <text:p>9.770,00</text:p>
          </table:table-cell>
          <table:table-cell table:style-name="ce66" office:value-type="float" office:value="4884.88" calcext:value-type="float">
            <text:p>4.884,8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OCCHIEPPO INFERIORE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3777" calcext:value-type="float">
            <text:p>3777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7993" calcext:value-type="float">
            <text:p>7.993,00</text:p>
          </table:table-cell>
          <table:table-cell table:style-name="ce66" office:value-type="float" office:value="3996.72" calcext:value-type="float">
            <text:p>3.996,7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OCCHIEPPO INFERIORE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3777" calcext:value-type="float">
            <text:p>3777</text:p>
          </table:table-cell>
          <table:table-cell table:style-name="ce63" office:value-type="string" calcext:value-type="string">
            <text:p>L.R. 24/96 # PTP (BI-AL-AT-NO-TO) # D.G.R. n. 3-11432 del 23/12/2003</text:p>
          </table:table-cell>
          <table:table-cell table:style-name="ce66" office:value-type="float" office:value="1776" calcext:value-type="float">
            <text:p>1.776,00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OCCHIEPPO INFERIORE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3777" calcext:value-type="float">
            <text:p>3777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4355" calcext:value-type="float">
            <text:p>4.355,00</text:p>
          </table:table-cell>
          <table:table-cell table:style-name="ce66" office:value-type="float" office:value="2177.69" calcext:value-type="float">
            <text:p>2.177,69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OCCHIEPPO INFERIORE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3777" calcext:value-type="float">
            <text:p>3777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7105" calcext:value-type="float">
            <text:p>7.105,00</text:p>
          </table:table-cell>
          <table:table-cell table:style-name="ce66" office:value-type="float" office:value="3552.64" calcext:value-type="float">
            <text:p>3.552,64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OCCHIEPPO INFERIORE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3777" calcext:value-type="float">
            <text:p>3777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4174" calcext:value-type="float">
            <text:p>4.174,00</text:p>
          </table:table-cell>
          <table:table-cell table:style-name="ce66" office:value-type="float" office:value="2087.17" calcext:value-type="float">
            <text:p>2.087,17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LUGG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3777" calcext:value-type="float">
            <text:p>3777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4200" calcext:value-type="float">
            <text:p>4.200,00</text:p>
          </table:table-cell>
          <table:table-cell table:style-name="ce66" office:value-type="float" office:value="2100" calcext:value-type="float">
            <text:p>2.1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LUGG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3777" calcext:value-type="float">
            <text:p>3777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21000" calcext:value-type="float">
            <text:p>21.000,00</text:p>
          </table:table-cell>
          <table:table-cell table:style-name="ce66"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LUGGIA</text:p>
          </table:table-cell>
          <table:table-cell table:style-name="ce59" office:value-type="string" calcext:value-type="string">
            <text:p>VC</text:p>
          </table:table-cell>
          <table:table-cell table:style-name="ce55" office:value-type="float" office:value="3777" calcext:value-type="float">
            <text:p>3777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4000" calcext:value-type="float">
            <text:p>14.000,00</text:p>
          </table:table-cell>
          <table:table-cell table:style-name="ce66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L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16" calcext:value-type="float">
            <text:p>3916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4248.65" calcext:value-type="float">
            <text:p>4.248,65</text:p>
          </table:table-cell>
          <table:table-cell table:style-name="ce66" office:value-type="float" office:value="2124.33" calcext:value-type="float">
            <text:p>2.124,33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L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16" calcext:value-type="float">
            <text:p>3916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6226" calcext:value-type="float">
            <text:p>16.226,00</text:p>
          </table:table-cell>
          <table:table-cell table:style-name="ce66" office:value-type="float" office:value="8113" calcext:value-type="float">
            <text:p>8.113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SAL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3916" calcext:value-type="float">
            <text:p>3916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6226" calcext:value-type="float">
            <text:p>16.226,00</text:p>
          </table:table-cell>
          <table:table-cell table:style-name="ce66" office:value-type="float" office:value="8113" calcext:value-type="float">
            <text:p>8.113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 SALVATOR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045" calcext:value-type="float">
            <text:p>4045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698.31" calcext:value-type="float">
            <text:p>1.698,31</text:p>
          </table:table-cell>
          <table:table-cell table:style-name="ce66" office:value-type="float" office:value="849.16" calcext:value-type="float">
            <text:p>849,1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 SALVATOR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045" calcext:value-type="float">
            <text:p>4045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11050.35" calcext:value-type="float">
            <text:p>11.050,35</text:p>
          </table:table-cell>
          <table:table-cell table:style-name="ce66" office:value-type="float" office:value="5525.18" calcext:value-type="float">
            <text:p>5.525,1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 SALVATOR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045" calcext:value-type="float">
            <text:p>4045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3675.7" calcext:value-type="float">
            <text:p>3.675,70</text:p>
          </table:table-cell>
          <table:table-cell table:style-name="ce66" office:value-type="float" office:value="1837.85" calcext:value-type="float">
            <text:p>1.837,8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 SALVATOR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045" calcext:value-type="float">
            <text:p>4045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9410.25" calcext:value-type="float">
            <text:p>9.410,25</text:p>
          </table:table-cell>
          <table:table-cell table:style-name="ce66" office:value-type="float" office:value="4705.13" calcext:value-type="float">
            <text:p>4.705,13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SAN SALVATOR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045" calcext:value-type="float">
            <text:p>4045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2685.04" calcext:value-type="float">
            <text:p>2.685,04</text:p>
          </table:table-cell>
          <table:table-cell table:style-name="ce66" office:value-type="float" office:value="1342.52" calcext:value-type="float">
            <text:p>1.342,52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SAN SALVATOR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045" calcext:value-type="float">
            <text:p>4045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0253.54" calcext:value-type="float">
            <text:p>10.253,54</text:p>
          </table:table-cell>
          <table:table-cell table:style-name="ce66" office:value-type="float" office:value="5126.77" calcext:value-type="float">
            <text:p>5.126,77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SAN SALVATORE MONFERRATO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045" calcext:value-type="float">
            <text:p>4045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4123.18" calcext:value-type="float">
            <text:p>4.123,18</text:p>
          </table:table-cell>
          <table:table-cell table:style-name="ce66" office:value-type="float" office:value="2061.59" calcext:value-type="float">
            <text:p>2.061,5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LAZZ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35" calcext:value-type="float">
            <text:p>4435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4029.63" calcext:value-type="float">
            <text:p>4.029,63</text:p>
          </table:table-cell>
          <table:table-cell table:style-name="ce66" office:value-type="float" office:value="2014.82" calcext:value-type="float">
            <text:p>2.014,8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LAZZ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35" calcext:value-type="float">
            <text:p>4435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8317.26" calcext:value-type="float">
            <text:p>8.317,26</text:p>
          </table:table-cell>
          <table:table-cell table:style-name="ce66" office:value-type="float" office:value="4158.63" calcext:value-type="float">
            <text:p>4.158,63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LAZZ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35" calcext:value-type="float">
            <text:p>4435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8881.6" calcext:value-type="float">
            <text:p>8.881,60</text:p>
          </table:table-cell>
          <table:table-cell table:style-name="ce66" office:value-type="float" office:value="4440.8" calcext:value-type="float">
            <text:p>4.440,8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LAZZ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35" calcext:value-type="float">
            <text:p>4435</text:p>
          </table:table-cell>
          <table:table-cell table:style-name="ce62" office:value-type="string" calcext:value-type="string">
            <text:p>L.R. 24/96 # Inquinamento Acustico # D.G.R. n. 19-14453 del 29/12/2004</text:p>
          </table:table-cell>
          <table:table-cell table:style-name="ce66" office:value-type="float" office:value="2664.48" calcext:value-type="float">
            <text:p>2.664,48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LAZZ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35" calcext:value-type="float">
            <text:p>4435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20330.56" calcext:value-type="float">
            <text:p>20.330,56</text:p>
          </table:table-cell>
          <table:table-cell table:style-name="ce66" office:value-type="float" office:value="10165.28" calcext:value-type="float">
            <text:p>10.165,2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LAZZ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35" calcext:value-type="float">
            <text:p>4435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8059.25" calcext:value-type="float">
            <text:p>8.059,25</text:p>
          </table:table-cell>
          <table:table-cell table:style-name="ce66" office:value-type="float" office:value="4029.63" calcext:value-type="float">
            <text:p>4.029,63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LAZZ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35" calcext:value-type="float">
            <text:p>4435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4029.63" calcext:value-type="float">
            <text:p>4.029,63</text:p>
          </table:table-cell>
          <table:table-cell table:style-name="ce66" office:value-type="float" office:value="2014.82" calcext:value-type="float">
            <text:p>2.014,82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CASTELLAZZ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35" calcext:value-type="float">
            <text:p>4435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4440.8" calcext:value-type="float">
            <text:p>4.440,80</text:p>
          </table:table-cell>
          <table:table-cell table:style-name="ce66" office:value-type="float" office:value="2220.4" calcext:value-type="float">
            <text:p>2.220,4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LAZZ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35" calcext:value-type="float">
            <text:p>4435</text:p>
          </table:table-cell>
          <table:table-cell table:style-name="ce62" office:value-type="string" calcext:value-type="string">
            <text:p>L.R. 24/96 # Studi qualita Paesaggio # D.G.R. n. 17-10121 del 24/11/2008</text:p>
          </table:table-cell>
          <table:table-cell table:style-name="ce66" office:value-type="float" office:value="12088.88" calcext:value-type="float">
            <text:p>12.088,88</text:p>
          </table:table-cell>
          <table:table-cell table:style-name="ce66" office:value-type="float" office:value="6044.44" calcext:value-type="float">
            <text:p>6.044,44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TELLAZZO BORMID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435" calcext:value-type="float">
            <text:p>4435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3552.64" calcext:value-type="float">
            <text:p>3.552,64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2278.9" calcext:value-type="float">
            <text:p>2.278,90</text:p>
          </table:table-cell>
          <table:table-cell table:style-name="ce66" office:value-type="float" office:value="1139.45" calcext:value-type="float">
            <text:p>1.139,4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1519.27" calcext:value-type="float">
            <text:p>1.519,27</text:p>
          </table:table-cell>
          <table:table-cell table:style-name="ce66" office:value-type="float" office:value="759.64" calcext:value-type="float">
            <text:p>759,6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9115.61" calcext:value-type="float">
            <text:p>9.115,61</text:p>
          </table:table-cell>
          <table:table-cell table:style-name="ce66" office:value-type="float" office:value="4557.81" calcext:value-type="float">
            <text:p>4.557,8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1519.27" calcext:value-type="float">
            <text:p>1.519,27</text:p>
          </table:table-cell>
          <table:table-cell table:style-name="ce66" office:value-type="float" office:value="759.64" calcext:value-type="float">
            <text:p>759,6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7596.34" calcext:value-type="float">
            <text:p>7.596,34</text:p>
          </table:table-cell>
          <table:table-cell table:style-name="ce66" office:value-type="float" office:value="3798.17" calcext:value-type="float">
            <text:p>3.798,17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2658.72" calcext:value-type="float">
            <text:p>2.658,72</text:p>
          </table:table-cell>
          <table:table-cell table:style-name="ce66" office:value-type="float" office:value="1329.36" calcext:value-type="float">
            <text:p>1.329,3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899.09" calcext:value-type="float">
            <text:p>1.899,09</text:p>
          </table:table-cell>
          <table:table-cell table:style-name="ce66" office:value-type="float" office:value="949.55" calcext:value-type="float">
            <text:p>949,5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Studi qualita Paesaggio # D.G.R. n. 17-10121 del 24/11/2008</text:p>
          </table:table-cell>
          <table:table-cell table:style-name="ce66" office:value-type="float" office:value="2278.9" calcext:value-type="float">
            <text:p>2.278,90</text:p>
          </table:table-cell>
          <table:table-cell table:style-name="ce66" office:value-type="float" office:value="1139.45" calcext:value-type="float">
            <text:p>1.139,45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9875.24" calcext:value-type="float">
            <text:p>9.875,24</text:p>
          </table:table-cell>
          <table:table-cell table:style-name="ce66" office:value-type="float" office:value="4937.62" calcext:value-type="float">
            <text:p>4.937,62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899.09" calcext:value-type="float">
            <text:p>1.899,09</text:p>
          </table:table-cell>
          <table:table-cell table:style-name="ce66" office:value-type="float" office:value="949.55" calcext:value-type="float">
            <text:p>949,55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STELNUOVO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4874" calcext:value-type="float">
            <text:p>4874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2278.9" calcext:value-type="float">
            <text:p>2.278,90</text:p>
          </table:table-cell>
          <table:table-cell table:style-name="ce66" office:value-type="float" office:value="1139.45" calcext:value-type="float">
            <text:p>1.139,45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CANNOBIO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5000" calcext:value-type="float">
            <text:p>5000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5251.16" calcext:value-type="float">
            <text:p>5.251,16</text:p>
          </table:table-cell>
          <table:table-cell table:style-name="ce66" office:value-type="float" office:value="2625.58" calcext:value-type="float">
            <text:p>2.625,58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CANNOBIO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5000" calcext:value-type="float">
            <text:p>5000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8664.75" calcext:value-type="float">
            <text:p>8.664,75</text:p>
          </table:table-cell>
          <table:table-cell table:style-name="ce66" office:value-type="float" office:value="4332.38" calcext:value-type="float">
            <text:p>4.332,3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ORGO TICI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5174" calcext:value-type="float">
            <text:p>5174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1764" calcext:value-type="float">
            <text:p>1.764,00</text:p>
          </table:table-cell>
          <table:table-cell table:style-name="ce66" office:value-type="float" office:value="882" calcext:value-type="float">
            <text:p>882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ORGO TICI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5174" calcext:value-type="float">
            <text:p>5174</text:p>
          </table:table-cell>
          <table:table-cell table:style-name="ce62" office:value-type="string" calcext:value-type="string">
            <text:p>L.R. 24/96 # Studi qualita Paesaggio # D.G.R. n. 17-10121 del 24/11/2008</text:p>
          </table:table-cell>
          <table:table-cell table:style-name="ce66" office:value-type="float" office:value="1323" calcext:value-type="float">
            <text:p>1.323,00</text:p>
          </table:table-cell>
          <table:table-cell table:style-name="ce66" office:value-type="float" office:value="661.5" calcext:value-type="float">
            <text:p>661,5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BORGO TICINO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5174" calcext:value-type="float">
            <text:p>5174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6679.13" calcext:value-type="float">
            <text:p>6.679,13</text:p>
          </table:table-cell>
          <table:table-cell table:style-name="ce66" office:value-type="float" office:value="3339.57" calcext:value-type="float">
            <text:p>3.339,57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SERRAVALLE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878" calcext:value-type="float">
            <text:p>5878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3500" calcext:value-type="float">
            <text:p>3.500,00</text:p>
          </table:table-cell>
          <table:table-cell table:style-name="ce66" office:value-type="float" office:value="1750" calcext:value-type="float">
            <text:p>1.75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SERRAVALLE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5878" calcext:value-type="float">
            <text:p>5878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2407.3" calcext:value-type="float">
            <text:p>2.407,30</text:p>
          </table:table-cell>
          <table:table-cell table:style-name="ce66" office:value-type="float" office:value="1203.65" calcext:value-type="float">
            <text:p>1.203,6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LLADOSSOL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6233" calcext:value-type="float">
            <text:p>6233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2664.48" calcext:value-type="float">
            <text:p>2.664,48</text:p>
          </table:table-cell>
          <table:table-cell table:style-name="ce66" office:value-type="float" office:value="1332.24" calcext:value-type="float">
            <text:p>1.332,2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LLADOSSOL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6233" calcext:value-type="float">
            <text:p>6233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6039.49" calcext:value-type="float">
            <text:p>6.039,49</text:p>
          </table:table-cell>
          <table:table-cell table:style-name="ce66" office:value-type="float" office:value="3019.75" calcext:value-type="float">
            <text:p>3.019,7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LLADOSSOL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6233" calcext:value-type="float">
            <text:p>6233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7763.2" calcext:value-type="float">
            <text:p>17.763,20</text:p>
          </table:table-cell>
          <table:table-cell table:style-name="ce66" office:value-type="float" office:value="8881.6" calcext:value-type="float">
            <text:p>8.881,6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ILLADOSSOL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6233" calcext:value-type="float">
            <text:p>6233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8348.7" calcext:value-type="float">
            <text:p>8.348,70</text:p>
          </table:table-cell>
          <table:table-cell table:style-name="ce66" office:value-type="float" office:value="4174.35" calcext:value-type="float">
            <text:p>4.174,3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ILLADOSSOL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6233" calcext:value-type="float">
            <text:p>6233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6" office:value-type="float" office:value="11759.58" calcext:value-type="float">
            <text:p>11.759,58</text:p>
          </table:table-cell>
          <table:table-cell table:style-name="ce66" office:value-type="float" office:value="5879.79" calcext:value-type="float">
            <text:p>5.879,7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ARQUATA SCRIVIA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6236" calcext:value-type="float">
            <text:p>6236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30101.96" calcext:value-type="float">
            <text:p>30.101,96</text:p>
          </table:table-cell>
          <table:table-cell table:style-name="ce66" office:value-type="float" office:value="12911" calcext:value-type="float">
            <text:p>12.911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VILLADOSSOLA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6276" calcext:value-type="float">
            <text:p>6276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7816" calcext:value-type="float">
            <text:p>7.816,00</text:p>
          </table:table-cell>
          <table:table-cell table:style-name="ce66" office:value-type="float" office:value="3907.9" calcext:value-type="float">
            <text:p>3.907,9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VILLADOSSOLA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6276" calcext:value-type="float">
            <text:p>6276</text:p>
          </table:table-cell>
          <table:table-cell table:style-name="ce63" office:value-type="string" calcext:value-type="string">
            <text:p>L.R. 24/96 # Variante Sismica # D.G.R. n. 22-2818 del <text:s/>07/11/2011</text:p>
          </table:table-cell>
          <table:table-cell table:style-name="ce66" office:value-type="float" office:value="7578" calcext:value-type="float">
            <text:p>7.578,00</text:p>
          </table:table-cell>
          <table:table-cell table:style-name="ce66" office:value-type="float" office:value="3789.19" calcext:value-type="float">
            <text:p>3.789,19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VARALL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6931" calcext:value-type="float">
            <text:p>6931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1776" calcext:value-type="float">
            <text:p>1.776,00</text:p>
          </table:table-cell>
          <table:table-cell table:style-name="ce66" office:value-type="float" office:value="888.16" calcext:value-type="float">
            <text:p>888,1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VARALL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6931" calcext:value-type="float">
            <text:p>6931</text:p>
          </table:table-cell>
          <table:table-cell table:style-name="ce63" office:value-type="string" calcext:value-type="string">
            <text:p>L.R. 24/96 # Commercio # D.G.R. n. 10-29772 del 03/04/2000</text:p>
          </table:table-cell>
          <table:table-cell table:style-name="ce66" office:value-type="float" office:value="3553" calcext:value-type="float">
            <text:p>3.553,00</text:p>
          </table:table-cell>
          <table:table-cell table:style-name="ce66" office:value-type="float" office:value="1776.32" calcext:value-type="float">
            <text:p>1.776,3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VARALL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6931" calcext:value-type="float">
            <text:p>6931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8882" calcext:value-type="float">
            <text:p>8.882,00</text:p>
          </table:table-cell>
          <table:table-cell table:style-name="ce66" office:value-type="float" office:value="4440.8" calcext:value-type="float">
            <text:p>4.440,8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VARALL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6931" calcext:value-type="float">
            <text:p>6931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10658" calcext:value-type="float">
            <text:p>10.658,00</text:p>
          </table:table-cell>
          <table:table-cell table:style-name="ce66" office:value-type="float" office:value="5328.96" calcext:value-type="float">
            <text:p>5.328,96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VARALL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6931" calcext:value-type="float">
            <text:p>6931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0658" calcext:value-type="float">
            <text:p>10.658,00</text:p>
          </table:table-cell>
          <table:table-cell table:style-name="ce66" office:value-type="float" office:value="5328.96" calcext:value-type="float">
            <text:p>5.328,96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VARALLO</text:p>
          </table:table-cell>
          <table:table-cell table:style-name="ce60" office:value-type="string" calcext:value-type="string">
            <text:p>VC</text:p>
          </table:table-cell>
          <table:table-cell table:style-name="ce56" office:value-type="float" office:value="6931" calcext:value-type="float">
            <text:p>6931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2531" calcext:value-type="float">
            <text:p>2.531,00</text:p>
          </table:table-cell>
          <table:table-cell table:style-name="ce66" office:value-type="float" office:value="1265.62" calcext:value-type="float">
            <text:p>1.265,62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NDE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271" calcext:value-type="float">
            <text:p>7271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998.36" calcext:value-type="float">
            <text:p>1.998,36</text:p>
          </table:table-cell>
          <table:table-cell table:style-name="ce66" office:value-type="float" office:value="999.18" calcext:value-type="float">
            <text:p>999,1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NDE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271" calcext:value-type="float">
            <text:p>7271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24868.48" calcext:value-type="float">
            <text:p>24.868,48</text:p>
          </table:table-cell>
          <table:table-cell table:style-name="ce66" office:value-type="float" office:value="12434.24" calcext:value-type="float">
            <text:p>12.434,24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CANDE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271" calcext:value-type="float">
            <text:p>7271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3108.56" calcext:value-type="float">
            <text:p>3.108,56</text:p>
          </table:table-cell>
          <table:table-cell table:style-name="ce66" office:value-type="float" office:value="1554.28" calcext:value-type="float">
            <text:p>1.554,2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NDELO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7271" calcext:value-type="float">
            <text:p>7271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5773.04" calcext:value-type="float">
            <text:p>5.773,04</text:p>
          </table:table-cell>
          <table:table-cell table:style-name="ce66" office:value-type="float" office:value="2886.52" calcext:value-type="float">
            <text:p>2.886,52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GRAVELLONA TOCE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7671" calcext:value-type="float">
            <text:p>7671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5417.78" calcext:value-type="float">
            <text:p>5.417,78</text:p>
          </table:table-cell>
          <table:table-cell table:style-name="ce66" office:value-type="float" office:value="2708.89" calcext:value-type="float">
            <text:p>2.708,89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GRAVELLONA TOCE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7671" calcext:value-type="float">
            <text:p>7671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25312.56" calcext:value-type="float">
            <text:p>25.312,56</text:p>
          </table:table-cell>
          <table:table-cell table:style-name="ce66" office:value-type="float" office:value="12656.28" calcext:value-type="float">
            <text:p>12.656,2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GRAVELLONA TOCE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7671" calcext:value-type="float">
            <text:p>7671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5417.78" calcext:value-type="float">
            <text:p>5.417,78</text:p>
          </table:table-cell>
          <table:table-cell table:style-name="ce66" office:value-type="float" office:value="2708.89" calcext:value-type="float">
            <text:p>2.708,89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GRAVELLONA TOCE</text:p>
          </table:table-cell>
          <table:table-cell table:style-name="ce60" office:value-type="string" calcext:value-type="string">
            <text:p>VB</text:p>
          </table:table-cell>
          <table:table-cell table:style-name="ce56" office:value-type="float" office:value="7671" calcext:value-type="float">
            <text:p>7671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8703.97" calcext:value-type="float">
            <text:p>8.703,97</text:p>
          </table:table-cell>
          <table:table-cell table:style-name="ce66" office:value-type="float" office:value="4351.99" calcext:value-type="float">
            <text:p>4.351,9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3563.25" calcext:value-type="float">
            <text:p>3.563,25</text:p>
          </table:table-cell>
          <table:table-cell table:style-name="ce66" office:value-type="float" office:value="1781.63" calcext:value-type="float">
            <text:p>1.781,63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7685.8" calcext:value-type="float">
            <text:p>7.685,80</text:p>
          </table:table-cell>
          <table:table-cell table:style-name="ce66" office:value-type="float" office:value="3842.9" calcext:value-type="float">
            <text:p>3.842,9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13430.28" calcext:value-type="float">
            <text:p>13.430,28</text:p>
          </table:table-cell>
          <table:table-cell table:style-name="ce66" office:value-type="float" office:value="6715.14" calcext:value-type="float">
            <text:p>6.715,1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Inquinamento Acustico # D.G.R. n. 19-14453 del 29/12/2004</text:p>
          </table:table-cell>
          <table:table-cell table:style-name="ce66" office:value-type="float" office:value="2983.9" calcext:value-type="float">
            <text:p>2.983,90</text:p>
          </table:table-cell>
          <table:table-cell table:style-name="ce66" office:value-type="float" office:value="1491.95" calcext:value-type="float">
            <text:p>1.491,95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7816.27" calcext:value-type="float">
            <text:p>17.816,27</text:p>
          </table:table-cell>
          <table:table-cell table:style-name="ce66" office:value-type="float" office:value="8908.14" calcext:value-type="float">
            <text:p>8.908,1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6782.9" calcext:value-type="float">
            <text:p>6.782,90</text:p>
          </table:table-cell>
          <table:table-cell table:style-name="ce66" office:value-type="float" office:value="3391.45" calcext:value-type="float">
            <text:p>3.391,45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2128.38" calcext:value-type="float">
            <text:p>2.128,38</text:p>
          </table:table-cell>
          <table:table-cell table:style-name="ce66" office:value-type="float" office:value="1064.19" calcext:value-type="float">
            <text:p>1.064,19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Studi qualita Paesaggio # D.G.R. n. 17-10121 del 24/11/2008</text:p>
          </table:table-cell>
          <table:table-cell table:style-name="ce66" office:value-type="float" office:value="4521.06" calcext:value-type="float">
            <text:p>4.521,06</text:p>
          </table:table-cell>
          <table:table-cell table:style-name="ce66" office:value-type="float" office:value="2260.53" calcext:value-type="float">
            <text:p>2.260,53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6781.59" calcext:value-type="float">
            <text:p>6.781,59</text:p>
          </table:table-cell>
          <table:table-cell table:style-name="ce66" office:value-type="float" office:value="3390.8" calcext:value-type="float">
            <text:p>3.390,8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989.27" calcext:value-type="float">
            <text:p>1.989,27</text:p>
          </table:table-cell>
          <table:table-cell table:style-name="ce66" office:value-type="float" office:value="994.64" calcext:value-type="float">
            <text:p>994,6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BELLINZAGO NOVARESE</text:p>
          </table:table-cell>
          <table:table-cell table:style-name="ce59" office:value-type="string" calcext:value-type="string">
            <text:p>NO</text:p>
          </table:table-cell>
          <table:table-cell table:style-name="ce55" office:value-type="float" office:value="9444" calcext:value-type="float">
            <text:p>9444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6" office:value-type="float" office:value="1596.28" calcext:value-type="float">
            <text:p>1.596,28</text:p>
          </table:table-cell>
          <table:table-cell table:style-name="ce66" office:value-type="float" office:value="798.14" calcext:value-type="float">
            <text:p>798,14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NIZZA MONFERRA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0094" calcext:value-type="float">
            <text:p>10094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4529.62" calcext:value-type="float">
            <text:p>4.529,62</text:p>
          </table:table-cell>
          <table:table-cell table:style-name="ce66" office:value-type="float" office:value="2264.81" calcext:value-type="float">
            <text:p>2.264,8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NIZZA MONFERRA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0094" calcext:value-type="float">
            <text:p>10094</text:p>
          </table:table-cell>
          <table:table-cell table:style-name="ce62" office:value-type="string" calcext:value-type="string">
            <text:p>L.R. 24/96 # Piano del Colore e Arredo Urbano # D.G.R. n. 6-2703 del 09/04/2001</text:p>
          </table:table-cell>
          <table:table-cell table:style-name="ce66" office:value-type="float" office:value="3996.72" calcext:value-type="float">
            <text:p>3.996,72</text:p>
          </table:table-cell>
          <table:table-cell table:style-name="ce66" office:value-type="float" office:value="1998.36" calcext:value-type="float">
            <text:p>1.998,3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NIZZA MONFERRA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0094" calcext:value-type="float">
            <text:p>10094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25667.82" calcext:value-type="float">
            <text:p>25.667,82</text:p>
          </table:table-cell>
          <table:table-cell table:style-name="ce66" office:value-type="float" office:value="12833.91" calcext:value-type="float">
            <text:p>12.833,91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NIZZA MONFERRA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0094" calcext:value-type="float">
            <text:p>10094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43089.08" calcext:value-type="float">
            <text:p>43.089,08</text:p>
          </table:table-cell>
          <table:table-cell table:style-name="ce66" office:value-type="float" office:value="12911" calcext:value-type="float">
            <text:p>12.911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NIZZA MONFERRA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0094" calcext:value-type="float">
            <text:p>10094</text:p>
          </table:table-cell>
          <table:table-cell table:style-name="ce62" office:value-type="string" calcext:value-type="string">
            <text:p>L.R. 24/96 # Unesco # D.G.R. n. 38-1268 del 30/03/2015</text:p>
          </table:table-cell>
          <table:table-cell table:style-name="ce66" office:value-type="float" office:value="22648.08" calcext:value-type="float">
            <text:p>22.648,08</text:p>
          </table:table-cell>
          <table:table-cell table:style-name="ce66" office:value-type="float" office:value="11324.04" calcext:value-type="float">
            <text:p>11.324,04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NIZZA MONFERRATO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0094" calcext:value-type="float">
            <text:p>10094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7763.2" calcext:value-type="float">
            <text:p>17.763,20</text:p>
          </table:table-cell>
          <table:table-cell table:style-name="ce66" office:value-type="float" office:value="8881.6" calcext:value-type="float">
            <text:p>8.881,6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NELLI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0181" calcext:value-type="float">
            <text:p>10181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11990.16" calcext:value-type="float">
            <text:p>11.990,16</text:p>
          </table:table-cell>
          <table:table-cell table:style-name="ce66" office:value-type="float" office:value="5995.08" calcext:value-type="float">
            <text:p>5.995,08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NELLI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0181" calcext:value-type="float">
            <text:p>10181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1990.02" calcext:value-type="float">
            <text:p>11.990,02</text:p>
          </table:table-cell>
          <table:table-cell table:style-name="ce66" office:value-type="float" office:value="5995.01" calcext:value-type="float">
            <text:p>5.995,01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CANELLI</text:p>
          </table:table-cell>
          <table:table-cell table:style-name="ce59" office:value-type="string" calcext:value-type="string">
            <text:p>AT</text:p>
          </table:table-cell>
          <table:table-cell table:style-name="ce55" office:value-type="float" office:value="10181" calcext:value-type="float">
            <text:p>10181</text:p>
          </table:table-cell>
          <table:table-cell table:style-name="ce62" office:value-type="string" calcext:value-type="string">
            <text:p>L.R. 24/96 # Unesco # D.G.R. n. 38-1268 del 30/03/2015</text:p>
          </table:table-cell>
          <table:table-cell table:style-name="ce66" office:value-type="float" office:value="11990.16" calcext:value-type="float">
            <text:p>11.990,16</text:p>
          </table:table-cell>
          <table:table-cell table:style-name="ce66" office:value-type="float" office:value="5995.08" calcext:value-type="float">
            <text:p>5.995,08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VALDILAN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10235" calcext:value-type="float">
            <text:p>10235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7000" calcext:value-type="float">
            <text:p>7.000,00</text:p>
          </table:table-cell>
          <table:table-cell table:style-name="ce66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Commercio # D.G.R. n. 10-29772 del 03/04/2000</text:p>
          </table:table-cell>
          <table:table-cell table:style-name="ce66" office:value-type="float" office:value="7000" calcext:value-type="float">
            <text:p>7.000,00</text:p>
          </table:table-cell>
          <table:table-cell table:style-name="ce66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21000" calcext:value-type="float">
            <text:p>21.000,00</text:p>
          </table:table-cell>
          <table:table-cell table:style-name="ce66"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21000" calcext:value-type="float">
            <text:p>21.000,00</text:p>
          </table:table-cell>
          <table:table-cell table:style-name="ce66"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PTP (BI-AL-AT-NO-TO) # D.G.R. n. 3-11432 del 23/12/2003</text:p>
          </table:table-cell>
          <table:table-cell table:style-name="ce66" office:value-type="float" office:value="3500" calcext:value-type="float">
            <text:p>3.500,00</text:p>
          </table:table-cell>
          <table:table-cell table:style-name="ce66" office:value-type="float" office:value="1750" calcext:value-type="float">
            <text:p>1.75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P.T.R. # D.G.R. n. 22-2818 del 07/11/2011</text:p>
          </table:table-cell>
          <table:table-cell table:style-name="ce66" office:value-type="float" office:value="7000" calcext:value-type="float">
            <text:p>7.000,00</text:p>
          </table:table-cell>
          <table:table-cell table:style-name="ce66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66" office:value-type="float" office:value="7000" calcext:value-type="float">
            <text:p>7.000,00</text:p>
          </table:table-cell>
          <table:table-cell table:style-name="ce66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Variante PAI # D.G.R. n. 2-5007 del 07/01/2002</text:p>
          </table:table-cell>
          <table:table-cell table:style-name="ce66" office:value-type="float" office:value="17500" calcext:value-type="float">
            <text:p>17.500,00</text:p>
          </table:table-cell>
          <table:table-cell table:style-name="ce66" office:value-type="float" office:value="8750" calcext:value-type="float">
            <text:p>8.75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21000" calcext:value-type="float">
            <text:p>21.000,00</text:p>
          </table:table-cell>
          <table:table-cell table:style-name="ce66"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7000" calcext:value-type="float">
            <text:p>7.000,00</text:p>
          </table:table-cell>
          <table:table-cell table:style-name="ce66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Verifiche PAI # D.G.R. n. 9-1959 del 09/01/2006</text:p>
          </table:table-cell>
          <table:table-cell table:style-name="ce66" office:value-type="float" office:value="14000" calcext:value-type="float">
            <text:p>14.000,00</text:p>
          </table:table-cell>
          <table:table-cell table:style-name="ce66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VALDILANA</text:p>
          </table:table-cell>
          <table:table-cell table:style-name="ce59" office:value-type="string" calcext:value-type="string">
            <text:p>BI</text:p>
          </table:table-cell>
          <table:table-cell table:style-name="ce55" office:value-type="float" office:value="10235" calcext:value-type="float">
            <text:p>10235</text:p>
          </table:table-cell>
          <table:table-cell table:style-name="ce62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66" office:value-type="float" office:value="7000" calcext:value-type="float">
            <text:p>7.000,00</text:p>
          </table:table-cell>
          <table:table-cell table:style-name="ce66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DOMODOSSOL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17684" calcext:value-type="float">
            <text:p>17684</text:p>
          </table:table-cell>
          <table:table-cell table:style-name="ce62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3416" calcext:value-type="float">
            <text:p>3.416,00</text:p>
          </table:table-cell>
          <table:table-cell table:style-name="ce66" office:value-type="float" office:value="1708" calcext:value-type="float">
            <text:p>1.708,00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DOMODOSSOL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17684" calcext:value-type="float">
            <text:p>17684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32551.06" calcext:value-type="float">
            <text:p>32.551,06</text:p>
          </table:table-cell>
          <table:table-cell table:style-name="ce66" office:value-type="float" office:value="16275.53" calcext:value-type="float">
            <text:p>16.275,53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DOMODOSSOL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17684" calcext:value-type="float">
            <text:p>17684</text:p>
          </table:table-cell>
          <table:table-cell table:style-name="ce62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10657.5" calcext:value-type="float">
            <text:p>10.657,50</text:p>
          </table:table-cell>
          <table:table-cell table:style-name="ce66" office:value-type="float" office:value="5328.75" calcext:value-type="float">
            <text:p>5.328,75</text:p>
          </table:table-cell>
          <table:table-cell table:number-columns-repeated="1018"/>
        </table:table-row>
        <table:table-row table:style-name="ro7">
          <table:table-cell table:style-name="ce55" office:value-type="string" calcext:value-type="string">
            <text:p>DOMODOSSOL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17684" calcext:value-type="float">
            <text:p>17684</text:p>
          </table:table-cell>
          <table:table-cell table:style-name="ce62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6434.72" calcext:value-type="float">
            <text:p>6.434,72</text:p>
          </table:table-cell>
          <table:table-cell table:style-name="ce66" office:value-type="float" office:value="3217.36" calcext:value-type="float">
            <text:p>3.217,36</text:p>
          </table:table-cell>
          <table:table-cell table:number-columns-repeated="1018"/>
        </table:table-row>
        <table:table-row table:style-name="ro6">
          <table:table-cell table:style-name="ce55" office:value-type="string" calcext:value-type="string">
            <text:p>DOMODOSSOLA</text:p>
          </table:table-cell>
          <table:table-cell table:style-name="ce59" office:value-type="string" calcext:value-type="string">
            <text:p>VB</text:p>
          </table:table-cell>
          <table:table-cell table:style-name="ce55" office:value-type="float" office:value="17684" calcext:value-type="float">
            <text:p>17684</text:p>
          </table:table-cell>
          <table:table-cell table:style-name="ce62" office:value-type="string" calcext:value-type="string">
            <text:p>L.R. 24/96 # Verifiche PAI contributo integrativo # D.G.R. n. 8-3873 del 25/09/2006</text:p>
          </table:table-cell>
          <table:table-cell table:style-name="ce66" office:value-type="float" office:value="11846.81" calcext:value-type="float">
            <text:p>11.846,81</text:p>
          </table:table-cell>
          <table:table-cell table:style-name="ce66" office:value-type="float" office:value="5923.41" calcext:value-type="float">
            <text:p>5.923,41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ACQUI TERM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9043" calcext:value-type="float">
            <text:p>19043</text:p>
          </table:table-cell>
          <table:table-cell table:style-name="ce62" office:value-type="string" calcext:value-type="string">
            <text:p>L.R. 24/96 # Adeguamento RET # D.C.R. n. 247-45856 del 28/11/2017</text:p>
          </table:table-cell>
          <table:table-cell table:style-name="ce66" office:value-type="float" office:value="3500.86" calcext:value-type="float">
            <text:p>3.500,86</text:p>
          </table:table-cell>
          <table:table-cell table:style-name="ce66" office:value-type="float" office:value="1750.43" calcext:value-type="float">
            <text:p>1.750,43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ACQUI TERME</text:p>
          </table:table-cell>
          <table:table-cell table:style-name="ce59" office:value-type="string" calcext:value-type="string">
            <text:p>AL</text:p>
          </table:table-cell>
          <table:table-cell table:style-name="ce55" office:value-type="float" office:value="19043" calcext:value-type="float">
            <text:p>19043</text:p>
          </table:table-cell>
          <table:table-cell table:style-name="ce62" office:value-type="string" calcext:value-type="string">
            <text:p>L.R. 24/96 # PPR # D.C.R. n. 233-35896 del 03/10/2017</text:p>
          </table:table-cell>
          <table:table-cell table:style-name="ce66" office:value-type="float" office:value="19838.21" calcext:value-type="float">
            <text:p>19.838,21</text:p>
          </table:table-cell>
          <table:table-cell table:style-name="ce66" office:value-type="float" office:value="9919.11" calcext:value-type="float">
            <text:p>9.919,11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ORGOMANER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1277" calcext:value-type="float">
            <text:p>21277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1400" calcext:value-type="float">
            <text:p>1.400,00</text:p>
          </table:table-cell>
          <table:table-cell table:style-name="ce66" office:value-type="float" office:value="700" calcext:value-type="float">
            <text:p>700,0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ORGOMANER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1277" calcext:value-type="float">
            <text:p>21277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12600" calcext:value-type="float">
            <text:p>12.600,00</text:p>
          </table:table-cell>
          <table:table-cell table:style-name="ce66" office:value-type="float" office:value="6300" calcext:value-type="float">
            <text:p>6.300,00</text:p>
          </table:table-cell>
          <table:table-cell table:number-columns-repeated="1018"/>
        </table:table-row>
        <table:table-row table:style-name="ro7">
          <table:table-cell table:style-name="ce56" office:value-type="string" calcext:value-type="string">
            <text:p>BORGOMANERO</text:p>
          </table:table-cell>
          <table:table-cell table:style-name="ce60" office:value-type="string" calcext:value-type="string">
            <text:p>NO</text:p>
          </table:table-cell>
          <table:table-cell table:style-name="ce56" office:value-type="float" office:value="21277" calcext:value-type="float">
            <text:p>21277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1065.79" calcext:value-type="float">
            <text:p>1.065,79</text:p>
          </table:table-cell>
          <table:table-cell table:style-name="ce66" office:value-type="float" office:value="532.9" calcext:value-type="float">
            <text:p>532,9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IEL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42783" calcext:value-type="float">
            <text:p>42783</text:p>
          </table:table-cell>
          <table:table-cell table:style-name="ce63" office:value-type="string" calcext:value-type="string">
            <text:p>L.R. 24/96 # Adeguamento RET # D.C.R. n. 247-45856 del 28/11/2017</text:p>
          </table:table-cell>
          <table:table-cell table:style-name="ce66" office:value-type="float" office:value="5260.72" calcext:value-type="float">
            <text:p>5.260,72</text:p>
          </table:table-cell>
          <table:table-cell table:style-name="ce66" office:value-type="float" office:value="2630.36" calcext:value-type="float">
            <text:p>2.630,36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IEL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42783" calcext:value-type="float">
            <text:p>42783</text:p>
          </table:table-cell>
          <table:table-cell table:style-name="ce63" office:value-type="string" calcext:value-type="string">
            <text:p>L.R. 24/96 # Dematerializzazione SU # D.G.R. n. 44-8769 del 12/04/2019</text:p>
          </table:table-cell>
          <table:table-cell table:style-name="ce66" office:value-type="float" office:value="26303.59" calcext:value-type="float">
            <text:p>26.303,59</text:p>
          </table:table-cell>
          <table:table-cell table:style-name="ce66" office:value-type="float" office:value="13151.8" calcext:value-type="float">
            <text:p>13.151,80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IEL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42783" calcext:value-type="float">
            <text:p>42783</text:p>
          </table:table-cell>
          <table:table-cell table:style-name="ce63" office:value-type="string" calcext:value-type="string">
            <text:p>L.R. 24/96 # PPR # D.C.R. n. 233-35896 del 03/10/2017</text:p>
          </table:table-cell>
          <table:table-cell table:style-name="ce66" office:value-type="float" office:value="31564.3" calcext:value-type="float">
            <text:p>31.564,30</text:p>
          </table:table-cell>
          <table:table-cell table:style-name="ce66" office:value-type="float" office:value="15782.15" calcext:value-type="float">
            <text:p>15.782,15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IEL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42783" calcext:value-type="float">
            <text:p>42783</text:p>
          </table:table-cell>
          <table:table-cell table:style-name="ce63" office:value-type="string" calcext:value-type="string">
            <text:p>L.R. 24/96 # PTP (BI-AL-AT-NO-TO) # D.G.R. n. 3-11432 del 23/12/2003</text:p>
          </table:table-cell>
          <table:table-cell table:style-name="ce66" office:value-type="float" office:value="6137.5" calcext:value-type="float">
            <text:p>6.137,50</text:p>
          </table:table-cell>
          <table:table-cell table:style-name="ce66" office:value-type="float" office:value="3068.75" calcext:value-type="float">
            <text:p>3.068,75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IEL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42783" calcext:value-type="float">
            <text:p>42783</text:p>
          </table:table-cell>
          <table:table-cell table:style-name="ce63" office:value-type="string" calcext:value-type="string">
            <text:p>L.R. 24/96 # P.T.R. # D.G.R. n. 22-2818 del 07/11/2011</text:p>
          </table:table-cell>
          <table:table-cell table:style-name="ce66" office:value-type="float" office:value="4383.93" calcext:value-type="float">
            <text:p>4.383,93</text:p>
          </table:table-cell>
          <table:table-cell table:style-name="ce66" office:value-type="float" office:value="2191.97" calcext:value-type="float">
            <text:p>2.191,97</text:p>
          </table:table-cell>
          <table:table-cell table:number-columns-repeated="1018"/>
        </table:table-row>
        <table:table-row table:style-name="ro6">
          <table:table-cell table:style-name="ce56" office:value-type="string" calcext:value-type="string">
            <text:p>BIEL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42783" calcext:value-type="float">
            <text:p>42783</text:p>
          </table:table-cell>
          <table:table-cell table:style-name="ce63" office:value-type="string" calcext:value-type="string">
            <text:p>L.R. 24/96 # Variante Sismica # D.G.R. n. 22-2818 del <text:s/>07/11/2011</text:p>
          </table:table-cell>
          <table:table-cell table:style-name="ce66" office:value-type="float" office:value="11398.22" calcext:value-type="float">
            <text:p>11.398,22</text:p>
          </table:table-cell>
          <table:table-cell table:style-name="ce66" office:value-type="float" office:value="5699.11" calcext:value-type="float">
            <text:p>5.699,11</text:p>
          </table:table-cell>
          <table:table-cell table:number-columns-repeated="1018"/>
        </table:table-row>
        <table:table-row table:style-name="ro10">
          <table:table-cell table:style-name="ce56" office:value-type="string" calcext:value-type="string">
            <text:p>BIEL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42783" calcext:value-type="float">
            <text:p>42783</text:p>
          </table:table-cell>
          <table:table-cell table:style-name="ce63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66" office:value-type="float" office:value="29810.73" calcext:value-type="float">
            <text:p>29.810,73</text:p>
          </table:table-cell>
          <table:table-cell table:style-name="ce66" office:value-type="float" office:value="14905.37" calcext:value-type="float">
            <text:p>14.905,37</text:p>
          </table:table-cell>
          <table:table-cell table:number-columns-repeated="1018"/>
        </table:table-row>
        <table:table-row table:style-name="ro11">
          <table:table-cell table:style-name="ce56" office:value-type="string" calcext:value-type="string">
            <text:p>BIELLA</text:p>
          </table:table-cell>
          <table:table-cell table:style-name="ce60" office:value-type="string" calcext:value-type="string">
            <text:p>BI</text:p>
          </table:table-cell>
          <table:table-cell table:style-name="ce56" office:value-type="float" office:value="42783" calcext:value-type="float">
            <text:p>42783</text:p>
          </table:table-cell>
          <table:table-cell table:style-name="ce63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66" office:value-type="float" office:value="5260.72" calcext:value-type="float">
            <text:p>5.260,72</text:p>
          </table:table-cell>
          <table:table-cell table:style-name="ce66" office:value-type="float" office:value="2630.36" calcext:value-type="float">
            <text:p>2.630,3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69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4"/>
          <table:table-cell table:style-name="ce70"/>
          <table:table-cell table:number-columns-repeated="1019"/>
        </table:table-row>
        <table:table-row table:style-name="ro12">
          <table:table-cell table:number-columns-repeated="4"/>
          <table:table-cell table:style-name="ce71"/>
          <table:table-cell table:number-columns-repeated="1019"/>
        </table:table-row>
        <table:table-row table:style-name="ro1" table:number-rows-repeated="10479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MPLETO_Unioni_Comuni_Est_2023.A33:COMPLETO_Unioni_Comuni_Est_2023.F610" table:contains-header="false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decimal-places="0" number:min-integer-digits="1" number:grouping="true"/>
    </number:number-style>
    <number:number-style style:name="N153">
      <number:text>-L.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decimal-places="2" number:min-integer-digits="1" number:grouping="true"/>
    </number:number-style>
    <number:number-style style:name="N156">
      <number:text>-L.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08:55:14.8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3T08:55:43.021000000</dc:date>
    <meta:editing-duration>PT10H38M32S</meta:editing-duration>
    <meta:editing-cycles>196</meta:editing-cycles>
    <meta:generator>LibreOffice/7.0.4.2$Windows_X86_64 LibreOffice_project/dcf040e67528d9187c66b2379df5ea4407429775</meta:generator>
    <meta:document-statistic meta:table-count="1" meta:cell-count="3655" meta:object-count="0"/>
  </office:meta>
</office:document-meta>
</file>