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99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2.02cm"/>
    </style:style>
    <style:style style:name="co4" style:family="table-column">
      <style:table-column-properties fo:break-before="auto" style:column-width="9.259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3.205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2.342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446cm" fo:break-before="auto" style:use-optimal-row-height="true"/>
    </style:style>
    <style:style style:name="ro6" style:family="table-row">
      <style:table-row-properties style:row-height="1.894cm" fo:break-before="auto" style:use-optimal-row-height="true"/>
    </style:style>
    <style:style style:name="ro7" style:family="table-row">
      <style:table-row-properties style:row-height="1.316cm" fo:break-before="auto" style:use-optimal-row-height="false"/>
    </style:style>
    <style:style style:name="ro8" style:family="table-row">
      <style:table-row-properties style:row-height="0.557cm" fo:break-before="auto" style:use-optimal-row-height="true"/>
    </style:style>
    <style:style style:name="ta1" style:family="table" style:master-page-name="PageStyle_5f_expor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ackground-color="transparent" fo:wrap-option="wrap" fo:border="0.06pt solid #000000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81d41a" fo:wrap-option="wrap" fo:border="0.06pt solid #000000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fo:padding="0.071cm" style:vertical-align="middle"/>
      <style:paragraph-properties fo:text-align="end" fo:margin-left="0cm"/>
      <style:text-properties fo:color="#c9211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fo:background-color="transparent"/>
      <style:text-properties style:font-name="Arial1" fo:font-size="11pt" style:font-size-asian="11pt" style:font-size-complex="11pt"/>
    </style:style>
    <style:style style:name="ce8" style:family="table-cell" style:parent-style-name="Default">
      <style:table-cell-properties fo:background-color="#81d41a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81d41a" style:text-align-source="fix" style:repeat-content="false" fo:border="0.06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00" style:text-align-source="fix" style:repeat-content="false" fo:border="0.06pt solid #000000" fo:padding="0.071cm" style:vertical-align="middle"/>
      <style:paragraph-properties fo:text-align="center" fo:margin-left="0cm"/>
      <style:text-properties fo:color="#c9211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11pt" style:font-size-asian="11pt" style:font-size-complex="11pt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background-color="transparent" fo:border="0.06pt solid #000000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81d41a" fo:border="0.06pt solid #000000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00" style:text-align-source="value-type" style:repeat-content="false" fo:wrap-option="wrap" fo:border="0.06pt solid #000000" fo:padding="0.071cm" style:vertical-align="middle"/>
      <style:text-properties fo:color="#c9211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fo:background-color="transparent" fo:wrap-option="wrap" fo:border="0.06pt solid #000000" fo:padding="0.071cm"/>
      <style:text-properties style:font-name="Arial1" fo:font-size="11pt" style:font-size-asian="11pt" style:font-size-complex="11pt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 style:data-style-name="N4">
      <style:table-cell-properties style:text-align-source="fix" style:repeat-content="false" fo:background-color="transparent" fo:border="0.06pt solid #000000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fo:background-color="#81d41a" style:text-align-source="fix" style:repeat-content="false" fo:border="0.06pt solid #000000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fo:background-color="#ffff00" style:text-align-source="value-type" style:repeat-content="false" fo:border="0.06pt solid #000000" fo:padding="0.071cm" style:vertical-align="middle"/>
      <style:paragraph-properties fo:margin-left="0cm"/>
      <style:text-properties fo:color="#c9211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 style:data-style-name="N4">
      <style:table-cell-properties style:text-align-source="fix" style:repeat-content="false" fo:background-color="transparent" fo:border="0.06pt solid #000000" fo:padding="0.071cm"/>
      <style:paragraph-properties fo:text-align="end" fo:margin-left="0cm"/>
      <style:text-properties style:font-name="Arial1" fo:font-size="11pt" style:font-size-asian="11pt" style:font-size-complex="11pt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Arial1" fo:font-size="11pt" style:font-size-asian="11pt" style:font-size-complex="11pt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padding="0.071cm"/>
      <style:paragraph-properties fo:text-align="end" fo:margin-left="0cm"/>
    </style:style>
    <style:style style:name="ce6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fo:background-color="#81d41a" style:text-align-source="fix" style:repeat-content="false" fo:wrap-option="wrap" fo:border="0.06pt solid #000000"/>
      <style:paragraph-properties fo:text-align="center" fo:margin-left="0cm"/>
      <style:text-properties style:use-window-font-color="true" style:font-name="Arial1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4">
      <style:table-cell-properties fo:background-color="#81d41a" style:text-align-source="fix" style:repeat-content="false" fo:border="0.06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fo:background-color="transparent" fo:padding="0.071cm"/>
      <style:text-properties style:font-name="Arial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MPLETO_Unioni_Comuni_Ovest_2023" table:style-name="ta1">
        <office:forms form:automatic-focus="false" form:apply-design-mode="false"/>
        <table:table-column table:style-name="co1" table:default-cell-style-name="ce48"/>
        <table:table-column table:style-name="co2" table:default-cell-style-name="ce51"/>
        <table:table-column table:style-name="co3" table:default-cell-style-name="ce48"/>
        <table:table-column table:style-name="co4" table:default-cell-style-name="ce48"/>
        <table:table-column table:style-name="co5" table:default-cell-style-name="ce58"/>
        <table:table-column table:style-name="co6" table:default-cell-style-name="ce58"/>
        <table:table-column table:style-name="co7" table:default-cell-style-name="ce48"/>
        <table:table-column table:style-name="co8" table:number-columns-repeated="991" table:default-cell-style-name="ce48"/>
        <table:table-column table:style-name="co9" table:number-columns-repeated="24" table:default-cell-style-name="ce48"/>
        <table:table-row table:style-name="ro1">
          <table:table-cell table:style-name="ce45" office:value-type="string" calcext:value-type="string">
            <text:p>Beneficiario</text:p>
          </table:table-cell>
          <table:table-cell table:style-name="ce45" office:value-type="string" calcext:value-type="string">
            <text:p>Provincia</text:p>
          </table:table-cell>
          <table:table-cell table:style-name="ce45" office:value-type="string" calcext:value-type="string">
            <text:p>Popolazione</text:p>
          </table:table-cell>
          <table:table-cell table:style-name="ce45" office:value-type="string" calcext:value-type="string">
            <text:p>Provvedimento</text:p>
          </table:table-cell>
          <table:table-cell table:style-name="ce45" office:value-type="string" calcext:value-type="string">
            <text:p>Ammesso</text:p>
          </table:table-cell>
          <table:table-cell table:style-name="ce45" office:value-type="string" calcext:value-type="string">
            <text:p>Acconto 50%</text:p>
          </table:table-cell>
          <table:table-cell table:style-name="ce65" table:number-columns-repeated="1016"/>
        </table:table-row>
        <table:table-row table:style-name="ro2">
          <table:table-cell table:style-name="ce2" office:value-type="string" calcext:value-type="string">
            <text:p>Acconti Erogati</text:p>
          </table:table-cell>
          <table:table-cell table:style-name="ce8" table:number-columns-repeated="5"/>
          <table:table-cell table:style-name="ce65" table:number-columns-repeated="1016"/>
        </table:table-row>
        <table:table-row table:style-name="ro3">
          <table:table-cell table:style-name="ce46" office:value-type="string" calcext:value-type="string">
            <text:p>UNIONE DI COMUNI “COLLINE DI LANGA E DEL BAROLO”</text:p>
          </table:table-cell>
          <table:table-cell table:style-name="ce49" office:value-type="string" calcext:value-type="string">
            <text:p>CN</text:p>
          </table:table-cell>
          <table:table-cell table:style-name="ce52" office:value-type="string" calcext:value-type="string">
            <text:p>//</text:p>
          </table:table-cell>
          <table:table-cell table:style-name="ce46" office:value-type="string" calcext:value-type="string">
            <text:p>L.R. 24/96 # Verifiche PAI contributo integrativo # D.G.R. n. 8-3873 del 25/09/2006</text:p>
          </table:table-cell>
          <table:table-cell table:style-name="ce55" office:value-type="float" office:value="13703.04" calcext:value-type="float">
            <text:p>13.703,04</text:p>
          </table:table-cell>
          <table:table-cell table:style-name="ce62" office:value-type="float" office:value="6851.52" calcext:value-type="float">
            <text:p>6.851,52</text:p>
          </table:table-cell>
          <table:table-cell table:style-name="Default"/>
          <table:table-cell table:style-name="ce65" table:number-columns-repeated="1015"/>
        </table:table-row>
        <table:table-row table:style-name="ro4">
          <table:table-cell table:style-name="ce46" office:value-type="string" calcext:value-type="string">
            <text:p>UNIONE “COLLINE DEL RIDDONE”</text:p>
          </table:table-cell>
          <table:table-cell table:style-name="ce49" office:value-type="string" calcext:value-type="string">
            <text:p>CN</text:p>
          </table:table-cell>
          <table:table-cell table:style-name="ce52" office:value-type="string" calcext:value-type="string">
            <text:p>//</text:p>
          </table:table-cell>
          <table:table-cell table:style-name="ce46" office:value-type="string" calcext:value-type="string">
            <text:p>L.R. 24/96 # Adeguamento RET # D.C.R. n. 247-45856 del 28/11/2017</text:p>
          </table:table-cell>
          <table:table-cell table:style-name="ce55" office:value-type="float" office:value="6594.59" calcext:value-type="float">
            <text:p>6.594,59</text:p>
          </table:table-cell>
          <table:table-cell table:style-name="ce62" office:value-type="float" office:value="3297.3" calcext:value-type="float">
            <text:p>3.297,30</text:p>
          </table:table-cell>
          <table:table-cell table:style-name="Default"/>
          <table:table-cell table:style-name="ce65" table:number-columns-repeated="1015"/>
        </table:table-row>
        <table:table-row table:style-name="ro4">
          <table:table-cell table:style-name="ce46" office:value-type="string" calcext:value-type="string">
            <text:p>UNIONE “COLLINE DEL RIDDONE”</text:p>
          </table:table-cell>
          <table:table-cell table:style-name="ce49" office:value-type="string" calcext:value-type="string">
            <text:p>CN</text:p>
          </table:table-cell>
          <table:table-cell table:style-name="ce52" office:value-type="string" calcext:value-type="string">
            <text:p>//</text:p>
          </table:table-cell>
          <table:table-cell table:style-name="ce46" office:value-type="string" calcext:value-type="string">
            <text:p>L.R. 24/96 # PPR # D.C.R. n. 233-35896 del 03/10/2017</text:p>
          </table:table-cell>
          <table:table-cell table:style-name="ce55" office:value-type="float" office:value="10990.98" calcext:value-type="float">
            <text:p>10.990,98</text:p>
          </table:table-cell>
          <table:table-cell table:style-name="ce62" office:value-type="float" office:value="5495.49" calcext:value-type="float">
            <text:p>5.495,49</text:p>
          </table:table-cell>
          <table:table-cell table:style-name="Default"/>
          <table:table-cell table:style-name="ce65" table:number-columns-repeated="1015"/>
        </table:table-row>
        <table:table-row table:style-name="ro4">
          <table:table-cell table:style-name="ce46" office:value-type="string" calcext:value-type="string">
            <text:p>UNIONE “COLLINE DEL RIDDONE”</text:p>
          </table:table-cell>
          <table:table-cell table:style-name="ce49" office:value-type="string" calcext:value-type="string">
            <text:p>CN</text:p>
          </table:table-cell>
          <table:table-cell table:style-name="ce52" office:value-type="string" calcext:value-type="string">
            <text:p>//</text:p>
          </table:table-cell>
          <table:table-cell table:style-name="ce46" office:value-type="string" calcext:value-type="string">
            <text:p>L.R. 24/96 # PTP (BI-AL-AT-NO-TO) # D.G.R. n. 3-11432 del 23/12/2003</text:p>
          </table:table-cell>
          <table:table-cell table:style-name="ce55" office:value-type="float" office:value="6594.59" calcext:value-type="float">
            <text:p>6.594,59</text:p>
          </table:table-cell>
          <table:table-cell table:style-name="ce62" office:value-type="float" office:value="3297.3" calcext:value-type="float">
            <text:p>3.297,30</text:p>
          </table:table-cell>
          <table:table-cell table:style-name="Default"/>
          <table:table-cell table:style-name="ce65" table:number-columns-repeated="1015"/>
        </table:table-row>
        <table:table-row table:style-name="ro4">
          <table:table-cell table:style-name="ce46" office:value-type="string" calcext:value-type="string">
            <text:p>UNIONE “COLLINE DEL RIDDONE”</text:p>
          </table:table-cell>
          <table:table-cell table:style-name="ce49" office:value-type="string" calcext:value-type="string">
            <text:p>CN</text:p>
          </table:table-cell>
          <table:table-cell table:style-name="ce52" office:value-type="string" calcext:value-type="string">
            <text:p>//</text:p>
          </table:table-cell>
          <table:table-cell table:style-name="ce46" office:value-type="string" calcext:value-type="string">
            <text:p>L.R. 24/96 # Studi qualita Paesaggio # D.G.R. n. 17-10121 del 24/11/2008</text:p>
          </table:table-cell>
          <table:table-cell table:style-name="ce55" office:value-type="float" office:value="6594.59" calcext:value-type="float">
            <text:p>6.594,59</text:p>
          </table:table-cell>
          <table:table-cell table:style-name="ce62" office:value-type="float" office:value="3297.3" calcext:value-type="float">
            <text:p>3.297,30</text:p>
          </table:table-cell>
          <table:table-cell table:style-name="Default"/>
          <table:table-cell table:style-name="ce65" table:number-columns-repeated="1015"/>
        </table:table-row>
        <table:table-row table:style-name="ro5">
          <table:table-cell table:style-name="ce46" office:value-type="string" calcext:value-type="string">
            <text:p>UNIONE “COLLINE DEL RIDDONE”</text:p>
          </table:table-cell>
          <table:table-cell table:style-name="ce49" office:value-type="string" calcext:value-type="string">
            <text:p>CN</text:p>
          </table:table-cell>
          <table:table-cell table:style-name="ce52" office:value-type="string" calcext:value-type="string">
            <text:p>//</text:p>
          </table:table-cell>
          <table:table-cell table:style-name="ce46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55" office:value-type="float" office:value="6594.59" calcext:value-type="float">
            <text:p>6.594,59</text:p>
          </table:table-cell>
          <table:table-cell table:style-name="ce62" office:value-type="float" office:value="3297.3" calcext:value-type="float">
            <text:p>3.297,30</text:p>
          </table:table-cell>
          <table:table-cell table:style-name="Default"/>
          <table:table-cell table:style-name="ce65" table:number-columns-repeated="1015"/>
        </table:table-row>
        <table:table-row table:style-name="ro5">
          <table:table-cell table:style-name="ce46" office:value-type="string" calcext:value-type="string">
            <text:p>UNIONE “COLLINE DEL RIDDONE”</text:p>
          </table:table-cell>
          <table:table-cell table:style-name="ce49" office:value-type="string" calcext:value-type="string">
            <text:p>CN</text:p>
          </table:table-cell>
          <table:table-cell table:style-name="ce52" office:value-type="string" calcext:value-type="string">
            <text:p>//</text:p>
          </table:table-cell>
          <table:table-cell table:style-name="ce46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55" office:value-type="float" office:value="3458.7" calcext:value-type="float">
            <text:p>3.458,70</text:p>
          </table:table-cell>
          <table:table-cell table:style-name="ce62" office:value-type="float" office:value="1729.35" calcext:value-type="float">
            <text:p>1.729,35</text:p>
          </table:table-cell>
          <table:table-cell table:style-name="Default"/>
          <table:table-cell table:style-name="ce65" table:number-columns-repeated="1015"/>
        </table:table-row>
        <table:table-row table:style-name="ro6">
          <table:table-cell table:style-name="ce46" office:value-type="string" calcext:value-type="string">
            <text:p>MARGARITA (Comune capofila di un Accordo territoriale)</text:p>
          </table:table-cell>
          <table:table-cell table:style-name="ce49" office:value-type="string" calcext:value-type="string">
            <text:p>CN</text:p>
          </table:table-cell>
          <table:table-cell table:style-name="ce52" office:value-type="string" calcext:value-type="string">
            <text:p>//</text:p>
          </table:table-cell>
          <table:table-cell table:style-name="ce46" office:value-type="string" calcext:value-type="string">
            <text:p>L.R. 24/96 # Adeguamento RET # D.C.R. n. 247-45856 del 28/11/2017</text:p>
          </table:table-cell>
          <table:table-cell table:style-name="ce55" office:value-type="float" office:value="68515.2" calcext:value-type="float">
            <text:p>68.515,20</text:p>
          </table:table-cell>
          <table:table-cell table:style-name="ce62" office:value-type="float" office:value="34257.6" calcext:value-type="float">
            <text:p>34.257,60</text:p>
          </table:table-cell>
          <table:table-cell table:style-name="Default"/>
          <table:table-cell table:style-name="ce65" table:number-columns-repeated="1015"/>
        </table:table-row>
        <table:table-row table:style-name="ro6">
          <table:table-cell table:style-name="ce46" office:value-type="string" calcext:value-type="string">
            <text:p>MARGARITA (Comune capofila di un Accordo territoriale)</text:p>
          </table:table-cell>
          <table:table-cell table:style-name="ce49" office:value-type="string" calcext:value-type="string">
            <text:p>CN</text:p>
          </table:table-cell>
          <table:table-cell table:style-name="ce52" office:value-type="string" calcext:value-type="string">
            <text:p>//</text:p>
          </table:table-cell>
          <table:table-cell table:style-name="ce46" office:value-type="string" calcext:value-type="string">
            <text:p>L.R. 24/96 # Dematerializzazione SU # D.G.R. n. 44-8769 del 12/04/2019</text:p>
          </table:table-cell>
          <table:table-cell table:style-name="ce55" office:value-type="float" office:value="77466" calcext:value-type="float">
            <text:p>77.466,00</text:p>
          </table:table-cell>
          <table:table-cell table:style-name="ce62" office:value-type="float" office:value="38733" calcext:value-type="float">
            <text:p>38.733,00</text:p>
          </table:table-cell>
          <table:table-cell table:style-name="Default"/>
          <table:table-cell table:style-name="ce65" table:number-columns-repeated="1015"/>
        </table:table-row>
        <table:table-row table:style-name="ro6">
          <table:table-cell table:style-name="ce46" office:value-type="string" calcext:value-type="string">
            <text:p>MARGARITA (Comune capofila di un Accordo territoriale)</text:p>
          </table:table-cell>
          <table:table-cell table:style-name="ce49" office:value-type="string" calcext:value-type="string">
            <text:p>CN</text:p>
          </table:table-cell>
          <table:table-cell table:style-name="ce52" office:value-type="string" calcext:value-type="string">
            <text:p>//</text:p>
          </table:table-cell>
          <table:table-cell table:style-name="ce46" office:value-type="string" calcext:value-type="string">
            <text:p>L.R. 24/96 # PPR # D.C.R. n. 233-35896 del 03/10/2017</text:p>
          </table:table-cell>
          <table:table-cell table:style-name="ce55" office:value-type="float" office:value="68515.2" calcext:value-type="float">
            <text:p>68.515,20</text:p>
          </table:table-cell>
          <table:table-cell table:style-name="ce62" office:value-type="float" office:value="34257.6" calcext:value-type="float">
            <text:p>34.257,60</text:p>
          </table:table-cell>
          <table:table-cell table:style-name="Default"/>
          <table:table-cell table:style-name="ce65" table:number-columns-repeated="1015"/>
        </table:table-row>
        <table:table-row table:style-name="ro6">
          <table:table-cell table:style-name="ce46" office:value-type="string" calcext:value-type="string">
            <text:p>MARGARITA (Comune capofila di un Accordo territoriale)</text:p>
          </table:table-cell>
          <table:table-cell table:style-name="ce49" office:value-type="string" calcext:value-type="string">
            <text:p>CN</text:p>
          </table:table-cell>
          <table:table-cell table:style-name="ce52" office:value-type="string" calcext:value-type="string">
            <text:p>//</text:p>
          </table:table-cell>
          <table:table-cell table:style-name="ce46" office:value-type="string" calcext:value-type="string">
            <text:p>L.R. 24/96 # PTP (BI-AL-AT-NO-TO) # D.G.R. n. 3-11432 del 23/12/2003</text:p>
          </table:table-cell>
          <table:table-cell table:style-name="ce55" office:value-type="float" office:value="17128.8" calcext:value-type="float">
            <text:p>17.128,80</text:p>
          </table:table-cell>
          <table:table-cell table:style-name="ce62" office:value-type="float" office:value="8564.4" calcext:value-type="float">
            <text:p>8.564,40</text:p>
          </table:table-cell>
          <table:table-cell table:style-name="Default"/>
          <table:table-cell table:style-name="ce65" table:number-columns-repeated="1015"/>
        </table:table-row>
        <table:table-row table:style-name="ro6">
          <table:table-cell table:style-name="ce46" office:value-type="string" calcext:value-type="string">
            <text:p>MARGARITA (Comune capofila di un Accordo territoriale)</text:p>
          </table:table-cell>
          <table:table-cell table:style-name="ce49" office:value-type="string" calcext:value-type="string">
            <text:p>CN</text:p>
          </table:table-cell>
          <table:table-cell table:style-name="ce52" office:value-type="string" calcext:value-type="string">
            <text:p>//</text:p>
          </table:table-cell>
          <table:table-cell table:style-name="ce46" office:value-type="string" calcext:value-type="string">
            <text:p>L.R. 24/96 # P.T.R. # D.G.R. n. 22-2818 del 07/11/2011</text:p>
          </table:table-cell>
          <table:table-cell table:style-name="ce55" office:value-type="float" office:value="34257.6" calcext:value-type="float">
            <text:p>34.257,60</text:p>
          </table:table-cell>
          <table:table-cell table:style-name="ce62" office:value-type="float" office:value="17128.8" calcext:value-type="float">
            <text:p>17.128,80</text:p>
          </table:table-cell>
          <table:table-cell table:style-name="Default"/>
          <table:table-cell table:style-name="ce65" table:number-columns-repeated="1015"/>
        </table:table-row>
        <table:table-row table:style-name="ro6">
          <table:table-cell table:style-name="ce46" office:value-type="string" calcext:value-type="string">
            <text:p>MARGARITA (Comune capofila di un Accordo territoriale)</text:p>
          </table:table-cell>
          <table:table-cell table:style-name="ce49" office:value-type="string" calcext:value-type="string">
            <text:p>CN</text:p>
          </table:table-cell>
          <table:table-cell table:style-name="ce52" office:value-type="string" calcext:value-type="string">
            <text:p>//</text:p>
          </table:table-cell>
          <table:table-cell table:style-name="ce46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55" office:value-type="float" office:value="68515.2" calcext:value-type="float">
            <text:p>68.515,20</text:p>
          </table:table-cell>
          <table:table-cell table:style-name="ce62" office:value-type="float" office:value="34257.6" calcext:value-type="float">
            <text:p>34.257,60</text:p>
          </table:table-cell>
          <table:table-cell table:style-name="Default"/>
          <table:table-cell table:style-name="ce65" table:number-columns-repeated="1015"/>
        </table:table-row>
        <table:table-row table:style-name="ro6">
          <table:table-cell table:style-name="ce46" office:value-type="string" calcext:value-type="string">
            <text:p>MARGARITA (Comune capofila di un Accordo territoriale)</text:p>
          </table:table-cell>
          <table:table-cell table:style-name="ce49" office:value-type="string" calcext:value-type="string">
            <text:p>CN</text:p>
          </table:table-cell>
          <table:table-cell table:style-name="ce52" office:value-type="string" calcext:value-type="string">
            <text:p>//</text:p>
          </table:table-cell>
          <table:table-cell table:style-name="ce46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55" office:value-type="float" office:value="17128.8" calcext:value-type="float">
            <text:p>17.128,80</text:p>
          </table:table-cell>
          <table:table-cell table:style-name="ce62" office:value-type="float" office:value="8564.4" calcext:value-type="float">
            <text:p>8.564,40</text:p>
          </table:table-cell>
          <table:table-cell table:style-name="Default"/>
          <table:table-cell table:style-name="ce65" table:number-columns-repeated="1015"/>
        </table:table-row>
        <table:table-row table:style-name="ro6">
          <table:table-cell table:style-name="ce46" office:value-type="string" calcext:value-type="string">
            <text:p>MARGARITA (Comune capofila di un Accordo territoriale)</text:p>
          </table:table-cell>
          <table:table-cell table:style-name="ce49" office:value-type="string" calcext:value-type="string">
            <text:p>CN</text:p>
          </table:table-cell>
          <table:table-cell table:style-name="ce52" office:value-type="string" calcext:value-type="string">
            <text:p>//</text:p>
          </table:table-cell>
          <table:table-cell table:style-name="ce46" office:value-type="string" calcext:value-type="string">
            <text:p>L.R. 24/96 # Verifiche PAI contributo integrativo # D.G.R. n. 8-3873 del 25/09/2006</text:p>
          </table:table-cell>
          <table:table-cell table:style-name="ce55" office:value-type="float" office:value="37683.36" calcext:value-type="float">
            <text:p>37.683,36</text:p>
          </table:table-cell>
          <table:table-cell table:style-name="ce62" office:value-type="float" office:value="18841.68" calcext:value-type="float">
            <text:p>18.841,68</text:p>
          </table:table-cell>
          <table:table-cell table:style-name="Default"/>
          <table:table-cell table:style-name="ce65" table:number-columns-repeated="1015"/>
        </table:table-row>
        <table:table-row table:style-name="ro6">
          <table:table-cell table:style-name="ce46" office:value-type="string" calcext:value-type="string">
            <text:p>MARGARITA (Comune capofila di un Accordo territoriale)</text:p>
          </table:table-cell>
          <table:table-cell table:style-name="ce49" office:value-type="string" calcext:value-type="string">
            <text:p>CN</text:p>
          </table:table-cell>
          <table:table-cell table:style-name="ce52" office:value-type="string" calcext:value-type="string">
            <text:p>//</text:p>
          </table:table-cell>
          <table:table-cell table:style-name="ce46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55" office:value-type="float" office:value="13703.04" calcext:value-type="float">
            <text:p>13.703,04</text:p>
          </table:table-cell>
          <table:table-cell table:style-name="ce62" office:value-type="float" office:value="6851.52" calcext:value-type="float">
            <text:p>6.851,52</text:p>
          </table:table-cell>
          <table:table-cell table:style-name="Default"/>
          <table:table-cell table:style-name="ce65" table:number-columns-repeated="1015"/>
        </table:table-row>
        <table:table-row table:style-name="ro4">
          <table:table-cell table:style-name="ce47" office:value-type="string" calcext:value-type="string">
            <text:p>BERGOL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55" calcext:value-type="float">
            <text:p>55</text:p>
          </table:table-cell>
          <table:table-cell table:style-name="ce47" office:value-type="string" calcext:value-type="string">
            <text:p>L.R. 24/96 # Verifiche PAI contributo integrativo # D.G.R. n. 8-3873 del 25/09/2006</text:p>
          </table:table-cell>
          <table:table-cell table:style-name="ce56" office:value-type="float" office:value="11990.16" calcext:value-type="float">
            <text:p>11.990,16</text:p>
          </table:table-cell>
          <table:table-cell table:style-name="ce56" office:value-type="float" office:value="5995.08" calcext:value-type="float">
            <text:p>5.995,08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ISASC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72" calcext:value-type="float">
            <text:p>72</text:p>
          </table:table-cell>
          <table:table-cell table:style-name="ce47" office:value-type="string" calcext:value-type="string">
            <text:p>L.R. 24/96 # Adeguamento RET # D.C.R. n. 247-45856 del 28/11/2017</text:p>
          </table:table-cell>
          <table:table-cell table:style-name="ce56" office:value-type="float" office:value="8881.6" calcext:value-type="float">
            <text:p>8.881,60</text:p>
          </table:table-cell>
          <table:table-cell table:style-name="ce56" office:value-type="float" office:value="4440.8" calcext:value-type="float">
            <text:p>4.440,8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ISASC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72" calcext:value-type="float">
            <text:p>72</text:p>
          </table:table-cell>
          <table:table-cell table:style-name="ce47" office:value-type="string" calcext:value-type="string">
            <text:p>L.R. 24/96 # Commercio # D.G.R. n. 6-4967 del 22/12/2006</text:p>
          </table:table-cell>
          <table:table-cell table:style-name="ce56" office:value-type="float" office:value="4440.8" calcext:value-type="float">
            <text:p>4.440,80</text:p>
          </table:table-cell>
          <table:table-cell table:style-name="ce56" office:value-type="float" office:value="2220.4" calcext:value-type="float">
            <text:p>2.220,4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ISASC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72" calcext:value-type="float">
            <text:p>72</text:p>
          </table:table-cell>
          <table:table-cell table:style-name="ce47" office:value-type="string" calcext:value-type="string">
            <text:p>L.R. 24/96 # Dematerializzazione SU # D.G.R. n. 44-8769 del 12/04/2019</text:p>
          </table:table-cell>
          <table:table-cell table:style-name="ce56" office:value-type="float" office:value="4440.8" calcext:value-type="float">
            <text:p>4.440,80</text:p>
          </table:table-cell>
          <table:table-cell table:style-name="ce56" office:value-type="float" office:value="2220.4" calcext:value-type="float">
            <text:p>2.220,4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ISASC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72" calcext:value-type="float">
            <text:p>72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17763.2" calcext:value-type="float">
            <text:p>17.763,20</text:p>
          </table:table-cell>
          <table:table-cell table:style-name="ce56" office:value-type="float" office:value="8881.6" calcext:value-type="float">
            <text:p>8.881,6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ISASC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72" calcext:value-type="float">
            <text:p>72</text:p>
          </table:table-cell>
          <table:table-cell table:style-name="ce47" office:value-type="string" calcext:value-type="string">
            <text:p>L.R. 24/96 # PTP (BI-AL-AT-NO-TO) # D.G.R. n. 3-11432 del 23/12/2003</text:p>
          </table:table-cell>
          <table:table-cell table:style-name="ce56" office:value-type="float" office:value="4440.8" calcext:value-type="float">
            <text:p>4.440,80</text:p>
          </table:table-cell>
          <table:table-cell table:style-name="ce56" office:value-type="float" office:value="2220.4" calcext:value-type="float">
            <text:p>2.220,4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ISASC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72" calcext:value-type="float">
            <text:p>72</text:p>
          </table:table-cell>
          <table:table-cell table:style-name="ce47" office:value-type="string" calcext:value-type="string">
            <text:p>L.R. 24/96 # P.T.R. # D.G.R. n. 22-2818 del 07/11/2011</text:p>
          </table:table-cell>
          <table:table-cell table:style-name="ce56" office:value-type="float" office:value="8881.6" calcext:value-type="float">
            <text:p>8.881,60</text:p>
          </table:table-cell>
          <table:table-cell table:style-name="ce56" office:value-type="float" office:value="4440.8" calcext:value-type="float">
            <text:p>4.440,80</text:p>
          </table:table-cell>
          <table:table-cell table:number-columns-repeated="1016"/>
        </table:table-row>
        <table:table-row table:style-name="ro6">
          <table:table-cell table:style-name="ce47" office:value-type="string" calcext:value-type="string">
            <text:p>ISASC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72" calcext:value-type="float">
            <text:p>72</text:p>
          </table:table-cell>
          <table:table-cell table:style-name="ce4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56" office:value-type="float" office:value="8881.6" calcext:value-type="float">
            <text:p>8.881,60</text:p>
          </table:table-cell>
          <table:table-cell table:style-name="ce56" office:value-type="float" office:value="4440.8" calcext:value-type="float">
            <text:p>4.440,8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ISASC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72" calcext:value-type="float">
            <text:p>72</text:p>
          </table:table-cell>
          <table:table-cell table:style-name="ce4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56" office:value-type="float" office:value="13322.4" calcext:value-type="float">
            <text:p>13.322,40</text:p>
          </table:table-cell>
          <table:table-cell table:style-name="ce56" office:value-type="float" office:value="6661.2" calcext:value-type="float">
            <text:p>6.661,2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ISASC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72" calcext:value-type="float">
            <text:p>72</text:p>
          </table:table-cell>
          <table:table-cell table:style-name="ce4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56" office:value-type="float" office:value="8881.6" calcext:value-type="float">
            <text:p>8.881,60</text:p>
          </table:table-cell>
          <table:table-cell table:style-name="ce56" office:value-type="float" office:value="4440.8" calcext:value-type="float">
            <text:p>4.440,8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ISASC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72" calcext:value-type="float">
            <text:p>72</text:p>
          </table:table-cell>
          <table:table-cell table:style-name="ce47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56" office:value-type="float" office:value="17763.2" calcext:value-type="float">
            <text:p>17.763,20</text:p>
          </table:table-cell>
          <table:table-cell table:style-name="ce56" office:value-type="float" office:value="8881.6" calcext:value-type="float">
            <text:p>8.881,6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PERL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108" calcext:value-type="float">
            <text:p>108</text:p>
          </table:table-cell>
          <table:table-cell table:style-name="ce47" office:value-type="string" calcext:value-type="string">
            <text:p>L.R. 24/96 # PTP (BI-AL-AT-NO-TO) # D.G.R. n. 3-11432 del 23/12/2003</text:p>
          </table:table-cell>
          <table:table-cell table:style-name="ce56" office:value-type="float" office:value="5328.96" calcext:value-type="float">
            <text:p>5.328,96</text:p>
          </table:table-cell>
          <table:table-cell table:style-name="ce56" office:value-type="float" office:value="2664.48" calcext:value-type="float">
            <text:p>2.664,48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PERL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108" calcext:value-type="float">
            <text:p>108</text:p>
          </table:table-cell>
          <table:table-cell table:style-name="ce47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56" office:value-type="float" office:value="4508" calcext:value-type="float">
            <text:p>4.508,00</text:p>
          </table:table-cell>
          <table:table-cell table:style-name="ce56" office:value-type="float" office:value="2254" calcext:value-type="float">
            <text:p>2.254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ROCCA CIGLIE'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125" calcext:value-type="float">
            <text:p>125</text:p>
          </table:table-cell>
          <table:table-cell table:style-name="ce47" office:value-type="string" calcext:value-type="string">
            <text:p>L.R. 24/96 # PTP (BI-AL-AT-NO-TO) # D.G.R. n. 3-11432 del 23/12/2003</text:p>
          </table:table-cell>
          <table:table-cell table:style-name="ce56" office:value-type="float" office:value="5292" calcext:value-type="float">
            <text:p>5.292,00</text:p>
          </table:table-cell>
          <table:table-cell table:style-name="ce56" office:value-type="float" office:value="2646" calcext:value-type="float">
            <text:p>2.646,00</text:p>
          </table:table-cell>
          <table:table-cell table:number-columns-repeated="1016"/>
        </table:table-row>
        <table:table-row table:style-name="ro6">
          <table:table-cell table:style-name="ce47" office:value-type="string" calcext:value-type="string">
            <text:p>CRISSOL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156" calcext:value-type="float">
            <text:p>156</text:p>
          </table:table-cell>
          <table:table-cell table:style-name="ce4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56" office:value-type="float" office:value="3591.17" calcext:value-type="float">
            <text:p>3.591,17</text:p>
          </table:table-cell>
          <table:table-cell table:style-name="ce56" office:value-type="float" office:value="1795.59" calcext:value-type="float">
            <text:p>1.795,59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ERESOLE REAL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61" calcext:value-type="float">
            <text:p>161</text:p>
          </table:table-cell>
          <table:table-cell table:style-name="ce47" office:value-type="string" calcext:value-type="string">
            <text:p>L.R. 24/96 # Adeguamento RET # D.C.R. n. 247-45856 del 28/11/2017</text:p>
          </table:table-cell>
          <table:table-cell table:style-name="ce56" office:value-type="float" office:value="7000" calcext:value-type="float">
            <text:p>7.000,00</text:p>
          </table:table-cell>
          <table:table-cell table:style-name="ce56" office:value-type="float" office:value="3500" calcext:value-type="float">
            <text:p>3.50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ERESOLE REAL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61" calcext:value-type="float">
            <text:p>161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7350" calcext:value-type="float">
            <text:p>7.350,00</text:p>
          </table:table-cell>
          <table:table-cell table:style-name="ce56" office:value-type="float" office:value="3675" calcext:value-type="float">
            <text:p>3.675,0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CERESOLE REAL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61" calcext:value-type="float">
            <text:p>161</text:p>
          </table:table-cell>
          <table:table-cell table:style-name="ce4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56" office:value-type="float" office:value="3500" calcext:value-type="float">
            <text:p>3.500,00</text:p>
          </table:table-cell>
          <table:table-cell table:style-name="ce56" office:value-type="float" office:value="1750" calcext:value-type="float">
            <text:p>1.750,0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CERESOLE REAL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61" calcext:value-type="float">
            <text:p>161</text:p>
          </table:table-cell>
          <table:table-cell table:style-name="ce47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56" office:value-type="float" office:value="14000" calcext:value-type="float">
            <text:p>14.000,00</text:p>
          </table:table-cell>
          <table:table-cell table:style-name="ce56" office:value-type="float" office:value="7000" calcext:value-type="float">
            <text:p>7.00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TORRE BORMID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162" calcext:value-type="float">
            <text:p>162</text:p>
          </table:table-cell>
          <table:table-cell table:style-name="ce47" office:value-type="string" calcext:value-type="string">
            <text:p>L.R. 24/96 # Dematerializzazione SU # D.G.R. n. 44-8769 del 12/04/2019</text:p>
          </table:table-cell>
          <table:table-cell table:style-name="ce56" office:value-type="float" office:value="11546.08" calcext:value-type="float">
            <text:p>11.546,08</text:p>
          </table:table-cell>
          <table:table-cell table:style-name="ce56" office:value-type="float" office:value="5773.04" calcext:value-type="float">
            <text:p>5.773,04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TORRE BORMID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162" calcext:value-type="float">
            <text:p>162</text:p>
          </table:table-cell>
          <table:table-cell table:style-name="ce47" office:value-type="string" calcext:value-type="string">
            <text:p>L.R. 24/96 # PTP (BI-AL-AT-NO-TO) # D.G.R. n. 3-11432 del 23/12/2003</text:p>
          </table:table-cell>
          <table:table-cell table:style-name="ce56" office:value-type="float" office:value="5328.96" calcext:value-type="float">
            <text:p>5.328,96</text:p>
          </table:table-cell>
          <table:table-cell table:style-name="ce56" office:value-type="float" office:value="2664.48" calcext:value-type="float">
            <text:p>2.664,48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TORRE BORMID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162" calcext:value-type="float">
            <text:p>162</text:p>
          </table:table-cell>
          <table:table-cell table:style-name="ce47" office:value-type="string" calcext:value-type="string">
            <text:p>L.R. 24/96 # Verifiche PAI # D.G.R. n. 9-1959 del 09/01/2006</text:p>
          </table:table-cell>
          <table:table-cell table:style-name="ce56" office:value-type="float" office:value="9059.23" calcext:value-type="float">
            <text:p>9.059,23</text:p>
          </table:table-cell>
          <table:table-cell table:style-name="ce56" office:value-type="float" office:value="4529.62" calcext:value-type="float">
            <text:p>4.529,62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PRAZZ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171" calcext:value-type="float">
            <text:p>171</text:p>
          </table:table-cell>
          <table:table-cell table:style-name="ce47" office:value-type="string" calcext:value-type="string">
            <text:p>L.R. 24/96 # Dematerializzazione SU # D.G.R. n. 44-8769 del 12/04/2019</text:p>
          </table:table-cell>
          <table:table-cell table:style-name="ce56" office:value-type="float" office:value="4441" calcext:value-type="float">
            <text:p>4.441,00</text:p>
          </table:table-cell>
          <table:table-cell table:style-name="ce56" office:value-type="float" office:value="2220.4" calcext:value-type="float">
            <text:p>2.220,4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PRAZZ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173" calcext:value-type="float">
            <text:p>173</text:p>
          </table:table-cell>
          <table:table-cell table:style-name="ce47" office:value-type="string" calcext:value-type="string">
            <text:p>L.R. 24/96 # Adeguamento RET # D.C.R. n. 247-45856 del 28/11/2017</text:p>
          </table:table-cell>
          <table:table-cell table:style-name="ce56" office:value-type="float" office:value="13322" calcext:value-type="float">
            <text:p>13.322,00</text:p>
          </table:table-cell>
          <table:table-cell table:style-name="ce56" office:value-type="float" office:value="6661.2" calcext:value-type="float">
            <text:p>6.661,2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PRAZZ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173" calcext:value-type="float">
            <text:p>173</text:p>
          </table:table-cell>
          <table:table-cell table:style-name="ce4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56" office:value-type="float" office:value="13322" calcext:value-type="float">
            <text:p>13.322,00</text:p>
          </table:table-cell>
          <table:table-cell table:style-name="ce56" office:value-type="float" office:value="6661.2" calcext:value-type="float">
            <text:p>6.661,2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LEMI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74" calcext:value-type="float">
            <text:p>174</text:p>
          </table:table-cell>
          <table:table-cell table:style-name="ce47" office:value-type="string" calcext:value-type="string">
            <text:p>L.R. 24/96 # Commercio # D.G.R. n. 10-29772 del 03/04/2000</text:p>
          </table:table-cell>
          <table:table-cell table:style-name="ce56" office:value-type="float" office:value="1874.94" calcext:value-type="float">
            <text:p>1.874,94</text:p>
          </table:table-cell>
          <table:table-cell table:style-name="ce56" office:value-type="float" office:value="937.47" calcext:value-type="float">
            <text:p>937,47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LEMI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74" calcext:value-type="float">
            <text:p>174</text:p>
          </table:table-cell>
          <table:table-cell table:style-name="ce47" office:value-type="string" calcext:value-type="string">
            <text:p>L.R. 24/96 # PTP (BI-AL-AT-NO-TO) # D.G.R. n. 3-11432 del 23/12/2003</text:p>
          </table:table-cell>
          <table:table-cell table:style-name="ce56" office:value-type="float" office:value="2187.43" calcext:value-type="float">
            <text:p>2.187,43</text:p>
          </table:table-cell>
          <table:table-cell table:style-name="ce56" office:value-type="float" office:value="1093.72" calcext:value-type="float">
            <text:p>1.093,72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LEMI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74" calcext:value-type="float">
            <text:p>174</text:p>
          </table:table-cell>
          <table:table-cell table:style-name="ce47" office:value-type="string" calcext:value-type="string">
            <text:p>L.R. 24/96 # P.T.R. # D.G.R. n. 22-2818 del 07/11/2011</text:p>
          </table:table-cell>
          <table:table-cell table:style-name="ce56" office:value-type="float" office:value="2187.43" calcext:value-type="float">
            <text:p>2.187,43</text:p>
          </table:table-cell>
          <table:table-cell table:style-name="ce56" office:value-type="float" office:value="1093.72" calcext:value-type="float">
            <text:p>1.093,72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LEMI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74" calcext:value-type="float">
            <text:p>174</text:p>
          </table:table-cell>
          <table:table-cell table:style-name="ce47" office:value-type="string" calcext:value-type="string">
            <text:p>L.R. 24/96 # Dematerializzazione SU # D.G.R. n. 44-8769 del 12/04/2019</text:p>
          </table:table-cell>
          <table:table-cell table:style-name="ce56" office:value-type="float" office:value="3019.74" calcext:value-type="float">
            <text:p>3.019,74</text:p>
          </table:table-cell>
          <table:table-cell table:style-name="ce56" office:value-type="float" office:value="1509.87" calcext:value-type="float">
            <text:p>1.509,87</text:p>
          </table:table-cell>
          <table:table-cell table:number-columns-repeated="1016"/>
        </table:table-row>
        <table:table-row table:style-name="ro6">
          <table:table-cell table:style-name="ce47" office:value-type="string" calcext:value-type="string">
            <text:p>LEMI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74" calcext:value-type="float">
            <text:p>174</text:p>
          </table:table-cell>
          <table:table-cell table:style-name="ce4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56" office:value-type="float" office:value="3969" calcext:value-type="float">
            <text:p>3.969,00</text:p>
          </table:table-cell>
          <table:table-cell table:style-name="ce56" office:value-type="float" office:value="1984.5" calcext:value-type="float">
            <text:p>1.984,5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LEMI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74" calcext:value-type="float">
            <text:p>174</text:p>
          </table:table-cell>
          <table:table-cell table:style-name="ce4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56" office:value-type="float" office:value="3996.72" calcext:value-type="float">
            <text:p>3.996,72</text:p>
          </table:table-cell>
          <table:table-cell table:style-name="ce56" office:value-type="float" office:value="1998.36" calcext:value-type="float">
            <text:p>1.998,36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LEMI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74" calcext:value-type="float">
            <text:p>174</text:p>
          </table:table-cell>
          <table:table-cell table:style-name="ce4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56" office:value-type="float" office:value="2664.48" calcext:value-type="float">
            <text:p>2.664,48</text:p>
          </table:table-cell>
          <table:table-cell table:style-name="ce56" office:value-type="float" office:value="1332.24" calcext:value-type="float">
            <text:p>1.332,24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PRAZZ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177" calcext:value-type="float">
            <text:p>177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22204" calcext:value-type="float">
            <text:p>22.204,00</text:p>
          </table:table-cell>
          <table:table-cell table:style-name="ce56" office:value-type="float" office:value="11102" calcext:value-type="float">
            <text:p>11.102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PRAZZ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177" calcext:value-type="float">
            <text:p>177</text:p>
          </table:table-cell>
          <table:table-cell table:style-name="ce47" office:value-type="string" calcext:value-type="string">
            <text:p>L.R. 24/96 # PTP (BI-AL-AT-NO-TO) # D.G.R. n. 3-11432 del 23/12/2003</text:p>
          </table:table-cell>
          <table:table-cell table:style-name="ce56" office:value-type="float" office:value="8881.6" calcext:value-type="float">
            <text:p>8.881,60</text:p>
          </table:table-cell>
          <table:table-cell table:style-name="ce56" office:value-type="float" office:value="4440.8" calcext:value-type="float">
            <text:p>4.440,8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PRAZZ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177" calcext:value-type="float">
            <text:p>177</text:p>
          </table:table-cell>
          <table:table-cell table:style-name="ce47" office:value-type="string" calcext:value-type="string">
            <text:p>L.R. 24/96 # P.T.R. # D.G.R. n. 22-2818 del 07/11/2011</text:p>
          </table:table-cell>
          <table:table-cell table:style-name="ce56" office:value-type="float" office:value="8881.6" calcext:value-type="float">
            <text:p>8.881,60</text:p>
          </table:table-cell>
          <table:table-cell table:style-name="ce56" office:value-type="float" office:value="4440.8" calcext:value-type="float">
            <text:p>4.440,8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PAROLD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195" calcext:value-type="float">
            <text:p>195</text:p>
          </table:table-cell>
          <table:table-cell table:style-name="ce47" office:value-type="string" calcext:value-type="string">
            <text:p>L.R. 24/96 # PTP (BI-AL-AT-NO-TO) # D.G.R. n. 3-11432 del 23/12/2003</text:p>
          </table:table-cell>
          <table:table-cell table:style-name="ce56" office:value-type="float" office:value="5328.96" calcext:value-type="float">
            <text:p>5.328,96</text:p>
          </table:table-cell>
          <table:table-cell table:style-name="ce56" office:value-type="float" office:value="2664.48" calcext:value-type="float">
            <text:p>2.664,48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PAROLD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195" calcext:value-type="float">
            <text:p>195</text:p>
          </table:table-cell>
          <table:table-cell table:style-name="ce47" office:value-type="string" calcext:value-type="string">
            <text:p>L.R. 24/96 # Verifiche PAI # D.G.R. n. 9-1959 del 09/01/2006</text:p>
          </table:table-cell>
          <table:table-cell table:style-name="ce56" office:value-type="float" office:value="8843.95" calcext:value-type="float">
            <text:p>8.843,95</text:p>
          </table:table-cell>
          <table:table-cell table:style-name="ce56" office:value-type="float" office:value="4421.98" calcext:value-type="float">
            <text:p>4.421,98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GROSCAVALL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97" calcext:value-type="float">
            <text:p>197</text:p>
          </table:table-cell>
          <table:table-cell table:style-name="ce47" office:value-type="string" calcext:value-type="string">
            <text:p>L.R. 24/96 # Commercio # D.G.R. n. 10-29772 del 03/04/2000</text:p>
          </table:table-cell>
          <table:table-cell table:style-name="ce56" office:value-type="float" office:value="1776.32" calcext:value-type="float">
            <text:p>1.776,32</text:p>
          </table:table-cell>
          <table:table-cell table:style-name="ce56" office:value-type="float" office:value="888.16" calcext:value-type="float">
            <text:p>888,16</text:p>
          </table:table-cell>
          <table:table-cell table:number-columns-repeated="1016"/>
        </table:table-row>
        <table:table-row table:style-name="ro6">
          <table:table-cell table:style-name="ce47" office:value-type="string" calcext:value-type="string">
            <text:p>GROSCAVALL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97" calcext:value-type="float">
            <text:p>197</text:p>
          </table:table-cell>
          <table:table-cell table:style-name="ce4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56" office:value-type="float" office:value="3730.27" calcext:value-type="float">
            <text:p>3.730,27</text:p>
          </table:table-cell>
          <table:table-cell table:style-name="ce56" office:value-type="float" office:value="1865.14" calcext:value-type="float">
            <text:p>1.865,14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GROSCAVALL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97" calcext:value-type="float">
            <text:p>197</text:p>
          </table:table-cell>
          <table:table-cell table:style-name="ce4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56" office:value-type="float" office:value="4440.8" calcext:value-type="float">
            <text:p>4.440,80</text:p>
          </table:table-cell>
          <table:table-cell table:style-name="ce56" office:value-type="float" office:value="2220.4" calcext:value-type="float">
            <text:p>2.220,4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GROSCAVALL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97" calcext:value-type="float">
            <text:p>197</text:p>
          </table:table-cell>
          <table:table-cell table:style-name="ce4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56" office:value-type="float" office:value="959.39" calcext:value-type="float">
            <text:p>959,39</text:p>
          </table:table-cell>
          <table:table-cell table:style-name="ce56" office:value-type="float" office:value="479.7" calcext:value-type="float">
            <text:p>479,7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GROSCAVALL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97" calcext:value-type="float">
            <text:p>197</text:p>
          </table:table-cell>
          <table:table-cell table:style-name="ce47" office:value-type="string" calcext:value-type="string">
            <text:p>L.R. 24/96 # Dematerializzazione SU # D.G.R. n. 44-8769 del 12/04/2019</text:p>
          </table:table-cell>
          <table:table-cell table:style-name="ce56" office:value-type="float" office:value="3843" calcext:value-type="float">
            <text:p>3.843,00</text:p>
          </table:table-cell>
          <table:table-cell table:style-name="ce56" office:value-type="float" office:value="1921.5" calcext:value-type="float">
            <text:p>1.921,5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GROSCAVALL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97" calcext:value-type="float">
            <text:p>197</text:p>
          </table:table-cell>
          <table:table-cell table:style-name="ce47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56" office:value-type="float" office:value="7839.72" calcext:value-type="float">
            <text:p>7.839,72</text:p>
          </table:table-cell>
          <table:table-cell table:style-name="ce56" office:value-type="float" office:value="3919.86" calcext:value-type="float">
            <text:p>3.919,86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ATTIFOLL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11" calcext:value-type="float">
            <text:p>211</text:p>
          </table:table-cell>
          <table:table-cell table:style-name="ce47" office:value-type="string" calcext:value-type="string">
            <text:p>L.R. 24/96 # Dematerializzazione SU # D.G.R. n. 44-8769 del 12/04/2019</text:p>
          </table:table-cell>
          <table:table-cell table:style-name="ce56" office:value-type="float" office:value="12434.24" calcext:value-type="float">
            <text:p>12.434,24</text:p>
          </table:table-cell>
          <table:table-cell table:style-name="ce56" office:value-type="float" office:value="6217.12" calcext:value-type="float">
            <text:p>6.217,12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ATTIFOLL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11" calcext:value-type="float">
            <text:p>211</text:p>
          </table:table-cell>
          <table:table-cell table:style-name="ce47" office:value-type="string" calcext:value-type="string">
            <text:p>L.R. 24/96 # PTP (BI-AL-AT-NO-TO) # D.G.R. n. 3-11432 del 23/12/2003</text:p>
          </table:table-cell>
          <table:table-cell table:style-name="ce56" office:value-type="float" office:value="5328.96" calcext:value-type="float">
            <text:p>5.328,96</text:p>
          </table:table-cell>
          <table:table-cell table:style-name="ce56" office:value-type="float" office:value="2664.48" calcext:value-type="float">
            <text:p>2.664,48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ATTIFOLL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11" calcext:value-type="float">
            <text:p>211</text:p>
          </table:table-cell>
          <table:table-cell table:style-name="ce47" office:value-type="string" calcext:value-type="string">
            <text:p>L.R. 24/96 # Verifiche PAI # D.G.R. n. 9-1959 del 09/01/2006</text:p>
          </table:table-cell>
          <table:table-cell table:style-name="ce56" office:value-type="float" office:value="7194.1" calcext:value-type="float">
            <text:p>7.194,10</text:p>
          </table:table-cell>
          <table:table-cell table:style-name="ce56" office:value-type="float" office:value="3597.05" calcext:value-type="float">
            <text:p>3.597,05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BATTIFOLL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11" calcext:value-type="float">
            <text:p>211</text:p>
          </table:table-cell>
          <table:table-cell table:style-name="ce47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56" office:value-type="float" office:value="7105.28" calcext:value-type="float">
            <text:p>7.105,28</text:p>
          </table:table-cell>
          <table:table-cell table:style-name="ce56" office:value-type="float" office:value="3552.64" calcext:value-type="float">
            <text:p>3.552,64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MARSAGLI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14" calcext:value-type="float">
            <text:p>214</text:p>
          </table:table-cell>
          <table:table-cell table:style-name="ce47" office:value-type="string" calcext:value-type="string">
            <text:p>L.R. 24/96 # PTP (BI-AL-AT-NO-TO) # D.G.R. n. 3-11432 del 23/12/2003</text:p>
          </table:table-cell>
          <table:table-cell table:style-name="ce56" office:value-type="float" office:value="5292" calcext:value-type="float">
            <text:p>5.292,00</text:p>
          </table:table-cell>
          <table:table-cell table:style-name="ce56" office:value-type="float" office:value="2646" calcext:value-type="float">
            <text:p>2.646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MARSAGLI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14" calcext:value-type="float">
            <text:p>214</text:p>
          </table:table-cell>
          <table:table-cell table:style-name="ce47" office:value-type="string" calcext:value-type="string">
            <text:p>L.R. 24/96 # Verifiche PAI contributo integrativo # D.G.R. n. 8-3873 del 25/09/2006</text:p>
          </table:table-cell>
          <table:table-cell table:style-name="ce56" office:value-type="float" office:value="4410" calcext:value-type="float">
            <text:p>4.410,00</text:p>
          </table:table-cell>
          <table:table-cell table:style-name="ce56" office:value-type="float" office:value="2205" calcext:value-type="float">
            <text:p>2.205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HIESANUOVA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217" calcext:value-type="float">
            <text:p>217</text:p>
          </table:table-cell>
          <table:table-cell table:style-name="ce47" office:value-type="string" calcext:value-type="string">
            <text:p>L.R. 24/96 # Verifiche PAI contributo integrativo # D.G.R. n. 8-3873 del 25/09/2006</text:p>
          </table:table-cell>
          <table:table-cell table:style-name="ce56" office:value-type="float" office:value="359.37" calcext:value-type="float">
            <text:p>359,37</text:p>
          </table:table-cell>
          <table:table-cell table:style-name="ce56" office:value-type="float" office:value="179.69" calcext:value-type="float">
            <text:p>179,69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CHIESANUOVA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217" calcext:value-type="float">
            <text:p>217</text:p>
          </table:table-cell>
          <table:table-cell table:style-name="ce47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56" office:value-type="float" office:value="2374.63" calcext:value-type="float">
            <text:p>2.374,63</text:p>
          </table:table-cell>
          <table:table-cell table:style-name="ce56" office:value-type="float" office:value="1187.32" calcext:value-type="float">
            <text:p>1.187,32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MONTEZEMOL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25" calcext:value-type="float">
            <text:p>225</text:p>
          </table:table-cell>
          <table:table-cell table:style-name="ce47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56" office:value-type="float" office:value="6325.96" calcext:value-type="float">
            <text:p>6.325,96</text:p>
          </table:table-cell>
          <table:table-cell table:style-name="ce56" office:value-type="float" office:value="3162.98" calcext:value-type="float">
            <text:p>3.162,98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HIESANUOVA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233" calcext:value-type="float">
            <text:p>233</text:p>
          </table:table-cell>
          <table:table-cell table:style-name="ce47" office:value-type="string" calcext:value-type="string">
            <text:p>L.R. 24/96 # Variante PAI # D.G.R. n. 2-5007 del 07/01/2002</text:p>
          </table:table-cell>
          <table:table-cell table:style-name="ce56" office:value-type="float" office:value="13322" calcext:value-type="float">
            <text:p>13.322,00</text:p>
          </table:table-cell>
          <table:table-cell table:style-name="ce56" office:value-type="float" office:value="6661.2" calcext:value-type="float">
            <text:p>6.661,2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INTAN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241" calcext:value-type="float">
            <text:p>241</text:p>
          </table:table-cell>
          <table:table-cell table:style-name="ce47" office:value-type="string" calcext:value-type="string">
            <text:p>L.R. 24/96 # Verifiche PAI contributo integrativo # D.G.R. n. 8-3873 del 25/09/2006</text:p>
          </table:table-cell>
          <table:table-cell table:style-name="ce56" office:value-type="float" office:value="1642.77" calcext:value-type="float">
            <text:p>1.642,77</text:p>
          </table:table-cell>
          <table:table-cell table:style-name="ce56" office:value-type="float" office:value="821.39" calcext:value-type="float">
            <text:p>821,39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CINTAN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241" calcext:value-type="float">
            <text:p>241</text:p>
          </table:table-cell>
          <table:table-cell table:style-name="ce47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56" office:value-type="float" office:value="2829.6" calcext:value-type="float">
            <text:p>2.829,60</text:p>
          </table:table-cell>
          <table:table-cell table:style-name="ce56" office:value-type="float" office:value="1414.8" calcext:value-type="float">
            <text:p>1.414,8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MOMBARCAR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50" calcext:value-type="float">
            <text:p>250</text:p>
          </table:table-cell>
          <table:table-cell table:style-name="ce47" office:value-type="string" calcext:value-type="string">
            <text:p>L.R. 24/96 # PTP (BI-AL-AT-NO-TO) # D.G.R. n. 3-11432 del 23/12/2003</text:p>
          </table:table-cell>
          <table:table-cell table:style-name="ce56" office:value-type="float" office:value="5328.96" calcext:value-type="float">
            <text:p>5.328,96</text:p>
          </table:table-cell>
          <table:table-cell table:style-name="ce56" office:value-type="float" office:value="2664.48" calcext:value-type="float">
            <text:p>2.664,48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MOMBARCAR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50" calcext:value-type="float">
            <text:p>250</text:p>
          </table:table-cell>
          <table:table-cell table:style-name="ce47" office:value-type="string" calcext:value-type="string">
            <text:p>L.R. 24/96 # Verifiche PAI # D.G.R. n. 9-1959 del 09/01/2006</text:p>
          </table:table-cell>
          <table:table-cell table:style-name="ce56" office:value-type="float" office:value="7970.42" calcext:value-type="float">
            <text:p>7.970,42</text:p>
          </table:table-cell>
          <table:table-cell table:style-name="ce56" office:value-type="float" office:value="3985.21" calcext:value-type="float">
            <text:p>3.985,21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GORZEGN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55" calcext:value-type="float">
            <text:p>255</text:p>
          </table:table-cell>
          <table:table-cell table:style-name="ce47" office:value-type="string" calcext:value-type="string">
            <text:p>L.R. 24/96 # Adeguamento RET # D.C.R. n. 247-45856 del 28/11/2017</text:p>
          </table:table-cell>
          <table:table-cell table:style-name="ce56" office:value-type="float" office:value="8881.6" calcext:value-type="float">
            <text:p>8.881,60</text:p>
          </table:table-cell>
          <table:table-cell table:style-name="ce56" office:value-type="float" office:value="4440.8" calcext:value-type="float">
            <text:p>4.440,8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GORZEGN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55" calcext:value-type="float">
            <text:p>255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17763.2" calcext:value-type="float">
            <text:p>17.763,20</text:p>
          </table:table-cell>
          <table:table-cell table:style-name="ce56" office:value-type="float" office:value="8881.6" calcext:value-type="float">
            <text:p>8.881,6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GORZEGN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55" calcext:value-type="float">
            <text:p>255</text:p>
          </table:table-cell>
          <table:table-cell table:style-name="ce47" office:value-type="string" calcext:value-type="string">
            <text:p>L.R. 24/96 # PTP (BI-AL-AT-NO-TO) # D.G.R. n. 3-11432 del 23/12/2003</text:p>
          </table:table-cell>
          <table:table-cell table:style-name="ce56" office:value-type="float" office:value="8881.6" calcext:value-type="float">
            <text:p>8.881,60</text:p>
          </table:table-cell>
          <table:table-cell table:style-name="ce56" office:value-type="float" office:value="4440.8" calcext:value-type="float">
            <text:p>4.440,8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GORZEGN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55" calcext:value-type="float">
            <text:p>255</text:p>
          </table:table-cell>
          <table:table-cell table:style-name="ce4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56" office:value-type="float" office:value="4440.8" calcext:value-type="float">
            <text:p>4.440,80</text:p>
          </table:table-cell>
          <table:table-cell table:style-name="ce56" office:value-type="float" office:value="2220.4" calcext:value-type="float">
            <text:p>2.220,4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GORZEGN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55" calcext:value-type="float">
            <text:p>255</text:p>
          </table:table-cell>
          <table:table-cell table:style-name="ce47" office:value-type="string" calcext:value-type="string">
            <text:p>L.R. 24/96 # P.T.R. # D.G.R. n. 22-2818 del 07/11/2011</text:p>
          </table:table-cell>
          <table:table-cell table:style-name="ce56" office:value-type="float" office:value="8881.6" calcext:value-type="float">
            <text:p>8.881,60</text:p>
          </table:table-cell>
          <table:table-cell table:style-name="ce56" office:value-type="float" office:value="4440.8" calcext:value-type="float">
            <text:p>4.440,8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PERLETT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60" calcext:value-type="float">
            <text:p>260</text:p>
          </table:table-cell>
          <table:table-cell table:style-name="ce47" office:value-type="string" calcext:value-type="string">
            <text:p>L.R. 24/96 # PTP (BI-AL-AT-NO-TO) # D.G.R. n. 3-11432 del 23/12/2003</text:p>
          </table:table-cell>
          <table:table-cell table:style-name="ce56" office:value-type="float" office:value="5328.96" calcext:value-type="float">
            <text:p>5.328,96</text:p>
          </table:table-cell>
          <table:table-cell table:style-name="ce56" office:value-type="float" office:value="2664.48" calcext:value-type="float">
            <text:p>2.664,48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PERLETT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60" calcext:value-type="float">
            <text:p>260</text:p>
          </table:table-cell>
          <table:table-cell table:style-name="ce47" office:value-type="string" calcext:value-type="string">
            <text:p>L.R. 24/96 # Verifiche PAI # D.G.R. n. 9-1959 del 09/01/2006</text:p>
          </table:table-cell>
          <table:table-cell table:style-name="ce56" office:value-type="float" office:value="8150.1" calcext:value-type="float">
            <text:p>8.150,10</text:p>
          </table:table-cell>
          <table:table-cell table:style-name="ce56" office:value-type="float" office:value="4075.05" calcext:value-type="float">
            <text:p>4.075,05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RONDELL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61" calcext:value-type="float">
            <text:p>261</text:p>
          </table:table-cell>
          <table:table-cell table:style-name="ce47" office:value-type="string" calcext:value-type="string">
            <text:p>L.R. 24/96 # Adeguamento RET # D.C.R. n. 247-45856 del 28/11/2017</text:p>
          </table:table-cell>
          <table:table-cell table:style-name="ce56" office:value-type="float" office:value="723.32" calcext:value-type="float">
            <text:p>723,32</text:p>
          </table:table-cell>
          <table:table-cell table:style-name="ce56" office:value-type="float" office:value="361.66" calcext:value-type="float">
            <text:p>361,66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RONDELL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61" calcext:value-type="float">
            <text:p>261</text:p>
          </table:table-cell>
          <table:table-cell table:style-name="ce47" office:value-type="string" calcext:value-type="string">
            <text:p>L.R. 24/96 # Commercio # D.G.R. n. 10-29772 del 03/04/2000</text:p>
          </table:table-cell>
          <table:table-cell table:style-name="ce56" office:value-type="float" office:value="904.16" calcext:value-type="float">
            <text:p>904,16</text:p>
          </table:table-cell>
          <table:table-cell table:style-name="ce56" office:value-type="float" office:value="452.08" calcext:value-type="float">
            <text:p>452,08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RONDELL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61" calcext:value-type="float">
            <text:p>261</text:p>
          </table:table-cell>
          <table:table-cell table:style-name="ce47" office:value-type="string" calcext:value-type="string">
            <text:p>L.R. 24/96 # Inquinamento Acustico # D.G.R. n. 19-14453 del 29/12/2004</text:p>
          </table:table-cell>
          <table:table-cell table:style-name="ce56" office:value-type="float" office:value="396.68" calcext:value-type="float">
            <text:p>396,68</text:p>
          </table:table-cell>
          <table:table-cell table:style-name="ce56" office:value-type="float" office:value="198.34" calcext:value-type="float">
            <text:p>198,34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RONDELL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61" calcext:value-type="float">
            <text:p>261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2467.6" calcext:value-type="float">
            <text:p>2.467,60</text:p>
          </table:table-cell>
          <table:table-cell table:style-name="ce56" office:value-type="float" office:value="1233.8" calcext:value-type="float">
            <text:p>1.233,8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RONDELL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61" calcext:value-type="float">
            <text:p>261</text:p>
          </table:table-cell>
          <table:table-cell table:style-name="ce47" office:value-type="string" calcext:value-type="string">
            <text:p>L.R. 24/96 # PTP (BI-AL-AT-NO-TO) # D.G.R. n. 3-11432 del 23/12/2003</text:p>
          </table:table-cell>
          <table:table-cell table:style-name="ce56" office:value-type="float" office:value="361.66" calcext:value-type="float">
            <text:p>361,66</text:p>
          </table:table-cell>
          <table:table-cell table:style-name="ce56" office:value-type="float" office:value="180.83" calcext:value-type="float">
            <text:p>180,83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RONDELL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61" calcext:value-type="float">
            <text:p>261</text:p>
          </table:table-cell>
          <table:table-cell table:style-name="ce47" office:value-type="string" calcext:value-type="string">
            <text:p>L.R. 24/96 # P.T.R. # D.G.R. n. 22-2818 del 07/11/2011</text:p>
          </table:table-cell>
          <table:table-cell table:style-name="ce56" office:value-type="float" office:value="361.66" calcext:value-type="float">
            <text:p>361,66</text:p>
          </table:table-cell>
          <table:table-cell table:style-name="ce56" office:value-type="float" office:value="180.83" calcext:value-type="float">
            <text:p>180,83</text:p>
          </table:table-cell>
          <table:table-cell table:number-columns-repeated="1016"/>
        </table:table-row>
        <table:table-row table:style-name="ro6">
          <table:table-cell table:style-name="ce47" office:value-type="string" calcext:value-type="string">
            <text:p>BRONDELL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61" calcext:value-type="float">
            <text:p>261</text:p>
          </table:table-cell>
          <table:table-cell table:style-name="ce4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56" office:value-type="float" office:value="904.15" calcext:value-type="float">
            <text:p>904,15</text:p>
          </table:table-cell>
          <table:table-cell table:style-name="ce56" office:value-type="float" office:value="452.08" calcext:value-type="float">
            <text:p>452,08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RONDELL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61" calcext:value-type="float">
            <text:p>261</text:p>
          </table:table-cell>
          <table:table-cell table:style-name="ce47" office:value-type="string" calcext:value-type="string">
            <text:p>L.R. 24/96 # Studi qualita Paesaggio # D.G.R. n. 17-10121 del 24/11/2008</text:p>
          </table:table-cell>
          <table:table-cell table:style-name="ce56" office:value-type="float" office:value="542.49" calcext:value-type="float">
            <text:p>542,49</text:p>
          </table:table-cell>
          <table:table-cell table:style-name="ce56" office:value-type="float" office:value="271.25" calcext:value-type="float">
            <text:p>271,25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BRONDELL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61" calcext:value-type="float">
            <text:p>261</text:p>
          </table:table-cell>
          <table:table-cell table:style-name="ce4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56" office:value-type="float" office:value="1989.13" calcext:value-type="float">
            <text:p>1.989,13</text:p>
          </table:table-cell>
          <table:table-cell table:style-name="ce56" office:value-type="float" office:value="994.57" calcext:value-type="float">
            <text:p>994,57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BRONDELL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61" calcext:value-type="float">
            <text:p>261</text:p>
          </table:table-cell>
          <table:table-cell table:style-name="ce4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56" office:value-type="float" office:value="723.32" calcext:value-type="float">
            <text:p>723,32</text:p>
          </table:table-cell>
          <table:table-cell table:style-name="ce56" office:value-type="float" office:value="361.66" calcext:value-type="float">
            <text:p>361,66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RONDELL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61" calcext:value-type="float">
            <text:p>261</text:p>
          </table:table-cell>
          <table:table-cell table:style-name="ce47" office:value-type="string" calcext:value-type="string">
            <text:p>L.R. 24/96 # Verifiche PAI # D.G.R. n. 9-1959 del 09/01/2006</text:p>
          </table:table-cell>
          <table:table-cell table:style-name="ce56" office:value-type="float" office:value="1446.63" calcext:value-type="float">
            <text:p>1.446,63</text:p>
          </table:table-cell>
          <table:table-cell table:style-name="ce56" office:value-type="float" office:value="723.32" calcext:value-type="float">
            <text:p>723,32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BRONDELL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61" calcext:value-type="float">
            <text:p>261</text:p>
          </table:table-cell>
          <table:table-cell table:style-name="ce47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56" office:value-type="float" office:value="904.15" calcext:value-type="float">
            <text:p>904,15</text:p>
          </table:table-cell>
          <table:table-cell table:style-name="ce56" office:value-type="float" office:value="452.08" calcext:value-type="float">
            <text:p>452,08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FRASSIN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64" calcext:value-type="float">
            <text:p>264</text:p>
          </table:table-cell>
          <table:table-cell table:style-name="ce47" office:value-type="string" calcext:value-type="string">
            <text:p>L.R. 24/96 # Adeguamento RET # D.C.R. n. 247-45856 del 28/11/2017</text:p>
          </table:table-cell>
          <table:table-cell table:style-name="ce56" office:value-type="float" office:value="13322" calcext:value-type="float">
            <text:p>13.322,00</text:p>
          </table:table-cell>
          <table:table-cell table:style-name="ce56" office:value-type="float" office:value="6661.2" calcext:value-type="float">
            <text:p>6.661,2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FRASSIN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64" calcext:value-type="float">
            <text:p>264</text:p>
          </table:table-cell>
          <table:table-cell table:style-name="ce47" office:value-type="string" calcext:value-type="string">
            <text:p>L.R. 24/96 # Dematerializzazione SU # D.G.R. n. 44-8769 del 12/04/2019</text:p>
          </table:table-cell>
          <table:table-cell table:style-name="ce56" office:value-type="float" office:value="2664" calcext:value-type="float">
            <text:p>2.664,00</text:p>
          </table:table-cell>
          <table:table-cell table:style-name="ce56" office:value-type="float" office:value="1332.24" calcext:value-type="float">
            <text:p>1.332,24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FRASSIN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64" calcext:value-type="float">
            <text:p>264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22204" calcext:value-type="float">
            <text:p>22.204,00</text:p>
          </table:table-cell>
          <table:table-cell table:style-name="ce56" office:value-type="float" office:value="11102" calcext:value-type="float">
            <text:p>11.102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FRASSIN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64" calcext:value-type="float">
            <text:p>264</text:p>
          </table:table-cell>
          <table:table-cell table:style-name="ce47" office:value-type="string" calcext:value-type="string">
            <text:p>L.R. 24/96 # PTP (BI-AL-AT-NO-TO) # D.G.R. n. 3-11432 del 23/12/2003</text:p>
          </table:table-cell>
          <table:table-cell table:style-name="ce56" office:value-type="float" office:value="8882" calcext:value-type="float">
            <text:p>8.882,00</text:p>
          </table:table-cell>
          <table:table-cell table:style-name="ce56" office:value-type="float" office:value="4440.8" calcext:value-type="float">
            <text:p>4.440,8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FRASSIN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64" calcext:value-type="float">
            <text:p>264</text:p>
          </table:table-cell>
          <table:table-cell table:style-name="ce47" office:value-type="string" calcext:value-type="string">
            <text:p>L.R. 24/96 # P.T.R. # D.G.R. n. 22-2818 del 07/11/2011</text:p>
          </table:table-cell>
          <table:table-cell table:style-name="ce56" office:value-type="float" office:value="8882" calcext:value-type="float">
            <text:p>8.882,00</text:p>
          </table:table-cell>
          <table:table-cell table:style-name="ce56" office:value-type="float" office:value="4440.8" calcext:value-type="float">
            <text:p>4.440,8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FRASSIN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64" calcext:value-type="float">
            <text:p>264</text:p>
          </table:table-cell>
          <table:table-cell table:style-name="ce47" office:value-type="string" calcext:value-type="string">
            <text:p>L.R. 24/96 # Variante Sismica # D.G.R. n. 22-2818 del <text:s/>07/11/2011</text:p>
          </table:table-cell>
          <table:table-cell table:style-name="ce56" office:value-type="float" office:value="8882" calcext:value-type="float">
            <text:p>8.882,00</text:p>
          </table:table-cell>
          <table:table-cell table:style-name="ce56" office:value-type="float" office:value="4440.8" calcext:value-type="float">
            <text:p>4.440,8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FRASSIN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64" calcext:value-type="float">
            <text:p>264</text:p>
          </table:table-cell>
          <table:table-cell table:style-name="ce4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56" office:value-type="float" office:value="8882" calcext:value-type="float">
            <text:p>8.882,00</text:p>
          </table:table-cell>
          <table:table-cell table:style-name="ce56" office:value-type="float" office:value="4440.8" calcext:value-type="float">
            <text:p>4.440,8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NISCHI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286" calcext:value-type="float">
            <text:p>286</text:p>
          </table:table-cell>
          <table:table-cell table:style-name="ce47" office:value-type="string" calcext:value-type="string">
            <text:p>L.R. 24/96 # Dematerializzazione SU # D.G.R. n. 44-8769 del 12/04/2019</text:p>
          </table:table-cell>
          <table:table-cell table:style-name="ce56" office:value-type="float" office:value="4321.8" calcext:value-type="float">
            <text:p>4.321,80</text:p>
          </table:table-cell>
          <table:table-cell table:style-name="ce56" office:value-type="float" office:value="2160.9" calcext:value-type="float">
            <text:p>2.160,90</text:p>
          </table:table-cell>
          <table:table-cell table:number-columns-repeated="1016"/>
        </table:table-row>
        <table:table-row table:style-name="ro6">
          <table:table-cell table:style-name="ce47" office:value-type="string" calcext:value-type="string">
            <text:p>CANISCHI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286" calcext:value-type="float">
            <text:p>286</text:p>
          </table:table-cell>
          <table:table-cell table:style-name="ce4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56" office:value-type="float" office:value="5115.6" calcext:value-type="float">
            <text:p>5.115,60</text:p>
          </table:table-cell>
          <table:table-cell table:style-name="ce56" office:value-type="float" office:value="2557.8" calcext:value-type="float">
            <text:p>2.557,8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MELLE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92" calcext:value-type="float">
            <text:p>292</text:p>
          </table:table-cell>
          <table:table-cell table:style-name="ce47" office:value-type="string" calcext:value-type="string">
            <text:p>L.R. 24/96 # Dematerializzazione SU # D.G.R. n. 44-8769 del 12/04/2019</text:p>
          </table:table-cell>
          <table:table-cell table:style-name="ce56" office:value-type="float" office:value="4441" calcext:value-type="float">
            <text:p>4.441,00</text:p>
          </table:table-cell>
          <table:table-cell table:style-name="ce56" office:value-type="float" office:value="2220.4" calcext:value-type="float">
            <text:p>2.220,4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MELLE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98" calcext:value-type="float">
            <text:p>298</text:p>
          </table:table-cell>
          <table:table-cell table:style-name="ce47" office:value-type="string" calcext:value-type="string">
            <text:p>L.R. 24/96 # Adeguamento RET # D.C.R. n. 247-45856 del 28/11/2017</text:p>
          </table:table-cell>
          <table:table-cell table:style-name="ce56" office:value-type="float" office:value="13322.4" calcext:value-type="float">
            <text:p>13.322,40</text:p>
          </table:table-cell>
          <table:table-cell table:style-name="ce56" office:value-type="float" office:value="6661.2" calcext:value-type="float">
            <text:p>6.661,2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MELLE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98" calcext:value-type="float">
            <text:p>298</text:p>
          </table:table-cell>
          <table:table-cell table:style-name="ce47" office:value-type="string" calcext:value-type="string">
            <text:p>L.R. 24/96 # Commercio # D.G.R. n. 6-4967 del 22/12/2006</text:p>
          </table:table-cell>
          <table:table-cell table:style-name="ce56" office:value-type="float" office:value="4438" calcext:value-type="float">
            <text:p>4.438,00</text:p>
          </table:table-cell>
          <table:table-cell table:style-name="ce56" office:value-type="float" office:value="2219" calcext:value-type="float">
            <text:p>2.219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MELLE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98" calcext:value-type="float">
            <text:p>298</text:p>
          </table:table-cell>
          <table:table-cell table:style-name="ce47" office:value-type="string" calcext:value-type="string">
            <text:p>L.R. 24/96 # Dematerializzazione SU # D.G.R. n. 44-8769 del 12/04/2019</text:p>
          </table:table-cell>
          <table:table-cell table:style-name="ce56" office:value-type="float" office:value="8881.6" calcext:value-type="float">
            <text:p>8.881,60</text:p>
          </table:table-cell>
          <table:table-cell table:style-name="ce56" office:value-type="float" office:value="4440.8" calcext:value-type="float">
            <text:p>4.440,8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MELLE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98" calcext:value-type="float">
            <text:p>298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22204" calcext:value-type="float">
            <text:p>22.204,00</text:p>
          </table:table-cell>
          <table:table-cell table:style-name="ce56" office:value-type="float" office:value="11102" calcext:value-type="float">
            <text:p>11.102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MELLE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98" calcext:value-type="float">
            <text:p>298</text:p>
          </table:table-cell>
          <table:table-cell table:style-name="ce47" office:value-type="string" calcext:value-type="string">
            <text:p>L.R. 24/96 # PTP (BI-AL-AT-NO-TO) # D.G.R. n. 3-11432 del 23/12/2003</text:p>
          </table:table-cell>
          <table:table-cell table:style-name="ce56" office:value-type="float" office:value="13322.4" calcext:value-type="float">
            <text:p>13.322,40</text:p>
          </table:table-cell>
          <table:table-cell table:style-name="ce56" office:value-type="float" office:value="6661.2" calcext:value-type="float">
            <text:p>6.661,2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MELLE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98" calcext:value-type="float">
            <text:p>298</text:p>
          </table:table-cell>
          <table:table-cell table:style-name="ce47" office:value-type="string" calcext:value-type="string">
            <text:p>L.R. 24/96 # P.T.R. # D.G.R. n. 22-2818 del 07/11/2011</text:p>
          </table:table-cell>
          <table:table-cell table:style-name="ce56" office:value-type="float" office:value="13322.4" calcext:value-type="float">
            <text:p>13.322,40</text:p>
          </table:table-cell>
          <table:table-cell table:style-name="ce56" office:value-type="float" office:value="6661.2" calcext:value-type="float">
            <text:p>6.661,20</text:p>
          </table:table-cell>
          <table:table-cell table:number-columns-repeated="1016"/>
        </table:table-row>
        <table:table-row table:style-name="ro6">
          <table:table-cell table:style-name="ce47" office:value-type="string" calcext:value-type="string">
            <text:p>MELLE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98" calcext:value-type="float">
            <text:p>298</text:p>
          </table:table-cell>
          <table:table-cell table:style-name="ce4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56" office:value-type="float" office:value="8881.6" calcext:value-type="float">
            <text:p>8.881,60</text:p>
          </table:table-cell>
          <table:table-cell table:style-name="ce56" office:value-type="float" office:value="4440.8" calcext:value-type="float">
            <text:p>4.440,8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MELLE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98" calcext:value-type="float">
            <text:p>298</text:p>
          </table:table-cell>
          <table:table-cell table:style-name="ce47" office:value-type="string" calcext:value-type="string">
            <text:p>L.R. 24/96 # Variante Sismica # D.G.R. n. 22-2818 del <text:s/>07/11/2011</text:p>
          </table:table-cell>
          <table:table-cell table:style-name="ce56" office:value-type="float" office:value="8881.6" calcext:value-type="float">
            <text:p>8.881,60</text:p>
          </table:table-cell>
          <table:table-cell table:style-name="ce56" office:value-type="float" office:value="4440.8" calcext:value-type="float">
            <text:p>4.440,8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MELLE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98" calcext:value-type="float">
            <text:p>298</text:p>
          </table:table-cell>
          <table:table-cell table:style-name="ce4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56" office:value-type="float" office:value="17763.2" calcext:value-type="float">
            <text:p>17.763,20</text:p>
          </table:table-cell>
          <table:table-cell table:style-name="ce56" office:value-type="float" office:value="8881.6" calcext:value-type="float">
            <text:p>8.881,6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MELLE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98" calcext:value-type="float">
            <text:p>298</text:p>
          </table:table-cell>
          <table:table-cell table:style-name="ce4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56" office:value-type="float" office:value="8881.6" calcext:value-type="float">
            <text:p>8.881,60</text:p>
          </table:table-cell>
          <table:table-cell table:style-name="ce56" office:value-type="float" office:value="4440.8" calcext:value-type="float">
            <text:p>4.440,8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MELLE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98" calcext:value-type="float">
            <text:p>298</text:p>
          </table:table-cell>
          <table:table-cell table:style-name="ce47" office:value-type="string" calcext:value-type="string">
            <text:p>L.R. 24/96 # Verifiche PAI contributo integrativo # D.G.R. n. 8-3873 del 25/09/2006</text:p>
          </table:table-cell>
          <table:table-cell table:style-name="ce56" office:value-type="float" office:value="13322.4" calcext:value-type="float">
            <text:p>13.322,40</text:p>
          </table:table-cell>
          <table:table-cell table:style-name="ce56" office:value-type="float" office:value="6661.2" calcext:value-type="float">
            <text:p>6.661,2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STELLETTO UZZONE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309" calcext:value-type="float">
            <text:p>309</text:p>
          </table:table-cell>
          <table:table-cell table:style-name="ce47" office:value-type="string" calcext:value-type="string">
            <text:p>L.R. 24/96 # Verifiche PAI # D.G.R. n. 9-1959 del 09/01/2006</text:p>
          </table:table-cell>
          <table:table-cell table:style-name="ce56" office:value-type="float" office:value="9758" calcext:value-type="float">
            <text:p>9.758,00</text:p>
          </table:table-cell>
          <table:table-cell table:style-name="ce56" office:value-type="float" office:value="4879.1" calcext:value-type="float">
            <text:p>4.879,1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STELLETTO UZZONE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310" calcext:value-type="float">
            <text:p>310</text:p>
          </table:table-cell>
          <table:table-cell table:style-name="ce47" office:value-type="string" calcext:value-type="string">
            <text:p>L.R. 24/96 # PTP (BI-AL-AT-NO-TO) # D.G.R. n. 3-11432 del 23/12/2003</text:p>
          </table:table-cell>
          <table:table-cell table:style-name="ce56" office:value-type="float" office:value="5328.96" calcext:value-type="float">
            <text:p>5.328,96</text:p>
          </table:table-cell>
          <table:table-cell table:style-name="ce56" office:value-type="float" office:value="2664.48" calcext:value-type="float">
            <text:p>2.664,48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TREZZO TINELL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310" calcext:value-type="float">
            <text:p>310</text:p>
          </table:table-cell>
          <table:table-cell table:style-name="ce47" office:value-type="string" calcext:value-type="string">
            <text:p>L.R. 24/96 # Adeguamento RET # D.C.R. n. 247-45856 del 28/11/2017</text:p>
          </table:table-cell>
          <table:table-cell table:style-name="ce56" office:value-type="float" office:value="1199" calcext:value-type="float">
            <text:p>1.199,00</text:p>
          </table:table-cell>
          <table:table-cell table:style-name="ce56" office:value-type="float" office:value="599.5" calcext:value-type="float">
            <text:p>599,5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TREZZO TINELL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310" calcext:value-type="float">
            <text:p>310</text:p>
          </table:table-cell>
          <table:table-cell table:style-name="ce47" office:value-type="string" calcext:value-type="string">
            <text:p>L.R. 24/96 # Commercio # D.G.R. n. 6-4967 del 22/12/2006</text:p>
          </table:table-cell>
          <table:table-cell table:style-name="ce56" office:value-type="float" office:value="1199" calcext:value-type="float">
            <text:p>1.199,00</text:p>
          </table:table-cell>
          <table:table-cell table:style-name="ce56" office:value-type="float" office:value="599.5" calcext:value-type="float">
            <text:p>599,5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TREZZO TINELL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310" calcext:value-type="float">
            <text:p>310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5995" calcext:value-type="float">
            <text:p>5.995,00</text:p>
          </table:table-cell>
          <table:table-cell table:style-name="ce56" office:value-type="float" office:value="2997.4" calcext:value-type="float">
            <text:p>2.997,4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TREZZO TINELL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310" calcext:value-type="float">
            <text:p>310</text:p>
          </table:table-cell>
          <table:table-cell table:style-name="ce47" office:value-type="string" calcext:value-type="string">
            <text:p>L.R. 24/96 # Unesco # D.G.R. n. 38-1268 del 30/03/2015</text:p>
          </table:table-cell>
          <table:table-cell table:style-name="ce56" office:value-type="float" office:value="2398" calcext:value-type="float">
            <text:p>2.398,00</text:p>
          </table:table-cell>
          <table:table-cell table:style-name="ce56" office:value-type="float" office:value="1199.01" calcext:value-type="float">
            <text:p>1.199,01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TREZZO TINELL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310" calcext:value-type="float">
            <text:p>310</text:p>
          </table:table-cell>
          <table:table-cell table:style-name="ce47" office:value-type="string" calcext:value-type="string">
            <text:p>L.R. 24/96 # Verifiche PAI # D.G.R. n. 9-1959 del 09/01/2006</text:p>
          </table:table-cell>
          <table:table-cell table:style-name="ce56" office:value-type="float" office:value="5999" calcext:value-type="float">
            <text:p>5.999,00</text:p>
          </table:table-cell>
          <table:table-cell table:style-name="ce56" office:value-type="float" office:value="2999.5" calcext:value-type="float">
            <text:p>2.999,5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OLLERETTO CASTELNUOV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312" calcext:value-type="float">
            <text:p>312</text:p>
          </table:table-cell>
          <table:table-cell table:style-name="ce47" office:value-type="string" calcext:value-type="string">
            <text:p>L.R. 24/96 # Variante PAI # D.G.R. n. 2-5007 del 07/01/2002</text:p>
          </table:table-cell>
          <table:table-cell table:style-name="ce56" office:value-type="float" office:value="14655" calcext:value-type="float">
            <text:p>14.655,00</text:p>
          </table:table-cell>
          <table:table-cell table:style-name="ce56" office:value-type="float" office:value="7327.32" calcext:value-type="float">
            <text:p>7.327,32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INZAN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323" calcext:value-type="float">
            <text:p>323</text:p>
          </table:table-cell>
          <table:table-cell table:style-name="ce47" office:value-type="string" calcext:value-type="string">
            <text:p>L.R. 24/96 # Adeguamento RET # D.C.R. n. 247-45856 del 28/11/2017</text:p>
          </table:table-cell>
          <table:table-cell table:style-name="ce56" office:value-type="float" office:value="3552.64" calcext:value-type="float">
            <text:p>3.552,64</text:p>
          </table:table-cell>
          <table:table-cell table:style-name="ce56" office:value-type="float" office:value="1776.32" calcext:value-type="float">
            <text:p>1.776,32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INZAN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323" calcext:value-type="float">
            <text:p>323</text:p>
          </table:table-cell>
          <table:table-cell table:style-name="ce47" office:value-type="string" calcext:value-type="string">
            <text:p>L.R. 24/96 # Commercio # D.G.R. n. 10-29772 del 03/04/2000</text:p>
          </table:table-cell>
          <table:table-cell table:style-name="ce56" office:value-type="float" office:value="2664.48" calcext:value-type="float">
            <text:p>2.664,48</text:p>
          </table:table-cell>
          <table:table-cell table:style-name="ce56" office:value-type="float" office:value="1332.24" calcext:value-type="float">
            <text:p>1.332,24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INZAN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323" calcext:value-type="float">
            <text:p>323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7105.28" calcext:value-type="float">
            <text:p>7.105,28</text:p>
          </table:table-cell>
          <table:table-cell table:style-name="ce56" office:value-type="float" office:value="3552.64" calcext:value-type="float">
            <text:p>3.552,64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INZAN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323" calcext:value-type="float">
            <text:p>323</text:p>
          </table:table-cell>
          <table:table-cell table:style-name="ce47" office:value-type="string" calcext:value-type="string">
            <text:p>L.R. 24/96 # PTP (BI-AL-AT-NO-TO) # D.G.R. n. 3-11432 del 23/12/2003</text:p>
          </table:table-cell>
          <table:table-cell table:style-name="ce56" office:value-type="float" office:value="5773.04" calcext:value-type="float">
            <text:p>5.773,04</text:p>
          </table:table-cell>
          <table:table-cell table:style-name="ce56" office:value-type="float" office:value="2886.52" calcext:value-type="float">
            <text:p>2.886,52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INZAN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323" calcext:value-type="float">
            <text:p>323</text:p>
          </table:table-cell>
          <table:table-cell table:style-name="ce47" office:value-type="string" calcext:value-type="string">
            <text:p>L.R. 24/96 # P.T.R. # D.G.R. n. 22-2818 del 07/11/2011</text:p>
          </table:table-cell>
          <table:table-cell table:style-name="ce56" office:value-type="float" office:value="1776.32" calcext:value-type="float">
            <text:p>1.776,32</text:p>
          </table:table-cell>
          <table:table-cell table:style-name="ce56" office:value-type="float" office:value="888.16" calcext:value-type="float">
            <text:p>888,16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CINZAN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323" calcext:value-type="float">
            <text:p>323</text:p>
          </table:table-cell>
          <table:table-cell table:style-name="ce4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56" office:value-type="float" office:value="10657.92" calcext:value-type="float">
            <text:p>10.657,92</text:p>
          </table:table-cell>
          <table:table-cell table:style-name="ce56" office:value-type="float" office:value="5328.96" calcext:value-type="float">
            <text:p>5.328,96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CINZAN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323" calcext:value-type="float">
            <text:p>323</text:p>
          </table:table-cell>
          <table:table-cell table:style-name="ce4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56" office:value-type="float" office:value="3108.56" calcext:value-type="float">
            <text:p>3.108,56</text:p>
          </table:table-cell>
          <table:table-cell table:style-name="ce56" office:value-type="float" office:value="1554.28" calcext:value-type="float">
            <text:p>1.554,28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TRAVERSELLA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323" calcext:value-type="float">
            <text:p>323</text:p>
          </table:table-cell>
          <table:table-cell table:style-name="ce47" office:value-type="string" calcext:value-type="string">
            <text:p>L.R. 24/96 # Verifiche PAI contributo integrativo # D.G.R. n. 8-3873 del 25/09/2006</text:p>
          </table:table-cell>
          <table:table-cell table:style-name="ce56" office:value-type="float" office:value="15400" calcext:value-type="float">
            <text:p>15.400,00</text:p>
          </table:table-cell>
          <table:table-cell table:style-name="ce56" office:value-type="float" office:value="7700" calcext:value-type="float">
            <text:p>7.70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HIALAMBERT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344" calcext:value-type="float">
            <text:p>344</text:p>
          </table:table-cell>
          <table:table-cell table:style-name="ce47" office:value-type="string" calcext:value-type="string">
            <text:p>L.R. 24/96 # Adeguamento RET # D.C.R. n. 247-45856 del 28/11/2017</text:p>
          </table:table-cell>
          <table:table-cell table:style-name="ce56" office:value-type="float" office:value="5581.79" calcext:value-type="float">
            <text:p>5.581,79</text:p>
          </table:table-cell>
          <table:table-cell table:style-name="ce56" office:value-type="float" office:value="2790.9" calcext:value-type="float">
            <text:p>2.790,9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HIALAMBERT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344" calcext:value-type="float">
            <text:p>344</text:p>
          </table:table-cell>
          <table:table-cell table:style-name="ce47" office:value-type="string" calcext:value-type="string">
            <text:p>L.R. 24/96 # Dematerializzazione SU # D.G.R. n. 44-8769 del 12/04/2019</text:p>
          </table:table-cell>
          <table:table-cell table:style-name="ce56" office:value-type="float" office:value="3501.4" calcext:value-type="float">
            <text:p>3.501,40</text:p>
          </table:table-cell>
          <table:table-cell table:style-name="ce56" office:value-type="float" office:value="1750.7" calcext:value-type="float">
            <text:p>1.750,7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HIALAMBERT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344" calcext:value-type="float">
            <text:p>344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16745.36" calcext:value-type="float">
            <text:p>16.745,36</text:p>
          </table:table-cell>
          <table:table-cell table:style-name="ce56" office:value-type="float" office:value="8372.68" calcext:value-type="float">
            <text:p>8.372,68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HIALAMBERT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344" calcext:value-type="float">
            <text:p>344</text:p>
          </table:table-cell>
          <table:table-cell table:style-name="ce47" office:value-type="string" calcext:value-type="string">
            <text:p>L.R. 24/96 # Variante PAI # D.G.R. n. 2-5007 del 07/01/2002</text:p>
          </table:table-cell>
          <table:table-cell table:style-name="ce56" office:value-type="float" office:value="8553.92" calcext:value-type="float">
            <text:p>8.553,92</text:p>
          </table:table-cell>
          <table:table-cell table:style-name="ce56" office:value-type="float" office:value="4276.96" calcext:value-type="float">
            <text:p>4.276,96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HIALAMBERT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344" calcext:value-type="float">
            <text:p>344</text:p>
          </table:table-cell>
          <table:table-cell table:style-name="ce47" office:value-type="string" calcext:value-type="string">
            <text:p>L.R. 24/96 # Verifiche PAI # D.G.R. n. 9-1959 del 09/01/2006</text:p>
          </table:table-cell>
          <table:table-cell table:style-name="ce56" office:value-type="float" office:value="13377.7" calcext:value-type="float">
            <text:p>13.377,70</text:p>
          </table:table-cell>
          <table:table-cell table:style-name="ce56" office:value-type="float" office:value="6688.85" calcext:value-type="float">
            <text:p>6.688,85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CHIALAMBERT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344" calcext:value-type="float">
            <text:p>344</text:p>
          </table:table-cell>
          <table:table-cell table:style-name="ce47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56" office:value-type="float" office:value="10511.72" calcext:value-type="float">
            <text:p>10.511,72</text:p>
          </table:table-cell>
          <table:table-cell table:style-name="ce56" office:value-type="float" office:value="5255.86" calcext:value-type="float">
            <text:p>5.255,86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MOMBELLO DI TORIN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383" calcext:value-type="float">
            <text:p>383</text:p>
          </table:table-cell>
          <table:table-cell table:style-name="ce47" office:value-type="string" calcext:value-type="string">
            <text:p>L.R. 24/96 # Adeguamento RET # D.C.R. n. 247-45856 del 28/11/2017</text:p>
          </table:table-cell>
          <table:table-cell table:style-name="ce56" office:value-type="float" office:value="3045" calcext:value-type="float">
            <text:p>3.045,00</text:p>
          </table:table-cell>
          <table:table-cell table:style-name="ce56" office:value-type="float" office:value="1522.36" calcext:value-type="float">
            <text:p>1.522,36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MOMBELLO DI TORIN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383" calcext:value-type="float">
            <text:p>383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2284" calcext:value-type="float">
            <text:p>2.284,00</text:p>
          </table:table-cell>
          <table:table-cell table:style-name="ce56" office:value-type="float" office:value="1141.77" calcext:value-type="float">
            <text:p>1.141,77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MOMBELLO DI TORIN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383" calcext:value-type="float">
            <text:p>383</text:p>
          </table:table-cell>
          <table:table-cell table:style-name="ce47" office:value-type="string" calcext:value-type="string">
            <text:p>L.R. 24/96 # PTP (BI-AL-AT-NO-TO) # D.G.R. n. 3-11432 del 23/12/2003</text:p>
          </table:table-cell>
          <table:table-cell table:style-name="ce56" office:value-type="float" office:value="3045" calcext:value-type="float">
            <text:p>3.045,00</text:p>
          </table:table-cell>
          <table:table-cell table:style-name="ce56" office:value-type="float" office:value="1522.36" calcext:value-type="float">
            <text:p>1.522,36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MOMBELLO DI TORIN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383" calcext:value-type="float">
            <text:p>383</text:p>
          </table:table-cell>
          <table:table-cell table:style-name="ce47" office:value-type="string" calcext:value-type="string">
            <text:p>L.R. 24/96 # P.T.R. # D.G.R. n. 22-2818 del 07/11/2011</text:p>
          </table:table-cell>
          <table:table-cell table:style-name="ce56" office:value-type="float" office:value="2284" calcext:value-type="float">
            <text:p>2.284,00</text:p>
          </table:table-cell>
          <table:table-cell table:style-name="ce56" office:value-type="float" office:value="1141.77" calcext:value-type="float">
            <text:p>1.141,77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MOMBELLO DI TORIN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383" calcext:value-type="float">
            <text:p>383</text:p>
          </table:table-cell>
          <table:table-cell table:style-name="ce4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56" office:value-type="float" office:value="4567" calcext:value-type="float">
            <text:p>4.567,00</text:p>
          </table:table-cell>
          <table:table-cell table:style-name="ce56" office:value-type="float" office:value="2283.54" calcext:value-type="float">
            <text:p>2.283,54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MOMBELLO DI TORIN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383" calcext:value-type="float">
            <text:p>383</text:p>
          </table:table-cell>
          <table:table-cell table:style-name="ce4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56" office:value-type="float" office:value="3667" calcext:value-type="float">
            <text:p>3.667,00</text:p>
          </table:table-cell>
          <table:table-cell table:style-name="ce56" office:value-type="float" office:value="1833.63" calcext:value-type="float">
            <text:p>1.833,63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PRUNETT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409" calcext:value-type="float">
            <text:p>409</text:p>
          </table:table-cell>
          <table:table-cell table:style-name="ce47" office:value-type="string" calcext:value-type="string">
            <text:p>L.R. 24/96 # Dematerializzazione SU # D.G.R. n. 44-8769 del 12/04/2019</text:p>
          </table:table-cell>
          <table:table-cell table:style-name="ce56" office:value-type="float" office:value="11990.16" calcext:value-type="float">
            <text:p>11.990,16</text:p>
          </table:table-cell>
          <table:table-cell table:style-name="ce56" office:value-type="float" office:value="5995.08" calcext:value-type="float">
            <text:p>5.995,08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PRUNETT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409" calcext:value-type="float">
            <text:p>409</text:p>
          </table:table-cell>
          <table:table-cell table:style-name="ce47" office:value-type="string" calcext:value-type="string">
            <text:p>L.R. 24/96 # Verifiche PAI # D.G.R. n. 9-1959 del 09/01/2006</text:p>
          </table:table-cell>
          <table:table-cell table:style-name="ce56" office:value-type="float" office:value="10657.92" calcext:value-type="float">
            <text:p>10.657,92</text:p>
          </table:table-cell>
          <table:table-cell table:style-name="ce56" office:value-type="float" office:value="5328.96" calcext:value-type="float">
            <text:p>5.328,96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STELNUOVO NIGRA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416" calcext:value-type="float">
            <text:p>416</text:p>
          </table:table-cell>
          <table:table-cell table:style-name="ce47" office:value-type="string" calcext:value-type="string">
            <text:p>L.R. 24/96 # Verifiche PAI contributo integrativo # D.G.R. n. 8-3873 del 25/09/2006</text:p>
          </table:table-cell>
          <table:table-cell table:style-name="ce56" office:value-type="float" office:value="5521.07" calcext:value-type="float">
            <text:p>5.521,07</text:p>
          </table:table-cell>
          <table:table-cell table:style-name="ce56" office:value-type="float" office:value="2760.54" calcext:value-type="float">
            <text:p>2.760,54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CASTELNUOVO NIGRA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416" calcext:value-type="float">
            <text:p>416</text:p>
          </table:table-cell>
          <table:table-cell table:style-name="ce47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56" office:value-type="float" office:value="6393.23" calcext:value-type="float">
            <text:p>6.393,23</text:p>
          </table:table-cell>
          <table:table-cell table:style-name="ce56" office:value-type="float" office:value="3196.62" calcext:value-type="float">
            <text:p>3.196,62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STELNUOVO NIGRA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416" calcext:value-type="float">
            <text:p>416</text:p>
          </table:table-cell>
          <table:table-cell table:style-name="ce47" office:value-type="string" calcext:value-type="string">
            <text:p>L.R. 24/96 # Variante PAI # D.G.R. n. 2-5007 del 07/01/2002</text:p>
          </table:table-cell>
          <table:table-cell table:style-name="ce56" office:value-type="float" office:value="15543" calcext:value-type="float">
            <text:p>15.543,00</text:p>
          </table:table-cell>
          <table:table-cell table:style-name="ce56" office:value-type="float" office:value="7771.4" calcext:value-type="float">
            <text:p>7.771,4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STIN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463" calcext:value-type="float">
            <text:p>463</text:p>
          </table:table-cell>
          <table:table-cell table:style-name="ce47" office:value-type="string" calcext:value-type="string">
            <text:p>L.R. 24/96 # Verifiche PAI # D.G.R. n. 9-1959 del 09/01/2006</text:p>
          </table:table-cell>
          <table:table-cell table:style-name="ce56" office:value-type="float" office:value="8014" calcext:value-type="float">
            <text:p>8.014,00</text:p>
          </table:table-cell>
          <table:table-cell table:style-name="ce56" office:value-type="float" office:value="4006.96" calcext:value-type="float">
            <text:p>4.006,96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MONTELUPO ALBESE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480" calcext:value-type="float">
            <text:p>480</text:p>
          </table:table-cell>
          <table:table-cell table:style-name="ce47" office:value-type="string" calcext:value-type="string">
            <text:p>L.R. 24/96 # Adeguamento RET # D.C.R. n. 247-45856 del 28/11/2017</text:p>
          </table:table-cell>
          <table:table-cell table:style-name="ce56" office:value-type="float" office:value="4789.83" calcext:value-type="float">
            <text:p>4.789,83</text:p>
          </table:table-cell>
          <table:table-cell table:style-name="ce56" office:value-type="float" office:value="2394.92" calcext:value-type="float">
            <text:p>2.394,92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MONTELUPO ALBESE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480" calcext:value-type="float">
            <text:p>480</text:p>
          </table:table-cell>
          <table:table-cell table:style-name="ce47" office:value-type="string" calcext:value-type="string">
            <text:p>L.R. 24/96 # Commercio # D.G.R. n. 6-4967 del 22/12/2006</text:p>
          </table:table-cell>
          <table:table-cell table:style-name="ce56" office:value-type="float" office:value="5986.51" calcext:value-type="float">
            <text:p>5.986,51</text:p>
          </table:table-cell>
          <table:table-cell table:style-name="ce56" office:value-type="float" office:value="2993.26" calcext:value-type="float">
            <text:p>2.993,26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MONTELUPO ALBESE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480" calcext:value-type="float">
            <text:p>480</text:p>
          </table:table-cell>
          <table:table-cell table:style-name="ce47" office:value-type="string" calcext:value-type="string">
            <text:p>L.R. 24/96 # Dematerializzazione SU # D.G.R. n. 44-8769 del 12/04/2019</text:p>
          </table:table-cell>
          <table:table-cell table:style-name="ce56" office:value-type="float" office:value="11971.46" calcext:value-type="float">
            <text:p>11.971,46</text:p>
          </table:table-cell>
          <table:table-cell table:style-name="ce56" office:value-type="float" office:value="5985.73" calcext:value-type="float">
            <text:p>5.985,73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MONTELUPO ALBESE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480" calcext:value-type="float">
            <text:p>480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9572.55" calcext:value-type="float">
            <text:p>9.572,55</text:p>
          </table:table-cell>
          <table:table-cell table:style-name="ce56" office:value-type="float" office:value="4786.28" calcext:value-type="float">
            <text:p>4.786,28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MONTELUPO ALBESE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480" calcext:value-type="float">
            <text:p>480</text:p>
          </table:table-cell>
          <table:table-cell table:style-name="ce47" office:value-type="string" calcext:value-type="string">
            <text:p>L.R. 24/96 # Unesco # D.G.R. n. 38-1268 del 30/03/2015</text:p>
          </table:table-cell>
          <table:table-cell table:style-name="ce56" office:value-type="float" office:value="11971.46" calcext:value-type="float">
            <text:p>11.971,46</text:p>
          </table:table-cell>
          <table:table-cell table:style-name="ce56" office:value-type="float" office:value="5985.73" calcext:value-type="float">
            <text:p>5.985,73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ARONE CANAVES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578" calcext:value-type="float">
            <text:p>578</text:p>
          </table:table-cell>
          <table:table-cell table:style-name="ce47" office:value-type="string" calcext:value-type="string">
            <text:p>L.R. 24/96 # Adeguamento RET # D.C.R. n. 247-45856 del 28/11/2017</text:p>
          </table:table-cell>
          <table:table-cell table:style-name="ce56" office:value-type="float" office:value="1311.8" calcext:value-type="float">
            <text:p>1.311,80</text:p>
          </table:table-cell>
          <table:table-cell table:style-name="ce56" office:value-type="float" office:value="655.9" calcext:value-type="float">
            <text:p>655,9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ARONE CANAVES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578" calcext:value-type="float">
            <text:p>578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3641.4" calcext:value-type="float">
            <text:p>3.641,40</text:p>
          </table:table-cell>
          <table:table-cell table:style-name="ce56" office:value-type="float" office:value="1820.7" calcext:value-type="float">
            <text:p>1.820,7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MONCHIER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585" calcext:value-type="float">
            <text:p>585</text:p>
          </table:table-cell>
          <table:table-cell table:style-name="ce47" office:value-type="string" calcext:value-type="string">
            <text:p>L.R. 24/96 # Verifiche PAI contributo integrativo # D.G.R. n. 8-3873 del 25/09/2006</text:p>
          </table:table-cell>
          <table:table-cell table:style-name="ce56" office:value-type="float" office:value="13703.04" calcext:value-type="float">
            <text:p>13.703,04</text:p>
          </table:table-cell>
          <table:table-cell table:style-name="ce56" office:value-type="float" office:value="6851.52" calcext:value-type="float">
            <text:p>6.851,52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NTOIRA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594" calcext:value-type="float">
            <text:p>594</text:p>
          </table:table-cell>
          <table:table-cell table:style-name="ce47" office:value-type="string" calcext:value-type="string">
            <text:p>L.R. 24/96 # Dematerializzazione SU # D.G.R. n. 44-8769 del 12/04/2019</text:p>
          </table:table-cell>
          <table:table-cell table:style-name="ce56" office:value-type="float" office:value="6746.6" calcext:value-type="float">
            <text:p>6.746,60</text:p>
          </table:table-cell>
          <table:table-cell table:style-name="ce56" office:value-type="float" office:value="3373.3" calcext:value-type="float">
            <text:p>3.373,3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NTOIRA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594" calcext:value-type="float">
            <text:p>594</text:p>
          </table:table-cell>
          <table:table-cell table:style-name="ce47" office:value-type="string" calcext:value-type="string">
            <text:p>L.R. 24/96 # Commercio # D.G.R. n. 6-4967 del 22/12/2006</text:p>
          </table:table-cell>
          <table:table-cell table:style-name="ce56" office:value-type="float" office:value="1776.32" calcext:value-type="float">
            <text:p>1.776,32</text:p>
          </table:table-cell>
          <table:table-cell table:style-name="ce56" office:value-type="float" office:value="888.16" calcext:value-type="float">
            <text:p>888,16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NTOIRA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594" calcext:value-type="float">
            <text:p>594</text:p>
          </table:table-cell>
          <table:table-cell table:style-name="ce47" office:value-type="string" calcext:value-type="string">
            <text:p>L.R. 24/96 # P.T.R. # D.G.R. n. 22-2818 del 07/11/2011</text:p>
          </table:table-cell>
          <table:table-cell table:style-name="ce56" office:value-type="float" office:value="2664.48" calcext:value-type="float">
            <text:p>2.664,48</text:p>
          </table:table-cell>
          <table:table-cell table:style-name="ce56" office:value-type="float" office:value="1332.24" calcext:value-type="float">
            <text:p>1.332,24</text:p>
          </table:table-cell>
          <table:table-cell table:number-columns-repeated="1016"/>
        </table:table-row>
        <table:table-row table:style-name="ro6">
          <table:table-cell table:style-name="ce47" office:value-type="string" calcext:value-type="string">
            <text:p>CANTOIRA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594" calcext:value-type="float">
            <text:p>594</text:p>
          </table:table-cell>
          <table:table-cell table:style-name="ce4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56" office:value-type="float" office:value="3730.27" calcext:value-type="float">
            <text:p>3.730,27</text:p>
          </table:table-cell>
          <table:table-cell table:style-name="ce56" office:value-type="float" office:value="1865.14" calcext:value-type="float">
            <text:p>1.865,14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CANTOIRA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594" calcext:value-type="float">
            <text:p>594</text:p>
          </table:table-cell>
          <table:table-cell table:style-name="ce4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56" office:value-type="float" office:value="2664.48" calcext:value-type="float">
            <text:p>2.664,48</text:p>
          </table:table-cell>
          <table:table-cell table:style-name="ce56" office:value-type="float" office:value="1332.24" calcext:value-type="float">
            <text:p>1.332,24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CANTOIRA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594" calcext:value-type="float">
            <text:p>594</text:p>
          </table:table-cell>
          <table:table-cell table:style-name="ce47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56" office:value-type="float" office:value="9947.39" calcext:value-type="float">
            <text:p>9.947,39</text:p>
          </table:table-cell>
          <table:table-cell table:style-name="ce56" office:value-type="float" office:value="4973.7" calcext:value-type="float">
            <text:p>4.973,7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ASTIA MONDOVI'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628" calcext:value-type="float">
            <text:p>628</text:p>
          </table:table-cell>
          <table:table-cell table:style-name="ce47" office:value-type="string" calcext:value-type="string">
            <text:p>L.R. 24/96 # Verifiche PAI contributo integrativo # D.G.R. n. 8-3873 del 25/09/2006</text:p>
          </table:table-cell>
          <table:table-cell table:style-name="ce56" office:value-type="float" office:value="9847.03" calcext:value-type="float">
            <text:p>9.847,03</text:p>
          </table:table-cell>
          <table:table-cell table:style-name="ce56" office:value-type="float" office:value="4923.52" calcext:value-type="float">
            <text:p>4.923,52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SALMOUR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716" calcext:value-type="float">
            <text:p>716</text:p>
          </table:table-cell>
          <table:table-cell table:style-name="ce47" office:value-type="string" calcext:value-type="string">
            <text:p>L.R. 24/96 # PTP (BI-AL-AT-NO-TO) # D.G.R. n. 3-11432 del 23/12/2003</text:p>
          </table:table-cell>
          <table:table-cell table:style-name="ce56" office:value-type="float" office:value="5328.96" calcext:value-type="float">
            <text:p>5.328,96</text:p>
          </table:table-cell>
          <table:table-cell table:style-name="ce56" office:value-type="float" office:value="2664.48" calcext:value-type="float">
            <text:p>2.664,48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SALMOUR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716" calcext:value-type="float">
            <text:p>716</text:p>
          </table:table-cell>
          <table:table-cell table:style-name="ce47" office:value-type="string" calcext:value-type="string">
            <text:p>L.R. 24/96 # Verifiche PAI # D.G.R. n. 9-1959 del 09/01/2006</text:p>
          </table:table-cell>
          <table:table-cell table:style-name="ce56" office:value-type="float" office:value="32434.58" calcext:value-type="float">
            <text:p>32.434,58</text:p>
          </table:table-cell>
          <table:table-cell table:style-name="ce56" office:value-type="float" office:value="16217.29" calcext:value-type="float">
            <text:p>16.217,29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VILLANOVA SOLAR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735" calcext:value-type="float">
            <text:p>735</text:p>
          </table:table-cell>
          <table:table-cell table:style-name="ce47" office:value-type="string" calcext:value-type="string">
            <text:p>L.R. 24/96 # Dematerializzazione SU # D.G.R. n. 44-8769 del 12/04/2019</text:p>
          </table:table-cell>
          <table:table-cell table:style-name="ce56" office:value-type="float" office:value="8881.6" calcext:value-type="float">
            <text:p>8.881,60</text:p>
          </table:table-cell>
          <table:table-cell table:style-name="ce56" office:value-type="float" office:value="4440.8" calcext:value-type="float">
            <text:p>4.440,8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VILLANOVA SOLAR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735" calcext:value-type="float">
            <text:p>735</text:p>
          </table:table-cell>
          <table:table-cell table:style-name="ce47" office:value-type="string" calcext:value-type="string">
            <text:p>L.R. 24/96 # PTP (BI-AL-AT-NO-TO) # D.G.R. n. 3-11432 del 23/12/2003</text:p>
          </table:table-cell>
          <table:table-cell table:style-name="ce56" office:value-type="float" office:value="8881.6" calcext:value-type="float">
            <text:p>8.881,60</text:p>
          </table:table-cell>
          <table:table-cell table:style-name="ce56" office:value-type="float" office:value="4440.8" calcext:value-type="float">
            <text:p>4.440,80</text:p>
          </table:table-cell>
          <table:table-cell table:number-columns-repeated="1016"/>
        </table:table-row>
        <table:table-row table:style-name="ro6">
          <table:table-cell table:style-name="ce47" office:value-type="string" calcext:value-type="string">
            <text:p>VILLANOVA SOLAR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735" calcext:value-type="float">
            <text:p>735</text:p>
          </table:table-cell>
          <table:table-cell table:style-name="ce4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56" office:value-type="float" office:value="728" calcext:value-type="float">
            <text:p>728,00</text:p>
          </table:table-cell>
          <table:table-cell table:style-name="ce56" office:value-type="float" office:value="364" calcext:value-type="float">
            <text:p>364,0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VILLANOVA SOLAR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735" calcext:value-type="float">
            <text:p>735</text:p>
          </table:table-cell>
          <table:table-cell table:style-name="ce4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56" office:value-type="float" office:value="7105.28" calcext:value-type="float">
            <text:p>7.105,28</text:p>
          </table:table-cell>
          <table:table-cell table:style-name="ce56" office:value-type="float" office:value="3552.64" calcext:value-type="float">
            <text:p>3.552,64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VILLANOVA SOLAR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735" calcext:value-type="float">
            <text:p>735</text:p>
          </table:table-cell>
          <table:table-cell table:style-name="ce47" office:value-type="string" calcext:value-type="string">
            <text:p>L.R. 24/96 # Verifiche PAI contributo integrativo # D.G.R. n. 8-3873 del 25/09/2006</text:p>
          </table:table-cell>
          <table:table-cell table:style-name="ce56" office:value-type="float" office:value="7134.4" calcext:value-type="float">
            <text:p>7.134,40</text:p>
          </table:table-cell>
          <table:table-cell table:style-name="ce56" office:value-type="float" office:value="3567.2" calcext:value-type="float">
            <text:p>3.567,2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VILLANOVA SOLAR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735" calcext:value-type="float">
            <text:p>735</text:p>
          </table:table-cell>
          <table:table-cell table:style-name="ce47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56" office:value-type="float" office:value="2766.4" calcext:value-type="float">
            <text:p>2.766,40</text:p>
          </table:table-cell>
          <table:table-cell table:style-name="ce56" office:value-type="float" office:value="1383.2" calcext:value-type="float">
            <text:p>1.383,2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REMA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739" calcext:value-type="float">
            <text:p>739</text:p>
          </table:table-cell>
          <table:table-cell table:style-name="ce47" office:value-type="string" calcext:value-type="string">
            <text:p>L.R. 24/96 # Commercio # D.G.R. n. 10-29772 del 03/04/2000</text:p>
          </table:table-cell>
          <table:table-cell table:style-name="ce56" office:value-type="float" office:value="32417.84" calcext:value-type="float">
            <text:p>32.417,84</text:p>
          </table:table-cell>
          <table:table-cell table:style-name="ce56" office:value-type="float" office:value="12911" calcext:value-type="float">
            <text:p>12.911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REMA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739" calcext:value-type="float">
            <text:p>739</text:p>
          </table:table-cell>
          <table:table-cell table:style-name="ce47" office:value-type="string" calcext:value-type="string">
            <text:p>L.R. 24/96 # Verifiche PAI # D.G.R. n. 9-1959 del 09/01/2006</text:p>
          </table:table-cell>
          <table:table-cell table:style-name="ce56" office:value-type="float" office:value="30197.44" calcext:value-type="float">
            <text:p>30.197,44</text:p>
          </table:table-cell>
          <table:table-cell table:style-name="ce56" office:value-type="float" office:value="12911" calcext:value-type="float">
            <text:p>12.911,0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CAREMA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739" calcext:value-type="float">
            <text:p>739</text:p>
          </table:table-cell>
          <table:table-cell table:style-name="ce47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56" office:value-type="float" office:value="7549.36" calcext:value-type="float">
            <text:p>7.549,36</text:p>
          </table:table-cell>
          <table:table-cell table:style-name="ce56" office:value-type="float" office:value="3774.68" calcext:value-type="float">
            <text:p>3.774,68</text:p>
          </table:table-cell>
          <table:table-cell table:style-name="ce32" office:value-type="string" calcext:value-type="string">
            <text:p>Totale acconti erogati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TREISO</text:p>
          </table:table-cell>
          <table:table-cell table:style-name="ce11" office:value-type="string" calcext:value-type="string">
            <text:p>CN</text:p>
          </table:table-cell>
          <table:table-cell table:style-name="ce16" office:value-type="float" office:value="774" calcext:value-type="float">
            <text:p>774</text:p>
          </table:table-cell>
          <table:table-cell table:style-name="ce5" office:value-type="string" calcext:value-type="string">
            <text:p>L.R. 24/96 # P.T.R. # D.G.R. n. 22-2818 del 07/11/2011</text:p>
          </table:table-cell>
          <table:table-cell table:style-name="ce21" office:value-type="float" office:value="4441" calcext:value-type="float">
            <text:p>4.441,00</text:p>
          </table:table-cell>
          <table:table-cell table:style-name="ce21" office:value-type="float" office:value="2220.4" calcext:value-type="float">
            <text:p>2.220,40</text:p>
          </table:table-cell>
          <table:table-cell table:style-name="ce33" table:formula="of:=SUM([.F3:.F176])" office:value-type="float" office:value="808605.58" calcext:value-type="float">
            <text:p>808.605,58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Acconti non </text:p>
          </table:table-cell>
          <table:table-cell table:style-name="ce12" office:value-type="string" calcext:value-type="string">
            <text:p>erogati </text:p>
          </table:table-cell>
          <table:table-cell table:style-name="ce12" office:value-type="string" calcext:value-type="string">
            <text:p>per </text:p>
          </table:table-cell>
          <table:table-cell table:style-name="ce17" office:value-type="string" calcext:value-type="string">
            <text:p>carenza di risorse finanziarie</text:p>
          </table:table-cell>
          <table:table-cell table:style-name="ce22" table:number-columns-repeated="2"/>
          <table:table-cell table:number-columns-repeated="1016"/>
        </table:table-row>
        <table:table-row table:style-name="ro4">
          <table:table-cell table:style-name="ce47" office:value-type="string" calcext:value-type="string">
            <text:p>TREIS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774" calcext:value-type="float">
            <text:p>774</text:p>
          </table:table-cell>
          <table:table-cell table:style-name="ce47" office:value-type="string" calcext:value-type="string">
            <text:p>L.R. 24/96 # Adeguamento RET # D.C.R. n. 247-45856 del 28/11/2017</text:p>
          </table:table-cell>
          <table:table-cell table:style-name="ce56" office:value-type="float" office:value="8882" calcext:value-type="float">
            <text:p>8.882,00</text:p>
          </table:table-cell>
          <table:table-cell table:style-name="ce56" office:value-type="float" office:value="4440.8" calcext:value-type="float">
            <text:p>4.440,8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TREIS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774" calcext:value-type="float">
            <text:p>774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8882" calcext:value-type="float">
            <text:p>8.882,00</text:p>
          </table:table-cell>
          <table:table-cell table:style-name="ce56" office:value-type="float" office:value="4440.8" calcext:value-type="float">
            <text:p>4.440,8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TREIS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774" calcext:value-type="float">
            <text:p>774</text:p>
          </table:table-cell>
          <table:table-cell table:style-name="ce47" office:value-type="string" calcext:value-type="string">
            <text:p>L.R. 24/96 # Dematerializzazione SU # D.G.R. n. 44-8769 del 12/04/2019</text:p>
          </table:table-cell>
          <table:table-cell table:style-name="ce56" office:value-type="float" office:value="2664" calcext:value-type="float">
            <text:p>2.664,00</text:p>
          </table:table-cell>
          <table:table-cell table:style-name="ce56" office:value-type="float" office:value="1332.24" calcext:value-type="float">
            <text:p>1.332,24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TREIS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774" calcext:value-type="float">
            <text:p>774</text:p>
          </table:table-cell>
          <table:table-cell table:style-name="ce4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56" office:value-type="float" office:value="8882" calcext:value-type="float">
            <text:p>8.882,00</text:p>
          </table:table-cell>
          <table:table-cell table:style-name="ce56" office:value-type="float" office:value="4440.8" calcext:value-type="float">
            <text:p>4.440,8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VALLO TORINES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780" calcext:value-type="float">
            <text:p>780</text:p>
          </table:table-cell>
          <table:table-cell table:style-name="ce47" office:value-type="string" calcext:value-type="string">
            <text:p>L.R. 24/96 # PTP (BI-AL-AT-NO-TO) # D.G.R. n. 3-11432 del 23/12/2003</text:p>
          </table:table-cell>
          <table:table-cell table:style-name="ce56" office:value-type="float" office:value="3108.56" calcext:value-type="float">
            <text:p>3.108,56</text:p>
          </table:table-cell>
          <table:table-cell table:style-name="ce56" office:value-type="float" office:value="1554.28" calcext:value-type="float">
            <text:p>1.554,28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VALLO TORINES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780" calcext:value-type="float">
            <text:p>780</text:p>
          </table:table-cell>
          <table:table-cell table:style-name="ce47" office:value-type="string" calcext:value-type="string">
            <text:p>L.R. 24/96 # P.T.R. # D.G.R. n. 22-2818 del 07/11/2011</text:p>
          </table:table-cell>
          <table:table-cell table:style-name="ce56" office:value-type="float" office:value="3108.56" calcext:value-type="float">
            <text:p>3.108,56</text:p>
          </table:table-cell>
          <table:table-cell table:style-name="ce56" office:value-type="float" office:value="1554.28" calcext:value-type="float">
            <text:p>1.554,28</text:p>
          </table:table-cell>
          <table:table-cell table:number-columns-repeated="1016"/>
        </table:table-row>
        <table:table-row table:style-name="ro6">
          <table:table-cell table:style-name="ce47" office:value-type="string" calcext:value-type="string">
            <text:p>VALLO TORINES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780" calcext:value-type="float">
            <text:p>780</text:p>
          </table:table-cell>
          <table:table-cell table:style-name="ce4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56" office:value-type="float" office:value="7735.88" calcext:value-type="float">
            <text:p>7.735,88</text:p>
          </table:table-cell>
          <table:table-cell table:style-name="ce56" office:value-type="float" office:value="3867.94" calcext:value-type="float">
            <text:p>3.867,94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VALLO TORINES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780" calcext:value-type="float">
            <text:p>780</text:p>
          </table:table-cell>
          <table:table-cell table:style-name="ce4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56" office:value-type="float" office:value="7561.67" calcext:value-type="float">
            <text:p>7.561,67</text:p>
          </table:table-cell>
          <table:table-cell table:style-name="ce56" office:value-type="float" office:value="3780.84" calcext:value-type="float">
            <text:p>3.780,84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VALLO TORINES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780" calcext:value-type="float">
            <text:p>780</text:p>
          </table:table-cell>
          <table:table-cell table:style-name="ce4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56" office:value-type="float" office:value="3324.94" calcext:value-type="float">
            <text:p>3.324,94</text:p>
          </table:table-cell>
          <table:table-cell table:style-name="ce56" office:value-type="float" office:value="1662.47" calcext:value-type="float">
            <text:p>1.662,47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ROUR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793" calcext:value-type="float">
            <text:p>793</text:p>
          </table:table-cell>
          <table:table-cell table:style-name="ce47" office:value-type="string" calcext:value-type="string">
            <text:p>L.R. 24/96 # Verifiche PAI contributo integrativo # D.G.R. n. 8-3873 del 25/09/2006</text:p>
          </table:table-cell>
          <table:table-cell table:style-name="ce56" office:value-type="float" office:value="21315.84" calcext:value-type="float">
            <text:p>21.315,84</text:p>
          </table:table-cell>
          <table:table-cell table:style-name="ce56" office:value-type="float" office:value="10657.92" calcext:value-type="float">
            <text:p>10.657,92</text:p>
          </table:table-cell>
          <table:table-cell table:number-columns-repeated="1016"/>
        </table:table-row>
        <table:table-row table:style-name="ro6">
          <table:table-cell table:style-name="ce47" office:value-type="string" calcext:value-type="string">
            <text:p>SAN MARTINO CANAVES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811" calcext:value-type="float">
            <text:p>811</text:p>
          </table:table-cell>
          <table:table-cell table:style-name="ce4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56" office:value-type="float" office:value="2220.4" calcext:value-type="float">
            <text:p>2.220,40</text:p>
          </table:table-cell>
          <table:table-cell table:style-name="ce56" office:value-type="float" office:value="1110.2" calcext:value-type="float">
            <text:p>1.110,2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SAN MARTINO CANAVES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811" calcext:value-type="float">
            <text:p>811</text:p>
          </table:table-cell>
          <table:table-cell table:style-name="ce47" office:value-type="string" calcext:value-type="string">
            <text:p>L.R. 24/96 # Verifiche PAI # D.G.R. n. 9-1959 del 09/01/2006</text:p>
          </table:table-cell>
          <table:table-cell table:style-name="ce56" office:value-type="float" office:value="10389.69" calcext:value-type="float">
            <text:p>10.389,69</text:p>
          </table:table-cell>
          <table:table-cell table:style-name="ce56" office:value-type="float" office:value="5194.85" calcext:value-type="float">
            <text:p>5.194,85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ROSSAN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820" calcext:value-type="float">
            <text:p>820</text:p>
          </table:table-cell>
          <table:table-cell table:style-name="ce47" office:value-type="string" calcext:value-type="string">
            <text:p>L.R. 24/96 # Adeguamento RET # D.C.R. n. 247-45856 del 28/11/2017</text:p>
          </table:table-cell>
          <table:table-cell table:style-name="ce56" office:value-type="float" office:value="13322.4" calcext:value-type="float">
            <text:p>13.322,40</text:p>
          </table:table-cell>
          <table:table-cell table:style-name="ce56" office:value-type="float" office:value="6661.2" calcext:value-type="float">
            <text:p>6.661,2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ROSSAN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820" calcext:value-type="float">
            <text:p>820</text:p>
          </table:table-cell>
          <table:table-cell table:style-name="ce47" office:value-type="string" calcext:value-type="string">
            <text:p>L.R. 24/96 # Commercio # D.G.R. n. 6-4967 del 22/12/2006</text:p>
          </table:table-cell>
          <table:table-cell table:style-name="ce56" office:value-type="float" office:value="4440.8" calcext:value-type="float">
            <text:p>4.440,80</text:p>
          </table:table-cell>
          <table:table-cell table:style-name="ce56" office:value-type="float" office:value="2220.4" calcext:value-type="float">
            <text:p>2.220,4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ROSSAN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820" calcext:value-type="float">
            <text:p>820</text:p>
          </table:table-cell>
          <table:table-cell table:style-name="ce47" office:value-type="string" calcext:value-type="string">
            <text:p>L.R. 24/96 # Dematerializzazione SU # D.G.R. n. 44-8769 del 12/04/2019</text:p>
          </table:table-cell>
          <table:table-cell table:style-name="ce56" office:value-type="float" office:value="8881.6" calcext:value-type="float">
            <text:p>8.881,60</text:p>
          </table:table-cell>
          <table:table-cell table:style-name="ce56" office:value-type="float" office:value="4440.8" calcext:value-type="float">
            <text:p>4.440,8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ROSSAN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820" calcext:value-type="float">
            <text:p>820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22204" calcext:value-type="float">
            <text:p>22.204,00</text:p>
          </table:table-cell>
          <table:table-cell table:style-name="ce56" office:value-type="float" office:value="11102" calcext:value-type="float">
            <text:p>11.102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ROSSAN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820" calcext:value-type="float">
            <text:p>820</text:p>
          </table:table-cell>
          <table:table-cell table:style-name="ce47" office:value-type="string" calcext:value-type="string">
            <text:p>L.R. 24/96 # PTP (BI-AL-AT-NO-TO) # D.G.R. n. 3-11432 del 23/12/2003</text:p>
          </table:table-cell>
          <table:table-cell table:style-name="ce56" office:value-type="float" office:value="13322.4" calcext:value-type="float">
            <text:p>13.322,40</text:p>
          </table:table-cell>
          <table:table-cell table:style-name="ce56" office:value-type="float" office:value="6661.2" calcext:value-type="float">
            <text:p>6.661,2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ROSSAN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820" calcext:value-type="float">
            <text:p>820</text:p>
          </table:table-cell>
          <table:table-cell table:style-name="ce47" office:value-type="string" calcext:value-type="string">
            <text:p>L.R. 24/96 # P.T.R. # D.G.R. n. 22-2818 del 07/11/2011</text:p>
          </table:table-cell>
          <table:table-cell table:style-name="ce56" office:value-type="float" office:value="13322.4" calcext:value-type="float">
            <text:p>13.322,40</text:p>
          </table:table-cell>
          <table:table-cell table:style-name="ce56" office:value-type="float" office:value="6661.2" calcext:value-type="float">
            <text:p>6.661,20</text:p>
          </table:table-cell>
          <table:table-cell table:number-columns-repeated="1016"/>
        </table:table-row>
        <table:table-row table:style-name="ro6">
          <table:table-cell table:style-name="ce47" office:value-type="string" calcext:value-type="string">
            <text:p>ROSSAN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820" calcext:value-type="float">
            <text:p>820</text:p>
          </table:table-cell>
          <table:table-cell table:style-name="ce4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56" office:value-type="float" office:value="13322.4" calcext:value-type="float">
            <text:p>13.322,40</text:p>
          </table:table-cell>
          <table:table-cell table:style-name="ce56" office:value-type="float" office:value="6661.2" calcext:value-type="float">
            <text:p>6.661,2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ROSSAN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820" calcext:value-type="float">
            <text:p>820</text:p>
          </table:table-cell>
          <table:table-cell table:style-name="ce4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56" office:value-type="float" office:value="17763.2" calcext:value-type="float">
            <text:p>17.763,20</text:p>
          </table:table-cell>
          <table:table-cell table:style-name="ce56" office:value-type="float" office:value="8881.6" calcext:value-type="float">
            <text:p>8.881,6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ROSSAN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820" calcext:value-type="float">
            <text:p>820</text:p>
          </table:table-cell>
          <table:table-cell table:style-name="ce4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56" office:value-type="float" office:value="13322.4" calcext:value-type="float">
            <text:p>13.322,40</text:p>
          </table:table-cell>
          <table:table-cell table:style-name="ce56" office:value-type="float" office:value="6661.2" calcext:value-type="float">
            <text:p>6.661,2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ROSSAN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820" calcext:value-type="float">
            <text:p>820</text:p>
          </table:table-cell>
          <table:table-cell table:style-name="ce47" office:value-type="string" calcext:value-type="string">
            <text:p>L.R. 24/96 # Verifiche PAI contributo integrativo DGR 8-2006 secondo contributo integrativo # D.G.R. n. 8-4969 del 22/12/2006</text:p>
          </table:table-cell>
          <table:table-cell table:style-name="ce56" office:value-type="float" office:value="17763.2" calcext:value-type="float">
            <text:p>17.763,20</text:p>
          </table:table-cell>
          <table:table-cell table:style-name="ce56" office:value-type="float" office:value="8881.6" calcext:value-type="float">
            <text:p>8.881,6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ROSSAN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820" calcext:value-type="float">
            <text:p>820</text:p>
          </table:table-cell>
          <table:table-cell table:style-name="ce47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56" office:value-type="float" office:value="22204" calcext:value-type="float">
            <text:p>22.204,00</text:p>
          </table:table-cell>
          <table:table-cell table:style-name="ce56" office:value-type="float" office:value="11102" calcext:value-type="float">
            <text:p>11.102,0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PALAZZO CANAVES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842" calcext:value-type="float">
            <text:p>842</text:p>
          </table:table-cell>
          <table:table-cell table:style-name="ce4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56" office:value-type="float" office:value="1829" calcext:value-type="float">
            <text:p>1.829,00</text:p>
          </table:table-cell>
          <table:table-cell table:style-name="ce56" office:value-type="float" office:value="914.63" calcext:value-type="float">
            <text:p>914,63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VARISELLA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850" calcext:value-type="float">
            <text:p>850</text:p>
          </table:table-cell>
          <table:table-cell table:style-name="ce47" office:value-type="string" calcext:value-type="string">
            <text:p>L.R. 24/96 # Dematerializzazione SU # D.G.R. n. 44-8769 del 12/04/2019</text:p>
          </table:table-cell>
          <table:table-cell table:style-name="ce56" office:value-type="float" office:value="2476.6" calcext:value-type="float">
            <text:p>2.476,60</text:p>
          </table:table-cell>
          <table:table-cell table:style-name="ce56" office:value-type="float" office:value="1238.3" calcext:value-type="float">
            <text:p>1.238,3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MORIONDO TORINES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851" calcext:value-type="float">
            <text:p>851</text:p>
          </table:table-cell>
          <table:table-cell table:style-name="ce47" office:value-type="string" calcext:value-type="string">
            <text:p>L.R. 24/96 # Commercio # D.G.R. n. 10-29772 del 03/04/2000</text:p>
          </table:table-cell>
          <table:table-cell table:style-name="ce56" office:value-type="float" office:value="14210.56" calcext:value-type="float">
            <text:p>14.210,56</text:p>
          </table:table-cell>
          <table:table-cell table:style-name="ce56" office:value-type="float" office:value="7105.28" calcext:value-type="float">
            <text:p>7.105,28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MORIONDO TORINES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851" calcext:value-type="float">
            <text:p>851</text:p>
          </table:table-cell>
          <table:table-cell table:style-name="ce47" office:value-type="string" calcext:value-type="string">
            <text:p>L.R. 24/96 # Inquinamento Acustico # D.G.R. n. 19-14453 del 29/12/2004</text:p>
          </table:table-cell>
          <table:table-cell table:style-name="ce56" office:value-type="float" office:value="9769.76" calcext:value-type="float">
            <text:p>9.769,76</text:p>
          </table:table-cell>
          <table:table-cell table:style-name="ce56" office:value-type="float" office:value="4884.88" calcext:value-type="float">
            <text:p>4.884,88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STELLINALDO D'ALB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915" calcext:value-type="float">
            <text:p>915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14121.8" calcext:value-type="float">
            <text:p>14.121,80</text:p>
          </table:table-cell>
          <table:table-cell table:style-name="ce56" office:value-type="float" office:value="7060.9" calcext:value-type="float">
            <text:p>7.060,9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RODELL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963" calcext:value-type="float">
            <text:p>963</text:p>
          </table:table-cell>
          <table:table-cell table:style-name="ce47" office:value-type="string" calcext:value-type="string">
            <text:p>L.R. 24/96 # Commercio # D.G.R. n. 10-29772 del 03/04/2000</text:p>
          </table:table-cell>
          <table:table-cell table:style-name="ce56" office:value-type="float" office:value="5747.89" calcext:value-type="float">
            <text:p>5.747,89</text:p>
          </table:table-cell>
          <table:table-cell table:style-name="ce56" office:value-type="float" office:value="2873.95" calcext:value-type="float">
            <text:p>2.873,95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RODELL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963" calcext:value-type="float">
            <text:p>963</text:p>
          </table:table-cell>
          <table:table-cell table:style-name="ce47" office:value-type="string" calcext:value-type="string">
            <text:p>L.R. 24/96 # Unesco # D.G.R. n. 38-1268 del 30/03/2015</text:p>
          </table:table-cell>
          <table:table-cell table:style-name="ce56" office:value-type="float" office:value="14366" calcext:value-type="float">
            <text:p>14.366,00</text:p>
          </table:table-cell>
          <table:table-cell table:style-name="ce56" office:value-type="float" office:value="7183" calcext:value-type="float">
            <text:p>7.183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GROSS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981" calcext:value-type="float">
            <text:p>981</text:p>
          </table:table-cell>
          <table:table-cell table:style-name="ce47" office:value-type="string" calcext:value-type="string">
            <text:p>L.R. 24/96 # Adeguamento RET # D.C.R. n. 247-45856 del 28/11/2017</text:p>
          </table:table-cell>
          <table:table-cell table:style-name="ce56" office:value-type="float" office:value="3850" calcext:value-type="float">
            <text:p>3.850,00</text:p>
          </table:table-cell>
          <table:table-cell table:style-name="ce56" office:value-type="float" office:value="1925" calcext:value-type="float">
            <text:p>1.925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GROSS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981" calcext:value-type="float">
            <text:p>981</text:p>
          </table:table-cell>
          <table:table-cell table:style-name="ce47" office:value-type="string" calcext:value-type="string">
            <text:p>L.R. 24/96 # Commercio # D.G.R. n. 6-4967 del 22/12/2006</text:p>
          </table:table-cell>
          <table:table-cell table:style-name="ce56" office:value-type="float" office:value="1050" calcext:value-type="float">
            <text:p>1.050,00</text:p>
          </table:table-cell>
          <table:table-cell table:style-name="ce56" office:value-type="float" office:value="525" calcext:value-type="float">
            <text:p>525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GROSS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981" calcext:value-type="float">
            <text:p>981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15050" calcext:value-type="float">
            <text:p>15.050,00</text:p>
          </table:table-cell>
          <table:table-cell table:style-name="ce56" office:value-type="float" office:value="7525" calcext:value-type="float">
            <text:p>7.525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GROSS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981" calcext:value-type="float">
            <text:p>981</text:p>
          </table:table-cell>
          <table:table-cell table:style-name="ce47" office:value-type="string" calcext:value-type="string">
            <text:p>L.R. 24/96 # PTP (BI-AL-AT-NO-TO) # D.G.R. n. 3-11432 del 23/12/2003</text:p>
          </table:table-cell>
          <table:table-cell table:style-name="ce56" office:value-type="float" office:value="4200" calcext:value-type="float">
            <text:p>4.200,00</text:p>
          </table:table-cell>
          <table:table-cell table:style-name="ce56" office:value-type="float" office:value="2100" calcext:value-type="float">
            <text:p>2.100,0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GROSS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981" calcext:value-type="float">
            <text:p>981</text:p>
          </table:table-cell>
          <table:table-cell table:style-name="ce4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56" office:value-type="float" office:value="1960" calcext:value-type="float">
            <text:p>1.960,00</text:p>
          </table:table-cell>
          <table:table-cell table:style-name="ce56" office:value-type="float" office:value="980" calcext:value-type="float">
            <text:p>98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PIOZZ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984" calcext:value-type="float">
            <text:p>984</text:p>
          </table:table-cell>
          <table:table-cell table:style-name="ce47" office:value-type="string" calcext:value-type="string">
            <text:p>L.R. 24/96 # Dematerializzazione SU # D.G.R. n. 44-8769 del 12/04/2019</text:p>
          </table:table-cell>
          <table:table-cell table:style-name="ce56" office:value-type="float" office:value="7993.44" calcext:value-type="float">
            <text:p>7.993,44</text:p>
          </table:table-cell>
          <table:table-cell table:style-name="ce56" office:value-type="float" office:value="3996.72" calcext:value-type="float">
            <text:p>3.996,72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PIOZZ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984" calcext:value-type="float">
            <text:p>984</text:p>
          </table:table-cell>
          <table:table-cell table:style-name="ce47" office:value-type="string" calcext:value-type="string">
            <text:p>L.R. 24/96 # PTP (BI-AL-AT-NO-TO) # D.G.R. n. 3-11432 del 23/12/2003</text:p>
          </table:table-cell>
          <table:table-cell table:style-name="ce56" office:value-type="float" office:value="5328.96" calcext:value-type="float">
            <text:p>5.328,96</text:p>
          </table:table-cell>
          <table:table-cell table:style-name="ce56" office:value-type="float" office:value="2664.48" calcext:value-type="float">
            <text:p>2.664,48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PIOZZ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984" calcext:value-type="float">
            <text:p>984</text:p>
          </table:table-cell>
          <table:table-cell table:style-name="ce47" office:value-type="string" calcext:value-type="string">
            <text:p>L.R. 24/96 # Verifiche PAI contributo integrativo # D.G.R. n. 8-3873 del 25/09/2006</text:p>
          </table:table-cell>
          <table:table-cell table:style-name="ce56" office:value-type="float" office:value="10302.66" calcext:value-type="float">
            <text:p>10.302,66</text:p>
          </table:table-cell>
          <table:table-cell table:style-name="ce56" office:value-type="float" office:value="5151.33" calcext:value-type="float">
            <text:p>5.151,33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SAMPEYRE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989" calcext:value-type="float">
            <text:p>989</text:p>
          </table:table-cell>
          <table:table-cell table:style-name="ce47" office:value-type="string" calcext:value-type="string">
            <text:p>L.R. 24/96 # Adeguamento RET # D.C.R. n. 247-45856 del 28/11/2017</text:p>
          </table:table-cell>
          <table:table-cell table:style-name="ce56" office:value-type="float" office:value="13322" calcext:value-type="float">
            <text:p>13.322,00</text:p>
          </table:table-cell>
          <table:table-cell table:style-name="ce56" office:value-type="float" office:value="6661.2" calcext:value-type="float">
            <text:p>6.661,2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SAMPEYRE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989" calcext:value-type="float">
            <text:p>989</text:p>
          </table:table-cell>
          <table:table-cell table:style-name="ce47" office:value-type="string" calcext:value-type="string">
            <text:p>L.R. 24/96 # Dematerializzazione SU # D.G.R. n. 44-8769 del 12/04/2019</text:p>
          </table:table-cell>
          <table:table-cell table:style-name="ce56" office:value-type="float" office:value="6217" calcext:value-type="float">
            <text:p>6.217,00</text:p>
          </table:table-cell>
          <table:table-cell table:style-name="ce56" office:value-type="float" office:value="3108.56" calcext:value-type="float">
            <text:p>3.108,56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SAMPEYRE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989" calcext:value-type="float">
            <text:p>989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22204" calcext:value-type="float">
            <text:p>22.204,00</text:p>
          </table:table-cell>
          <table:table-cell table:style-name="ce56" office:value-type="float" office:value="11102" calcext:value-type="float">
            <text:p>11.102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SAMPEYRE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989" calcext:value-type="float">
            <text:p>989</text:p>
          </table:table-cell>
          <table:table-cell table:style-name="ce47" office:value-type="string" calcext:value-type="string">
            <text:p>L.R. 24/96 # PTP (BI-AL-AT-NO-TO) # D.G.R. n. 3-11432 del 23/12/2003</text:p>
          </table:table-cell>
          <table:table-cell table:style-name="ce56" office:value-type="float" office:value="8882" calcext:value-type="float">
            <text:p>8.882,00</text:p>
          </table:table-cell>
          <table:table-cell table:style-name="ce56" office:value-type="float" office:value="4440.8" calcext:value-type="float">
            <text:p>4.440,8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SAMPEYRE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989" calcext:value-type="float">
            <text:p>989</text:p>
          </table:table-cell>
          <table:table-cell table:style-name="ce47" office:value-type="string" calcext:value-type="string">
            <text:p>L.R. 24/96 # P.T.R. # D.G.R. n. 22-2818 del 07/11/2011</text:p>
          </table:table-cell>
          <table:table-cell table:style-name="ce56" office:value-type="float" office:value="8882" calcext:value-type="float">
            <text:p>8.882,00</text:p>
          </table:table-cell>
          <table:table-cell table:style-name="ce56" office:value-type="float" office:value="4440.8" calcext:value-type="float">
            <text:p>4.440,8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SAMPEYRE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989" calcext:value-type="float">
            <text:p>989</text:p>
          </table:table-cell>
          <table:table-cell table:style-name="ce47" office:value-type="string" calcext:value-type="string">
            <text:p>L.R. 24/96 # Variante Sismica # D.G.R. n. 22-2818 del <text:s/>07/11/2011</text:p>
          </table:table-cell>
          <table:table-cell table:style-name="ce56" office:value-type="float" office:value="8882" calcext:value-type="float">
            <text:p>8.882,00</text:p>
          </table:table-cell>
          <table:table-cell table:style-name="ce56" office:value-type="float" office:value="4440.8" calcext:value-type="float">
            <text:p>4.440,8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SAMPEYRE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989" calcext:value-type="float">
            <text:p>989</text:p>
          </table:table-cell>
          <table:table-cell table:style-name="ce4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56" office:value-type="float" office:value="17763" calcext:value-type="float">
            <text:p>17.763,00</text:p>
          </table:table-cell>
          <table:table-cell table:style-name="ce56" office:value-type="float" office:value="8881.6" calcext:value-type="float">
            <text:p>8.881,6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POMARETT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993" calcext:value-type="float">
            <text:p>993</text:p>
          </table:table-cell>
          <table:table-cell table:style-name="ce47" office:value-type="string" calcext:value-type="string">
            <text:p>L.R. 24/96 # Adeguamento RET # D.C.R. n. 247-45856 del 28/11/2017</text:p>
          </table:table-cell>
          <table:table-cell table:style-name="ce56" office:value-type="float" office:value="5600" calcext:value-type="float">
            <text:p>5.600,00</text:p>
          </table:table-cell>
          <table:table-cell table:style-name="ce56" office:value-type="float" office:value="2800" calcext:value-type="float">
            <text:p>2.80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POMARETT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993" calcext:value-type="float">
            <text:p>993</text:p>
          </table:table-cell>
          <table:table-cell table:style-name="ce47" office:value-type="string" calcext:value-type="string">
            <text:p>L.R. 24/96 # Dematerializzazione SU # D.G.R. n. 44-8769 del 12/04/2019</text:p>
          </table:table-cell>
          <table:table-cell table:style-name="ce56" office:value-type="float" office:value="7000" calcext:value-type="float">
            <text:p>7.000,00</text:p>
          </table:table-cell>
          <table:table-cell table:style-name="ce56" office:value-type="float" office:value="3500" calcext:value-type="float">
            <text:p>3.50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POMARETT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993" calcext:value-type="float">
            <text:p>993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10500" calcext:value-type="float">
            <text:p>10.500,00</text:p>
          </table:table-cell>
          <table:table-cell table:style-name="ce56" office:value-type="float" office:value="5250" calcext:value-type="float">
            <text:p>5.25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POMARETT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993" calcext:value-type="float">
            <text:p>993</text:p>
          </table:table-cell>
          <table:table-cell table:style-name="ce47" office:value-type="string" calcext:value-type="string">
            <text:p>L.R. 24/96 # PTP (BI-AL-AT-NO-TO) # D.G.R. n. 3-11432 del 23/12/2003</text:p>
          </table:table-cell>
          <table:table-cell table:style-name="ce56" office:value-type="float" office:value="1750" calcext:value-type="float">
            <text:p>1.750,00</text:p>
          </table:table-cell>
          <table:table-cell table:style-name="ce56" office:value-type="float" office:value="875" calcext:value-type="float">
            <text:p>875,0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POMARETT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993" calcext:value-type="float">
            <text:p>993</text:p>
          </table:table-cell>
          <table:table-cell table:style-name="ce4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56" office:value-type="float" office:value="4200" calcext:value-type="float">
            <text:p>4.200,00</text:p>
          </table:table-cell>
          <table:table-cell table:style-name="ce56" office:value-type="float" office:value="2100" calcext:value-type="float">
            <text:p>2.100,0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POMARETT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993" calcext:value-type="float">
            <text:p>993</text:p>
          </table:table-cell>
          <table:table-cell table:style-name="ce4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56" office:value-type="float" office:value="7000" calcext:value-type="float">
            <text:p>7.000,00</text:p>
          </table:table-cell>
          <table:table-cell table:style-name="ce56" office:value-type="float" office:value="3500" calcext:value-type="float">
            <text:p>3.50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VILLAREGGIA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996" calcext:value-type="float">
            <text:p>996</text:p>
          </table:table-cell>
          <table:table-cell table:style-name="ce47" office:value-type="string" calcext:value-type="string">
            <text:p>L.R. 24/96 # Adeguamento RET # D.C.R. n. 247-45856 del 28/11/2017</text:p>
          </table:table-cell>
          <table:table-cell table:style-name="ce56" office:value-type="float" office:value="4861.32" calcext:value-type="float">
            <text:p>4.861,32</text:p>
          </table:table-cell>
          <table:table-cell table:style-name="ce56" office:value-type="float" office:value="2430.66" calcext:value-type="float">
            <text:p>2.430,66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VILLAREGGIA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996" calcext:value-type="float">
            <text:p>996</text:p>
          </table:table-cell>
          <table:table-cell table:style-name="ce47" office:value-type="string" calcext:value-type="string">
            <text:p>L.R. 24/96 # Dematerializzazione SU # D.G.R. n. 44-8769 del 12/04/2019</text:p>
          </table:table-cell>
          <table:table-cell table:style-name="ce56" office:value-type="float" office:value="5496.34" calcext:value-type="float">
            <text:p>5.496,34</text:p>
          </table:table-cell>
          <table:table-cell table:style-name="ce56" office:value-type="float" office:value="2748.17" calcext:value-type="float">
            <text:p>2.748,17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VILLAREGGIA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996" calcext:value-type="float">
            <text:p>996</text:p>
          </table:table-cell>
          <table:table-cell table:style-name="ce47" office:value-type="string" calcext:value-type="string">
            <text:p>L.R. 24/96 # P.T.R. # D.G.R. n. 22-2818 del 07/11/2011</text:p>
          </table:table-cell>
          <table:table-cell table:style-name="ce56" office:value-type="float" office:value="3330.6" calcext:value-type="float">
            <text:p>3.330,60</text:p>
          </table:table-cell>
          <table:table-cell table:style-name="ce56" office:value-type="float" office:value="1665.3" calcext:value-type="float">
            <text:p>1.665,3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VILLAREGGIA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996" calcext:value-type="float">
            <text:p>996</text:p>
          </table:table-cell>
          <table:table-cell table:style-name="ce47" office:value-type="string" calcext:value-type="string">
            <text:p>L.R. 24/96 # Verifiche PAI # D.G.R. n. 9-1959 del 09/01/2006</text:p>
          </table:table-cell>
          <table:table-cell table:style-name="ce56" office:value-type="float" office:value="6661.2" calcext:value-type="float">
            <text:p>6.661,20</text:p>
          </table:table-cell>
          <table:table-cell table:style-name="ce56" office:value-type="float" office:value="3330.6" calcext:value-type="float">
            <text:p>3.330,6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VILLAREGGIA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002" calcext:value-type="float">
            <text:p>1002</text:p>
          </table:table-cell>
          <table:table-cell table:style-name="ce47" office:value-type="string" calcext:value-type="string">
            <text:p>L.R. 24/96 # Commercio # D.G.R. n. 10-29772 del 03/04/2000</text:p>
          </table:table-cell>
          <table:table-cell table:style-name="ce56" office:value-type="float" office:value="2458.02" calcext:value-type="float">
            <text:p>2.458,02</text:p>
          </table:table-cell>
          <table:table-cell table:style-name="ce56" office:value-type="float" office:value="1229.01" calcext:value-type="float">
            <text:p>1.229,01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VILLAREGGIA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002" calcext:value-type="float">
            <text:p>1002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14583.96" calcext:value-type="float">
            <text:p>14.583,96</text:p>
          </table:table-cell>
          <table:table-cell table:style-name="ce56" office:value-type="float" office:value="7291.98" calcext:value-type="float">
            <text:p>7.291,98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VILLAREGGIA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002" calcext:value-type="float">
            <text:p>1002</text:p>
          </table:table-cell>
          <table:table-cell table:style-name="ce47" office:value-type="string" calcext:value-type="string">
            <text:p>L.R. 24/96 # PTP (BI-AL-AT-NO-TO) # D.G.R. n. 3-11432 del 23/12/2003</text:p>
          </table:table-cell>
          <table:table-cell table:style-name="ce56" office:value-type="float" office:value="2625" calcext:value-type="float">
            <text:p>2.625,00</text:p>
          </table:table-cell>
          <table:table-cell table:style-name="ce56" office:value-type="float" office:value="1312.5" calcext:value-type="float">
            <text:p>1.312,5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VILLAREGGIA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002" calcext:value-type="float">
            <text:p>1002</text:p>
          </table:table-cell>
          <table:table-cell table:style-name="ce4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56" office:value-type="float" office:value="7000" calcext:value-type="float">
            <text:p>7.000,00</text:p>
          </table:table-cell>
          <table:table-cell table:style-name="ce56" office:value-type="float" office:value="3500" calcext:value-type="float">
            <text:p>3.500,0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VILLAREGGIA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002" calcext:value-type="float">
            <text:p>1002</text:p>
          </table:table-cell>
          <table:table-cell table:style-name="ce4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56" office:value-type="float" office:value="1750" calcext:value-type="float">
            <text:p>1.750,00</text:p>
          </table:table-cell>
          <table:table-cell table:style-name="ce56" office:value-type="float" office:value="875" calcext:value-type="float">
            <text:p>875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ERES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017" calcext:value-type="float">
            <text:p>1017</text:p>
          </table:table-cell>
          <table:table-cell table:style-name="ce47" office:value-type="string" calcext:value-type="string">
            <text:p>L.R. 24/96 # Dematerializzazione SU # D.G.R. n. 44-8769 del 12/04/2019</text:p>
          </table:table-cell>
          <table:table-cell table:style-name="ce56" office:value-type="float" office:value="3019.74" calcext:value-type="float">
            <text:p>3.019,74</text:p>
          </table:table-cell>
          <table:table-cell table:style-name="ce56" office:value-type="float" office:value="1509.87" calcext:value-type="float">
            <text:p>1.509,87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ALDISSERO D'ALB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1048" calcext:value-type="float">
            <text:p>1048</text:p>
          </table:table-cell>
          <table:table-cell table:style-name="ce47" office:value-type="string" calcext:value-type="string">
            <text:p>L.R. 24/96 # Dematerializzazione SU # D.G.R. n. 44-8769 del 12/04/2019</text:p>
          </table:table-cell>
          <table:table-cell table:style-name="ce56" office:value-type="float" office:value="9103.64" calcext:value-type="float">
            <text:p>9.103,64</text:p>
          </table:table-cell>
          <table:table-cell table:style-name="ce56" office:value-type="float" office:value="4551.82" calcext:value-type="float">
            <text:p>4.551,82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ALDISSERO D'ALB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1048" calcext:value-type="float">
            <text:p>1048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9103.64" calcext:value-type="float">
            <text:p>9.103,64</text:p>
          </table:table-cell>
          <table:table-cell table:style-name="ce56" office:value-type="float" office:value="4551.82" calcext:value-type="float">
            <text:p>4.551,82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ALDISSERO D'ALB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1048" calcext:value-type="float">
            <text:p>1048</text:p>
          </table:table-cell>
          <table:table-cell table:style-name="ce47" office:value-type="string" calcext:value-type="string">
            <text:p>L.R. 24/96 # Studi qualita Paesaggio # D.G.R. n. 17-10121 del 24/11/2008</text:p>
          </table:table-cell>
          <table:table-cell table:style-name="ce56" office:value-type="float" office:value="9103.64" calcext:value-type="float">
            <text:p>9.103,64</text:p>
          </table:table-cell>
          <table:table-cell table:style-name="ce56" office:value-type="float" office:value="4551.82" calcext:value-type="float">
            <text:p>4.551,82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ALDISSERO D'ALB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1048" calcext:value-type="float">
            <text:p>1048</text:p>
          </table:table-cell>
          <table:table-cell table:style-name="ce47" office:value-type="string" calcext:value-type="string">
            <text:p>L.R. 24/96 # Verifiche PAI # D.G.R. n. 9-1959 del 09/01/2006</text:p>
          </table:table-cell>
          <table:table-cell table:style-name="ce56" office:value-type="float" office:value="8082.26" calcext:value-type="float">
            <text:p>8.082,26</text:p>
          </table:table-cell>
          <table:table-cell table:style-name="ce56" office:value-type="float" office:value="4041.13" calcext:value-type="float">
            <text:p>4.041,13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RIFREDD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1050" calcext:value-type="float">
            <text:p>1050</text:p>
          </table:table-cell>
          <table:table-cell table:style-name="ce47" office:value-type="string" calcext:value-type="string">
            <text:p>L.R. 24/96 # Dematerializzazione SU # D.G.R. n. 44-8769 del 12/04/2019</text:p>
          </table:table-cell>
          <table:table-cell table:style-name="ce56" office:value-type="float" office:value="8881.6" calcext:value-type="float">
            <text:p>8.881,60</text:p>
          </table:table-cell>
          <table:table-cell table:style-name="ce56" office:value-type="float" office:value="4440.8" calcext:value-type="float">
            <text:p>4.440,8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RIFREDD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1050" calcext:value-type="float">
            <text:p>1050</text:p>
          </table:table-cell>
          <table:table-cell table:style-name="ce47" office:value-type="string" calcext:value-type="string">
            <text:p>L.R. 24/96 # PTP (BI-AL-AT-NO-TO) # D.G.R. n. 3-11432 del 23/12/2003</text:p>
          </table:table-cell>
          <table:table-cell table:style-name="ce56" office:value-type="float" office:value="8881.6" calcext:value-type="float">
            <text:p>8.881,60</text:p>
          </table:table-cell>
          <table:table-cell table:style-name="ce56" office:value-type="float" office:value="4440.8" calcext:value-type="float">
            <text:p>4.440,80</text:p>
          </table:table-cell>
          <table:table-cell table:number-columns-repeated="1016"/>
        </table:table-row>
        <table:table-row table:style-name="ro6">
          <table:table-cell table:style-name="ce47" office:value-type="string" calcext:value-type="string">
            <text:p>RIFREDD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1050" calcext:value-type="float">
            <text:p>1050</text:p>
          </table:table-cell>
          <table:table-cell table:style-name="ce4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56" office:value-type="float" office:value="1213.8" calcext:value-type="float">
            <text:p>1.213,80</text:p>
          </table:table-cell>
          <table:table-cell table:style-name="ce56" office:value-type="float" office:value="606.9" calcext:value-type="float">
            <text:p>606,9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RIFREDD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1050" calcext:value-type="float">
            <text:p>1050</text:p>
          </table:table-cell>
          <table:table-cell table:style-name="ce47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56" office:value-type="float" office:value="642.6" calcext:value-type="float">
            <text:p>642,60</text:p>
          </table:table-cell>
          <table:table-cell table:style-name="ce56" office:value-type="float" office:value="321.3" calcext:value-type="float">
            <text:p>321,30</text:p>
          </table:table-cell>
          <table:table-cell table:number-columns-repeated="1016"/>
        </table:table-row>
        <table:table-row table:style-name="ro6">
          <table:table-cell table:style-name="ce47" office:value-type="string" calcext:value-type="string">
            <text:p>POLONGHER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1104" calcext:value-type="float">
            <text:p>1104</text:p>
          </table:table-cell>
          <table:table-cell table:style-name="ce4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56" office:value-type="float" office:value="3484" calcext:value-type="float">
            <text:p>3.484,00</text:p>
          </table:table-cell>
          <table:table-cell table:style-name="ce56" office:value-type="float" office:value="1742.16" calcext:value-type="float">
            <text:p>1.742,16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POLONGHER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1104" calcext:value-type="float">
            <text:p>1104</text:p>
          </table:table-cell>
          <table:table-cell table:style-name="ce47" office:value-type="string" calcext:value-type="string">
            <text:p>L.R. 24/96 # Verifiche PAI contributo integrativo # D.G.R. n. 8-3873 del 25/09/2006</text:p>
          </table:table-cell>
          <table:table-cell table:style-name="ce56" office:value-type="float" office:value="3484" calcext:value-type="float">
            <text:p>3.484,00</text:p>
          </table:table-cell>
          <table:table-cell table:style-name="ce56" office:value-type="float" office:value="1742.16" calcext:value-type="float">
            <text:p>1.742,16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PAVAROL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148" calcext:value-type="float">
            <text:p>1148</text:p>
          </table:table-cell>
          <table:table-cell table:style-name="ce47" office:value-type="string" calcext:value-type="string">
            <text:p>L.R. 24/96 # Adeguamento RET # D.C.R. n. 247-45856 del 28/11/2017</text:p>
          </table:table-cell>
          <table:table-cell table:style-name="ce56" office:value-type="float" office:value="1522.5" calcext:value-type="float">
            <text:p>1.522,50</text:p>
          </table:table-cell>
          <table:table-cell table:style-name="ce56" office:value-type="float" office:value="761.25" calcext:value-type="float">
            <text:p>761,25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PAVAROL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148" calcext:value-type="float">
            <text:p>1148</text:p>
          </table:table-cell>
          <table:table-cell table:style-name="ce47" office:value-type="string" calcext:value-type="string">
            <text:p>L.R. 24/96 # Commercio # D.G.R. n. 6-4967 del 22/12/2006</text:p>
          </table:table-cell>
          <table:table-cell table:style-name="ce56" office:value-type="float" office:value="1400" calcext:value-type="float">
            <text:p>1.400,00</text:p>
          </table:table-cell>
          <table:table-cell table:style-name="ce56" office:value-type="float" office:value="700" calcext:value-type="float">
            <text:p>70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PAVAROL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148" calcext:value-type="float">
            <text:p>1148</text:p>
          </table:table-cell>
          <table:table-cell table:style-name="ce47" office:value-type="string" calcext:value-type="string">
            <text:p>L.R. 24/96 # Inquinamento Acustico # D.G.R. n. 19-14453 del 29/12/2004</text:p>
          </table:table-cell>
          <table:table-cell table:style-name="ce56" office:value-type="float" office:value="1190" calcext:value-type="float">
            <text:p>1.190,00</text:p>
          </table:table-cell>
          <table:table-cell table:style-name="ce56" office:value-type="float" office:value="595" calcext:value-type="float">
            <text:p>595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PAVAROL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148" calcext:value-type="float">
            <text:p>1148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5442.5" calcext:value-type="float">
            <text:p>5.442,50</text:p>
          </table:table-cell>
          <table:table-cell table:style-name="ce56" office:value-type="float" office:value="2721.25" calcext:value-type="float">
            <text:p>2.721,25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PAVAROL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148" calcext:value-type="float">
            <text:p>1148</text:p>
          </table:table-cell>
          <table:table-cell table:style-name="ce47" office:value-type="string" calcext:value-type="string">
            <text:p>L.R. 24/96 # PTP (BI-AL-AT-NO-TO) # D.G.R. n. 3-11432 del 23/12/2003</text:p>
          </table:table-cell>
          <table:table-cell table:style-name="ce56" office:value-type="float" office:value="3045" calcext:value-type="float">
            <text:p>3.045,00</text:p>
          </table:table-cell>
          <table:table-cell table:style-name="ce56" office:value-type="float" office:value="1522.5" calcext:value-type="float">
            <text:p>1.522,5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PAVAROL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148" calcext:value-type="float">
            <text:p>1148</text:p>
          </table:table-cell>
          <table:table-cell table:style-name="ce47" office:value-type="string" calcext:value-type="string">
            <text:p>L.R. 24/96 # P.T.R. # D.G.R. n. 22-2818 del 07/11/2011</text:p>
          </table:table-cell>
          <table:table-cell table:style-name="ce56" office:value-type="float" office:value="1522.5" calcext:value-type="float">
            <text:p>1.522,50</text:p>
          </table:table-cell>
          <table:table-cell table:style-name="ce56" office:value-type="float" office:value="761.25" calcext:value-type="float">
            <text:p>761,25</text:p>
          </table:table-cell>
          <table:table-cell table:number-columns-repeated="1016"/>
        </table:table-row>
        <table:table-row table:style-name="ro6">
          <table:table-cell table:style-name="ce47" office:value-type="string" calcext:value-type="string">
            <text:p>PAVAROL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148" calcext:value-type="float">
            <text:p>1148</text:p>
          </table:table-cell>
          <table:table-cell table:style-name="ce4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56" office:value-type="float" office:value="1960" calcext:value-type="float">
            <text:p>1.960,00</text:p>
          </table:table-cell>
          <table:table-cell table:style-name="ce56" office:value-type="float" office:value="980" calcext:value-type="float">
            <text:p>98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PAVAROL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148" calcext:value-type="float">
            <text:p>1148</text:p>
          </table:table-cell>
          <table:table-cell table:style-name="ce47" office:value-type="string" calcext:value-type="string">
            <text:p>L.R. 24/96 # Studi qualita Paesaggio # D.G.R. n. 17-10121 del 24/11/2008</text:p>
          </table:table-cell>
          <table:table-cell table:style-name="ce56" office:value-type="float" office:value="4567.5" calcext:value-type="float">
            <text:p>4.567,50</text:p>
          </table:table-cell>
          <table:table-cell table:style-name="ce56" office:value-type="float" office:value="2283.75" calcext:value-type="float">
            <text:p>2.283,75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PAVAROL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148" calcext:value-type="float">
            <text:p>1148</text:p>
          </table:table-cell>
          <table:table-cell table:style-name="ce4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56" office:value-type="float" office:value="3850" calcext:value-type="float">
            <text:p>3.850,00</text:p>
          </table:table-cell>
          <table:table-cell table:style-name="ce56" office:value-type="float" office:value="1925" calcext:value-type="float">
            <text:p>1.925,0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PAVAROL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148" calcext:value-type="float">
            <text:p>1148</text:p>
          </table:table-cell>
          <table:table-cell table:style-name="ce4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56" office:value-type="float" office:value="1960" calcext:value-type="float">
            <text:p>1.960,00</text:p>
          </table:table-cell>
          <table:table-cell table:style-name="ce56" office:value-type="float" office:value="980" calcext:value-type="float">
            <text:p>980,0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PAVAROL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148" calcext:value-type="float">
            <text:p>1148</text:p>
          </table:table-cell>
          <table:table-cell table:style-name="ce47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56" office:value-type="float" office:value="1260" calcext:value-type="float">
            <text:p>1.260,00</text:p>
          </table:table-cell>
          <table:table-cell table:style-name="ce56" office:value-type="float" office:value="630" calcext:value-type="float">
            <text:p>63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OSASC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153" calcext:value-type="float">
            <text:p>1153</text:p>
          </table:table-cell>
          <table:table-cell table:style-name="ce47" office:value-type="string" calcext:value-type="string">
            <text:p>L.R. 24/96 # Adeguamento RET # D.C.R. n. 247-45856 del 28/11/2017</text:p>
          </table:table-cell>
          <table:table-cell table:style-name="ce56" office:value-type="float" office:value="2220.4" calcext:value-type="float">
            <text:p>2.220,40</text:p>
          </table:table-cell>
          <table:table-cell table:style-name="ce56" office:value-type="float" office:value="1110.2" calcext:value-type="float">
            <text:p>1.110,2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OSASC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153" calcext:value-type="float">
            <text:p>1153</text:p>
          </table:table-cell>
          <table:table-cell table:style-name="ce47" office:value-type="string" calcext:value-type="string">
            <text:p>L.R. 24/96 # Dematerializzazione SU # D.G.R. n. 44-8769 del 12/04/2019</text:p>
          </table:table-cell>
          <table:table-cell table:style-name="ce56" office:value-type="float" office:value="4099.2" calcext:value-type="float">
            <text:p>4.099,20</text:p>
          </table:table-cell>
          <table:table-cell table:style-name="ce56" office:value-type="float" office:value="2049.6" calcext:value-type="float">
            <text:p>2.049,6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OSASC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153" calcext:value-type="float">
            <text:p>1153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9769.76" calcext:value-type="float">
            <text:p>9.769,76</text:p>
          </table:table-cell>
          <table:table-cell table:style-name="ce56" office:value-type="float" office:value="4884.88" calcext:value-type="float">
            <text:p>4.884,88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OSASC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153" calcext:value-type="float">
            <text:p>1153</text:p>
          </table:table-cell>
          <table:table-cell table:style-name="ce47" office:value-type="string" calcext:value-type="string">
            <text:p>L.R. 24/96 # PTP (BI-AL-AT-NO-TO) # D.G.R. n. 3-11432 del 23/12/2003</text:p>
          </table:table-cell>
          <table:table-cell table:style-name="ce56" office:value-type="float" office:value="2220.4" calcext:value-type="float">
            <text:p>2.220,40</text:p>
          </table:table-cell>
          <table:table-cell table:style-name="ce56" office:value-type="float" office:value="1110.2" calcext:value-type="float">
            <text:p>1.110,2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OSASC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153" calcext:value-type="float">
            <text:p>1153</text:p>
          </table:table-cell>
          <table:table-cell table:style-name="ce47" office:value-type="string" calcext:value-type="string">
            <text:p>L.R. 24/96 # P.T.R. # D.G.R. n. 22-2818 del 07/11/2011</text:p>
          </table:table-cell>
          <table:table-cell table:style-name="ce56" office:value-type="float" office:value="1776.32" calcext:value-type="float">
            <text:p>1.776,32</text:p>
          </table:table-cell>
          <table:table-cell table:style-name="ce56" office:value-type="float" office:value="888.16" calcext:value-type="float">
            <text:p>888,16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OSASC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153" calcext:value-type="float">
            <text:p>1153</text:p>
          </table:table-cell>
          <table:table-cell table:style-name="ce4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56" office:value-type="float" office:value="1776.32" calcext:value-type="float">
            <text:p>1.776,32</text:p>
          </table:table-cell>
          <table:table-cell table:style-name="ce56" office:value-type="float" office:value="888.16" calcext:value-type="float">
            <text:p>888,16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OSASC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153" calcext:value-type="float">
            <text:p>1153</text:p>
          </table:table-cell>
          <table:table-cell table:style-name="ce4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56" office:value-type="float" office:value="2309.22" calcext:value-type="float">
            <text:p>2.309,22</text:p>
          </table:table-cell>
          <table:table-cell table:style-name="ce56" office:value-type="float" office:value="1154.61" calcext:value-type="float">
            <text:p>1.154,61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OSASC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153" calcext:value-type="float">
            <text:p>1153</text:p>
          </table:table-cell>
          <table:table-cell table:style-name="ce47" office:value-type="string" calcext:value-type="string">
            <text:p>L.R. 24/96 # Verifiche PAI contributo integrativo # D.G.R. n. 8-3873 del 25/09/2006</text:p>
          </table:table-cell>
          <table:table-cell table:style-name="ce56" office:value-type="float" office:value="7327.32" calcext:value-type="float">
            <text:p>7.327,32</text:p>
          </table:table-cell>
          <table:table-cell table:style-name="ce56" office:value-type="float" office:value="3663.66" calcext:value-type="float">
            <text:p>3.663,66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SALICET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1184" calcext:value-type="float">
            <text:p>1184</text:p>
          </table:table-cell>
          <table:table-cell table:style-name="ce47" office:value-type="string" calcext:value-type="string">
            <text:p>L.R. 24/96 # PTP (BI-AL-AT-NO-TO) # D.G.R. n. 3-11432 del 23/12/2003</text:p>
          </table:table-cell>
          <table:table-cell table:style-name="ce56" office:value-type="float" office:value="5454.96" calcext:value-type="float">
            <text:p>5.454,96</text:p>
          </table:table-cell>
          <table:table-cell table:style-name="ce56" office:value-type="float" office:value="2727.48" calcext:value-type="float">
            <text:p>2.727,48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SALICET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1184" calcext:value-type="float">
            <text:p>1184</text:p>
          </table:table-cell>
          <table:table-cell table:style-name="ce47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56" office:value-type="float" office:value="8188.84" calcext:value-type="float">
            <text:p>8.188,84</text:p>
          </table:table-cell>
          <table:table-cell table:style-name="ce56" office:value-type="float" office:value="4094.42" calcext:value-type="float">
            <text:p>4.094,42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VILLANOVA CANAVES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213" calcext:value-type="float">
            <text:p>1213</text:p>
          </table:table-cell>
          <table:table-cell table:style-name="ce47" office:value-type="string" calcext:value-type="string">
            <text:p>L.R. 24/96 # Commercio # D.G.R. n. 6-4967 del 22/12/2006</text:p>
          </table:table-cell>
          <table:table-cell table:style-name="ce56" office:value-type="float" office:value="2664.48" calcext:value-type="float">
            <text:p>2.664,48</text:p>
          </table:table-cell>
          <table:table-cell table:style-name="ce56" office:value-type="float" office:value="1332.24" calcext:value-type="float">
            <text:p>1.332,24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VILLANOVA CANAVES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213" calcext:value-type="float">
            <text:p>1213</text:p>
          </table:table-cell>
          <table:table-cell table:style-name="ce47" office:value-type="string" calcext:value-type="string">
            <text:p>L.R. 24/96 # Dematerializzazione SU # D.G.R. n. 44-8769 del 12/04/2019</text:p>
          </table:table-cell>
          <table:table-cell table:style-name="ce56" office:value-type="float" office:value="4490.33" calcext:value-type="float">
            <text:p>4.490,33</text:p>
          </table:table-cell>
          <table:table-cell table:style-name="ce56" office:value-type="float" office:value="2245.17" calcext:value-type="float">
            <text:p>2.245,17</text:p>
          </table:table-cell>
          <table:table-cell table:number-columns-repeated="1016"/>
        </table:table-row>
        <table:table-row table:style-name="ro6">
          <table:table-cell table:style-name="ce47" office:value-type="string" calcext:value-type="string">
            <text:p>VILLANOVA CANAVES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213" calcext:value-type="float">
            <text:p>1213</text:p>
          </table:table-cell>
          <table:table-cell table:style-name="ce4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56" office:value-type="float" office:value="3552.64" calcext:value-type="float">
            <text:p>3.552,64</text:p>
          </table:table-cell>
          <table:table-cell table:style-name="ce56" office:value-type="float" office:value="1776.32" calcext:value-type="float">
            <text:p>1.776,32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MANG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1253" calcext:value-type="float">
            <text:p>1253</text:p>
          </table:table-cell>
          <table:table-cell table:style-name="ce47" office:value-type="string" calcext:value-type="string">
            <text:p>L.R. 24/96 # Adeguamento RET # D.C.R. n. 247-45856 del 28/11/2017</text:p>
          </table:table-cell>
          <table:table-cell table:style-name="ce56" office:value-type="float" office:value="3360" calcext:value-type="float">
            <text:p>3.360,00</text:p>
          </table:table-cell>
          <table:table-cell table:style-name="ce56" office:value-type="float" office:value="1680" calcext:value-type="float">
            <text:p>1.68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MANG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1253" calcext:value-type="float">
            <text:p>1253</text:p>
          </table:table-cell>
          <table:table-cell table:style-name="ce47" office:value-type="string" calcext:value-type="string">
            <text:p>L.R. 24/96 # Commercio # D.G.R. n. 6-4967 del 22/12/2006</text:p>
          </table:table-cell>
          <table:table-cell table:style-name="ce56" office:value-type="float" office:value="2240" calcext:value-type="float">
            <text:p>2.240,00</text:p>
          </table:table-cell>
          <table:table-cell table:style-name="ce56" office:value-type="float" office:value="1120" calcext:value-type="float">
            <text:p>1.12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MANG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1253" calcext:value-type="float">
            <text:p>1253</text:p>
          </table:table-cell>
          <table:table-cell table:style-name="ce47" office:value-type="string" calcext:value-type="string">
            <text:p>L.R. 24/96 # Dematerializzazione SU # D.G.R. n. 44-8769 del 12/04/2019</text:p>
          </table:table-cell>
          <table:table-cell table:style-name="ce56" office:value-type="float" office:value="5950" calcext:value-type="float">
            <text:p>5.950,00</text:p>
          </table:table-cell>
          <table:table-cell table:style-name="ce56" office:value-type="float" office:value="2975" calcext:value-type="float">
            <text:p>2.975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MANG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1253" calcext:value-type="float">
            <text:p>1253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10920" calcext:value-type="float">
            <text:p>10.920,00</text:p>
          </table:table-cell>
          <table:table-cell table:style-name="ce56" office:value-type="float" office:value="5460" calcext:value-type="float">
            <text:p>5.46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MANG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1253" calcext:value-type="float">
            <text:p>1253</text:p>
          </table:table-cell>
          <table:table-cell table:style-name="ce47" office:value-type="string" calcext:value-type="string">
            <text:p>L.R. 24/96 # Unesco # D.G.R. n. 38-1268 del 30/03/2015</text:p>
          </table:table-cell>
          <table:table-cell table:style-name="ce56" office:value-type="float" office:value="6650" calcext:value-type="float">
            <text:p>6.650,00</text:p>
          </table:table-cell>
          <table:table-cell table:style-name="ce56" office:value-type="float" office:value="3325" calcext:value-type="float">
            <text:p>3.325,0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MANG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1253" calcext:value-type="float">
            <text:p>1253</text:p>
          </table:table-cell>
          <table:table-cell table:style-name="ce4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56" office:value-type="float" office:value="6860" calcext:value-type="float">
            <text:p>6.860,00</text:p>
          </table:table-cell>
          <table:table-cell table:style-name="ce56" office:value-type="float" office:value="3430" calcext:value-type="float">
            <text:p>3.430,0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MANG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1253" calcext:value-type="float">
            <text:p>1253</text:p>
          </table:table-cell>
          <table:table-cell table:style-name="ce4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56" office:value-type="float" office:value="1750" calcext:value-type="float">
            <text:p>1.750,00</text:p>
          </table:table-cell>
          <table:table-cell table:style-name="ce56" office:value-type="float" office:value="875" calcext:value-type="float">
            <text:p>875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MANG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1253" calcext:value-type="float">
            <text:p>1253</text:p>
          </table:table-cell>
          <table:table-cell table:style-name="ce47" office:value-type="string" calcext:value-type="string">
            <text:p>L.R. 24/96 # Verifiche PAI contributo integrativo # D.G.R. n. 8-3873 del 25/09/2006</text:p>
          </table:table-cell>
          <table:table-cell table:style-name="ce56" office:value-type="float" office:value="6860" calcext:value-type="float">
            <text:p>6.860,00</text:p>
          </table:table-cell>
          <table:table-cell table:style-name="ce56" office:value-type="float" office:value="3430" calcext:value-type="float">
            <text:p>3.43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PIVERON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333" calcext:value-type="float">
            <text:p>1333</text:p>
          </table:table-cell>
          <table:table-cell table:style-name="ce47" office:value-type="string" calcext:value-type="string">
            <text:p>L.R. 24/96 # Dematerializzazione SU # D.G.R. n. 44-8769 del 12/04/2019</text:p>
          </table:table-cell>
          <table:table-cell table:style-name="ce56" office:value-type="float" office:value="4355" calcext:value-type="float">
            <text:p>4.355,00</text:p>
          </table:table-cell>
          <table:table-cell table:style-name="ce56" office:value-type="float" office:value="2177.69" calcext:value-type="float">
            <text:p>2.177,69</text:p>
          </table:table-cell>
          <table:table-cell table:number-columns-repeated="1016"/>
        </table:table-row>
        <table:table-row table:style-name="ro6">
          <table:table-cell table:style-name="ce47" office:value-type="string" calcext:value-type="string">
            <text:p>PIVERON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333" calcext:value-type="float">
            <text:p>1333</text:p>
          </table:table-cell>
          <table:table-cell table:style-name="ce4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56" office:value-type="float" office:value="7992" calcext:value-type="float">
            <text:p>7.992,00</text:p>
          </table:table-cell>
          <table:table-cell table:style-name="ce56" office:value-type="float" office:value="3995.99" calcext:value-type="float">
            <text:p>3.995,99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PIVERON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333" calcext:value-type="float">
            <text:p>1333</text:p>
          </table:table-cell>
          <table:table-cell table:style-name="ce4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56" office:value-type="float" office:value="2439" calcext:value-type="float">
            <text:p>2.439,00</text:p>
          </table:table-cell>
          <table:table-cell table:style-name="ce56" office:value-type="float" office:value="1219.51" calcext:value-type="float">
            <text:p>1.219,51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URIASC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337" calcext:value-type="float">
            <text:p>1337</text:p>
          </table:table-cell>
          <table:table-cell table:style-name="ce47" office:value-type="string" calcext:value-type="string">
            <text:p>L.R. 24/96 # Adeguamento RET # D.C.R. n. 247-45856 del 28/11/2017</text:p>
          </table:table-cell>
          <table:table-cell table:style-name="ce56" office:value-type="float" office:value="2660" calcext:value-type="float">
            <text:p>2.660,00</text:p>
          </table:table-cell>
          <table:table-cell table:style-name="ce56" office:value-type="float" office:value="1330" calcext:value-type="float">
            <text:p>1.33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URIASC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337" calcext:value-type="float">
            <text:p>1337</text:p>
          </table:table-cell>
          <table:table-cell table:style-name="ce47" office:value-type="string" calcext:value-type="string">
            <text:p>L.R. 24/96 # Commercio # D.G.R. n. 6-4967 del 22/12/2006</text:p>
          </table:table-cell>
          <table:table-cell table:style-name="ce56" office:value-type="float" office:value="4970" calcext:value-type="float">
            <text:p>4.970,00</text:p>
          </table:table-cell>
          <table:table-cell table:style-name="ce56" office:value-type="float" office:value="2485" calcext:value-type="float">
            <text:p>2.485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URIASC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337" calcext:value-type="float">
            <text:p>1337</text:p>
          </table:table-cell>
          <table:table-cell table:style-name="ce47" office:value-type="string" calcext:value-type="string">
            <text:p>L.R. 24/96 # Dematerializzazione SU # D.G.R. n. 44-8769 del 12/04/2019</text:p>
          </table:table-cell>
          <table:table-cell table:style-name="ce56" office:value-type="float" office:value="9800" calcext:value-type="float">
            <text:p>9.800,00</text:p>
          </table:table-cell>
          <table:table-cell table:style-name="ce56" office:value-type="float" office:value="4900" calcext:value-type="float">
            <text:p>4.90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URIASC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337" calcext:value-type="float">
            <text:p>1337</text:p>
          </table:table-cell>
          <table:table-cell table:style-name="ce47" office:value-type="string" calcext:value-type="string">
            <text:p>L.R. 24/96 # Inquinamento Acustico # D.G.R. n. 19-14453 del 29/12/2004</text:p>
          </table:table-cell>
          <table:table-cell table:style-name="ce56" office:value-type="float" office:value="2240" calcext:value-type="float">
            <text:p>2.240,00</text:p>
          </table:table-cell>
          <table:table-cell table:style-name="ce56" office:value-type="float" office:value="1120" calcext:value-type="float">
            <text:p>1.12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URIASC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337" calcext:value-type="float">
            <text:p>1337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13300" calcext:value-type="float">
            <text:p>13.300,00</text:p>
          </table:table-cell>
          <table:table-cell table:style-name="ce56" office:value-type="float" office:value="6650" calcext:value-type="float">
            <text:p>6.65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URIASC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337" calcext:value-type="float">
            <text:p>1337</text:p>
          </table:table-cell>
          <table:table-cell table:style-name="ce47" office:value-type="string" calcext:value-type="string">
            <text:p>L.R. 24/96 # PTP (BI-AL-AT-NO-TO) # D.G.R. n. 3-11432 del 23/12/2003</text:p>
          </table:table-cell>
          <table:table-cell table:style-name="ce56" office:value-type="float" office:value="3150" calcext:value-type="float">
            <text:p>3.150,00</text:p>
          </table:table-cell>
          <table:table-cell table:style-name="ce56" office:value-type="float" office:value="1575" calcext:value-type="float">
            <text:p>1.575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URIASC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337" calcext:value-type="float">
            <text:p>1337</text:p>
          </table:table-cell>
          <table:table-cell table:style-name="ce47" office:value-type="string" calcext:value-type="string">
            <text:p>L.R. 24/96 # P.T.R. # D.G.R. n. 22-2818 del 07/11/2011</text:p>
          </table:table-cell>
          <table:table-cell table:style-name="ce56" office:value-type="float" office:value="2660" calcext:value-type="float">
            <text:p>2.660,00</text:p>
          </table:table-cell>
          <table:table-cell table:style-name="ce56" office:value-type="float" office:value="1330" calcext:value-type="float">
            <text:p>1.33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URIASC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337" calcext:value-type="float">
            <text:p>1337</text:p>
          </table:table-cell>
          <table:table-cell table:style-name="ce47" office:value-type="string" calcext:value-type="string">
            <text:p>L.R. 24/96 # Verifiche PAI contributo integrativo # D.G.R. n. 8-3873 del 25/09/2006</text:p>
          </table:table-cell>
          <table:table-cell table:style-name="ce56" office:value-type="float" office:value="5600" calcext:value-type="float">
            <text:p>5.600,00</text:p>
          </table:table-cell>
          <table:table-cell table:style-name="ce56" office:value-type="float" office:value="2800" calcext:value-type="float">
            <text:p>2.800,0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BURIASC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337" calcext:value-type="float">
            <text:p>1337</text:p>
          </table:table-cell>
          <table:table-cell table:style-name="ce47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56" office:value-type="float" office:value="4200" calcext:value-type="float">
            <text:p>4.200,00</text:p>
          </table:table-cell>
          <table:table-cell table:style-name="ce56" office:value-type="float" office:value="2100" calcext:value-type="float">
            <text:p>2.10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VENASC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1348" calcext:value-type="float">
            <text:p>1348</text:p>
          </table:table-cell>
          <table:table-cell table:style-name="ce47" office:value-type="string" calcext:value-type="string">
            <text:p>L.R. 24/96 # Adeguamento RET # D.C.R. n. 247-45856 del 28/11/2017</text:p>
          </table:table-cell>
          <table:table-cell table:style-name="ce56" office:value-type="float" office:value="13322.4" calcext:value-type="float">
            <text:p>13.322,40</text:p>
          </table:table-cell>
          <table:table-cell table:style-name="ce56" office:value-type="float" office:value="6661.2" calcext:value-type="float">
            <text:p>6.661,2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VENASC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1348" calcext:value-type="float">
            <text:p>1348</text:p>
          </table:table-cell>
          <table:table-cell table:style-name="ce47" office:value-type="string" calcext:value-type="string">
            <text:p>L.R. 24/96 # Dematerializzazione SU # D.G.R. n. 44-8769 del 12/04/2019</text:p>
          </table:table-cell>
          <table:table-cell table:style-name="ce56" office:value-type="float" office:value="8881.6" calcext:value-type="float">
            <text:p>8.881,60</text:p>
          </table:table-cell>
          <table:table-cell table:style-name="ce56" office:value-type="float" office:value="4440.8" calcext:value-type="float">
            <text:p>4.440,8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VENASC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1348" calcext:value-type="float">
            <text:p>1348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22204" calcext:value-type="float">
            <text:p>22.204,00</text:p>
          </table:table-cell>
          <table:table-cell table:style-name="ce56" office:value-type="float" office:value="11102" calcext:value-type="float">
            <text:p>11.102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VENASC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1348" calcext:value-type="float">
            <text:p>1348</text:p>
          </table:table-cell>
          <table:table-cell table:style-name="ce47" office:value-type="string" calcext:value-type="string">
            <text:p>L.R. 24/96 # PTP (BI-AL-AT-NO-TO) # D.G.R. n. 3-11432 del 23/12/2003</text:p>
          </table:table-cell>
          <table:table-cell table:style-name="ce56" office:value-type="float" office:value="13322.4" calcext:value-type="float">
            <text:p>13.322,40</text:p>
          </table:table-cell>
          <table:table-cell table:style-name="ce56" office:value-type="float" office:value="6661.2" calcext:value-type="float">
            <text:p>6.661,2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VENASC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1348" calcext:value-type="float">
            <text:p>1348</text:p>
          </table:table-cell>
          <table:table-cell table:style-name="ce47" office:value-type="string" calcext:value-type="string">
            <text:p>L.R. 24/96 # P.T.R. # D.G.R. n. 22-2818 del 07/11/2011</text:p>
          </table:table-cell>
          <table:table-cell table:style-name="ce56" office:value-type="float" office:value="13322.4" calcext:value-type="float">
            <text:p>13.322,40</text:p>
          </table:table-cell>
          <table:table-cell table:style-name="ce56" office:value-type="float" office:value="6661.2" calcext:value-type="float">
            <text:p>6.661,20</text:p>
          </table:table-cell>
          <table:table-cell table:number-columns-repeated="1016"/>
        </table:table-row>
        <table:table-row table:style-name="ro6">
          <table:table-cell table:style-name="ce47" office:value-type="string" calcext:value-type="string">
            <text:p>VENASC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1348" calcext:value-type="float">
            <text:p>1348</text:p>
          </table:table-cell>
          <table:table-cell table:style-name="ce4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56" office:value-type="float" office:value="13322.4" calcext:value-type="float">
            <text:p>13.322,40</text:p>
          </table:table-cell>
          <table:table-cell table:style-name="ce56" office:value-type="float" office:value="6661.2" calcext:value-type="float">
            <text:p>6.661,2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VENASC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1348" calcext:value-type="float">
            <text:p>1348</text:p>
          </table:table-cell>
          <table:table-cell table:style-name="ce4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56" office:value-type="float" office:value="17763.2" calcext:value-type="float">
            <text:p>17.763,20</text:p>
          </table:table-cell>
          <table:table-cell table:style-name="ce56" office:value-type="float" office:value="8881.6" calcext:value-type="float">
            <text:p>8.881,6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VENASC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1348" calcext:value-type="float">
            <text:p>1348</text:p>
          </table:table-cell>
          <table:table-cell table:style-name="ce4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56" office:value-type="float" office:value="13322.4" calcext:value-type="float">
            <text:p>13.322,40</text:p>
          </table:table-cell>
          <table:table-cell table:style-name="ce56" office:value-type="float" office:value="6661.2" calcext:value-type="float">
            <text:p>6.661,2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VENASC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1348" calcext:value-type="float">
            <text:p>1348</text:p>
          </table:table-cell>
          <table:table-cell table:style-name="ce47" office:value-type="string" calcext:value-type="string">
            <text:p>L.R. 24/96 # Verifiche PAI # D.G.R. n. 9-1959 del 09/01/2006</text:p>
          </table:table-cell>
          <table:table-cell table:style-name="ce56" office:value-type="float" office:value="17763.2" calcext:value-type="float">
            <text:p>17.763,20</text:p>
          </table:table-cell>
          <table:table-cell table:style-name="ce56" office:value-type="float" office:value="8881.6" calcext:value-type="float">
            <text:p>8.881,6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VENASC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1348" calcext:value-type="float">
            <text:p>1348</text:p>
          </table:table-cell>
          <table:table-cell table:style-name="ce47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56" office:value-type="float" office:value="21889" calcext:value-type="float">
            <text:p>21.889,00</text:p>
          </table:table-cell>
          <table:table-cell table:style-name="ce56" office:value-type="float" office:value="10944.5" calcext:value-type="float">
            <text:p>10.944,5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LOCANA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382" calcext:value-type="float">
            <text:p>1382</text:p>
          </table:table-cell>
          <table:table-cell table:style-name="ce47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56" office:value-type="float" office:value="15993" calcext:value-type="float">
            <text:p>15.993,00</text:p>
          </table:table-cell>
          <table:table-cell table:style-name="ce56" office:value-type="float" office:value="7996.51" calcext:value-type="float">
            <text:p>7.996,51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LIMONE PIEMONTE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1402" calcext:value-type="float">
            <text:p>1402</text:p>
          </table:table-cell>
          <table:table-cell table:style-name="ce47" office:value-type="string" calcext:value-type="string">
            <text:p>L.R. 24/96 # Dematerializzazione SU # D.G.R. n. 44-8769 del 12/04/2019</text:p>
          </table:table-cell>
          <table:table-cell table:style-name="ce56" office:value-type="float" office:value="24424.4" calcext:value-type="float">
            <text:p>24.424,40</text:p>
          </table:table-cell>
          <table:table-cell table:style-name="ce56" office:value-type="float" office:value="12212.2" calcext:value-type="float">
            <text:p>12.212,2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LIMONE PIEMONTE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1402" calcext:value-type="float">
            <text:p>1402</text:p>
          </table:table-cell>
          <table:table-cell table:style-name="ce47" office:value-type="string" calcext:value-type="string">
            <text:p>L.R. 24/96 # Verifiche PAI contributo integrativo # D.G.R. n. 8-3873 del 25/09/2006</text:p>
          </table:table-cell>
          <table:table-cell table:style-name="ce56" office:value-type="float" office:value="12434.24" calcext:value-type="float">
            <text:p>12.434,24</text:p>
          </table:table-cell>
          <table:table-cell table:style-name="ce56" office:value-type="float" office:value="6217.12" calcext:value-type="float">
            <text:p>6.217,12</text:p>
          </table:table-cell>
          <table:table-cell table:number-columns-repeated="1016"/>
        </table:table-row>
        <table:table-row table:style-name="ro6">
          <table:table-cell table:style-name="ce47" office:value-type="string" calcext:value-type="string">
            <text:p>LIMONE PIEMONTE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1402" calcext:value-type="float">
            <text:p>1402</text:p>
          </table:table-cell>
          <table:table-cell table:style-name="ce4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56" office:value-type="float" office:value="21315.84" calcext:value-type="float">
            <text:p>21.315,84</text:p>
          </table:table-cell>
          <table:table-cell table:style-name="ce56" office:value-type="float" office:value="10657.92" calcext:value-type="float">
            <text:p>10.657,92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LIMONE PIEMONTE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1402" calcext:value-type="float">
            <text:p>1402</text:p>
          </table:table-cell>
          <table:table-cell table:style-name="ce47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56" office:value-type="float" office:value="9325.68" calcext:value-type="float">
            <text:p>9.325,68</text:p>
          </table:table-cell>
          <table:table-cell table:style-name="ce56" office:value-type="float" office:value="4662.84" calcext:value-type="float">
            <text:p>4.662,84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OASSOLO TORINES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444" calcext:value-type="float">
            <text:p>1444</text:p>
          </table:table-cell>
          <table:table-cell table:style-name="ce47" office:value-type="string" calcext:value-type="string">
            <text:p>L.R. 24/96 # Adeguamento RET # D.C.R. n. 247-45856 del 28/11/2017</text:p>
          </table:table-cell>
          <table:table-cell table:style-name="ce56" office:value-type="float" office:value="3108.56" calcext:value-type="float">
            <text:p>3.108,56</text:p>
          </table:table-cell>
          <table:table-cell table:style-name="ce56" office:value-type="float" office:value="1554.28" calcext:value-type="float">
            <text:p>1.554,28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OASSOLO TORINES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444" calcext:value-type="float">
            <text:p>1444</text:p>
          </table:table-cell>
          <table:table-cell table:style-name="ce47" office:value-type="string" calcext:value-type="string">
            <text:p>L.R. 24/96 # Dematerializzazione SU # D.G.R. n. 44-8769 del 12/04/2019</text:p>
          </table:table-cell>
          <table:table-cell table:style-name="ce56" office:value-type="float" office:value="4227.3" calcext:value-type="float">
            <text:p>4.227,30</text:p>
          </table:table-cell>
          <table:table-cell table:style-name="ce56" office:value-type="float" office:value="2113.65" calcext:value-type="float">
            <text:p>2.113,65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OASSOLO TORINES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444" calcext:value-type="float">
            <text:p>1444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16430.96" calcext:value-type="float">
            <text:p>16.430,96</text:p>
          </table:table-cell>
          <table:table-cell table:style-name="ce56" office:value-type="float" office:value="8215.48" calcext:value-type="float">
            <text:p>8.215,48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OASSOLO TORINES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444" calcext:value-type="float">
            <text:p>1444</text:p>
          </table:table-cell>
          <table:table-cell table:style-name="ce47" office:value-type="string" calcext:value-type="string">
            <text:p>L.R. 24/96 # P.T.R. # D.G.R. n. 22-2818 del 07/11/2011</text:p>
          </table:table-cell>
          <table:table-cell table:style-name="ce56" office:value-type="float" office:value="3552.64" calcext:value-type="float">
            <text:p>3.552,64</text:p>
          </table:table-cell>
          <table:table-cell table:style-name="ce56" office:value-type="float" office:value="1776.32" calcext:value-type="float">
            <text:p>1.776,32</text:p>
          </table:table-cell>
          <table:table-cell table:number-columns-repeated="1016"/>
        </table:table-row>
        <table:table-row table:style-name="ro6">
          <table:table-cell table:style-name="ce47" office:value-type="string" calcext:value-type="string">
            <text:p>COASSOLO TORINES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444" calcext:value-type="float">
            <text:p>1444</text:p>
          </table:table-cell>
          <table:table-cell table:style-name="ce4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56" office:value-type="float" office:value="2398.03" calcext:value-type="float">
            <text:p>2.398,03</text:p>
          </table:table-cell>
          <table:table-cell table:style-name="ce56" office:value-type="float" office:value="1199.02" calcext:value-type="float">
            <text:p>1.199,02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COASSOLO TORINES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444" calcext:value-type="float">
            <text:p>1444</text:p>
          </table:table-cell>
          <table:table-cell table:style-name="ce4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56" office:value-type="float" office:value="3108.56" calcext:value-type="float">
            <text:p>3.108,56</text:p>
          </table:table-cell>
          <table:table-cell table:style-name="ce56" office:value-type="float" office:value="1554.28" calcext:value-type="float">
            <text:p>1.554,28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COASSOLO TORINES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444" calcext:value-type="float">
            <text:p>1444</text:p>
          </table:table-cell>
          <table:table-cell table:style-name="ce47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56" office:value-type="float" office:value="11990.16" calcext:value-type="float">
            <text:p>11.990,16</text:p>
          </table:table-cell>
          <table:table-cell table:style-name="ce56" office:value-type="float" office:value="5995.08" calcext:value-type="float">
            <text:p>5.995,08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RUSASC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482" calcext:value-type="float">
            <text:p>1482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38867.49" calcext:value-type="float">
            <text:p>38.867,49</text:p>
          </table:table-cell>
          <table:table-cell table:style-name="ce56" office:value-type="float" office:value="17500" calcext:value-type="float">
            <text:p>17.500,0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BRUSASC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482" calcext:value-type="float">
            <text:p>1482</text:p>
          </table:table-cell>
          <table:table-cell table:style-name="ce4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56" office:value-type="float" office:value="5427.79" calcext:value-type="float">
            <text:p>5.427,79</text:p>
          </table:table-cell>
          <table:table-cell table:style-name="ce56" office:value-type="float" office:value="2713.9" calcext:value-type="float">
            <text:p>2.713,9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ROCCA CANAVES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667" calcext:value-type="float">
            <text:p>1667</text:p>
          </table:table-cell>
          <table:table-cell table:style-name="ce47" office:value-type="string" calcext:value-type="string">
            <text:p>L.R. 24/96 # Commercio # D.G.R. n. 6-4967 del 22/12/2006</text:p>
          </table:table-cell>
          <table:table-cell table:style-name="ce56" office:value-type="float" office:value="17500" calcext:value-type="float">
            <text:p>17.500,00</text:p>
          </table:table-cell>
          <table:table-cell table:style-name="ce56" office:value-type="float" office:value="8750" calcext:value-type="float">
            <text:p>8.75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ROCCA CANAVES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667" calcext:value-type="float">
            <text:p>1667</text:p>
          </table:table-cell>
          <table:table-cell table:style-name="ce47" office:value-type="string" calcext:value-type="string">
            <text:p>L.R. 24/96 # Inquinamento Acustico # D.G.R. n. 19-14453 del 29/12/2004</text:p>
          </table:table-cell>
          <table:table-cell table:style-name="ce56" office:value-type="float" office:value="4200" calcext:value-type="float">
            <text:p>4.200,00</text:p>
          </table:table-cell>
          <table:table-cell table:style-name="ce56" office:value-type="float" office:value="2100" calcext:value-type="float">
            <text:p>2.10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SALBORGON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862" calcext:value-type="float">
            <text:p>1862</text:p>
          </table:table-cell>
          <table:table-cell table:style-name="ce47" office:value-type="string" calcext:value-type="string">
            <text:p>L.R. 24/96 # Adeguamento RET # D.C.R. n. 247-45856 del 28/11/2017</text:p>
          </table:table-cell>
          <table:table-cell table:style-name="ce56" office:value-type="float" office:value="6661" calcext:value-type="float">
            <text:p>6.661,00</text:p>
          </table:table-cell>
          <table:table-cell table:style-name="ce56" office:value-type="float" office:value="3330.6" calcext:value-type="float">
            <text:p>3.330,6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SALBORGON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862" calcext:value-type="float">
            <text:p>1862</text:p>
          </table:table-cell>
          <table:table-cell table:style-name="ce47" office:value-type="string" calcext:value-type="string">
            <text:p>L.R. 24/96 # Commercio # D.G.R. n. 10-29772 del 03/04/2000</text:p>
          </table:table-cell>
          <table:table-cell table:style-name="ce56" office:value-type="float" office:value="6994" calcext:value-type="float">
            <text:p>6.994,00</text:p>
          </table:table-cell>
          <table:table-cell table:style-name="ce56" office:value-type="float" office:value="3497.12" calcext:value-type="float">
            <text:p>3.497,12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SALBORGON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862" calcext:value-type="float">
            <text:p>1862</text:p>
          </table:table-cell>
          <table:table-cell table:style-name="ce47" office:value-type="string" calcext:value-type="string">
            <text:p>L.R. 24/96 # Dematerializzazione SU # D.G.R. n. 44-8769 del 12/04/2019</text:p>
          </table:table-cell>
          <table:table-cell table:style-name="ce56" office:value-type="float" office:value="6661" calcext:value-type="float">
            <text:p>6.661,00</text:p>
          </table:table-cell>
          <table:table-cell table:style-name="ce56" office:value-type="float" office:value="3330.6" calcext:value-type="float">
            <text:p>3.330,6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SALBORGON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862" calcext:value-type="float">
            <text:p>1862</text:p>
          </table:table-cell>
          <table:table-cell table:style-name="ce47" office:value-type="string" calcext:value-type="string">
            <text:p>L.R. 24/96 # Inquinamento Acustico # D.G.R. n. 19-14453 del 29/12/2004</text:p>
          </table:table-cell>
          <table:table-cell table:style-name="ce56" office:value-type="float" office:value="2664" calcext:value-type="float">
            <text:p>2.664,00</text:p>
          </table:table-cell>
          <table:table-cell table:style-name="ce56" office:value-type="float" office:value="1332.24" calcext:value-type="float">
            <text:p>1.332,24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SALBORGON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862" calcext:value-type="float">
            <text:p>1862</text:p>
          </table:table-cell>
          <table:table-cell table:style-name="ce47" office:value-type="string" calcext:value-type="string">
            <text:p>L.R. 24/96 # Piano del Colore e Arredo Urbano # D.G.R. n. 6-2703 del 09/04/2001</text:p>
          </table:table-cell>
          <table:table-cell table:style-name="ce56" office:value-type="float" office:value="4663" calcext:value-type="float">
            <text:p>4.663,00</text:p>
          </table:table-cell>
          <table:table-cell table:style-name="ce56" office:value-type="float" office:value="2331.42" calcext:value-type="float">
            <text:p>2.331,42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SALBORGON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862" calcext:value-type="float">
            <text:p>1862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13322" calcext:value-type="float">
            <text:p>13.322,00</text:p>
          </table:table-cell>
          <table:table-cell table:style-name="ce56" office:value-type="float" office:value="6661.2" calcext:value-type="float">
            <text:p>6.661,2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SALBORGON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862" calcext:value-type="float">
            <text:p>1862</text:p>
          </table:table-cell>
          <table:table-cell table:style-name="ce47" office:value-type="string" calcext:value-type="string">
            <text:p>L.R. 24/96 # P.T.R. # D.G.R. n. 22-2818 del 07/11/2011</text:p>
          </table:table-cell>
          <table:table-cell table:style-name="ce56" office:value-type="float" office:value="4996" calcext:value-type="float">
            <text:p>4.996,00</text:p>
          </table:table-cell>
          <table:table-cell table:style-name="ce56" office:value-type="float" office:value="2497.94" calcext:value-type="float">
            <text:p>2.497,94</text:p>
          </table:table-cell>
          <table:table-cell table:number-columns-repeated="1016"/>
        </table:table-row>
        <table:table-row table:style-name="ro6">
          <table:table-cell table:style-name="ce47" office:value-type="string" calcext:value-type="string">
            <text:p>CASALBORGON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862" calcext:value-type="float">
            <text:p>1862</text:p>
          </table:table-cell>
          <table:table-cell table:style-name="ce4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56" office:value-type="float" office:value="12323" calcext:value-type="float">
            <text:p>12.323,00</text:p>
          </table:table-cell>
          <table:table-cell table:style-name="ce56" office:value-type="float" office:value="6161.61" calcext:value-type="float">
            <text:p>6.161,61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CASALBORGON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862" calcext:value-type="float">
            <text:p>1862</text:p>
          </table:table-cell>
          <table:table-cell table:style-name="ce4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56" office:value-type="float" office:value="9073" calcext:value-type="float">
            <text:p>9.073,00</text:p>
          </table:table-cell>
          <table:table-cell table:style-name="ce56" office:value-type="float" office:value="4536.27" calcext:value-type="float">
            <text:p>4.536,27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CASALBORGON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862" calcext:value-type="float">
            <text:p>1862</text:p>
          </table:table-cell>
          <table:table-cell table:style-name="ce4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56" office:value-type="float" office:value="3331" calcext:value-type="float">
            <text:p>3.331,00</text:p>
          </table:table-cell>
          <table:table-cell table:style-name="ce56" office:value-type="float" office:value="1665.3" calcext:value-type="float">
            <text:p>1.665,3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CASALBORGON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862" calcext:value-type="float">
            <text:p>1862</text:p>
          </table:table-cell>
          <table:table-cell table:style-name="ce47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56" office:value-type="float" office:value="8993" calcext:value-type="float">
            <text:p>8.993,00</text:p>
          </table:table-cell>
          <table:table-cell table:style-name="ce56" office:value-type="float" office:value="4496.31" calcext:value-type="float">
            <text:p>4.496,31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SALBORGON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874" calcext:value-type="float">
            <text:p>1874</text:p>
          </table:table-cell>
          <table:table-cell table:style-name="ce47" office:value-type="string" calcext:value-type="string">
            <text:p>L.R. 24/96 # PTP (BI-AL-AT-NO-TO) # D.G.R. n. 3-11432 del 23/12/2003</text:p>
          </table:table-cell>
          <table:table-cell table:style-name="ce56" office:value-type="float" office:value="6661" calcext:value-type="float">
            <text:p>6.661,00</text:p>
          </table:table-cell>
          <table:table-cell table:style-name="ce56" office:value-type="float" office:value="3330.6" calcext:value-type="float">
            <text:p>3.330,6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VILLAR FOCCHIARD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955" calcext:value-type="float">
            <text:p>1955</text:p>
          </table:table-cell>
          <table:table-cell table:style-name="ce47" office:value-type="string" calcext:value-type="string">
            <text:p>L.R. 24/96 # Adeguamento RET # D.C.R. n. 247-45856 del 28/11/2017</text:p>
          </table:table-cell>
          <table:table-cell table:style-name="ce56" office:value-type="float" office:value="10657.92" calcext:value-type="float">
            <text:p>10.657,92</text:p>
          </table:table-cell>
          <table:table-cell table:style-name="ce56" office:value-type="float" office:value="5328.96" calcext:value-type="float">
            <text:p>5.328,96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VILLAR FOCCHIARD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955" calcext:value-type="float">
            <text:p>1955</text:p>
          </table:table-cell>
          <table:table-cell table:style-name="ce47" office:value-type="string" calcext:value-type="string">
            <text:p>L.R. 24/96 # Dematerializzazione SU # D.G.R. n. 44-8769 del 12/04/2019</text:p>
          </table:table-cell>
          <table:table-cell table:style-name="ce56" office:value-type="float" office:value="13322.4" calcext:value-type="float">
            <text:p>13.322,40</text:p>
          </table:table-cell>
          <table:table-cell table:style-name="ce56" office:value-type="float" office:value="6661.2" calcext:value-type="float">
            <text:p>6.661,2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VILLAR FOCCHIARD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955" calcext:value-type="float">
            <text:p>1955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13322.4" calcext:value-type="float">
            <text:p>13.322,40</text:p>
          </table:table-cell>
          <table:table-cell table:style-name="ce56" office:value-type="float" office:value="6661.2" calcext:value-type="float">
            <text:p>6.661,2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VILLAR FOCCHIARD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955" calcext:value-type="float">
            <text:p>1955</text:p>
          </table:table-cell>
          <table:table-cell table:style-name="ce4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56" office:value-type="float" office:value="10657.92" calcext:value-type="float">
            <text:p>10.657,92</text:p>
          </table:table-cell>
          <table:table-cell table:style-name="ce56" office:value-type="float" office:value="5328.96" calcext:value-type="float">
            <text:p>5.328,96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VILLAR FOCCHIARD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955" calcext:value-type="float">
            <text:p>1955</text:p>
          </table:table-cell>
          <table:table-cell table:style-name="ce4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56" office:value-type="float" office:value="2220.4" calcext:value-type="float">
            <text:p>2.220,40</text:p>
          </table:table-cell>
          <table:table-cell table:style-name="ce56" office:value-type="float" office:value="1110.2" calcext:value-type="float">
            <text:p>1.110,2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VILLAR FOCCHIARD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955" calcext:value-type="float">
            <text:p>1955</text:p>
          </table:table-cell>
          <table:table-cell table:style-name="ce54" office:value-type="string" calcext:value-type="string">
            <text:p>L.R. 24/96 # Verifiche PAI contributo integrativo # D.G.R. n. 8-3873 del 25/09/2006</text:p>
          </table:table-cell>
          <table:table-cell table:style-name="ce57" office:value-type="float" office:value="4440.8" calcext:value-type="float">
            <text:p>4.440,80</text:p>
          </table:table-cell>
          <table:table-cell table:style-name="ce57" office:value-type="float" office:value="2220.4" calcext:value-type="float">
            <text:p>2.220,4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PRI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2067" calcext:value-type="float">
            <text:p>2067</text:p>
          </table:table-cell>
          <table:table-cell table:style-name="ce47" office:value-type="string" calcext:value-type="string">
            <text:p>L.R. 24/96 # Adeguamento RET # D.C.R. n. 247-45856 del 28/11/2017</text:p>
          </table:table-cell>
          <table:table-cell table:style-name="ce56" office:value-type="float" office:value="5195.74" calcext:value-type="float">
            <text:p>5.195,74</text:p>
          </table:table-cell>
          <table:table-cell table:style-name="ce56" office:value-type="float" office:value="2597.87" calcext:value-type="float">
            <text:p>2.597,87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PRI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2067" calcext:value-type="float">
            <text:p>2067</text:p>
          </table:table-cell>
          <table:table-cell table:style-name="ce47" office:value-type="string" calcext:value-type="string">
            <text:p>L.R. 24/96 # Commercio # D.G.R. n. 10-29772 del 03/04/2000</text:p>
          </table:table-cell>
          <table:table-cell table:style-name="ce56" office:value-type="float" office:value="1731.91" calcext:value-type="float">
            <text:p>1.731,91</text:p>
          </table:table-cell>
          <table:table-cell table:style-name="ce56" office:value-type="float" office:value="865.96" calcext:value-type="float">
            <text:p>865,96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PRI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2067" calcext:value-type="float">
            <text:p>2067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6927.65" calcext:value-type="float">
            <text:p>6.927,65</text:p>
          </table:table-cell>
          <table:table-cell table:style-name="ce56" office:value-type="float" office:value="3463.83" calcext:value-type="float">
            <text:p>3.463,83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PRI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2067" calcext:value-type="float">
            <text:p>2067</text:p>
          </table:table-cell>
          <table:table-cell table:style-name="ce47" office:value-type="string" calcext:value-type="string">
            <text:p>L.R. 24/96 # PTP (BI-AL-AT-NO-TO) # D.G.R. n. 3-11432 del 23/12/2003</text:p>
          </table:table-cell>
          <table:table-cell table:style-name="ce56" office:value-type="float" office:value="2753.3" calcext:value-type="float">
            <text:p>2.753,30</text:p>
          </table:table-cell>
          <table:table-cell table:style-name="ce56" office:value-type="float" office:value="1376.65" calcext:value-type="float">
            <text:p>1.376,65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PRI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2067" calcext:value-type="float">
            <text:p>2067</text:p>
          </table:table-cell>
          <table:table-cell table:style-name="ce47" office:value-type="string" calcext:value-type="string">
            <text:p>L.R. 24/96 # P.T.R. # D.G.R. n. 22-2818 del 07/11/2011</text:p>
          </table:table-cell>
          <table:table-cell table:style-name="ce56" office:value-type="float" office:value="2402.3" calcext:value-type="float">
            <text:p>2.402,30</text:p>
          </table:table-cell>
          <table:table-cell table:style-name="ce56" office:value-type="float" office:value="1201.15" calcext:value-type="float">
            <text:p>1.201,15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CAPRI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2067" calcext:value-type="float">
            <text:p>2067</text:p>
          </table:table-cell>
          <table:table-cell table:style-name="ce4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56" office:value-type="float" office:value="4831.6" calcext:value-type="float">
            <text:p>4.831,60</text:p>
          </table:table-cell>
          <table:table-cell table:style-name="ce56" office:value-type="float" office:value="2415.8" calcext:value-type="float">
            <text:p>2.415,8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OLLENG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2098" calcext:value-type="float">
            <text:p>2098</text:p>
          </table:table-cell>
          <table:table-cell table:style-name="ce47" office:value-type="string" calcext:value-type="string">
            <text:p>L.R. 24/96 # Adeguamento RET # D.C.R. n. 247-45856 del 28/11/2017</text:p>
          </table:table-cell>
          <table:table-cell table:style-name="ce56" office:value-type="float" office:value="1554.28" calcext:value-type="float">
            <text:p>1.554,28</text:p>
          </table:table-cell>
          <table:table-cell table:style-name="ce56" office:value-type="float" office:value="777.14" calcext:value-type="float">
            <text:p>777,14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OLLENG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2098" calcext:value-type="float">
            <text:p>2098</text:p>
          </table:table-cell>
          <table:table-cell table:style-name="ce47" office:value-type="string" calcext:value-type="string">
            <text:p>L.R. 24/96 # Dematerializzazione SU # D.G.R. n. 44-8769 del 12/04/2019</text:p>
          </table:table-cell>
          <table:table-cell table:style-name="ce56" office:value-type="float" office:value="4662.91" calcext:value-type="float">
            <text:p>4.662,91</text:p>
          </table:table-cell>
          <table:table-cell table:style-name="ce56" office:value-type="float" office:value="2331.46" calcext:value-type="float">
            <text:p>2.331,46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OLLENG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2098" calcext:value-type="float">
            <text:p>2098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9325.68" calcext:value-type="float">
            <text:p>9.325,68</text:p>
          </table:table-cell>
          <table:table-cell table:style-name="ce56" office:value-type="float" office:value="4662.84" calcext:value-type="float">
            <text:p>4.662,84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OLLENG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2098" calcext:value-type="float">
            <text:p>2098</text:p>
          </table:table-cell>
          <table:table-cell table:style-name="ce47" office:value-type="string" calcext:value-type="string">
            <text:p>L.R. 24/96 # PTP (BI-AL-AT-NO-TO) # D.G.R. n. 3-11432 del 23/12/2003</text:p>
          </table:table-cell>
          <table:table-cell table:style-name="ce56" office:value-type="float" office:value="1554.28" calcext:value-type="float">
            <text:p>1.554,28</text:p>
          </table:table-cell>
          <table:table-cell table:style-name="ce56" office:value-type="float" office:value="777.14" calcext:value-type="float">
            <text:p>777,14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OLLENG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2098" calcext:value-type="float">
            <text:p>2098</text:p>
          </table:table-cell>
          <table:table-cell table:style-name="ce47" office:value-type="string" calcext:value-type="string">
            <text:p>L.R. 24/96 # P.T.R. # D.G.R. n. 22-2818 del 07/11/2011</text:p>
          </table:table-cell>
          <table:table-cell table:style-name="ce56" office:value-type="float" office:value="1554.28" calcext:value-type="float">
            <text:p>1.554,28</text:p>
          </table:table-cell>
          <table:table-cell table:style-name="ce56" office:value-type="float" office:value="777.14" calcext:value-type="float">
            <text:p>777,14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BOLLENG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2098" calcext:value-type="float">
            <text:p>2098</text:p>
          </table:table-cell>
          <table:table-cell table:style-name="ce4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56" office:value-type="float" office:value="10835.55" calcext:value-type="float">
            <text:p>10.835,55</text:p>
          </table:table-cell>
          <table:table-cell table:style-name="ce56" office:value-type="float" office:value="5417.78" calcext:value-type="float">
            <text:p>5.417,78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BOLLENG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2098" calcext:value-type="float">
            <text:p>2098</text:p>
          </table:table-cell>
          <table:table-cell table:style-name="ce4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56" office:value-type="float" office:value="3019.39" calcext:value-type="float">
            <text:p>3.019,39</text:p>
          </table:table-cell>
          <table:table-cell table:style-name="ce56" office:value-type="float" office:value="1509.7" calcext:value-type="float">
            <text:p>1.509,7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BOLLENG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2098" calcext:value-type="float">
            <text:p>2098</text:p>
          </table:table-cell>
          <table:table-cell table:style-name="ce47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56" office:value-type="float" office:value="7280" calcext:value-type="float">
            <text:p>7.280,00</text:p>
          </table:table-cell>
          <table:table-cell table:style-name="ce56" office:value-type="float" office:value="3640" calcext:value-type="float">
            <text:p>3.64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MAGLIANO ALFIERI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173" calcext:value-type="float">
            <text:p>2173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21759.92" calcext:value-type="float">
            <text:p>21.759,92</text:p>
          </table:table-cell>
          <table:table-cell table:style-name="ce56" office:value-type="float" office:value="10879.96" calcext:value-type="float">
            <text:p>10.879,96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STAGNIT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184" calcext:value-type="float">
            <text:p>2184</text:p>
          </table:table-cell>
          <table:table-cell table:style-name="ce47" office:value-type="string" calcext:value-type="string">
            <text:p>L.R. 24/96 # Dematerializzazione SU # D.G.R. n. 44-8769 del 12/04/2019</text:p>
          </table:table-cell>
          <table:table-cell table:style-name="ce56" office:value-type="float" office:value="2800" calcext:value-type="float">
            <text:p>2.800,00</text:p>
          </table:table-cell>
          <table:table-cell table:style-name="ce56" office:value-type="float" office:value="1400" calcext:value-type="float">
            <text:p>1.40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STAGNIT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184" calcext:value-type="float">
            <text:p>2184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7000" calcext:value-type="float">
            <text:p>7.000,00</text:p>
          </table:table-cell>
          <table:table-cell table:style-name="ce56" office:value-type="float" office:value="3500" calcext:value-type="float">
            <text:p>3.50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STAGNIT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184" calcext:value-type="float">
            <text:p>2184</text:p>
          </table:table-cell>
          <table:table-cell table:style-name="ce47" office:value-type="string" calcext:value-type="string">
            <text:p>L.R. 24/96 # Studi qualita Paesaggio # D.G.R. n. 17-10121 del 24/11/2008</text:p>
          </table:table-cell>
          <table:table-cell table:style-name="ce56" office:value-type="float" office:value="2800" calcext:value-type="float">
            <text:p>2.800,00</text:p>
          </table:table-cell>
          <table:table-cell table:style-name="ce56" office:value-type="float" office:value="1400" calcext:value-type="float">
            <text:p>1.400,0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CASTAGNIT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184" calcext:value-type="float">
            <text:p>2184</text:p>
          </table:table-cell>
          <table:table-cell table:style-name="ce4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56" office:value-type="float" office:value="4900" calcext:value-type="float">
            <text:p>4.900,00</text:p>
          </table:table-cell>
          <table:table-cell table:style-name="ce56" office:value-type="float" office:value="2450" calcext:value-type="float">
            <text:p>2.45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ORGONE SUSA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2197" calcext:value-type="float">
            <text:p>2197</text:p>
          </table:table-cell>
          <table:table-cell table:style-name="ce47" office:value-type="string" calcext:value-type="string">
            <text:p>L.R. 24/96 # Adeguamento RET # D.C.R. n. 247-45856 del 28/11/2017</text:p>
          </table:table-cell>
          <table:table-cell table:style-name="ce56" office:value-type="float" office:value="2664.48" calcext:value-type="float">
            <text:p>2.664,48</text:p>
          </table:table-cell>
          <table:table-cell table:style-name="ce56" office:value-type="float" office:value="1332.24" calcext:value-type="float">
            <text:p>1.332,24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ORGONE SUSA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2197" calcext:value-type="float">
            <text:p>2197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14299.38" calcext:value-type="float">
            <text:p>14.299,38</text:p>
          </table:table-cell>
          <table:table-cell table:style-name="ce56" office:value-type="float" office:value="7149.69" calcext:value-type="float">
            <text:p>7.149,69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ORGONE SUSA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2197" calcext:value-type="float">
            <text:p>2197</text:p>
          </table:table-cell>
          <table:table-cell table:style-name="ce47" office:value-type="string" calcext:value-type="string">
            <text:p>L.R. 24/96 # P.T.R. # D.G.R. n. 22-2818 del 07/11/2011</text:p>
          </table:table-cell>
          <table:table-cell table:style-name="ce56" office:value-type="float" office:value="2220.4" calcext:value-type="float">
            <text:p>2.220,40</text:p>
          </table:table-cell>
          <table:table-cell table:style-name="ce56" office:value-type="float" office:value="1110.2" calcext:value-type="float">
            <text:p>1.110,20</text:p>
          </table:table-cell>
          <table:table-cell table:number-columns-repeated="1016"/>
        </table:table-row>
        <table:table-row table:style-name="ro6">
          <table:table-cell table:style-name="ce47" office:value-type="string" calcext:value-type="string">
            <text:p>BORGONE SUSA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2197" calcext:value-type="float">
            <text:p>2197</text:p>
          </table:table-cell>
          <table:table-cell table:style-name="ce4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56" office:value-type="float" office:value="13230" calcext:value-type="float">
            <text:p>13.230,00</text:p>
          </table:table-cell>
          <table:table-cell table:style-name="ce56" office:value-type="float" office:value="6615" calcext:value-type="float">
            <text:p>6.615,0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BORGONE SUSA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2197" calcext:value-type="float">
            <text:p>2197</text:p>
          </table:table-cell>
          <table:table-cell table:style-name="ce4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56" office:value-type="float" office:value="10702.33" calcext:value-type="float">
            <text:p>10.702,33</text:p>
          </table:table-cell>
          <table:table-cell table:style-name="ce56" office:value-type="float" office:value="5351.17" calcext:value-type="float">
            <text:p>5.351,17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BORGONE SUSA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2197" calcext:value-type="float">
            <text:p>2197</text:p>
          </table:table-cell>
          <table:table-cell table:style-name="ce4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56" office:value-type="float" office:value="1579.9" calcext:value-type="float">
            <text:p>1.579,90</text:p>
          </table:table-cell>
          <table:table-cell table:style-name="ce56" office:value-type="float" office:value="789.95" calcext:value-type="float">
            <text:p>789,95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TRINITA'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231" calcext:value-type="float">
            <text:p>2231</text:p>
          </table:table-cell>
          <table:table-cell table:style-name="ce47" office:value-type="string" calcext:value-type="string">
            <text:p>L.R. 24/96 # Adeguamento RET # D.C.R. n. 247-45856 del 28/11/2017</text:p>
          </table:table-cell>
          <table:table-cell table:style-name="ce56" office:value-type="float" office:value="17763.2" calcext:value-type="float">
            <text:p>17.763,20</text:p>
          </table:table-cell>
          <table:table-cell table:style-name="ce56" office:value-type="float" office:value="8881.6" calcext:value-type="float">
            <text:p>8.881,6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TRINITA'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231" calcext:value-type="float">
            <text:p>2231</text:p>
          </table:table-cell>
          <table:table-cell table:style-name="ce47" office:value-type="string" calcext:value-type="string">
            <text:p>L.R. 24/96 # Dematerializzazione SU # D.G.R. n. 44-8769 del 12/04/2019</text:p>
          </table:table-cell>
          <table:table-cell table:style-name="ce56" office:value-type="float" office:value="8881.6" calcext:value-type="float">
            <text:p>8.881,60</text:p>
          </table:table-cell>
          <table:table-cell table:style-name="ce56" office:value-type="float" office:value="4440.8" calcext:value-type="float">
            <text:p>4.440,8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TRINITA'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231" calcext:value-type="float">
            <text:p>2231</text:p>
          </table:table-cell>
          <table:table-cell table:style-name="ce47" office:value-type="string" calcext:value-type="string">
            <text:p>L.R. 24/96 # Inquinamento Acustico # D.G.R. n. 19-14453 del 29/12/2004</text:p>
          </table:table-cell>
          <table:table-cell table:style-name="ce56" office:value-type="float" office:value="5506.59" calcext:value-type="float">
            <text:p>5.506,59</text:p>
          </table:table-cell>
          <table:table-cell table:style-name="ce56" office:value-type="float" office:value="2753.3" calcext:value-type="float">
            <text:p>2.753,3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TRINITA'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231" calcext:value-type="float">
            <text:p>2231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17763.2" calcext:value-type="float">
            <text:p>17.763,20</text:p>
          </table:table-cell>
          <table:table-cell table:style-name="ce56" office:value-type="float" office:value="8881.6" calcext:value-type="float">
            <text:p>8.881,6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TRINITA'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231" calcext:value-type="float">
            <text:p>2231</text:p>
          </table:table-cell>
          <table:table-cell table:style-name="ce47" office:value-type="string" calcext:value-type="string">
            <text:p>L.R. 24/96 # PTP (BI-AL-AT-NO-TO) # D.G.R. n. 3-11432 del 23/12/2003</text:p>
          </table:table-cell>
          <table:table-cell table:style-name="ce56" office:value-type="float" office:value="17763.2" calcext:value-type="float">
            <text:p>17.763,20</text:p>
          </table:table-cell>
          <table:table-cell table:style-name="ce56" office:value-type="float" office:value="8881.6" calcext:value-type="float">
            <text:p>8.881,6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TRINITA'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231" calcext:value-type="float">
            <text:p>2231</text:p>
          </table:table-cell>
          <table:table-cell table:style-name="ce47" office:value-type="string" calcext:value-type="string">
            <text:p>L.R. 24/96 # P.T.R. # D.G.R. n. 22-2818 del 07/11/2011</text:p>
          </table:table-cell>
          <table:table-cell table:style-name="ce56" office:value-type="float" office:value="13322.4" calcext:value-type="float">
            <text:p>13.322,40</text:p>
          </table:table-cell>
          <table:table-cell table:style-name="ce56" office:value-type="float" office:value="6661.2" calcext:value-type="float">
            <text:p>6.661,20</text:p>
          </table:table-cell>
          <table:table-cell table:number-columns-repeated="1016"/>
        </table:table-row>
        <table:table-row table:style-name="ro6">
          <table:table-cell table:style-name="ce47" office:value-type="string" calcext:value-type="string">
            <text:p>TRINITA'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231" calcext:value-type="float">
            <text:p>2231</text:p>
          </table:table-cell>
          <table:table-cell table:style-name="ce4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56" office:value-type="float" office:value="1965.6" calcext:value-type="float">
            <text:p>1.965,60</text:p>
          </table:table-cell>
          <table:table-cell table:style-name="ce56" office:value-type="float" office:value="982.8" calcext:value-type="float">
            <text:p>982,8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TRINITA'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231" calcext:value-type="float">
            <text:p>2231</text:p>
          </table:table-cell>
          <table:table-cell table:style-name="ce47" office:value-type="string" calcext:value-type="string">
            <text:p>L.R. 24/96 # Verifiche PAI contributo integrativo # D.G.R. n. 8-3873 del 25/09/2006</text:p>
          </table:table-cell>
          <table:table-cell table:style-name="ce56" office:value-type="float" office:value="6116.6" calcext:value-type="float">
            <text:p>6.116,60</text:p>
          </table:table-cell>
          <table:table-cell table:style-name="ce56" office:value-type="float" office:value="3058.3" calcext:value-type="float">
            <text:p>3.058,3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GOVONE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255" calcext:value-type="float">
            <text:p>2255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21700" calcext:value-type="float">
            <text:p>21.700,00</text:p>
          </table:table-cell>
          <table:table-cell table:style-name="ce56" office:value-type="float" office:value="10850" calcext:value-type="float">
            <text:p>10.850,0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CAVAGNOL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2288" calcext:value-type="float">
            <text:p>2288</text:p>
          </table:table-cell>
          <table:table-cell table:style-name="ce47" office:value-type="string" calcext:value-type="string">
            <text:p>L.R. 24/96 # Verifiche PAI contributo integrativo DGR 8-2006 secondo contributo integrativo # D.G.R. n. 8-4969 del 22/12/2006</text:p>
          </table:table-cell>
          <table:table-cell table:style-name="ce56" office:value-type="float" office:value="6424.01" calcext:value-type="float">
            <text:p>6.424,01</text:p>
          </table:table-cell>
          <table:table-cell table:style-name="ce56" office:value-type="float" office:value="3212.01" calcext:value-type="float">
            <text:p>3.212,01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SANFRONT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289" calcext:value-type="float">
            <text:p>2289</text:p>
          </table:table-cell>
          <table:table-cell table:style-name="ce4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56" office:value-type="float" office:value="420" calcext:value-type="float">
            <text:p>420,00</text:p>
          </table:table-cell>
          <table:table-cell table:style-name="ce56" office:value-type="float" office:value="210" calcext:value-type="float">
            <text:p>21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SANFRONT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289" calcext:value-type="float">
            <text:p>2289</text:p>
          </table:table-cell>
          <table:table-cell table:style-name="ce47" office:value-type="string" calcext:value-type="string">
            <text:p>L.R. 24/96 # Verifiche PAI contributo integrativo # D.G.R. n. 8-3873 del 25/09/2006</text:p>
          </table:table-cell>
          <table:table-cell table:style-name="ce56" office:value-type="float" office:value="3719.88" calcext:value-type="float">
            <text:p>3.719,88</text:p>
          </table:table-cell>
          <table:table-cell table:style-name="ce56" office:value-type="float" office:value="1859.94" calcext:value-type="float">
            <text:p>1.859,94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SANFRONT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289" calcext:value-type="float">
            <text:p>2289</text:p>
          </table:table-cell>
          <table:table-cell table:style-name="ce47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56" office:value-type="float" office:value="4628.96" calcext:value-type="float">
            <text:p>4.628,96</text:p>
          </table:table-cell>
          <table:table-cell table:style-name="ce56" office:value-type="float" office:value="2314.48" calcext:value-type="float">
            <text:p>2.314,48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SANFRONT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289" calcext:value-type="float">
            <text:p>2289</text:p>
          </table:table-cell>
          <table:table-cell table:style-name="ce47" office:value-type="string" calcext:value-type="string">
            <text:p>L.R. 24/96 # Inquinamento Acustico # D.G.R. n. 19-14453 del 29/12/2004</text:p>
          </table:table-cell>
          <table:table-cell table:style-name="ce56" office:value-type="float" office:value="444.08" calcext:value-type="float">
            <text:p>444,08</text:p>
          </table:table-cell>
          <table:table-cell table:style-name="ce56" office:value-type="float" office:value="222.04" calcext:value-type="float">
            <text:p>222,04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SANFRONT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289" calcext:value-type="float">
            <text:p>2289</text:p>
          </table:table-cell>
          <table:table-cell table:style-name="ce47" office:value-type="string" calcext:value-type="string">
            <text:p>L.R. 24/96 # P.T.R. # D.G.R. n. 22-2818 del 07/11/2011</text:p>
          </table:table-cell>
          <table:table-cell table:style-name="ce56" office:value-type="float" office:value="4226.96" calcext:value-type="float">
            <text:p>4.226,96</text:p>
          </table:table-cell>
          <table:table-cell table:style-name="ce56" office:value-type="float" office:value="2113.48" calcext:value-type="float">
            <text:p>2.113,48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SANT'ALBANO STUR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357" calcext:value-type="float">
            <text:p>2357</text:p>
          </table:table-cell>
          <table:table-cell table:style-name="ce47" office:value-type="string" calcext:value-type="string">
            <text:p>L.R. 24/96 # Adeguamento RET # D.C.R. n. 247-45856 del 28/11/2017</text:p>
          </table:table-cell>
          <table:table-cell table:style-name="ce56" office:value-type="float" office:value="17763.2" calcext:value-type="float">
            <text:p>17.763,20</text:p>
          </table:table-cell>
          <table:table-cell table:style-name="ce56" office:value-type="float" office:value="8881.6" calcext:value-type="float">
            <text:p>8.881,6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SANT'ALBANO STUR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357" calcext:value-type="float">
            <text:p>2357</text:p>
          </table:table-cell>
          <table:table-cell table:style-name="ce47" office:value-type="string" calcext:value-type="string">
            <text:p>L.R. 24/96 # Commercio # D.G.R. n. 6-4967 del 22/12/2006</text:p>
          </table:table-cell>
          <table:table-cell table:style-name="ce56" office:value-type="float" office:value="4440.8" calcext:value-type="float">
            <text:p>4.440,80</text:p>
          </table:table-cell>
          <table:table-cell table:style-name="ce56" office:value-type="float" office:value="2220.4" calcext:value-type="float">
            <text:p>2.220,4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SANT'ALBANO STUR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357" calcext:value-type="float">
            <text:p>2357</text:p>
          </table:table-cell>
          <table:table-cell table:style-name="ce47" office:value-type="string" calcext:value-type="string">
            <text:p>L.R. 24/96 # Dematerializzazione SU # D.G.R. n. 44-8769 del 12/04/2019</text:p>
          </table:table-cell>
          <table:table-cell table:style-name="ce56" office:value-type="float" office:value="8881.6" calcext:value-type="float">
            <text:p>8.881,60</text:p>
          </table:table-cell>
          <table:table-cell table:style-name="ce56" office:value-type="float" office:value="4440.8" calcext:value-type="float">
            <text:p>4.440,8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SANT'ALBANO STUR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357" calcext:value-type="float">
            <text:p>2357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17763.2" calcext:value-type="float">
            <text:p>17.763,20</text:p>
          </table:table-cell>
          <table:table-cell table:style-name="ce56" office:value-type="float" office:value="8881.6" calcext:value-type="float">
            <text:p>8.881,6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SANT'ALBANO STUR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357" calcext:value-type="float">
            <text:p>2357</text:p>
          </table:table-cell>
          <table:table-cell table:style-name="ce47" office:value-type="string" calcext:value-type="string">
            <text:p>L.R. 24/96 # PTP (BI-AL-AT-NO-TO) # D.G.R. n. 3-11432 del 23/12/2003</text:p>
          </table:table-cell>
          <table:table-cell table:style-name="ce56" office:value-type="float" office:value="17763.2" calcext:value-type="float">
            <text:p>17.763,20</text:p>
          </table:table-cell>
          <table:table-cell table:style-name="ce56" office:value-type="float" office:value="8881.6" calcext:value-type="float">
            <text:p>8.881,6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SANT'ALBANO STUR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357" calcext:value-type="float">
            <text:p>2357</text:p>
          </table:table-cell>
          <table:table-cell table:style-name="ce47" office:value-type="string" calcext:value-type="string">
            <text:p>L.R. 24/96 # P.T.R. # D.G.R. n. 22-2818 del 07/11/2011</text:p>
          </table:table-cell>
          <table:table-cell table:style-name="ce56" office:value-type="float" office:value="13322.4" calcext:value-type="float">
            <text:p>13.322,40</text:p>
          </table:table-cell>
          <table:table-cell table:style-name="ce56" office:value-type="float" office:value="6661.2" calcext:value-type="float">
            <text:p>6.661,20</text:p>
          </table:table-cell>
          <table:table-cell table:number-columns-repeated="1016"/>
        </table:table-row>
        <table:table-row table:style-name="ro6">
          <table:table-cell table:style-name="ce47" office:value-type="string" calcext:value-type="string">
            <text:p>SANT'ALBANO STUR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357" calcext:value-type="float">
            <text:p>2357</text:p>
          </table:table-cell>
          <table:table-cell table:style-name="ce4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56" office:value-type="float" office:value="1965.6" calcext:value-type="float">
            <text:p>1.965,60</text:p>
          </table:table-cell>
          <table:table-cell table:style-name="ce56" office:value-type="float" office:value="982.8" calcext:value-type="float">
            <text:p>982,8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SANT'ALBANO STUR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357" calcext:value-type="float">
            <text:p>2357</text:p>
          </table:table-cell>
          <table:table-cell table:style-name="ce4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56" office:value-type="float" office:value="17763.2" calcext:value-type="float">
            <text:p>17.763,20</text:p>
          </table:table-cell>
          <table:table-cell table:style-name="ce56" office:value-type="float" office:value="8881.6" calcext:value-type="float">
            <text:p>8.881,6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SANT'ALBANO STUR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357" calcext:value-type="float">
            <text:p>2357</text:p>
          </table:table-cell>
          <table:table-cell table:style-name="ce47" office:value-type="string" calcext:value-type="string">
            <text:p>L.R. 24/96 # Verifiche PAI contributo integrativo # D.G.R. n. 8-3873 del 25/09/2006</text:p>
          </table:table-cell>
          <table:table-cell table:style-name="ce56" office:value-type="float" office:value="5898.2" calcext:value-type="float">
            <text:p>5.898,20</text:p>
          </table:table-cell>
          <table:table-cell table:style-name="ce56" office:value-type="float" office:value="2949.1" calcext:value-type="float">
            <text:p>2.949,1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SANT'ALBANO STUR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357" calcext:value-type="float">
            <text:p>2357</text:p>
          </table:table-cell>
          <table:table-cell table:style-name="ce47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56" office:value-type="float" office:value="3348.8" calcext:value-type="float">
            <text:p>3.348,80</text:p>
          </table:table-cell>
          <table:table-cell table:style-name="ce56" office:value-type="float" office:value="1674.4" calcext:value-type="float">
            <text:p>1.674,4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RUBIANA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2391" calcext:value-type="float">
            <text:p>2391</text:p>
          </table:table-cell>
          <table:table-cell table:style-name="ce47" office:value-type="string" calcext:value-type="string">
            <text:p>L.R. 24/96 # Adeguamento RET # D.C.R. n. 247-45856 del 28/11/2017</text:p>
          </table:table-cell>
          <table:table-cell table:style-name="ce56" office:value-type="float" office:value="17500" calcext:value-type="float">
            <text:p>17.500,00</text:p>
          </table:table-cell>
          <table:table-cell table:style-name="ce56" office:value-type="float" office:value="8750" calcext:value-type="float">
            <text:p>8.75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RUBIANA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2391" calcext:value-type="float">
            <text:p>2391</text:p>
          </table:table-cell>
          <table:table-cell table:style-name="ce47" office:value-type="string" calcext:value-type="string">
            <text:p>L.R. 24/96 # Commercio # D.G.R. n. 6-4967 del 22/12/2006</text:p>
          </table:table-cell>
          <table:table-cell table:style-name="ce56" office:value-type="float" office:value="14000" calcext:value-type="float">
            <text:p>14.000,00</text:p>
          </table:table-cell>
          <table:table-cell table:style-name="ce56" office:value-type="float" office:value="7000" calcext:value-type="float">
            <text:p>7.00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RUBIANA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2391" calcext:value-type="float">
            <text:p>2391</text:p>
          </table:table-cell>
          <table:table-cell table:style-name="ce47" office:value-type="string" calcext:value-type="string">
            <text:p>L.R. 24/96 # Dematerializzazione SU # D.G.R. n. 44-8769 del 12/04/2019</text:p>
          </table:table-cell>
          <table:table-cell table:style-name="ce56" office:value-type="float" office:value="21000" calcext:value-type="float">
            <text:p>21.000,00</text:p>
          </table:table-cell>
          <table:table-cell table:style-name="ce56" office:value-type="float" office:value="10500" calcext:value-type="float">
            <text:p>10.50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RUBIANA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2391" calcext:value-type="float">
            <text:p>2391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24500" calcext:value-type="float">
            <text:p>24.500,00</text:p>
          </table:table-cell>
          <table:table-cell table:style-name="ce56" office:value-type="float" office:value="12250" calcext:value-type="float">
            <text:p>12.25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RUBIANA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2391" calcext:value-type="float">
            <text:p>2391</text:p>
          </table:table-cell>
          <table:table-cell table:style-name="ce47" office:value-type="string" calcext:value-type="string">
            <text:p>L.R. 24/96 # PTP (BI-AL-AT-NO-TO) # D.G.R. n. 3-11432 del 23/12/2003</text:p>
          </table:table-cell>
          <table:table-cell table:style-name="ce56" office:value-type="float" office:value="21000" calcext:value-type="float">
            <text:p>21.000,00</text:p>
          </table:table-cell>
          <table:table-cell table:style-name="ce56" office:value-type="float" office:value="10500" calcext:value-type="float">
            <text:p>10.50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RUBIANA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2391" calcext:value-type="float">
            <text:p>2391</text:p>
          </table:table-cell>
          <table:table-cell table:style-name="ce47" office:value-type="string" calcext:value-type="string">
            <text:p>L.R. 24/96 # P.T.R. # D.G.R. n. 22-2818 del 07/11/2011</text:p>
          </table:table-cell>
          <table:table-cell table:style-name="ce56" office:value-type="float" office:value="21000" calcext:value-type="float">
            <text:p>21.000,00</text:p>
          </table:table-cell>
          <table:table-cell table:style-name="ce56" office:value-type="float" office:value="10500" calcext:value-type="float">
            <text:p>10.500,0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RUBIANA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2391" calcext:value-type="float">
            <text:p>2391</text:p>
          </table:table-cell>
          <table:table-cell table:style-name="ce4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56" office:value-type="float" office:value="24500" calcext:value-type="float">
            <text:p>24.500,00</text:p>
          </table:table-cell>
          <table:table-cell table:style-name="ce56" office:value-type="float" office:value="12250" calcext:value-type="float">
            <text:p>12.25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SAN GIORGIO CANAVES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2534" calcext:value-type="float">
            <text:p>2534</text:p>
          </table:table-cell>
          <table:table-cell table:style-name="ce47" office:value-type="string" calcext:value-type="string">
            <text:p>L.R. 24/96 # Dematerializzazione SU # D.G.R. n. 44-8769 del 12/04/2019</text:p>
          </table:table-cell>
          <table:table-cell table:style-name="ce56" office:value-type="float" office:value="11102" calcext:value-type="float">
            <text:p>11.102,00</text:p>
          </table:table-cell>
          <table:table-cell table:style-name="ce56" office:value-type="float" office:value="5551" calcext:value-type="float">
            <text:p>5.551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SAN GIORGIO CANAVES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2534" calcext:value-type="float">
            <text:p>2534</text:p>
          </table:table-cell>
          <table:table-cell table:style-name="ce47" office:value-type="string" calcext:value-type="string">
            <text:p>L.R. 24/96 # Verifiche PAI # D.G.R. n. 9-1959 del 09/01/2006</text:p>
          </table:table-cell>
          <table:table-cell table:style-name="ce56" office:value-type="float" office:value="18651.36" calcext:value-type="float">
            <text:p>18.651,36</text:p>
          </table:table-cell>
          <table:table-cell table:style-name="ce56" office:value-type="float" office:value="9325.68" calcext:value-type="float">
            <text:p>9.325,68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SAN GIORGIO CANAVES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2534" calcext:value-type="float">
            <text:p>2534</text:p>
          </table:table-cell>
          <table:table-cell table:style-name="ce47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56" office:value-type="float" office:value="4351.98" calcext:value-type="float">
            <text:p>4.351,98</text:p>
          </table:table-cell>
          <table:table-cell table:style-name="ce56" office:value-type="float" office:value="2175.99" calcext:value-type="float">
            <text:p>2.175,99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NTALUPA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2588" calcext:value-type="float">
            <text:p>2588</text:p>
          </table:table-cell>
          <table:table-cell table:style-name="ce47" office:value-type="string" calcext:value-type="string">
            <text:p>L.R. 24/96 # Adeguamento RET # D.C.R. n. 247-45856 del 28/11/2017</text:p>
          </table:table-cell>
          <table:table-cell table:style-name="ce56" office:value-type="float" office:value="4200" calcext:value-type="float">
            <text:p>4.200,00</text:p>
          </table:table-cell>
          <table:table-cell table:style-name="ce56" office:value-type="float" office:value="2100" calcext:value-type="float">
            <text:p>2.10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NTALUPA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2588" calcext:value-type="float">
            <text:p>2588</text:p>
          </table:table-cell>
          <table:table-cell table:style-name="ce47" office:value-type="string" calcext:value-type="string">
            <text:p>L.R. 24/96 # Adeguamento RET # D.C.R. n. 247-45856 del 28/11/2017</text:p>
          </table:table-cell>
          <table:table-cell table:style-name="ce56" office:value-type="float" office:value="4200" calcext:value-type="float">
            <text:p>4.200,00</text:p>
          </table:table-cell>
          <table:table-cell table:style-name="ce56" office:value-type="float" office:value="2100" calcext:value-type="float">
            <text:p>2.10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NTALUPA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2588" calcext:value-type="float">
            <text:p>2588</text:p>
          </table:table-cell>
          <table:table-cell table:style-name="ce47" office:value-type="string" calcext:value-type="string">
            <text:p>L.R. 24/96 # Dematerializzazione SU # D.G.R. n. 44-8769 del 12/04/2019</text:p>
          </table:table-cell>
          <table:table-cell table:style-name="ce56" office:value-type="float" office:value="5600" calcext:value-type="float">
            <text:p>5.600,00</text:p>
          </table:table-cell>
          <table:table-cell table:style-name="ce56" office:value-type="float" office:value="2800" calcext:value-type="float">
            <text:p>2.80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NTALUPA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2588" calcext:value-type="float">
            <text:p>2588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16800" calcext:value-type="float">
            <text:p>16.800,00</text:p>
          </table:table-cell>
          <table:table-cell table:style-name="ce56" office:value-type="float" office:value="8400" calcext:value-type="float">
            <text:p>8.40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NTALUPA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2588" calcext:value-type="float">
            <text:p>2588</text:p>
          </table:table-cell>
          <table:table-cell table:style-name="ce47" office:value-type="string" calcext:value-type="string">
            <text:p>L.R. 24/96 # PTP (BI-AL-AT-NO-TO) # D.G.R. n. 3-11432 del 23/12/2003</text:p>
          </table:table-cell>
          <table:table-cell table:style-name="ce56" office:value-type="float" office:value="2800" calcext:value-type="float">
            <text:p>2.800,00</text:p>
          </table:table-cell>
          <table:table-cell table:style-name="ce56" office:value-type="float" office:value="1400" calcext:value-type="float">
            <text:p>1.40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NTALUPA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2588" calcext:value-type="float">
            <text:p>2588</text:p>
          </table:table-cell>
          <table:table-cell table:style-name="ce47" office:value-type="string" calcext:value-type="string">
            <text:p>L.R. 24/96 # P.T.R. # D.G.R. n. 22-2818 del 07/11/2011</text:p>
          </table:table-cell>
          <table:table-cell table:style-name="ce56" office:value-type="float" office:value="2800" calcext:value-type="float">
            <text:p>2.800,00</text:p>
          </table:table-cell>
          <table:table-cell table:style-name="ce56" office:value-type="float" office:value="1400" calcext:value-type="float">
            <text:p>1.40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GENOL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605" calcext:value-type="float">
            <text:p>2605</text:p>
          </table:table-cell>
          <table:table-cell table:style-name="ce47" office:value-type="string" calcext:value-type="string">
            <text:p>L.R. 24/96 # Adeguamento RET # D.C.R. n. 247-45856 del 28/11/2017</text:p>
          </table:table-cell>
          <table:table-cell table:style-name="ce56" office:value-type="float" office:value="17763" calcext:value-type="float">
            <text:p>17.763,00</text:p>
          </table:table-cell>
          <table:table-cell table:style-name="ce56" office:value-type="float" office:value="8881.6" calcext:value-type="float">
            <text:p>8.881,6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GENOL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605" calcext:value-type="float">
            <text:p>2605</text:p>
          </table:table-cell>
          <table:table-cell table:style-name="ce47" office:value-type="string" calcext:value-type="string">
            <text:p>L.R. 24/96 # Commercio # D.G.R. n. 6-4967 del 22/12/2006</text:p>
          </table:table-cell>
          <table:table-cell table:style-name="ce56" office:value-type="float" office:value="8882" calcext:value-type="float">
            <text:p>8.882,00</text:p>
          </table:table-cell>
          <table:table-cell table:style-name="ce56" office:value-type="float" office:value="4440.8" calcext:value-type="float">
            <text:p>4.440,8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GENOL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605" calcext:value-type="float">
            <text:p>2605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22204" calcext:value-type="float">
            <text:p>22.204,00</text:p>
          </table:table-cell>
          <table:table-cell table:style-name="ce56" office:value-type="float" office:value="11102" calcext:value-type="float">
            <text:p>11.102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GENOL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605" calcext:value-type="float">
            <text:p>2605</text:p>
          </table:table-cell>
          <table:table-cell table:style-name="ce47" office:value-type="string" calcext:value-type="string">
            <text:p>L.R. 24/96 # PTP (BI-AL-AT-NO-TO) # D.G.R. n. 3-11432 del 23/12/2003</text:p>
          </table:table-cell>
          <table:table-cell table:style-name="ce56" office:value-type="float" office:value="8882" calcext:value-type="float">
            <text:p>8.882,00</text:p>
          </table:table-cell>
          <table:table-cell table:style-name="ce56" office:value-type="float" office:value="4440.8" calcext:value-type="float">
            <text:p>4.440,8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GENOL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605" calcext:value-type="float">
            <text:p>2605</text:p>
          </table:table-cell>
          <table:table-cell table:style-name="ce47" office:value-type="string" calcext:value-type="string">
            <text:p>L.R. 24/96 # P.T.R. # D.G.R. n. 22-2818 del 07/11/2011</text:p>
          </table:table-cell>
          <table:table-cell table:style-name="ce56" office:value-type="float" office:value="13322" calcext:value-type="float">
            <text:p>13.322,00</text:p>
          </table:table-cell>
          <table:table-cell table:style-name="ce56" office:value-type="float" office:value="6661.2" calcext:value-type="float">
            <text:p>6.661,2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GENOL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605" calcext:value-type="float">
            <text:p>2605</text:p>
          </table:table-cell>
          <table:table-cell table:style-name="ce4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56" office:value-type="float" office:value="10658" calcext:value-type="float">
            <text:p>10.658,00</text:p>
          </table:table-cell>
          <table:table-cell table:style-name="ce56" office:value-type="float" office:value="5328.96" calcext:value-type="float">
            <text:p>5.328,96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GENOL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605" calcext:value-type="float">
            <text:p>2605</text:p>
          </table:table-cell>
          <table:table-cell table:style-name="ce4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56" office:value-type="float" office:value="5329" calcext:value-type="float">
            <text:p>5.329,00</text:p>
          </table:table-cell>
          <table:table-cell table:style-name="ce56" office:value-type="float" office:value="2664.48" calcext:value-type="float">
            <text:p>2.664,48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PAESAN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637" calcext:value-type="float">
            <text:p>2637</text:p>
          </table:table-cell>
          <table:table-cell table:style-name="ce47" office:value-type="string" calcext:value-type="string">
            <text:p>L.R. 24/96 # Adeguamento RET # D.C.R. n. 247-45856 del 28/11/2017</text:p>
          </table:table-cell>
          <table:table-cell table:style-name="ce56" office:value-type="float" office:value="2664.48" calcext:value-type="float">
            <text:p>2.664,48</text:p>
          </table:table-cell>
          <table:table-cell table:style-name="ce56" office:value-type="float" office:value="1332.24" calcext:value-type="float">
            <text:p>1.332,24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PAESAN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637" calcext:value-type="float">
            <text:p>2637</text:p>
          </table:table-cell>
          <table:table-cell table:style-name="ce47" office:value-type="string" calcext:value-type="string">
            <text:p>L.R. 24/96 # Dematerializzazione SU # D.G.R. n. 44-8769 del 12/04/2019</text:p>
          </table:table-cell>
          <table:table-cell table:style-name="ce56" office:value-type="float" office:value="3996.72" calcext:value-type="float">
            <text:p>3.996,72</text:p>
          </table:table-cell>
          <table:table-cell table:style-name="ce56" office:value-type="float" office:value="1998.36" calcext:value-type="float">
            <text:p>1.998,36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PAESAN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637" calcext:value-type="float">
            <text:p>2637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5328.96" calcext:value-type="float">
            <text:p>5.328,96</text:p>
          </table:table-cell>
          <table:table-cell table:style-name="ce56" office:value-type="float" office:value="2664.48" calcext:value-type="float">
            <text:p>2.664,48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PAESAN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637" calcext:value-type="float">
            <text:p>2637</text:p>
          </table:table-cell>
          <table:table-cell table:style-name="ce47" office:value-type="string" calcext:value-type="string">
            <text:p>L.R. 24/96 # PTP (BI-AL-AT-NO-TO) # D.G.R. n. 3-11432 del 23/12/2003</text:p>
          </table:table-cell>
          <table:table-cell table:style-name="ce56" office:value-type="float" office:value="3108.56" calcext:value-type="float">
            <text:p>3.108,56</text:p>
          </table:table-cell>
          <table:table-cell table:style-name="ce56" office:value-type="float" office:value="1554.28" calcext:value-type="float">
            <text:p>1.554,28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PAESAN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637" calcext:value-type="float">
            <text:p>2637</text:p>
          </table:table-cell>
          <table:table-cell table:style-name="ce47" office:value-type="string" calcext:value-type="string">
            <text:p>L.R. 24/96 # P.T.R. # D.G.R. n. 22-2818 del 07/11/2011</text:p>
          </table:table-cell>
          <table:table-cell table:style-name="ce56" office:value-type="float" office:value="3108.56" calcext:value-type="float">
            <text:p>3.108,56</text:p>
          </table:table-cell>
          <table:table-cell table:style-name="ce56" office:value-type="float" office:value="1554.28" calcext:value-type="float">
            <text:p>1.554,28</text:p>
          </table:table-cell>
          <table:table-cell table:number-columns-repeated="1016"/>
        </table:table-row>
        <table:table-row table:style-name="ro6">
          <table:table-cell table:style-name="ce47" office:value-type="string" calcext:value-type="string">
            <text:p>PAESAN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637" calcext:value-type="float">
            <text:p>2637</text:p>
          </table:table-cell>
          <table:table-cell table:style-name="ce4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56" office:value-type="float" office:value="1332.24" calcext:value-type="float">
            <text:p>1.332,24</text:p>
          </table:table-cell>
          <table:table-cell table:style-name="ce56" office:value-type="float" office:value="666.12" calcext:value-type="float">
            <text:p>666,12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PAESAN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637" calcext:value-type="float">
            <text:p>2637</text:p>
          </table:table-cell>
          <table:table-cell table:style-name="ce4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56" office:value-type="float" office:value="10657.92" calcext:value-type="float">
            <text:p>10.657,92</text:p>
          </table:table-cell>
          <table:table-cell table:style-name="ce56" office:value-type="float" office:value="5328.96" calcext:value-type="float">
            <text:p>5.328,96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PAESAN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2637" calcext:value-type="float">
            <text:p>2637</text:p>
          </table:table-cell>
          <table:table-cell table:style-name="ce47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56" office:value-type="float" office:value="2605.54" calcext:value-type="float">
            <text:p>2.605,54</text:p>
          </table:table-cell>
          <table:table-cell table:style-name="ce56" office:value-type="float" office:value="1302.77" calcext:value-type="float">
            <text:p>1.302,77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ROMANO CANAVES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2657" calcext:value-type="float">
            <text:p>2657</text:p>
          </table:table-cell>
          <table:table-cell table:style-name="ce47" office:value-type="string" calcext:value-type="string">
            <text:p>L.R. 24/96 # Adeguamento RET # D.C.R. n. 247-45856 del 28/11/2017</text:p>
          </table:table-cell>
          <table:table-cell table:style-name="ce56" office:value-type="float" office:value="10500" calcext:value-type="float">
            <text:p>10.500,00</text:p>
          </table:table-cell>
          <table:table-cell table:style-name="ce56" office:value-type="float" office:value="5250" calcext:value-type="float">
            <text:p>5.25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ROMANO CANAVES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2657" calcext:value-type="float">
            <text:p>2657</text:p>
          </table:table-cell>
          <table:table-cell table:style-name="ce47" office:value-type="string" calcext:value-type="string">
            <text:p>L.R. 24/96 # Dematerializzazione SU # D.G.R. n. 44-8769 del 12/04/2019</text:p>
          </table:table-cell>
          <table:table-cell table:style-name="ce56" office:value-type="float" office:value="7000" calcext:value-type="float">
            <text:p>7.000,00</text:p>
          </table:table-cell>
          <table:table-cell table:style-name="ce56" office:value-type="float" office:value="3500" calcext:value-type="float">
            <text:p>3.50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ROMANO CANAVES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2657" calcext:value-type="float">
            <text:p>2657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10500" calcext:value-type="float">
            <text:p>10.500,00</text:p>
          </table:table-cell>
          <table:table-cell table:style-name="ce56" office:value-type="float" office:value="5250" calcext:value-type="float">
            <text:p>5.25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TORRAZZA PIEMONT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3000" calcext:value-type="float">
            <text:p>3000</text:p>
          </table:table-cell>
          <table:table-cell table:style-name="ce47" office:value-type="string" calcext:value-type="string">
            <text:p>L.R. 24/96 # Adeguamento RET # D.C.R. n. 247-45856 del 28/11/2017</text:p>
          </table:table-cell>
          <table:table-cell table:style-name="ce56" office:value-type="float" office:value="10500" calcext:value-type="float">
            <text:p>10.500,00</text:p>
          </table:table-cell>
          <table:table-cell table:style-name="ce56" office:value-type="float" office:value="5250" calcext:value-type="float">
            <text:p>5.25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TORRAZZA PIEMONT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3000" calcext:value-type="float">
            <text:p>3000</text:p>
          </table:table-cell>
          <table:table-cell table:style-name="ce47" office:value-type="string" calcext:value-type="string">
            <text:p>L.R. 24/96 # Dematerializzazione SU # D.G.R. n. 44-8769 del 12/04/2019</text:p>
          </table:table-cell>
          <table:table-cell table:style-name="ce56" office:value-type="float" office:value="18900" calcext:value-type="float">
            <text:p>18.900,00</text:p>
          </table:table-cell>
          <table:table-cell table:style-name="ce56" office:value-type="float" office:value="9450" calcext:value-type="float">
            <text:p>9.45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TORRAZZA PIEMONT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3000" calcext:value-type="float">
            <text:p>3000</text:p>
          </table:table-cell>
          <table:table-cell table:style-name="ce47" office:value-type="string" calcext:value-type="string">
            <text:p>L.R. 24/96 # Inquinamento Acustico # D.G.R. n. 19-14453 del 29/12/2004</text:p>
          </table:table-cell>
          <table:table-cell table:style-name="ce56" office:value-type="float" office:value="4200" calcext:value-type="float">
            <text:p>4.200,00</text:p>
          </table:table-cell>
          <table:table-cell table:style-name="ce56" office:value-type="float" office:value="2100" calcext:value-type="float">
            <text:p>2.10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TORRAZZA PIEMONT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3000" calcext:value-type="float">
            <text:p>3000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28000" calcext:value-type="float">
            <text:p>28.000,00</text:p>
          </table:table-cell>
          <table:table-cell table:style-name="ce56" office:value-type="float" office:value="14000" calcext:value-type="float">
            <text:p>14.00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TORRAZZA PIEMONT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3000" calcext:value-type="float">
            <text:p>3000</text:p>
          </table:table-cell>
          <table:table-cell table:style-name="ce47" office:value-type="string" calcext:value-type="string">
            <text:p>L.R. 24/96 # PTP (BI-AL-AT-NO-TO) # D.G.R. n. 3-11432 del 23/12/2003</text:p>
          </table:table-cell>
          <table:table-cell table:style-name="ce56" office:value-type="float" office:value="14000" calcext:value-type="float">
            <text:p>14.000,00</text:p>
          </table:table-cell>
          <table:table-cell table:style-name="ce56" office:value-type="float" office:value="7000" calcext:value-type="float">
            <text:p>7.00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TORRAZZA PIEMONT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3000" calcext:value-type="float">
            <text:p>3000</text:p>
          </table:table-cell>
          <table:table-cell table:style-name="ce47" office:value-type="string" calcext:value-type="string">
            <text:p>L.R. 24/96 # P.T.R. # D.G.R. n. 22-2818 del 07/11/2011</text:p>
          </table:table-cell>
          <table:table-cell table:style-name="ce56" office:value-type="float" office:value="14000" calcext:value-type="float">
            <text:p>14.000,00</text:p>
          </table:table-cell>
          <table:table-cell table:style-name="ce56" office:value-type="float" office:value="7000" calcext:value-type="float">
            <text:p>7.000,0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TORRAZZA PIEMONT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3000" calcext:value-type="float">
            <text:p>3000</text:p>
          </table:table-cell>
          <table:table-cell table:style-name="ce4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56" office:value-type="float" office:value="42000" calcext:value-type="float">
            <text:p>42.000,00</text:p>
          </table:table-cell>
          <table:table-cell table:style-name="ce56" office:value-type="float" office:value="21000" calcext:value-type="float">
            <text:p>21.00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SELETT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3034" calcext:value-type="float">
            <text:p>3034</text:p>
          </table:table-cell>
          <table:table-cell table:style-name="ce47" office:value-type="string" calcext:value-type="string">
            <text:p>L.R. 24/96 # Dematerializzazione SU # D.G.R. n. 44-8769 del 12/04/2019</text:p>
          </table:table-cell>
          <table:table-cell table:style-name="ce56" office:value-type="float" office:value="22204" calcext:value-type="float">
            <text:p>22.204,00</text:p>
          </table:table-cell>
          <table:table-cell table:style-name="ce56" office:value-type="float" office:value="11102" calcext:value-type="float">
            <text:p>11.102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SELETT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3034" calcext:value-type="float">
            <text:p>3034</text:p>
          </table:table-cell>
          <table:table-cell table:style-name="ce47" office:value-type="string" calcext:value-type="string">
            <text:p>L.R. 24/96 # Piano Paesistico # D.G.R. n. 8-4969 del 22/12/2006</text:p>
          </table:table-cell>
          <table:table-cell table:style-name="ce56" office:value-type="float" office:value="22204" calcext:value-type="float">
            <text:p>22.204,00</text:p>
          </table:table-cell>
          <table:table-cell table:style-name="ce56" office:value-type="float" office:value="11102" calcext:value-type="float">
            <text:p>11.102,0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CASELETT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3034" calcext:value-type="float">
            <text:p>3034</text:p>
          </table:table-cell>
          <table:table-cell table:style-name="ce4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56" office:value-type="float" office:value="8881.6" calcext:value-type="float">
            <text:p>8.881,60</text:p>
          </table:table-cell>
          <table:table-cell table:style-name="ce56" office:value-type="float" office:value="4440.8" calcext:value-type="float">
            <text:p>4.440,8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CASELETT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3034" calcext:value-type="float">
            <text:p>3034</text:p>
          </table:table-cell>
          <table:table-cell table:style-name="ce4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56" office:value-type="float" office:value="1332.24" calcext:value-type="float">
            <text:p>1.332,24</text:p>
          </table:table-cell>
          <table:table-cell table:style-name="ce56" office:value-type="float" office:value="666.12" calcext:value-type="float">
            <text:p>666,12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SELETT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3034" calcext:value-type="float">
            <text:p>3034</text:p>
          </table:table-cell>
          <table:table-cell table:style-name="ce47" office:value-type="string" calcext:value-type="string">
            <text:p>L.R. 24/96 # Verifiche PAI contributo integrativo # D.G.R. n. 8-3873 del 25/09/2006</text:p>
          </table:table-cell>
          <table:table-cell table:style-name="ce56" office:value-type="float" office:value="4440.8" calcext:value-type="float">
            <text:p>4.440,80</text:p>
          </table:table-cell>
          <table:table-cell table:style-name="ce56" office:value-type="float" office:value="2220.4" calcext:value-type="float">
            <text:p>2.220,4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SANFRE'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3050" calcext:value-type="float">
            <text:p>3050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28777.7" calcext:value-type="float">
            <text:p>28.777,70</text:p>
          </table:table-cell>
          <table:table-cell table:style-name="ce56" office:value-type="float" office:value="14388.85" calcext:value-type="float">
            <text:p>14.388,85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SANFRE'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3050" calcext:value-type="float">
            <text:p>3050</text:p>
          </table:table-cell>
          <table:table-cell table:style-name="ce47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56" office:value-type="float" office:value="6200.12" calcext:value-type="float">
            <text:p>6.200,12</text:p>
          </table:table-cell>
          <table:table-cell table:style-name="ce56" office:value-type="float" office:value="3100.06" calcext:value-type="float">
            <text:p>3.100,06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OSCONER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3066" calcext:value-type="float">
            <text:p>3066</text:p>
          </table:table-cell>
          <table:table-cell table:style-name="ce47" office:value-type="string" calcext:value-type="string">
            <text:p>L.R. 24/96 # Verifiche PAI # D.G.R. n. 9-1959 del 09/01/2006</text:p>
          </table:table-cell>
          <table:table-cell table:style-name="ce56" office:value-type="float" office:value="14280" calcext:value-type="float">
            <text:p>14.280,00</text:p>
          </table:table-cell>
          <table:table-cell table:style-name="ce56" office:value-type="float" office:value="7140" calcext:value-type="float">
            <text:p>7.14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OSTIGLIOLE SALUZZ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3333" calcext:value-type="float">
            <text:p>3333</text:p>
          </table:table-cell>
          <table:table-cell table:style-name="ce47" office:value-type="string" calcext:value-type="string">
            <text:p>L.R. 24/96 # Adeguamento RET # D.C.R. n. 247-45856 del 28/11/2017</text:p>
          </table:table-cell>
          <table:table-cell table:style-name="ce56" office:value-type="float" office:value="13322" calcext:value-type="float">
            <text:p>13.322,00</text:p>
          </table:table-cell>
          <table:table-cell table:style-name="ce56" office:value-type="float" office:value="6661.2" calcext:value-type="float">
            <text:p>6.661,2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OSTIGLIOLE SALUZZ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3333" calcext:value-type="float">
            <text:p>3333</text:p>
          </table:table-cell>
          <table:table-cell table:style-name="ce47" office:value-type="string" calcext:value-type="string">
            <text:p>L.R. 24/96 # Dematerializzazione SU # D.G.R. n. 44-8769 del 12/04/2019</text:p>
          </table:table-cell>
          <table:table-cell table:style-name="ce56" office:value-type="float" office:value="2664" calcext:value-type="float">
            <text:p>2.664,00</text:p>
          </table:table-cell>
          <table:table-cell table:style-name="ce56" office:value-type="float" office:value="1332.24" calcext:value-type="float">
            <text:p>1.332,24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OSTIGLIOLE SALUZZ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3333" calcext:value-type="float">
            <text:p>3333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22204" calcext:value-type="float">
            <text:p>22.204,00</text:p>
          </table:table-cell>
          <table:table-cell table:style-name="ce56" office:value-type="float" office:value="11102" calcext:value-type="float">
            <text:p>11.102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OSTIGLIOLE SALUZZ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3333" calcext:value-type="float">
            <text:p>3333</text:p>
          </table:table-cell>
          <table:table-cell table:style-name="ce47" office:value-type="string" calcext:value-type="string">
            <text:p>L.R. 24/96 # PTP (BI-AL-AT-NO-TO) # D.G.R. n. 3-11432 del 23/12/2003</text:p>
          </table:table-cell>
          <table:table-cell table:style-name="ce56" office:value-type="float" office:value="8882" calcext:value-type="float">
            <text:p>8.882,00</text:p>
          </table:table-cell>
          <table:table-cell table:style-name="ce56" office:value-type="float" office:value="4440.8" calcext:value-type="float">
            <text:p>4.440,8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OSTIGLIOLE SALUZZ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3333" calcext:value-type="float">
            <text:p>3333</text:p>
          </table:table-cell>
          <table:table-cell table:style-name="ce47" office:value-type="string" calcext:value-type="string">
            <text:p>L.R. 24/96 # P.T.R. # D.G.R. n. 22-2818 del 07/11/2011</text:p>
          </table:table-cell>
          <table:table-cell table:style-name="ce56" office:value-type="float" office:value="8882" calcext:value-type="float">
            <text:p>8.882,00</text:p>
          </table:table-cell>
          <table:table-cell table:style-name="ce56" office:value-type="float" office:value="4440.8" calcext:value-type="float">
            <text:p>4.440,8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OSTIGLIOLE SALUZZ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3333" calcext:value-type="float">
            <text:p>3333</text:p>
          </table:table-cell>
          <table:table-cell table:style-name="ce47" office:value-type="string" calcext:value-type="string">
            <text:p>L.R. 24/96 # Variante Sismica # D.G.R. n. 22-2818 del <text:s/>07/11/2011</text:p>
          </table:table-cell>
          <table:table-cell table:style-name="ce56" office:value-type="float" office:value="8882" calcext:value-type="float">
            <text:p>8.882,00</text:p>
          </table:table-cell>
          <table:table-cell table:style-name="ce56" office:value-type="float" office:value="4440.8" calcext:value-type="float">
            <text:p>4.440,8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COSTIGLIOLE SALUZZ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3333" calcext:value-type="float">
            <text:p>3333</text:p>
          </table:table-cell>
          <table:table-cell table:style-name="ce4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56" office:value-type="float" office:value="17763" calcext:value-type="float">
            <text:p>17.763,00</text:p>
          </table:table-cell>
          <table:table-cell table:style-name="ce56" office:value-type="float" office:value="8881.6" calcext:value-type="float">
            <text:p>8.881,6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VILLARBASS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3500" calcext:value-type="float">
            <text:p>3500</text:p>
          </table:table-cell>
          <table:table-cell table:style-name="ce47" office:value-type="string" calcext:value-type="string">
            <text:p>L.R. 24/96 # Verifiche PAI # D.G.R. n. 9-1959 del 09/01/2006</text:p>
          </table:table-cell>
          <table:table-cell table:style-name="ce56" office:value-type="float" office:value="5062.51" calcext:value-type="float">
            <text:p>5.062,51</text:p>
          </table:table-cell>
          <table:table-cell table:style-name="ce56" office:value-type="float" office:value="2531.26" calcext:value-type="float">
            <text:p>2.531,26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VILLARBASS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3500" calcext:value-type="float">
            <text:p>3500</text:p>
          </table:table-cell>
          <table:table-cell table:style-name="ce47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56" office:value-type="float" office:value="4325.34" calcext:value-type="float">
            <text:p>4.325,34</text:p>
          </table:table-cell>
          <table:table-cell table:style-name="ce56" office:value-type="float" office:value="2162.67" calcext:value-type="float">
            <text:p>2.162,67</text:p>
          </table:table-cell>
          <table:table-cell table:number-columns-repeated="1016"/>
        </table:table-row>
        <table:table-row table:style-name="ro6">
          <table:table-cell table:style-name="ce47" office:value-type="string" calcext:value-type="string">
            <text:p>PAVONE CANAVES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3635" calcext:value-type="float">
            <text:p>3635</text:p>
          </table:table-cell>
          <table:table-cell table:style-name="ce4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56" office:value-type="float" office:value="3048.78" calcext:value-type="float">
            <text:p>3.048,78</text:p>
          </table:table-cell>
          <table:table-cell table:style-name="ce56" office:value-type="float" office:value="1524.39" calcext:value-type="float">
            <text:p>1.524,39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PAVONE CANAVES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3635" calcext:value-type="float">
            <text:p>3635</text:p>
          </table:table-cell>
          <table:table-cell table:style-name="ce47" office:value-type="string" calcext:value-type="string">
            <text:p>L.R. 24/96 # Variante PAI # D.G.R. n. 2-5007 del 07/01/2002</text:p>
          </table:table-cell>
          <table:table-cell table:style-name="ce56" office:value-type="float" office:value="20700.68" calcext:value-type="float">
            <text:p>20.700,68</text:p>
          </table:table-cell>
          <table:table-cell table:style-name="ce56" office:value-type="float" office:value="10350.34" calcext:value-type="float">
            <text:p>10.350,34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ENE VAGIENN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3643" calcext:value-type="float">
            <text:p>3643</text:p>
          </table:table-cell>
          <table:table-cell table:style-name="ce47" office:value-type="string" calcext:value-type="string">
            <text:p>L.R. 24/96 # Adeguamento RET # D.C.R. n. 247-45856 del 28/11/2017</text:p>
          </table:table-cell>
          <table:table-cell table:style-name="ce56" office:value-type="float" office:value="17763.2" calcext:value-type="float">
            <text:p>17.763,20</text:p>
          </table:table-cell>
          <table:table-cell table:style-name="ce56" office:value-type="float" office:value="8881.6" calcext:value-type="float">
            <text:p>8.881,6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ENE VAGIENN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3643" calcext:value-type="float">
            <text:p>3643</text:p>
          </table:table-cell>
          <table:table-cell table:style-name="ce47" office:value-type="string" calcext:value-type="string">
            <text:p>L.R. 24/96 # Commercio # D.G.R. n. 6-4967 del 22/12/2006</text:p>
          </table:table-cell>
          <table:table-cell table:style-name="ce56" office:value-type="float" office:value="4440.8" calcext:value-type="float">
            <text:p>4.440,80</text:p>
          </table:table-cell>
          <table:table-cell table:style-name="ce56" office:value-type="float" office:value="2220.4" calcext:value-type="float">
            <text:p>2.220,4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ENE VAGIENN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3643" calcext:value-type="float">
            <text:p>3643</text:p>
          </table:table-cell>
          <table:table-cell table:style-name="ce47" office:value-type="string" calcext:value-type="string">
            <text:p>L.R. 24/96 # Dematerializzazione SU # D.G.R. n. 44-8769 del 12/04/2019</text:p>
          </table:table-cell>
          <table:table-cell table:style-name="ce56" office:value-type="float" office:value="13322.4" calcext:value-type="float">
            <text:p>13.322,40</text:p>
          </table:table-cell>
          <table:table-cell table:style-name="ce56" office:value-type="float" office:value="6661.2" calcext:value-type="float">
            <text:p>6.661,2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ENE VAGIENN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3643" calcext:value-type="float">
            <text:p>3643</text:p>
          </table:table-cell>
          <table:table-cell table:style-name="ce47" office:value-type="string" calcext:value-type="string">
            <text:p>L.R. 24/96 # Inquinamento Acustico # D.G.R. n. 19-14453 del 29/12/2004</text:p>
          </table:table-cell>
          <table:table-cell table:style-name="ce56" office:value-type="float" office:value="1509.87" calcext:value-type="float">
            <text:p>1.509,87</text:p>
          </table:table-cell>
          <table:table-cell table:style-name="ce56" office:value-type="float" office:value="754.94" calcext:value-type="float">
            <text:p>754,94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ENE VAGIENN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3643" calcext:value-type="float">
            <text:p>3643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24424.4" calcext:value-type="float">
            <text:p>24.424,40</text:p>
          </table:table-cell>
          <table:table-cell table:style-name="ce56" office:value-type="float" office:value="12212.2" calcext:value-type="float">
            <text:p>12.212,2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ENE VAGIENN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3643" calcext:value-type="float">
            <text:p>3643</text:p>
          </table:table-cell>
          <table:table-cell table:style-name="ce47" office:value-type="string" calcext:value-type="string">
            <text:p>L.R. 24/96 # PTP (BI-AL-AT-NO-TO) # D.G.R. n. 3-11432 del 23/12/2003</text:p>
          </table:table-cell>
          <table:table-cell table:style-name="ce56" office:value-type="float" office:value="17763.2" calcext:value-type="float">
            <text:p>17.763,20</text:p>
          </table:table-cell>
          <table:table-cell table:style-name="ce56" office:value-type="float" office:value="8881.6" calcext:value-type="float">
            <text:p>8.881,6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ENE VAGIENN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3643" calcext:value-type="float">
            <text:p>3643</text:p>
          </table:table-cell>
          <table:table-cell table:style-name="ce47" office:value-type="string" calcext:value-type="string">
            <text:p>L.R. 24/96 # P.T.R. # D.G.R. n. 22-2818 del 07/11/2011</text:p>
          </table:table-cell>
          <table:table-cell table:style-name="ce56" office:value-type="float" office:value="17763.2" calcext:value-type="float">
            <text:p>17.763,20</text:p>
          </table:table-cell>
          <table:table-cell table:style-name="ce56" office:value-type="float" office:value="8881.6" calcext:value-type="float">
            <text:p>8.881,6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BENE VAGIENN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3643" calcext:value-type="float">
            <text:p>3643</text:p>
          </table:table-cell>
          <table:table-cell table:style-name="ce4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56" office:value-type="float" office:value="17763.2" calcext:value-type="float">
            <text:p>17.763,20</text:p>
          </table:table-cell>
          <table:table-cell table:style-name="ce56" office:value-type="float" office:value="8881.6" calcext:value-type="float">
            <text:p>8.881,6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ENE VAGIENN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3643" calcext:value-type="float">
            <text:p>3643</text:p>
          </table:table-cell>
          <table:table-cell table:style-name="ce47" office:value-type="string" calcext:value-type="string">
            <text:p>L.R. 24/96 # Verifiche PAI contributo integrativo # D.G.R. n. 8-3873 del 25/09/2006</text:p>
          </table:table-cell>
          <table:table-cell table:style-name="ce56" office:value-type="float" office:value="5328.96" calcext:value-type="float">
            <text:p>5.328,96</text:p>
          </table:table-cell>
          <table:table-cell table:style-name="ce56" office:value-type="float" office:value="2664.48" calcext:value-type="float">
            <text:p>2.664,48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MATHI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3879" calcext:value-type="float">
            <text:p>3879</text:p>
          </table:table-cell>
          <table:table-cell table:style-name="ce47" office:value-type="string" calcext:value-type="string">
            <text:p>L.R. 24/96 # Adeguamento RET # D.C.R. n. 247-45856 del 28/11/2017</text:p>
          </table:table-cell>
          <table:table-cell table:style-name="ce56" office:value-type="float" office:value="4200" calcext:value-type="float">
            <text:p>4.200,00</text:p>
          </table:table-cell>
          <table:table-cell table:style-name="ce56" office:value-type="float" office:value="2100" calcext:value-type="float">
            <text:p>2.10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MATHI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3879" calcext:value-type="float">
            <text:p>3879</text:p>
          </table:table-cell>
          <table:table-cell table:style-name="ce47" office:value-type="string" calcext:value-type="string">
            <text:p>L.R. 24/96 # Dematerializzazione SU # D.G.R. n. 44-8769 del 12/04/2019</text:p>
          </table:table-cell>
          <table:table-cell table:style-name="ce56" office:value-type="float" office:value="3500" calcext:value-type="float">
            <text:p>3.500,00</text:p>
          </table:table-cell>
          <table:table-cell table:style-name="ce56" office:value-type="float" office:value="1750" calcext:value-type="float">
            <text:p>1.75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MATHI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3879" calcext:value-type="float">
            <text:p>3879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22050" calcext:value-type="float">
            <text:p>22.050,00</text:p>
          </table:table-cell>
          <table:table-cell table:style-name="ce56" office:value-type="float" office:value="11025" calcext:value-type="float">
            <text:p>11.025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MATHI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3879" calcext:value-type="float">
            <text:p>3879</text:p>
          </table:table-cell>
          <table:table-cell table:style-name="ce47" office:value-type="string" calcext:value-type="string">
            <text:p>L.R. 24/96 # P.T.R. # D.G.R. n. 22-2818 del 07/11/2011</text:p>
          </table:table-cell>
          <table:table-cell table:style-name="ce56" office:value-type="float" office:value="1400" calcext:value-type="float">
            <text:p>1.400,00</text:p>
          </table:table-cell>
          <table:table-cell table:style-name="ce56" office:value-type="float" office:value="700" calcext:value-type="float">
            <text:p>700,00</text:p>
          </table:table-cell>
          <table:table-cell table:number-columns-repeated="1016"/>
        </table:table-row>
        <table:table-row table:style-name="ro6">
          <table:table-cell table:style-name="ce47" office:value-type="string" calcext:value-type="string">
            <text:p>MATHI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3879" calcext:value-type="float">
            <text:p>3879</text:p>
          </table:table-cell>
          <table:table-cell table:style-name="ce4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56" office:value-type="float" office:value="1050" calcext:value-type="float">
            <text:p>1.050,00</text:p>
          </table:table-cell>
          <table:table-cell table:style-name="ce56" office:value-type="float" office:value="525" calcext:value-type="float">
            <text:p>525,0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MATHI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3879" calcext:value-type="float">
            <text:p>3879</text:p>
          </table:table-cell>
          <table:table-cell table:style-name="ce47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56" office:value-type="float" office:value="4284" calcext:value-type="float">
            <text:p>4.284,00</text:p>
          </table:table-cell>
          <table:table-cell table:style-name="ce56" office:value-type="float" office:value="2142" calcext:value-type="float">
            <text:p>2.142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PECETTO TORINES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3992" calcext:value-type="float">
            <text:p>3992</text:p>
          </table:table-cell>
          <table:table-cell table:style-name="ce47" office:value-type="string" calcext:value-type="string">
            <text:p>L.R. 24/96 # Adeguamento RET # D.C.R. n. 247-45856 del 28/11/2017</text:p>
          </table:table-cell>
          <table:table-cell table:style-name="ce56" office:value-type="float" office:value="11200" calcext:value-type="float">
            <text:p>11.200,00</text:p>
          </table:table-cell>
          <table:table-cell table:style-name="ce56" office:value-type="float" office:value="5600" calcext:value-type="float">
            <text:p>5.60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PECETTO TORINES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3992" calcext:value-type="float">
            <text:p>3992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28000" calcext:value-type="float">
            <text:p>28.000,00</text:p>
          </table:table-cell>
          <table:table-cell table:style-name="ce56" office:value-type="float" office:value="14000" calcext:value-type="float">
            <text:p>14.00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PECETTO TORINES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3992" calcext:value-type="float">
            <text:p>3992</text:p>
          </table:table-cell>
          <table:table-cell table:style-name="ce47" office:value-type="string" calcext:value-type="string">
            <text:p>L.R. 24/96 # Dematerializzazione SU # D.G.R. n. 44-8769 del 12/04/2019</text:p>
          </table:table-cell>
          <table:table-cell table:style-name="ce56" office:value-type="float" office:value="28000" calcext:value-type="float">
            <text:p>28.000,00</text:p>
          </table:table-cell>
          <table:table-cell table:style-name="ce56" office:value-type="float" office:value="14000" calcext:value-type="float">
            <text:p>14.00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PECETTO TORINES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3992" calcext:value-type="float">
            <text:p>3992</text:p>
          </table:table-cell>
          <table:table-cell table:style-name="ce47" office:value-type="string" calcext:value-type="string">
            <text:p>L.R. 24/96 # PTP (BI-AL-AT-NO-TO) # D.G.R. n. 3-11432 del 23/12/2003</text:p>
          </table:table-cell>
          <table:table-cell table:style-name="ce56" office:value-type="float" office:value="12600" calcext:value-type="float">
            <text:p>12.600,00</text:p>
          </table:table-cell>
          <table:table-cell table:style-name="ce56" office:value-type="float" office:value="6300" calcext:value-type="float">
            <text:p>6.30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PECETTO TORINES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3992" calcext:value-type="float">
            <text:p>3992</text:p>
          </table:table-cell>
          <table:table-cell table:style-name="ce47" office:value-type="string" calcext:value-type="string">
            <text:p>L.R. 24/96 # P.T.R. # D.G.R. n. 22-2818 del 07/11/2011</text:p>
          </table:table-cell>
          <table:table-cell table:style-name="ce56" office:value-type="float" office:value="7000" calcext:value-type="float">
            <text:p>7.000,00</text:p>
          </table:table-cell>
          <table:table-cell table:style-name="ce56" office:value-type="float" office:value="3500" calcext:value-type="float">
            <text:p>3.50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PECETTO TORINES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3992" calcext:value-type="float">
            <text:p>3992</text:p>
          </table:table-cell>
          <table:table-cell table:style-name="ce47" office:value-type="string" calcext:value-type="string">
            <text:p>L.R. 24/96 # Studi qualita Paesaggio # D.G.R. n. 17-10121 del 24/11/2008</text:p>
          </table:table-cell>
          <table:table-cell table:style-name="ce56" office:value-type="float" office:value="11200" calcext:value-type="float">
            <text:p>11.200,00</text:p>
          </table:table-cell>
          <table:table-cell table:style-name="ce56" office:value-type="float" office:value="5600" calcext:value-type="float">
            <text:p>5.60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PECETTO TORINES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3992" calcext:value-type="float">
            <text:p>3992</text:p>
          </table:table-cell>
          <table:table-cell table:style-name="ce47" office:value-type="string" calcext:value-type="string">
            <text:p>L.R. 24/96 # Variante Sismica # D.G.R. n. 22-2818 del <text:s/>07/11/2011</text:p>
          </table:table-cell>
          <table:table-cell table:style-name="ce56" office:value-type="float" office:value="9800" calcext:value-type="float">
            <text:p>9.800,00</text:p>
          </table:table-cell>
          <table:table-cell table:style-name="ce56" office:value-type="float" office:value="4900" calcext:value-type="float">
            <text:p>4.90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RICHERASI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4593" calcext:value-type="float">
            <text:p>4593</text:p>
          </table:table-cell>
          <table:table-cell table:style-name="ce47" office:value-type="string" calcext:value-type="string">
            <text:p>L.R. 24/96 # Adeguamento RET # D.C.R. n. 247-45856 del 28/11/2017</text:p>
          </table:table-cell>
          <table:table-cell table:style-name="ce56" office:value-type="float" office:value="3697" calcext:value-type="float">
            <text:p>3.697,00</text:p>
          </table:table-cell>
          <table:table-cell table:style-name="ce56" office:value-type="float" office:value="1848.45" calcext:value-type="float">
            <text:p>1.848,45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RICHERASI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4593" calcext:value-type="float">
            <text:p>4593</text:p>
          </table:table-cell>
          <table:table-cell table:style-name="ce47" office:value-type="string" calcext:value-type="string">
            <text:p>L.R. 24/96 # Commercio # D.G.R. n. 10-29772 del 03/04/2000</text:p>
          </table:table-cell>
          <table:table-cell table:style-name="ce56" office:value-type="float" office:value="9761" calcext:value-type="float">
            <text:p>9.761,00</text:p>
          </table:table-cell>
          <table:table-cell table:style-name="ce56" office:value-type="float" office:value="4880.43" calcext:value-type="float">
            <text:p>4.880,43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RICHERASI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4593" calcext:value-type="float">
            <text:p>4593</text:p>
          </table:table-cell>
          <table:table-cell table:style-name="ce47" office:value-type="string" calcext:value-type="string">
            <text:p>L.R. 24/96 # Piano del Colore e Arredo Urbano # D.G.R. n. 6-2703 del 09/04/2001</text:p>
          </table:table-cell>
          <table:table-cell table:style-name="ce56" office:value-type="float" office:value="7686" calcext:value-type="float">
            <text:p>7.686,00</text:p>
          </table:table-cell>
          <table:table-cell table:style-name="ce56" office:value-type="float" office:value="3843" calcext:value-type="float">
            <text:p>3.843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RICHERASI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4593" calcext:value-type="float">
            <text:p>4593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2487" calcext:value-type="float">
            <text:p>2.487,00</text:p>
          </table:table-cell>
          <table:table-cell table:style-name="ce56" office:value-type="float" office:value="1243.42" calcext:value-type="float">
            <text:p>1.243,42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RICHERASI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4593" calcext:value-type="float">
            <text:p>4593</text:p>
          </table:table-cell>
          <table:table-cell table:style-name="ce47" office:value-type="string" calcext:value-type="string">
            <text:p>L.R. 24/96 # P.T.R. # D.G.R. n. 22-2818 del 07/11/2011</text:p>
          </table:table-cell>
          <table:table-cell table:style-name="ce56" office:value-type="float" office:value="2576" calcext:value-type="float">
            <text:p>2.576,00</text:p>
          </table:table-cell>
          <table:table-cell table:style-name="ce56" office:value-type="float" office:value="1287.83" calcext:value-type="float">
            <text:p>1.287,83</text:p>
          </table:table-cell>
          <table:table-cell table:number-columns-repeated="1016"/>
        </table:table-row>
        <table:table-row table:style-name="ro6">
          <table:table-cell table:style-name="ce47" office:value-type="string" calcext:value-type="string">
            <text:p>BRICHERASI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4593" calcext:value-type="float">
            <text:p>4593</text:p>
          </table:table-cell>
          <table:table-cell table:style-name="ce4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56" office:value-type="float" office:value="2613" calcext:value-type="float">
            <text:p>2.613,00</text:p>
          </table:table-cell>
          <table:table-cell table:style-name="ce56" office:value-type="float" office:value="1306.61" calcext:value-type="float">
            <text:p>1.306,61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BRICHERASI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4593" calcext:value-type="float">
            <text:p>4593</text:p>
          </table:table-cell>
          <table:table-cell table:style-name="ce4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56" office:value-type="float" office:value="6217" calcext:value-type="float">
            <text:p>6.217,00</text:p>
          </table:table-cell>
          <table:table-cell table:style-name="ce56" office:value-type="float" office:value="3108.56" calcext:value-type="float">
            <text:p>3.108,56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BRICHERASI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4593" calcext:value-type="float">
            <text:p>4593</text:p>
          </table:table-cell>
          <table:table-cell table:style-name="ce4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56" office:value-type="float" office:value="1024.8" calcext:value-type="float">
            <text:p>1.024,80</text:p>
          </table:table-cell>
          <table:table-cell table:style-name="ce56" office:value-type="float" office:value="512.4" calcext:value-type="float">
            <text:p>512,4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BRICHERASI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4593" calcext:value-type="float">
            <text:p>4593</text:p>
          </table:table-cell>
          <table:table-cell table:style-name="ce47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56" office:value-type="float" office:value="12519.64" calcext:value-type="float">
            <text:p>12.519,64</text:p>
          </table:table-cell>
          <table:table-cell table:style-name="ce56" office:value-type="float" office:value="6259.82" calcext:value-type="float">
            <text:p>6.259,82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SANT'AMBROGIO DI TORIN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4597" calcext:value-type="float">
            <text:p>4597</text:p>
          </table:table-cell>
          <table:table-cell table:style-name="ce47" office:value-type="string" calcext:value-type="string">
            <text:p>L.R. 24/96 # Adeguamento RET # D.C.R. n. 247-45856 del 28/11/2017</text:p>
          </table:table-cell>
          <table:table-cell table:style-name="ce56" office:value-type="float" office:value="17763" calcext:value-type="float">
            <text:p>17.763,00</text:p>
          </table:table-cell>
          <table:table-cell table:style-name="ce56" office:value-type="float" office:value="8881.6" calcext:value-type="float">
            <text:p>8.881,6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SANT'AMBROGIO DI TORIN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4597" calcext:value-type="float">
            <text:p>4597</text:p>
          </table:table-cell>
          <table:table-cell table:style-name="ce47" office:value-type="string" calcext:value-type="string">
            <text:p>L.R. 24/96 # Dematerializzazione SU # D.G.R. n. 44-8769 del 12/04/2019</text:p>
          </table:table-cell>
          <table:table-cell table:style-name="ce56" office:value-type="float" office:value="17763" calcext:value-type="float">
            <text:p>17.763,00</text:p>
          </table:table-cell>
          <table:table-cell table:style-name="ce56" office:value-type="float" office:value="8881.6" calcext:value-type="float">
            <text:p>8.881,6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SANT'AMBROGIO DI TORIN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4597" calcext:value-type="float">
            <text:p>4597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22204" calcext:value-type="float">
            <text:p>22.204,00</text:p>
          </table:table-cell>
          <table:table-cell table:style-name="ce56" office:value-type="float" office:value="11102" calcext:value-type="float">
            <text:p>11.102,0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SANT'AMBROGIO DI TORIN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4597" calcext:value-type="float">
            <text:p>4597</text:p>
          </table:table-cell>
          <table:table-cell table:style-name="ce4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56" office:value-type="float" office:value="8882" calcext:value-type="float">
            <text:p>8.882,00</text:p>
          </table:table-cell>
          <table:table-cell table:style-name="ce56" office:value-type="float" office:value="4440.8" calcext:value-type="float">
            <text:p>4.440,8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SANT'AMBROGIO DI TORIN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4597" calcext:value-type="float">
            <text:p>4597</text:p>
          </table:table-cell>
          <table:table-cell table:style-name="ce47" office:value-type="string" calcext:value-type="string">
            <text:p>L.R. 24/96 # Verifiche PAI # D.G.R. n. 9-1959 del 09/01/2006</text:p>
          </table:table-cell>
          <table:table-cell table:style-name="ce56" office:value-type="float" office:value="13322" calcext:value-type="float">
            <text:p>13.322,00</text:p>
          </table:table-cell>
          <table:table-cell table:style-name="ce56" office:value-type="float" office:value="6661.2" calcext:value-type="float">
            <text:p>6.661,2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VEROLENG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4832" calcext:value-type="float">
            <text:p>4832</text:p>
          </table:table-cell>
          <table:table-cell table:style-name="ce47" office:value-type="string" calcext:value-type="string">
            <text:p>L.R. 24/96 # Adeguamento RET # D.C.R. n. 247-45856 del 28/11/2017</text:p>
          </table:table-cell>
          <table:table-cell table:style-name="ce56" office:value-type="float" office:value="6661.2" calcext:value-type="float">
            <text:p>6.661,20</text:p>
          </table:table-cell>
          <table:table-cell table:style-name="ce56" office:value-type="float" office:value="3330.6" calcext:value-type="float">
            <text:p>3.330,6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VEROLENG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4832" calcext:value-type="float">
            <text:p>4832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6661.2" calcext:value-type="float">
            <text:p>6.661,20</text:p>
          </table:table-cell>
          <table:table-cell table:style-name="ce56" office:value-type="float" office:value="3330.6" calcext:value-type="float">
            <text:p>3.330,6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VEROLENG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4832" calcext:value-type="float">
            <text:p>4832</text:p>
          </table:table-cell>
          <table:table-cell table:style-name="ce47" office:value-type="string" calcext:value-type="string">
            <text:p>L.R. 24/96 # PTP (BI-AL-AT-NO-TO) # D.G.R. n. 3-11432 del 23/12/2003</text:p>
          </table:table-cell>
          <table:table-cell table:style-name="ce56" office:value-type="float" office:value="8881.6" calcext:value-type="float">
            <text:p>8.881,60</text:p>
          </table:table-cell>
          <table:table-cell table:style-name="ce56" office:value-type="float" office:value="4440.8" calcext:value-type="float">
            <text:p>4.440,8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VEROLENG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4832" calcext:value-type="float">
            <text:p>4832</text:p>
          </table:table-cell>
          <table:table-cell table:style-name="ce47" office:value-type="string" calcext:value-type="string">
            <text:p>L.R. 24/96 # P.T.R. # D.G.R. n. 22-2818 del 07/11/2011</text:p>
          </table:table-cell>
          <table:table-cell table:style-name="ce56" office:value-type="float" office:value="8881.6" calcext:value-type="float">
            <text:p>8.881,60</text:p>
          </table:table-cell>
          <table:table-cell table:style-name="ce56" office:value-type="float" office:value="4440.8" calcext:value-type="float">
            <text:p>4.440,8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VEROLENG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4832" calcext:value-type="float">
            <text:p>4832</text:p>
          </table:table-cell>
          <table:table-cell table:style-name="ce4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56" office:value-type="float" office:value="12434.24" calcext:value-type="float">
            <text:p>12.434,24</text:p>
          </table:table-cell>
          <table:table-cell table:style-name="ce56" office:value-type="float" office:value="6217.12" calcext:value-type="float">
            <text:p>6.217,12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VEROLENG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4832" calcext:value-type="float">
            <text:p>4832</text:p>
          </table:table-cell>
          <table:table-cell table:style-name="ce4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56" office:value-type="float" office:value="4181.18" calcext:value-type="float">
            <text:p>4.181,18</text:p>
          </table:table-cell>
          <table:table-cell table:style-name="ce56" office:value-type="float" office:value="2090.59" calcext:value-type="float">
            <text:p>2.090,59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VIGON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5086" calcext:value-type="float">
            <text:p>5086</text:p>
          </table:table-cell>
          <table:table-cell table:style-name="ce47" office:value-type="string" calcext:value-type="string">
            <text:p>L.R. 24/96 # Commercio # D.G.R. n. 10-29772 del 03/04/2000</text:p>
          </table:table-cell>
          <table:table-cell table:style-name="ce56" office:value-type="float" office:value="3500" calcext:value-type="float">
            <text:p>3.500,00</text:p>
          </table:table-cell>
          <table:table-cell table:style-name="ce56" office:value-type="float" office:value="1750" calcext:value-type="float">
            <text:p>1.75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VIGON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5086" calcext:value-type="float">
            <text:p>5086</text:p>
          </table:table-cell>
          <table:table-cell table:style-name="ce47" office:value-type="string" calcext:value-type="string">
            <text:p>L.R. 24/96 # Dematerializzazione SU # D.G.R. n. 44-8769 del 12/04/2019</text:p>
          </table:table-cell>
          <table:table-cell table:style-name="ce56" office:value-type="float" office:value="15750" calcext:value-type="float">
            <text:p>15.750,00</text:p>
          </table:table-cell>
          <table:table-cell table:style-name="ce56" office:value-type="float" office:value="7875" calcext:value-type="float">
            <text:p>7.875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VIGON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5086" calcext:value-type="float">
            <text:p>5086</text:p>
          </table:table-cell>
          <table:table-cell table:style-name="ce47" office:value-type="string" calcext:value-type="string">
            <text:p>L.R. 24/96 # Piano del Colore e Arredo Urbano # D.G.R. n. 6-2703 del 09/04/2001</text:p>
          </table:table-cell>
          <table:table-cell table:style-name="ce56" office:value-type="float" office:value="17640" calcext:value-type="float">
            <text:p>17.640,00</text:p>
          </table:table-cell>
          <table:table-cell table:style-name="ce56" office:value-type="float" office:value="8820" calcext:value-type="float">
            <text:p>8.82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VIGON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5086" calcext:value-type="float">
            <text:p>5086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16100" calcext:value-type="float">
            <text:p>16.100,00</text:p>
          </table:table-cell>
          <table:table-cell table:style-name="ce56" office:value-type="float" office:value="8050" calcext:value-type="float">
            <text:p>8.05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VIGON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5086" calcext:value-type="float">
            <text:p>5086</text:p>
          </table:table-cell>
          <table:table-cell table:style-name="ce47" office:value-type="string" calcext:value-type="string">
            <text:p>L.R. 24/96 # P.T.R. # D.G.R. n. 22-2818 del 07/11/2011</text:p>
          </table:table-cell>
          <table:table-cell table:style-name="ce56" office:value-type="float" office:value="2660" calcext:value-type="float">
            <text:p>2.660,00</text:p>
          </table:table-cell>
          <table:table-cell table:style-name="ce56" office:value-type="float" office:value="1330" calcext:value-type="float">
            <text:p>1.330,0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VIGON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5086" calcext:value-type="float">
            <text:p>5086</text:p>
          </table:table-cell>
          <table:table-cell table:style-name="ce4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56" office:value-type="float" office:value="5250" calcext:value-type="float">
            <text:p>5.250,00</text:p>
          </table:table-cell>
          <table:table-cell table:style-name="ce56" office:value-type="float" office:value="2625" calcext:value-type="float">
            <text:p>2.625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VOUR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5480" calcext:value-type="float">
            <text:p>5480</text:p>
          </table:table-cell>
          <table:table-cell table:style-name="ce47" office:value-type="string" calcext:value-type="string">
            <text:p>L.R. 24/96 # Adeguamento RET # D.C.R. n. 247-45856 del 28/11/2017</text:p>
          </table:table-cell>
          <table:table-cell table:style-name="ce56" office:value-type="float" office:value="2100" calcext:value-type="float">
            <text:p>2.100,00</text:p>
          </table:table-cell>
          <table:table-cell table:style-name="ce56" office:value-type="float" office:value="1050" calcext:value-type="float">
            <text:p>1.05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VOUR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5480" calcext:value-type="float">
            <text:p>5480</text:p>
          </table:table-cell>
          <table:table-cell table:style-name="ce47" office:value-type="string" calcext:value-type="string">
            <text:p>L.R. 24/96 # Commercio # D.G.R. n. 10-29772 del 03/04/2000</text:p>
          </table:table-cell>
          <table:table-cell table:style-name="ce56" office:value-type="float" office:value="14000" calcext:value-type="float">
            <text:p>14.000,00</text:p>
          </table:table-cell>
          <table:table-cell table:style-name="ce56" office:value-type="float" office:value="7000" calcext:value-type="float">
            <text:p>7.00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VOUR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5480" calcext:value-type="float">
            <text:p>5480</text:p>
          </table:table-cell>
          <table:table-cell table:style-name="ce47" office:value-type="string" calcext:value-type="string">
            <text:p>L.R. 24/96 # Dematerializzazione SU # D.G.R. n. 44-8769 del 12/04/2019</text:p>
          </table:table-cell>
          <table:table-cell table:style-name="ce56" office:value-type="float" office:value="12600" calcext:value-type="float">
            <text:p>12.600,00</text:p>
          </table:table-cell>
          <table:table-cell table:style-name="ce56" office:value-type="float" office:value="6300" calcext:value-type="float">
            <text:p>6.30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VOUR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5480" calcext:value-type="float">
            <text:p>5480</text:p>
          </table:table-cell>
          <table:table-cell table:style-name="ce47" office:value-type="string" calcext:value-type="string">
            <text:p>L.R. 24/96 # Piano del Colore e Arredo Urbano # D.G.R. n. 6-2703 del 09/04/2001</text:p>
          </table:table-cell>
          <table:table-cell table:style-name="ce56" office:value-type="float" office:value="11200" calcext:value-type="float">
            <text:p>11.200,00</text:p>
          </table:table-cell>
          <table:table-cell table:style-name="ce56" office:value-type="float" office:value="5600" calcext:value-type="float">
            <text:p>5.60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VOUR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5480" calcext:value-type="float">
            <text:p>5480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11900" calcext:value-type="float">
            <text:p>11.900,00</text:p>
          </table:table-cell>
          <table:table-cell table:style-name="ce56" office:value-type="float" office:value="5950" calcext:value-type="float">
            <text:p>5.95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VOUR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5480" calcext:value-type="float">
            <text:p>5480</text:p>
          </table:table-cell>
          <table:table-cell table:style-name="ce47" office:value-type="string" calcext:value-type="string">
            <text:p>L.R. 24/96 # PTP (BI-AL-AT-NO-TO) # D.G.R. n. 3-11432 del 23/12/2003</text:p>
          </table:table-cell>
          <table:table-cell table:style-name="ce56" office:value-type="float" office:value="3500" calcext:value-type="float">
            <text:p>3.500,00</text:p>
          </table:table-cell>
          <table:table-cell table:style-name="ce56" office:value-type="float" office:value="1750" calcext:value-type="float">
            <text:p>1.75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VOUR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5480" calcext:value-type="float">
            <text:p>5480</text:p>
          </table:table-cell>
          <table:table-cell table:style-name="ce47" office:value-type="string" calcext:value-type="string">
            <text:p>L.R. 24/96 # P.T.R. # D.G.R. n. 22-2818 del 07/11/2011</text:p>
          </table:table-cell>
          <table:table-cell table:style-name="ce56" office:value-type="float" office:value="2450" calcext:value-type="float">
            <text:p>2.450,00</text:p>
          </table:table-cell>
          <table:table-cell table:style-name="ce56" office:value-type="float" office:value="1225" calcext:value-type="float">
            <text:p>1.225,00</text:p>
          </table:table-cell>
          <table:table-cell table:number-columns-repeated="1016"/>
        </table:table-row>
        <table:table-row table:style-name="ro6">
          <table:table-cell table:style-name="ce47" office:value-type="string" calcext:value-type="string">
            <text:p>CAVOUR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5480" calcext:value-type="float">
            <text:p>5480</text:p>
          </table:table-cell>
          <table:table-cell table:style-name="ce4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56" office:value-type="float" office:value="7000" calcext:value-type="float">
            <text:p>7.000,00</text:p>
          </table:table-cell>
          <table:table-cell table:style-name="ce56" office:value-type="float" office:value="3500" calcext:value-type="float">
            <text:p>3.50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VOUR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5480" calcext:value-type="float">
            <text:p>5480</text:p>
          </table:table-cell>
          <table:table-cell table:style-name="ce47" office:value-type="string" calcext:value-type="string">
            <text:p>L.R. 24/96 # Studi qualita Paesaggio # D.G.R. n. 17-10121 del 24/11/2008</text:p>
          </table:table-cell>
          <table:table-cell table:style-name="ce56" office:value-type="float" office:value="8400" calcext:value-type="float">
            <text:p>8.400,00</text:p>
          </table:table-cell>
          <table:table-cell table:style-name="ce56" office:value-type="float" office:value="4200" calcext:value-type="float">
            <text:p>4.200,0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CAVOUR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5480" calcext:value-type="float">
            <text:p>5480</text:p>
          </table:table-cell>
          <table:table-cell table:style-name="ce4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56" office:value-type="float" office:value="8400" calcext:value-type="float">
            <text:p>8.400,00</text:p>
          </table:table-cell>
          <table:table-cell table:style-name="ce56" office:value-type="float" office:value="4200" calcext:value-type="float">
            <text:p>4.200,0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CAVOUR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5480" calcext:value-type="float">
            <text:p>5480</text:p>
          </table:table-cell>
          <table:table-cell table:style-name="ce4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56" office:value-type="float" office:value="4200" calcext:value-type="float">
            <text:p>4.200,00</text:p>
          </table:table-cell>
          <table:table-cell table:style-name="ce56" office:value-type="float" office:value="2100" calcext:value-type="float">
            <text:p>2.100,0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CAVOUR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5480" calcext:value-type="float">
            <text:p>5480</text:p>
          </table:table-cell>
          <table:table-cell table:style-name="ce47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56" office:value-type="float" office:value="7000" calcext:value-type="float">
            <text:p>7.000,00</text:p>
          </table:table-cell>
          <table:table-cell table:style-name="ce56" office:value-type="float" office:value="3500" calcext:value-type="float">
            <text:p>3.500,00</text:p>
          </table:table-cell>
          <table:table-cell table:number-columns-repeated="1016"/>
        </table:table-row>
        <table:table-row table:style-name="ro6">
          <table:table-cell table:style-name="ce47" office:value-type="string" calcext:value-type="string">
            <text:p>CANALE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5512" calcext:value-type="float">
            <text:p>5512</text:p>
          </table:table-cell>
          <table:table-cell table:style-name="ce4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56" office:value-type="float" office:value="6620" calcext:value-type="float">
            <text:p>6.620,00</text:p>
          </table:table-cell>
          <table:table-cell table:style-name="ce56" office:value-type="float" office:value="3310.1" calcext:value-type="float">
            <text:p>3.310,1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NALE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5512" calcext:value-type="float">
            <text:p>5512</text:p>
          </table:table-cell>
          <table:table-cell table:style-name="ce47" office:value-type="string" calcext:value-type="string">
            <text:p>L.R. 24/96 # Adeguamento RET # D.C.R. n. 247-45856 del 28/11/2017</text:p>
          </table:table-cell>
          <table:table-cell table:style-name="ce56" office:value-type="float" office:value="17763" calcext:value-type="float">
            <text:p>17.763,00</text:p>
          </table:table-cell>
          <table:table-cell table:style-name="ce56" office:value-type="float" office:value="8881.6" calcext:value-type="float">
            <text:p>8.881,6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NALE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5512" calcext:value-type="float">
            <text:p>5512</text:p>
          </table:table-cell>
          <table:table-cell table:style-name="ce47" office:value-type="string" calcext:value-type="string">
            <text:p>L.R. 24/96 # Dematerializzazione SU # D.G.R. n. 44-8769 del 12/04/2019</text:p>
          </table:table-cell>
          <table:table-cell table:style-name="ce56" office:value-type="float" office:value="8882" calcext:value-type="float">
            <text:p>8.882,00</text:p>
          </table:table-cell>
          <table:table-cell table:style-name="ce56" office:value-type="float" office:value="4440.8" calcext:value-type="float">
            <text:p>4.440,8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NALE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5512" calcext:value-type="float">
            <text:p>5512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22204" calcext:value-type="float">
            <text:p>22.204,00</text:p>
          </table:table-cell>
          <table:table-cell table:style-name="ce56" office:value-type="float" office:value="11102" calcext:value-type="float">
            <text:p>11.102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NALE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5512" calcext:value-type="float">
            <text:p>5512</text:p>
          </table:table-cell>
          <table:table-cell table:style-name="ce47" office:value-type="string" calcext:value-type="string">
            <text:p>L.R. 24/96 # P.T.R. # D.G.R. n. 22-2818 del 07/11/2011</text:p>
          </table:table-cell>
          <table:table-cell table:style-name="ce56" office:value-type="float" office:value="13322" calcext:value-type="float">
            <text:p>13.322,00</text:p>
          </table:table-cell>
          <table:table-cell table:style-name="ce56" office:value-type="float" office:value="6661.2" calcext:value-type="float">
            <text:p>6.661,2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CANALE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5512" calcext:value-type="float">
            <text:p>5512</text:p>
          </table:table-cell>
          <table:table-cell table:style-name="ce4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56" office:value-type="float" office:value="17763" calcext:value-type="float">
            <text:p>17.763,00</text:p>
          </table:table-cell>
          <table:table-cell table:style-name="ce56" office:value-type="float" office:value="8881.6" calcext:value-type="float">
            <text:p>8.881,6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NALE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5514" calcext:value-type="float">
            <text:p>5514</text:p>
          </table:table-cell>
          <table:table-cell table:style-name="ce47" office:value-type="string" calcext:value-type="string">
            <text:p>L.R. 24/96 # PTP (BI-AL-AT-NO-TO) # D.G.R. n. 3-11432 del 23/12/2003</text:p>
          </table:table-cell>
          <table:table-cell table:style-name="ce56" office:value-type="float" office:value="3500" calcext:value-type="float">
            <text:p>3.500,00</text:p>
          </table:table-cell>
          <table:table-cell table:style-name="ce56" office:value-type="float" office:value="1750" calcext:value-type="float">
            <text:p>1.75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NALE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5514" calcext:value-type="float">
            <text:p>5514</text:p>
          </table:table-cell>
          <table:table-cell table:style-name="ce47" office:value-type="string" calcext:value-type="string">
            <text:p>L.R. 24/96 # Variante PAI # D.G.R. n. 2-5007 del 07/01/2002</text:p>
          </table:table-cell>
          <table:table-cell table:style-name="ce56" office:value-type="float" office:value="4200" calcext:value-type="float">
            <text:p>4.200,00</text:p>
          </table:table-cell>
          <table:table-cell table:style-name="ce56" office:value-type="float" office:value="2100" calcext:value-type="float">
            <text:p>2.10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NALE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5514" calcext:value-type="float">
            <text:p>5514</text:p>
          </table:table-cell>
          <table:table-cell table:style-name="ce47" office:value-type="string" calcext:value-type="string">
            <text:p>L.R. 24/96 # Verifiche PAI contributo integrativo # D.G.R. n. 8-3873 del 25/09/2006</text:p>
          </table:table-cell>
          <table:table-cell table:style-name="ce56" office:value-type="float" office:value="14000" calcext:value-type="float">
            <text:p>14.000,00</text:p>
          </table:table-cell>
          <table:table-cell table:style-name="ce56" office:value-type="float" office:value="7000" calcext:value-type="float">
            <text:p>7.000,00</text:p>
          </table:table-cell>
          <table:table-cell table:number-columns-repeated="1016"/>
        </table:table-row>
        <table:table-row table:style-name="ro6">
          <table:table-cell table:style-name="ce47" office:value-type="string" calcext:value-type="string">
            <text:p>BUSSOLEN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5652" calcext:value-type="float">
            <text:p>5652</text:p>
          </table:table-cell>
          <table:table-cell table:style-name="ce4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56" office:value-type="float" office:value="13748.7" calcext:value-type="float">
            <text:p>13.748,70</text:p>
          </table:table-cell>
          <table:table-cell table:style-name="ce56" office:value-type="float" office:value="6874.35" calcext:value-type="float">
            <text:p>6.874,35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BUSSOLEN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5652" calcext:value-type="float">
            <text:p>5652</text:p>
          </table:table-cell>
          <table:table-cell table:style-name="ce4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56" office:value-type="float" office:value="1310.4" calcext:value-type="float">
            <text:p>1.310,40</text:p>
          </table:table-cell>
          <table:table-cell table:style-name="ce56" office:value-type="float" office:value="655.2" calcext:value-type="float">
            <text:p>655,2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AGNOLO PIEMONTE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5817" calcext:value-type="float">
            <text:p>5817</text:p>
          </table:table-cell>
          <table:table-cell table:style-name="ce47" office:value-type="string" calcext:value-type="string">
            <text:p>L.R. 24/96 # Adeguamento RET # D.C.R. n. 247-45856 del 28/11/2017</text:p>
          </table:table-cell>
          <table:table-cell table:style-name="ce56" office:value-type="float" office:value="3150" calcext:value-type="float">
            <text:p>3.150,00</text:p>
          </table:table-cell>
          <table:table-cell table:style-name="ce56" office:value-type="float" office:value="1575" calcext:value-type="float">
            <text:p>1.575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AGNOLO PIEMONTE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5817" calcext:value-type="float">
            <text:p>5817</text:p>
          </table:table-cell>
          <table:table-cell table:style-name="ce47" office:value-type="string" calcext:value-type="string">
            <text:p>L.R. 24/96 # Commercio # D.G.R. n. 6-4967 del 22/12/2006</text:p>
          </table:table-cell>
          <table:table-cell table:style-name="ce56" office:value-type="float" office:value="5950" calcext:value-type="float">
            <text:p>5.950,00</text:p>
          </table:table-cell>
          <table:table-cell table:style-name="ce56" office:value-type="float" office:value="2975" calcext:value-type="float">
            <text:p>2.975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AGNOLO PIEMONTE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5817" calcext:value-type="float">
            <text:p>5817</text:p>
          </table:table-cell>
          <table:table-cell table:style-name="ce47" office:value-type="string" calcext:value-type="string">
            <text:p>L.R. 24/96 # Dematerializzazione SU # D.G.R. n. 44-8769 del 12/04/2019</text:p>
          </table:table-cell>
          <table:table-cell table:style-name="ce56" office:value-type="float" office:value="11900" calcext:value-type="float">
            <text:p>11.900,00</text:p>
          </table:table-cell>
          <table:table-cell table:style-name="ce56" office:value-type="float" office:value="5950" calcext:value-type="float">
            <text:p>5.95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AGNOLO PIEMONTE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5817" calcext:value-type="float">
            <text:p>5817</text:p>
          </table:table-cell>
          <table:table-cell table:style-name="ce47" office:value-type="string" calcext:value-type="string">
            <text:p>L.R. 24/96 # Piano del Colore e Arredo Urbano # D.G.R. n. 6-2703 del 09/04/2001</text:p>
          </table:table-cell>
          <table:table-cell table:style-name="ce56" office:value-type="float" office:value="14000" calcext:value-type="float">
            <text:p>14.000,00</text:p>
          </table:table-cell>
          <table:table-cell table:style-name="ce56" office:value-type="float" office:value="7000" calcext:value-type="float">
            <text:p>7.00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AGNOLO PIEMONTE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5817" calcext:value-type="float">
            <text:p>5817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12600" calcext:value-type="float">
            <text:p>12.600,00</text:p>
          </table:table-cell>
          <table:table-cell table:style-name="ce56" office:value-type="float" office:value="6300" calcext:value-type="float">
            <text:p>6.30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AGNOLO PIEMONTE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5817" calcext:value-type="float">
            <text:p>5817</text:p>
          </table:table-cell>
          <table:table-cell table:style-name="ce47" office:value-type="string" calcext:value-type="string">
            <text:p>L.R. 24/96 # PTP (BI-AL-AT-NO-TO) # D.G.R. n. 3-11432 del 23/12/2003</text:p>
          </table:table-cell>
          <table:table-cell table:style-name="ce56" office:value-type="float" office:value="4200" calcext:value-type="float">
            <text:p>4.200,00</text:p>
          </table:table-cell>
          <table:table-cell table:style-name="ce56" office:value-type="float" office:value="2100" calcext:value-type="float">
            <text:p>2.10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AGNOLO PIEMONTE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5817" calcext:value-type="float">
            <text:p>5817</text:p>
          </table:table-cell>
          <table:table-cell table:style-name="ce47" office:value-type="string" calcext:value-type="string">
            <text:p>L.R. 24/96 # P.T.R. # D.G.R. n. 22-2818 del 07/11/2011</text:p>
          </table:table-cell>
          <table:table-cell table:style-name="ce56" office:value-type="float" office:value="4200" calcext:value-type="float">
            <text:p>4.200,00</text:p>
          </table:table-cell>
          <table:table-cell table:style-name="ce56" office:value-type="float" office:value="2100" calcext:value-type="float">
            <text:p>2.100,00</text:p>
          </table:table-cell>
          <table:table-cell table:number-columns-repeated="1016"/>
        </table:table-row>
        <table:table-row table:style-name="ro6">
          <table:table-cell table:style-name="ce47" office:value-type="string" calcext:value-type="string">
            <text:p>BAGNOLO PIEMONTE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5817" calcext:value-type="float">
            <text:p>5817</text:p>
          </table:table-cell>
          <table:table-cell table:style-name="ce4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56" office:value-type="float" office:value="85400" calcext:value-type="float">
            <text:p>85.400,00</text:p>
          </table:table-cell>
          <table:table-cell table:style-name="ce56" office:value-type="float" office:value="17500" calcext:value-type="float">
            <text:p>17.50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AGNOLO PIEMONTE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5817" calcext:value-type="float">
            <text:p>5817</text:p>
          </table:table-cell>
          <table:table-cell table:style-name="ce47" office:value-type="string" calcext:value-type="string">
            <text:p>L.R. 24/96 # Variante PAI # D.G.R. n. 2-5007 del 07/01/2002</text:p>
          </table:table-cell>
          <table:table-cell table:style-name="ce56" office:value-type="float" office:value="17500" calcext:value-type="float">
            <text:p>17.500,00</text:p>
          </table:table-cell>
          <table:table-cell table:style-name="ce56" office:value-type="float" office:value="8750" calcext:value-type="float">
            <text:p>8.750,0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BAGNOLO PIEMONTE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5817" calcext:value-type="float">
            <text:p>5817</text:p>
          </table:table-cell>
          <table:table-cell table:style-name="ce4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56" office:value-type="float" office:value="12600" calcext:value-type="float">
            <text:p>12.600,00</text:p>
          </table:table-cell>
          <table:table-cell table:style-name="ce56" office:value-type="float" office:value="6300" calcext:value-type="float">
            <text:p>6.300,0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BAGNOLO PIEMONTE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5817" calcext:value-type="float">
            <text:p>5817</text:p>
          </table:table-cell>
          <table:table-cell table:style-name="ce4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56" office:value-type="float" office:value="4900" calcext:value-type="float">
            <text:p>4.900,00</text:p>
          </table:table-cell>
          <table:table-cell table:style-name="ce56" office:value-type="float" office:value="2450" calcext:value-type="float">
            <text:p>2.45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AGNOLO PIEMONTE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5967" calcext:value-type="float">
            <text:p>5967</text:p>
          </table:table-cell>
          <table:table-cell table:style-name="ce47" office:value-type="string" calcext:value-type="string">
            <text:p>L.R. 24/96 # Studi qualita Paesaggio # D.G.R. n. 17-10121 del 24/11/2008</text:p>
          </table:table-cell>
          <table:table-cell table:style-name="ce56" office:value-type="float" office:value="2496" calcext:value-type="float">
            <text:p>2.496,00</text:p>
          </table:table-cell>
          <table:table-cell table:style-name="ce56" office:value-type="float" office:value="1247.79" calcext:value-type="float">
            <text:p>1.247,79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AGNOLO PIEMONTE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5967" calcext:value-type="float">
            <text:p>5967</text:p>
          </table:table-cell>
          <table:table-cell table:style-name="ce47" office:value-type="string" calcext:value-type="string">
            <text:p>L.R. 24/96 # Variante Sismica # D.G.R. n. 22-2818 del <text:s/>07/11/2011</text:p>
          </table:table-cell>
          <table:table-cell table:style-name="ce56" office:value-type="float" office:value="2220" calcext:value-type="float">
            <text:p>2.220,00</text:p>
          </table:table-cell>
          <table:table-cell table:style-name="ce56" office:value-type="float" office:value="1110.2" calcext:value-type="float">
            <text:p>1.110,2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ALMES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6426" calcext:value-type="float">
            <text:p>6426</text:p>
          </table:table-cell>
          <table:table-cell table:style-name="ce47" office:value-type="string" calcext:value-type="string">
            <text:p>L.R. 24/96 # Adeguamento RET # D.C.R. n. 247-45856 del 28/11/2017</text:p>
          </table:table-cell>
          <table:table-cell table:style-name="ce56" office:value-type="float" office:value="2505.41" calcext:value-type="float">
            <text:p>2.505,41</text:p>
          </table:table-cell>
          <table:table-cell table:style-name="ce56" office:value-type="float" office:value="1252.71" calcext:value-type="float">
            <text:p>1.252,71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ALMES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6426" calcext:value-type="float">
            <text:p>6426</text:p>
          </table:table-cell>
          <table:table-cell table:style-name="ce47" office:value-type="string" calcext:value-type="string">
            <text:p>L.R. 24/96 # Dematerializzazione SU # D.G.R. n. 44-8769 del 12/04/2019</text:p>
          </table:table-cell>
          <table:table-cell table:style-name="ce56" office:value-type="float" office:value="12527.01" calcext:value-type="float">
            <text:p>12.527,01</text:p>
          </table:table-cell>
          <table:table-cell table:style-name="ce56" office:value-type="float" office:value="6263.51" calcext:value-type="float">
            <text:p>6.263,51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ALMES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6426" calcext:value-type="float">
            <text:p>6426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20043.22" calcext:value-type="float">
            <text:p>20.043,22</text:p>
          </table:table-cell>
          <table:table-cell table:style-name="ce56" office:value-type="float" office:value="10021.61" calcext:value-type="float">
            <text:p>10.021,61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ALMES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6426" calcext:value-type="float">
            <text:p>6426</text:p>
          </table:table-cell>
          <table:table-cell table:style-name="ce47" office:value-type="string" calcext:value-type="string">
            <text:p>L.R. 24/96 # PTP (BI-AL-AT-NO-TO) # D.G.R. n. 3-11432 del 23/12/2003</text:p>
          </table:table-cell>
          <table:table-cell table:style-name="ce56" office:value-type="float" office:value="7516.21" calcext:value-type="float">
            <text:p>7.516,21</text:p>
          </table:table-cell>
          <table:table-cell table:style-name="ce56" office:value-type="float" office:value="3758.11" calcext:value-type="float">
            <text:p>3.758,11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MAPPAN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7369" calcext:value-type="float">
            <text:p>7369</text:p>
          </table:table-cell>
          <table:table-cell table:style-name="ce47" office:value-type="string" calcext:value-type="string">
            <text:p>L.R. 24/96 # Adeguamento RET # D.C.R. n. 247-45856 del 28/11/2017</text:p>
          </table:table-cell>
          <table:table-cell table:style-name="ce56" office:value-type="float" office:value="3530.94" calcext:value-type="float">
            <text:p>3.530,94</text:p>
          </table:table-cell>
          <table:table-cell table:style-name="ce56" office:value-type="float" office:value="1765.47" calcext:value-type="float">
            <text:p>1.765,47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MAPPAN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7369" calcext:value-type="float">
            <text:p>7369</text:p>
          </table:table-cell>
          <table:table-cell table:style-name="ce47" office:value-type="string" calcext:value-type="string">
            <text:p>L.R. 24/96 # Commercio # D.G.R. n. 6-4967 del 22/12/2006</text:p>
          </table:table-cell>
          <table:table-cell table:style-name="ce56" office:value-type="float" office:value="3530.94" calcext:value-type="float">
            <text:p>3.530,94</text:p>
          </table:table-cell>
          <table:table-cell table:style-name="ce56" office:value-type="float" office:value="1765.47" calcext:value-type="float">
            <text:p>1.765,47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MAPPAN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7369" calcext:value-type="float">
            <text:p>7369</text:p>
          </table:table-cell>
          <table:table-cell table:style-name="ce47" office:value-type="string" calcext:value-type="string">
            <text:p>L.R. 24/96 # Dematerializzazione SU # D.G.R. n. 44-8769 del 12/04/2019</text:p>
          </table:table-cell>
          <table:table-cell table:style-name="ce56" office:value-type="float" office:value="14569.67" calcext:value-type="float">
            <text:p>14.569,67</text:p>
          </table:table-cell>
          <table:table-cell table:style-name="ce56" office:value-type="float" office:value="7284.84" calcext:value-type="float">
            <text:p>7.284,84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MAPPAN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7369" calcext:value-type="float">
            <text:p>7369</text:p>
          </table:table-cell>
          <table:table-cell table:style-name="ce47" office:value-type="string" calcext:value-type="string">
            <text:p>L.R. 24/96 # Inquinamento Acustico # D.G.R. n. 19-14453 del 29/12/2004</text:p>
          </table:table-cell>
          <table:table-cell table:style-name="ce56" office:value-type="float" office:value="3530.94" calcext:value-type="float">
            <text:p>3.530,94</text:p>
          </table:table-cell>
          <table:table-cell table:style-name="ce56" office:value-type="float" office:value="1765.47" calcext:value-type="float">
            <text:p>1.765,47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MAPPAN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7369" calcext:value-type="float">
            <text:p>7369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14000" calcext:value-type="float">
            <text:p>14.000,00</text:p>
          </table:table-cell>
          <table:table-cell table:style-name="ce56" office:value-type="float" office:value="7000" calcext:value-type="float">
            <text:p>7.00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MAPPAN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7369" calcext:value-type="float">
            <text:p>7369</text:p>
          </table:table-cell>
          <table:table-cell table:style-name="ce47" office:value-type="string" calcext:value-type="string">
            <text:p>L.R. 24/96 # PTP (BI-AL-AT-NO-TO) # D.G.R. n. 3-11432 del 23/12/2003</text:p>
          </table:table-cell>
          <table:table-cell table:style-name="ce56" office:value-type="float" office:value="3530.94" calcext:value-type="float">
            <text:p>3.530,94</text:p>
          </table:table-cell>
          <table:table-cell table:style-name="ce56" office:value-type="float" office:value="1765.47" calcext:value-type="float">
            <text:p>1.765,47</text:p>
          </table:table-cell>
          <table:table-cell table:number-columns-repeated="1016"/>
        </table:table-row>
        <table:table-row table:style-name="ro6">
          <table:table-cell table:style-name="ce47" office:value-type="string" calcext:value-type="string">
            <text:p>MAPPAN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7369" calcext:value-type="float">
            <text:p>7369</text:p>
          </table:table-cell>
          <table:table-cell table:style-name="ce4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56" office:value-type="float" office:value="3313.8" calcext:value-type="float">
            <text:p>3.313,80</text:p>
          </table:table-cell>
          <table:table-cell table:style-name="ce56" office:value-type="float" office:value="1656.9" calcext:value-type="float">
            <text:p>1.656,9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MAPPAN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7369" calcext:value-type="float">
            <text:p>7369</text:p>
          </table:table-cell>
          <table:table-cell table:style-name="ce4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56" office:value-type="float" office:value="3530.94" calcext:value-type="float">
            <text:p>3.530,94</text:p>
          </table:table-cell>
          <table:table-cell table:style-name="ce56" office:value-type="float" office:value="1765.47" calcext:value-type="float">
            <text:p>1.765,47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MAPPAN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7369" calcext:value-type="float">
            <text:p>7369</text:p>
          </table:table-cell>
          <table:table-cell table:style-name="ce4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56" office:value-type="float" office:value="3530.94" calcext:value-type="float">
            <text:p>3.530,94</text:p>
          </table:table-cell>
          <table:table-cell table:style-name="ce56" office:value-type="float" office:value="1765.47" calcext:value-type="float">
            <text:p>1.765,47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ARGE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7430" calcext:value-type="float">
            <text:p>7430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21000" calcext:value-type="float">
            <text:p>21.000,00</text:p>
          </table:table-cell>
          <table:table-cell table:style-name="ce56" office:value-type="float" office:value="10500" calcext:value-type="float">
            <text:p>10.50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LUS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7473" calcext:value-type="float">
            <text:p>7473</text:p>
          </table:table-cell>
          <table:table-cell table:style-name="ce47" office:value-type="string" calcext:value-type="string">
            <text:p>L.R. 24/96 # Commercio # D.G.R. n. 10-29772 del 03/04/2000</text:p>
          </table:table-cell>
          <table:table-cell table:style-name="ce56" office:value-type="float" office:value="2058" calcext:value-type="float">
            <text:p>2.058,00</text:p>
          </table:table-cell>
          <table:table-cell table:style-name="ce56" office:value-type="float" office:value="1028.93" calcext:value-type="float">
            <text:p>1.028,93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CALUS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7473" calcext:value-type="float">
            <text:p>7473</text:p>
          </table:table-cell>
          <table:table-cell table:style-name="ce4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56" office:value-type="float" office:value="1776" calcext:value-type="float">
            <text:p>1.776,00</text:p>
          </table:table-cell>
          <table:table-cell table:style-name="ce56" office:value-type="float" office:value="888.12" calcext:value-type="float">
            <text:p>888,12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UMIANA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7889" calcext:value-type="float">
            <text:p>7889</text:p>
          </table:table-cell>
          <table:table-cell table:style-name="ce47" office:value-type="string" calcext:value-type="string">
            <text:p>L.R. 24/96 # Adeguamento RET # D.C.R. n. 247-45856 del 28/11/2017</text:p>
          </table:table-cell>
          <table:table-cell table:style-name="ce56" office:value-type="float" office:value="8881.6" calcext:value-type="float">
            <text:p>8.881,60</text:p>
          </table:table-cell>
          <table:table-cell table:style-name="ce56" office:value-type="float" office:value="4440.8" calcext:value-type="float">
            <text:p>4.440,8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UMIANA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7889" calcext:value-type="float">
            <text:p>7889</text:p>
          </table:table-cell>
          <table:table-cell table:style-name="ce47" office:value-type="string" calcext:value-type="string">
            <text:p>L.R. 24/96 # Dematerializzazione SU # D.G.R. n. 44-8769 del 12/04/2019</text:p>
          </table:table-cell>
          <table:table-cell table:style-name="ce56" office:value-type="float" office:value="22204" calcext:value-type="float">
            <text:p>22.204,00</text:p>
          </table:table-cell>
          <table:table-cell table:style-name="ce56" office:value-type="float" office:value="11102" calcext:value-type="float">
            <text:p>11.102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UMIANA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7889" calcext:value-type="float">
            <text:p>7889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9769.76" calcext:value-type="float">
            <text:p>9.769,76</text:p>
          </table:table-cell>
          <table:table-cell table:style-name="ce56" office:value-type="float" office:value="4884.88" calcext:value-type="float">
            <text:p>4.884,88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CUMIANA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7889" calcext:value-type="float">
            <text:p>7889</text:p>
          </table:table-cell>
          <table:table-cell table:style-name="ce4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56" office:value-type="float" office:value="9769.76" calcext:value-type="float">
            <text:p>9.769,76</text:p>
          </table:table-cell>
          <table:table-cell table:style-name="ce56" office:value-type="float" office:value="4884.88" calcext:value-type="float">
            <text:p>4.884,88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CUMIANA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7889" calcext:value-type="float">
            <text:p>7889</text:p>
          </table:table-cell>
          <table:table-cell table:style-name="ce4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56" office:value-type="float" office:value="5150.63" calcext:value-type="float">
            <text:p>5.150,63</text:p>
          </table:table-cell>
          <table:table-cell table:style-name="ce56" office:value-type="float" office:value="2575.32" calcext:value-type="float">
            <text:p>2.575,32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UMIANA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7889" calcext:value-type="float">
            <text:p>7889</text:p>
          </table:table-cell>
          <table:table-cell table:style-name="ce47" office:value-type="string" calcext:value-type="string">
            <text:p>L.R. 24/96 # Verifiche PAI # D.G.R. n. 9-1959 del 09/01/2006</text:p>
          </table:table-cell>
          <table:table-cell table:style-name="ce56" office:value-type="float" office:value="2664.48" calcext:value-type="float">
            <text:p>2.664,48</text:p>
          </table:table-cell>
          <table:table-cell table:style-name="ce56" office:value-type="float" office:value="1332.24" calcext:value-type="float">
            <text:p>1.332,24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VOLVERA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8521" calcext:value-type="float">
            <text:p>8521</text:p>
          </table:table-cell>
          <table:table-cell table:style-name="ce47" office:value-type="string" calcext:value-type="string">
            <text:p>L.R. 24/96 # P.T.R. # D.G.R. n. 22-2818 del 07/11/2011</text:p>
          </table:table-cell>
          <table:table-cell table:style-name="ce56" office:value-type="float" office:value="3616.87" calcext:value-type="float">
            <text:p>3.616,87</text:p>
          </table:table-cell>
          <table:table-cell table:style-name="ce56" office:value-type="float" office:value="1808.44" calcext:value-type="float">
            <text:p>1.808,44</text:p>
          </table:table-cell>
          <table:table-cell table:number-columns-repeated="1016"/>
        </table:table-row>
        <table:table-row table:style-name="ro6">
          <table:table-cell table:style-name="ce47" office:value-type="string" calcext:value-type="string">
            <text:p>VOLVERA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8521" calcext:value-type="float">
            <text:p>8521</text:p>
          </table:table-cell>
          <table:table-cell table:style-name="ce4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56" office:value-type="float" office:value="8616.69" calcext:value-type="float">
            <text:p>8.616,69</text:p>
          </table:table-cell>
          <table:table-cell table:style-name="ce56" office:value-type="float" office:value="4308.35" calcext:value-type="float">
            <text:p>4.308,35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VOLVERA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8521" calcext:value-type="float">
            <text:p>8521</text:p>
          </table:table-cell>
          <table:table-cell table:style-name="ce4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56" office:value-type="float" office:value="7233.74" calcext:value-type="float">
            <text:p>7.233,74</text:p>
          </table:table-cell>
          <table:table-cell table:style-name="ce56" office:value-type="float" office:value="3616.87" calcext:value-type="float">
            <text:p>3.616,87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VOLVERA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8521" calcext:value-type="float">
            <text:p>8521</text:p>
          </table:table-cell>
          <table:table-cell table:style-name="ce4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56" office:value-type="float" office:value="6661.2" calcext:value-type="float">
            <text:p>6.661,20</text:p>
          </table:table-cell>
          <table:table-cell table:style-name="ce56" office:value-type="float" office:value="3330.6" calcext:value-type="float">
            <text:p>3.330,6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RANDIZZ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8701" calcext:value-type="float">
            <text:p>8701</text:p>
          </table:table-cell>
          <table:table-cell table:style-name="ce47" office:value-type="string" calcext:value-type="string">
            <text:p>L.R. 24/96 # Adeguamento RET # D.C.R. n. 247-45856 del 28/11/2017</text:p>
          </table:table-cell>
          <table:table-cell table:style-name="ce56" office:value-type="float" office:value="3500" calcext:value-type="float">
            <text:p>3.500,00</text:p>
          </table:table-cell>
          <table:table-cell table:style-name="ce56" office:value-type="float" office:value="1750" calcext:value-type="float">
            <text:p>1.75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RANDIZZ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8701" calcext:value-type="float">
            <text:p>8701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10500" calcext:value-type="float">
            <text:p>10.500,00</text:p>
          </table:table-cell>
          <table:table-cell table:style-name="ce56" office:value-type="float" office:value="5250" calcext:value-type="float">
            <text:p>5.25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RANDIZZ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8701" calcext:value-type="float">
            <text:p>8701</text:p>
          </table:table-cell>
          <table:table-cell table:style-name="ce47" office:value-type="string" calcext:value-type="string">
            <text:p>L.R. 24/96 # PTP (BI-AL-AT-NO-TO) # D.G.R. n. 3-11432 del 23/12/2003</text:p>
          </table:table-cell>
          <table:table-cell table:style-name="ce56" office:value-type="float" office:value="3500" calcext:value-type="float">
            <text:p>3.500,00</text:p>
          </table:table-cell>
          <table:table-cell table:style-name="ce56" office:value-type="float" office:value="1750" calcext:value-type="float">
            <text:p>1.75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RANDIZZ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8701" calcext:value-type="float">
            <text:p>8701</text:p>
          </table:table-cell>
          <table:table-cell table:style-name="ce47" office:value-type="string" calcext:value-type="string">
            <text:p>L.R. 24/96 # P.T.R. # D.G.R. n. 22-2818 del 07/11/2011</text:p>
          </table:table-cell>
          <table:table-cell table:style-name="ce56" office:value-type="float" office:value="3500" calcext:value-type="float">
            <text:p>3.500,00</text:p>
          </table:table-cell>
          <table:table-cell table:style-name="ce56" office:value-type="float" office:value="1750" calcext:value-type="float">
            <text:p>1.75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RANDIZZ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8701" calcext:value-type="float">
            <text:p>8701</text:p>
          </table:table-cell>
          <table:table-cell table:style-name="ce47" office:value-type="string" calcext:value-type="string">
            <text:p>L.R. 24/96 # Verifiche PAI # D.G.R. n. 9-1959 del 09/01/2006</text:p>
          </table:table-cell>
          <table:table-cell table:style-name="ce56" office:value-type="float" office:value="3500" calcext:value-type="float">
            <text:p>3.500,00</text:p>
          </table:table-cell>
          <table:table-cell table:style-name="ce56" office:value-type="float" office:value="1750" calcext:value-type="float">
            <text:p>1.75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RIGNAN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9224" calcext:value-type="float">
            <text:p>9224</text:p>
          </table:table-cell>
          <table:table-cell table:style-name="ce47" office:value-type="string" calcext:value-type="string">
            <text:p>L.R. 24/96 # Adeguamento RET # D.C.R. n. 247-45856 del 28/11/2017</text:p>
          </table:table-cell>
          <table:table-cell table:style-name="ce56" office:value-type="float" office:value="10500" calcext:value-type="float">
            <text:p>10.500,00</text:p>
          </table:table-cell>
          <table:table-cell table:style-name="ce56" office:value-type="float" office:value="5250" calcext:value-type="float">
            <text:p>5.25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RIGNAN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9224" calcext:value-type="float">
            <text:p>9224</text:p>
          </table:table-cell>
          <table:table-cell table:style-name="ce47" office:value-type="string" calcext:value-type="string">
            <text:p>L.R. 24/96 # Dematerializzazione SU # D.G.R. n. 44-8769 del 12/04/2019</text:p>
          </table:table-cell>
          <table:table-cell table:style-name="ce56" office:value-type="float" office:value="21350" calcext:value-type="float">
            <text:p>21.350,00</text:p>
          </table:table-cell>
          <table:table-cell table:style-name="ce56" office:value-type="float" office:value="10675" calcext:value-type="float">
            <text:p>10.675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RIGNAN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9224" calcext:value-type="float">
            <text:p>9224</text:p>
          </table:table-cell>
          <table:table-cell table:style-name="ce47" office:value-type="string" calcext:value-type="string">
            <text:p>L.R. 24/96 # Inquinamento Acustico # D.G.R. n. 19-14453 del 29/12/2004</text:p>
          </table:table-cell>
          <table:table-cell table:style-name="ce56" office:value-type="float" office:value="910" calcext:value-type="float">
            <text:p>910,00</text:p>
          </table:table-cell>
          <table:table-cell table:style-name="ce56" office:value-type="float" office:value="455" calcext:value-type="float">
            <text:p>455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RIGNAN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9224" calcext:value-type="float">
            <text:p>9224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22400" calcext:value-type="float">
            <text:p>22.400,00</text:p>
          </table:table-cell>
          <table:table-cell table:style-name="ce56" office:value-type="float" office:value="11200" calcext:value-type="float">
            <text:p>11.20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RIGNAN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9224" calcext:value-type="float">
            <text:p>9224</text:p>
          </table:table-cell>
          <table:table-cell table:style-name="ce47" office:value-type="string" calcext:value-type="string">
            <text:p>L.R. 24/96 # PTP (BI-AL-AT-NO-TO) # D.G.R. n. 3-11432 del 23/12/2003</text:p>
          </table:table-cell>
          <table:table-cell table:style-name="ce56" office:value-type="float" office:value="9100" calcext:value-type="float">
            <text:p>9.100,00</text:p>
          </table:table-cell>
          <table:table-cell table:style-name="ce56" office:value-type="float" office:value="4550" calcext:value-type="float">
            <text:p>4.55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RIGNAN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9224" calcext:value-type="float">
            <text:p>9224</text:p>
          </table:table-cell>
          <table:table-cell table:style-name="ce47" office:value-type="string" calcext:value-type="string">
            <text:p>L.R. 24/96 # P.T.R. # D.G.R. n. 22-2818 del 07/11/2011</text:p>
          </table:table-cell>
          <table:table-cell table:style-name="ce56" office:value-type="float" office:value="2800" calcext:value-type="float">
            <text:p>2.800,00</text:p>
          </table:table-cell>
          <table:table-cell table:style-name="ce56" office:value-type="float" office:value="1400" calcext:value-type="float">
            <text:p>1.400,00</text:p>
          </table:table-cell>
          <table:table-cell table:number-columns-repeated="1016"/>
        </table:table-row>
        <table:table-row table:style-name="ro6">
          <table:table-cell table:style-name="ce47" office:value-type="string" calcext:value-type="string">
            <text:p>CARIGNAN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9224" calcext:value-type="float">
            <text:p>9224</text:p>
          </table:table-cell>
          <table:table-cell table:style-name="ce4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56" office:value-type="float" office:value="3150" calcext:value-type="float">
            <text:p>3.150,00</text:p>
          </table:table-cell>
          <table:table-cell table:style-name="ce56" office:value-type="float" office:value="1575" calcext:value-type="float">
            <text:p>1.575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RIGNAN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9224" calcext:value-type="float">
            <text:p>9224</text:p>
          </table:table-cell>
          <table:table-cell table:style-name="ce47" office:value-type="string" calcext:value-type="string">
            <text:p>L.R. 24/96 # Studi qualita Paesaggio # D.G.R. n. 17-10121 del 24/11/2008</text:p>
          </table:table-cell>
          <table:table-cell table:style-name="ce56" office:value-type="float" office:value="15540" calcext:value-type="float">
            <text:p>15.540,00</text:p>
          </table:table-cell>
          <table:table-cell table:style-name="ce56" office:value-type="float" office:value="7770" calcext:value-type="float">
            <text:p>7.770,0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CARIGNAN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9224" calcext:value-type="float">
            <text:p>9224</text:p>
          </table:table-cell>
          <table:table-cell table:style-name="ce4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56" office:value-type="float" office:value="30800" calcext:value-type="float">
            <text:p>30.800,00</text:p>
          </table:table-cell>
          <table:table-cell table:style-name="ce56" office:value-type="float" office:value="15400" calcext:value-type="float">
            <text:p>15.400,0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CARIGNAN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9224" calcext:value-type="float">
            <text:p>9224</text:p>
          </table:table-cell>
          <table:table-cell table:style-name="ce4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56" office:value-type="float" office:value="3500" calcext:value-type="float">
            <text:p>3.500,00</text:p>
          </table:table-cell>
          <table:table-cell table:style-name="ce56" office:value-type="float" office:value="1750" calcext:value-type="float">
            <text:p>1.75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RIGNAN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9224" calcext:value-type="float">
            <text:p>9224</text:p>
          </table:table-cell>
          <table:table-cell table:style-name="ce47" office:value-type="string" calcext:value-type="string">
            <text:p>L.R. 24/96 # Verifiche PAI # D.G.R. n. 9-1959 del 09/01/2006</text:p>
          </table:table-cell>
          <table:table-cell table:style-name="ce56" office:value-type="float" office:value="19600" calcext:value-type="float">
            <text:p>19.600,00</text:p>
          </table:table-cell>
          <table:table-cell table:style-name="ce56" office:value-type="float" office:value="9800" calcext:value-type="float">
            <text:p>9.800,0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CARIGNAN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9224" calcext:value-type="float">
            <text:p>9224</text:p>
          </table:table-cell>
          <table:table-cell table:style-name="ce47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56" office:value-type="float" office:value="6300" calcext:value-type="float">
            <text:p>6.300,00</text:p>
          </table:table-cell>
          <table:table-cell table:style-name="ce56" office:value-type="float" office:value="3150" calcext:value-type="float">
            <text:p>3.15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STELLAMONT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9667" calcext:value-type="float">
            <text:p>9667</text:p>
          </table:table-cell>
          <table:table-cell table:style-name="ce47" office:value-type="string" calcext:value-type="string">
            <text:p>L.R. 24/96 # Adeguamento RET # D.C.R. n. 247-45856 del 28/11/2017</text:p>
          </table:table-cell>
          <table:table-cell table:style-name="ce56" office:value-type="float" office:value="35000" calcext:value-type="float">
            <text:p>35.000,00</text:p>
          </table:table-cell>
          <table:table-cell table:style-name="ce56" office:value-type="float" office:value="17500" calcext:value-type="float">
            <text:p>17.50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STELLAMONT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9667" calcext:value-type="float">
            <text:p>9667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35000" calcext:value-type="float">
            <text:p>35.000,00</text:p>
          </table:table-cell>
          <table:table-cell table:style-name="ce56" office:value-type="float" office:value="17500" calcext:value-type="float">
            <text:p>17.50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USC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10078" calcext:value-type="float">
            <text:p>10078</text:p>
          </table:table-cell>
          <table:table-cell table:style-name="ce47" office:value-type="string" calcext:value-type="string">
            <text:p>L.R. 24/96 # Adeguamento RET # D.C.R. n. 247-45856 del 28/11/2017</text:p>
          </table:table-cell>
          <table:table-cell table:style-name="ce56" office:value-type="float" office:value="17763" calcext:value-type="float">
            <text:p>17.763,00</text:p>
          </table:table-cell>
          <table:table-cell table:style-name="ce56" office:value-type="float" office:value="8881.6" calcext:value-type="float">
            <text:p>8.881,6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USC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10078" calcext:value-type="float">
            <text:p>10078</text:p>
          </table:table-cell>
          <table:table-cell table:style-name="ce47" office:value-type="string" calcext:value-type="string">
            <text:p>L.R. 24/96 # Dematerializzazione SU # D.G.R. n. 44-8769 del 12/04/2019</text:p>
          </table:table-cell>
          <table:table-cell table:style-name="ce56" office:value-type="float" office:value="17763" calcext:value-type="float">
            <text:p>17.763,00</text:p>
          </table:table-cell>
          <table:table-cell table:style-name="ce56" office:value-type="float" office:value="8881.6" calcext:value-type="float">
            <text:p>8.881,6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USC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10078" calcext:value-type="float">
            <text:p>10078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22204" calcext:value-type="float">
            <text:p>22.204,00</text:p>
          </table:table-cell>
          <table:table-cell table:style-name="ce56" office:value-type="float" office:value="11102" calcext:value-type="float">
            <text:p>11.102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USC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10078" calcext:value-type="float">
            <text:p>10078</text:p>
          </table:table-cell>
          <table:table-cell table:style-name="ce47" office:value-type="string" calcext:value-type="string">
            <text:p>L.R. 24/96 # PTP (BI-AL-AT-NO-TO) # D.G.R. n. 3-11432 del 23/12/2003</text:p>
          </table:table-cell>
          <table:table-cell table:style-name="ce56" office:value-type="float" office:value="13322" calcext:value-type="float">
            <text:p>13.322,00</text:p>
          </table:table-cell>
          <table:table-cell table:style-name="ce56" office:value-type="float" office:value="6661.2" calcext:value-type="float">
            <text:p>6.661,2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USC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10078" calcext:value-type="float">
            <text:p>10078</text:p>
          </table:table-cell>
          <table:table-cell table:style-name="ce47" office:value-type="string" calcext:value-type="string">
            <text:p>L.R. 24/96 # P.T.R. # D.G.R. n. 22-2818 del 07/11/2011</text:p>
          </table:table-cell>
          <table:table-cell table:style-name="ce56" office:value-type="float" office:value="8882" calcext:value-type="float">
            <text:p>8.882,00</text:p>
          </table:table-cell>
          <table:table-cell table:style-name="ce56" office:value-type="float" office:value="4440.8" calcext:value-type="float">
            <text:p>4.440,8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BUSCA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10078" calcext:value-type="float">
            <text:p>10078</text:p>
          </table:table-cell>
          <table:table-cell table:style-name="ce4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56" office:value-type="float" office:value="22204" calcext:value-type="float">
            <text:p>22.204,00</text:p>
          </table:table-cell>
          <table:table-cell table:style-name="ce56" office:value-type="float" office:value="11102" calcext:value-type="float">
            <text:p>11.102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POIRIN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0153" calcext:value-type="float">
            <text:p>10153</text:p>
          </table:table-cell>
          <table:table-cell table:style-name="ce47" office:value-type="string" calcext:value-type="string">
            <text:p>L.R. 24/96 # Adeguamento RET # D.C.R. n. 247-45856 del 28/11/2017</text:p>
          </table:table-cell>
          <table:table-cell table:style-name="ce56" office:value-type="float" office:value="3064.15" calcext:value-type="float">
            <text:p>3.064,15</text:p>
          </table:table-cell>
          <table:table-cell table:style-name="ce56" office:value-type="float" office:value="1532.08" calcext:value-type="float">
            <text:p>1.532,08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POIRIN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0153" calcext:value-type="float">
            <text:p>10153</text:p>
          </table:table-cell>
          <table:table-cell table:style-name="ce47" office:value-type="string" calcext:value-type="string">
            <text:p>L.R. 24/96 # Dematerializzazione SU # D.G.R. n. 44-8769 del 12/04/2019</text:p>
          </table:table-cell>
          <table:table-cell table:style-name="ce56" office:value-type="float" office:value="19470.5" calcext:value-type="float">
            <text:p>19.470,50</text:p>
          </table:table-cell>
          <table:table-cell table:style-name="ce56" office:value-type="float" office:value="9735.25" calcext:value-type="float">
            <text:p>9.735,25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POIRIN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0153" calcext:value-type="float">
            <text:p>10153</text:p>
          </table:table-cell>
          <table:table-cell table:style-name="ce47" office:value-type="string" calcext:value-type="string">
            <text:p>L.R. 24/96 # Piano del Colore e Arredo Urbano # D.G.R. n. 6-2703 del 09/04/2001</text:p>
          </table:table-cell>
          <table:table-cell table:style-name="ce56" office:value-type="float" office:value="8883" calcext:value-type="float">
            <text:p>8.883,00</text:p>
          </table:table-cell>
          <table:table-cell table:style-name="ce56" office:value-type="float" office:value="4441.5" calcext:value-type="float">
            <text:p>4.441,5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POIRIN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0153" calcext:value-type="float">
            <text:p>10153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13860" calcext:value-type="float">
            <text:p>13.860,00</text:p>
          </table:table-cell>
          <table:table-cell table:style-name="ce56" office:value-type="float" office:value="6930" calcext:value-type="float">
            <text:p>6.93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POIRIN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0153" calcext:value-type="float">
            <text:p>10153</text:p>
          </table:table-cell>
          <table:table-cell table:style-name="ce47" office:value-type="string" calcext:value-type="string">
            <text:p>L.R. 24/96 # PTP (BI-AL-AT-NO-TO) # D.G.R. n. 3-11432 del 23/12/2003</text:p>
          </table:table-cell>
          <table:table-cell table:style-name="ce56" office:value-type="float" office:value="1330" calcext:value-type="float">
            <text:p>1.330,00</text:p>
          </table:table-cell>
          <table:table-cell table:style-name="ce56" office:value-type="float" office:value="665" calcext:value-type="float">
            <text:p>665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POIRIN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0153" calcext:value-type="float">
            <text:p>10153</text:p>
          </table:table-cell>
          <table:table-cell table:style-name="ce47" office:value-type="string" calcext:value-type="string">
            <text:p>L.R. 24/96 # P.T.R. # D.G.R. n. 22-2818 del 07/11/2011</text:p>
          </table:table-cell>
          <table:table-cell table:style-name="ce56" office:value-type="float" office:value="3150" calcext:value-type="float">
            <text:p>3.150,00</text:p>
          </table:table-cell>
          <table:table-cell table:style-name="ce56" office:value-type="float" office:value="1575" calcext:value-type="float">
            <text:p>1.575,00</text:p>
          </table:table-cell>
          <table:table-cell table:number-columns-repeated="1016"/>
        </table:table-row>
        <table:table-row table:style-name="ro6">
          <table:table-cell table:style-name="ce47" office:value-type="string" calcext:value-type="string">
            <text:p>POIRIN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0153" calcext:value-type="float">
            <text:p>10153</text:p>
          </table:table-cell>
          <table:table-cell table:style-name="ce4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56" office:value-type="float" office:value="3864" calcext:value-type="float">
            <text:p>3.864,00</text:p>
          </table:table-cell>
          <table:table-cell table:style-name="ce56" office:value-type="float" office:value="1932" calcext:value-type="float">
            <text:p>1.932,0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POIRIN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0153" calcext:value-type="float">
            <text:p>10153</text:p>
          </table:table-cell>
          <table:table-cell table:style-name="ce4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56" office:value-type="float" office:value="7994" calcext:value-type="float">
            <text:p>7.994,00</text:p>
          </table:table-cell>
          <table:table-cell table:style-name="ce56" office:value-type="float" office:value="3997" calcext:value-type="float">
            <text:p>3.997,0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POIRIN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0153" calcext:value-type="float">
            <text:p>10153</text:p>
          </table:table-cell>
          <table:table-cell table:style-name="ce4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56" office:value-type="float" office:value="7994" calcext:value-type="float">
            <text:p>7.994,00</text:p>
          </table:table-cell>
          <table:table-cell table:style-name="ce56" office:value-type="float" office:value="3997" calcext:value-type="float">
            <text:p>3.997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ORGO SAN DALMAZZ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12477" calcext:value-type="float">
            <text:p>12477</text:p>
          </table:table-cell>
          <table:table-cell table:style-name="ce47" office:value-type="string" calcext:value-type="string">
            <text:p>L.R. 24/96 # Adeguamento RET # D.C.R. n. 247-45856 del 28/11/2017</text:p>
          </table:table-cell>
          <table:table-cell table:style-name="ce56" office:value-type="float" office:value="17763.2" calcext:value-type="float">
            <text:p>17.763,20</text:p>
          </table:table-cell>
          <table:table-cell table:style-name="ce56" office:value-type="float" office:value="8881.6" calcext:value-type="float">
            <text:p>8.881,6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ORGO SAN DALMAZZ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12477" calcext:value-type="float">
            <text:p>12477</text:p>
          </table:table-cell>
          <table:table-cell table:style-name="ce47" office:value-type="string" calcext:value-type="string">
            <text:p>L.R. 24/96 # Dematerializzazione SU # D.G.R. n. 44-8769 del 12/04/2019</text:p>
          </table:table-cell>
          <table:table-cell table:style-name="ce56" office:value-type="float" office:value="13322.4" calcext:value-type="float">
            <text:p>13.322,40</text:p>
          </table:table-cell>
          <table:table-cell table:style-name="ce56" office:value-type="float" office:value="6661.2" calcext:value-type="float">
            <text:p>6.661,2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ORGO SAN DALMAZZ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12477" calcext:value-type="float">
            <text:p>12477</text:p>
          </table:table-cell>
          <table:table-cell table:style-name="ce47" office:value-type="string" calcext:value-type="string">
            <text:p>L.R. 24/96 # Inquinamento Acustico # D.G.R. n. 19-14453 del 29/12/2004</text:p>
          </table:table-cell>
          <table:table-cell table:style-name="ce56" office:value-type="float" office:value="13322.4" calcext:value-type="float">
            <text:p>13.322,40</text:p>
          </table:table-cell>
          <table:table-cell table:style-name="ce56" office:value-type="float" office:value="6661.2" calcext:value-type="float">
            <text:p>6.661,2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ORGO SAN DALMAZZ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12477" calcext:value-type="float">
            <text:p>12477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24424.4" calcext:value-type="float">
            <text:p>24.424,40</text:p>
          </table:table-cell>
          <table:table-cell table:style-name="ce56" office:value-type="float" office:value="12212.2" calcext:value-type="float">
            <text:p>12.212,2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ORGO SAN DALMAZZ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12477" calcext:value-type="float">
            <text:p>12477</text:p>
          </table:table-cell>
          <table:table-cell table:style-name="ce47" office:value-type="string" calcext:value-type="string">
            <text:p>L.R. 24/96 # PTP (BI-AL-AT-NO-TO) # D.G.R. n. 3-11432 del 23/12/2003</text:p>
          </table:table-cell>
          <table:table-cell table:style-name="ce56" office:value-type="float" office:value="17763.2" calcext:value-type="float">
            <text:p>17.763,20</text:p>
          </table:table-cell>
          <table:table-cell table:style-name="ce56" office:value-type="float" office:value="8881.6" calcext:value-type="float">
            <text:p>8.881,6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ORGO SAN DALMAZZ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12477" calcext:value-type="float">
            <text:p>12477</text:p>
          </table:table-cell>
          <table:table-cell table:style-name="ce47" office:value-type="string" calcext:value-type="string">
            <text:p>L.R. 24/96 # P.T.R. # D.G.R. n. 22-2818 del 07/11/2011</text:p>
          </table:table-cell>
          <table:table-cell table:style-name="ce56" office:value-type="float" office:value="17763.2" calcext:value-type="float">
            <text:p>17.763,20</text:p>
          </table:table-cell>
          <table:table-cell table:style-name="ce56" office:value-type="float" office:value="8881.6" calcext:value-type="float">
            <text:p>8.881,60</text:p>
          </table:table-cell>
          <table:table-cell table:number-columns-repeated="1016"/>
        </table:table-row>
        <table:table-row table:style-name="ro6">
          <table:table-cell table:style-name="ce47" office:value-type="string" calcext:value-type="string">
            <text:p>BORGO SAN DALMAZZ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12477" calcext:value-type="float">
            <text:p>12477</text:p>
          </table:table-cell>
          <table:table-cell table:style-name="ce4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56" office:value-type="float" office:value="3552.64" calcext:value-type="float">
            <text:p>3.552,64</text:p>
          </table:table-cell>
          <table:table-cell table:style-name="ce56" office:value-type="float" office:value="1776.32" calcext:value-type="float">
            <text:p>1.776,32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BORGO SAN DALMAZZ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12477" calcext:value-type="float">
            <text:p>12477</text:p>
          </table:table-cell>
          <table:table-cell table:style-name="ce47" office:value-type="string" calcext:value-type="string">
            <text:p>L.R. 24/96 # Studi qualita Paesaggio # D.G.R. n. 17-10121 del 24/11/2008</text:p>
          </table:table-cell>
          <table:table-cell table:style-name="ce56" office:value-type="float" office:value="24424.4" calcext:value-type="float">
            <text:p>24.424,40</text:p>
          </table:table-cell>
          <table:table-cell table:style-name="ce56" office:value-type="float" office:value="12212.2" calcext:value-type="float">
            <text:p>12.212,2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BORGO SAN DALMAZZ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12477" calcext:value-type="float">
            <text:p>12477</text:p>
          </table:table-cell>
          <table:table-cell table:style-name="ce4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56" office:value-type="float" office:value="24424.4" calcext:value-type="float">
            <text:p>24.424,40</text:p>
          </table:table-cell>
          <table:table-cell table:style-name="ce56" office:value-type="float" office:value="12212.2" calcext:value-type="float">
            <text:p>12.212,2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BORGO SAN DALMAZZ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12477" calcext:value-type="float">
            <text:p>12477</text:p>
          </table:table-cell>
          <table:table-cell table:style-name="ce4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56" office:value-type="float" office:value="2566.78" calcext:value-type="float">
            <text:p>2.566,78</text:p>
          </table:table-cell>
          <table:table-cell table:style-name="ce56" office:value-type="float" office:value="1283.39" calcext:value-type="float">
            <text:p>1.283,39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BORGO SAN DALMAZZO</text:p>
          </table:table-cell>
          <table:table-cell table:style-name="ce50" office:value-type="string" calcext:value-type="string">
            <text:p>CN</text:p>
          </table:table-cell>
          <table:table-cell table:style-name="ce53" office:value-type="float" office:value="12477" calcext:value-type="float">
            <text:p>12477</text:p>
          </table:table-cell>
          <table:table-cell table:style-name="ce47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56" office:value-type="float" office:value="7105.28" calcext:value-type="float">
            <text:p>7.105,28</text:p>
          </table:table-cell>
          <table:table-cell table:style-name="ce56" office:value-type="float" office:value="3552.64" calcext:value-type="float">
            <text:p>3.552,64</text:p>
          </table:table-cell>
          <table:table-cell table:number-columns-repeated="1016"/>
        </table:table-row>
        <table:table-row table:style-name="ro6">
          <table:table-cell table:style-name="ce47" office:value-type="string" calcext:value-type="string">
            <text:p>AVIGLIANA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2611" calcext:value-type="float">
            <text:p>12611</text:p>
          </table:table-cell>
          <table:table-cell table:style-name="ce4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56" office:value-type="float" office:value="8710.8" calcext:value-type="float">
            <text:p>8.710,80</text:p>
          </table:table-cell>
          <table:table-cell table:style-name="ce56" office:value-type="float" office:value="4355.4" calcext:value-type="float">
            <text:p>4.355,4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SELLE TORINES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3907" calcext:value-type="float">
            <text:p>13907</text:p>
          </table:table-cell>
          <table:table-cell table:style-name="ce47" office:value-type="string" calcext:value-type="string">
            <text:p>L.R. 24/96 # Adeguamento RET # D.C.R. n. 247-45856 del 28/11/2017</text:p>
          </table:table-cell>
          <table:table-cell table:style-name="ce56" office:value-type="float" office:value="6580" calcext:value-type="float">
            <text:p>6.580,00</text:p>
          </table:table-cell>
          <table:table-cell table:style-name="ce56" office:value-type="float" office:value="3290" calcext:value-type="float">
            <text:p>3.29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SELLE TORINES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3907" calcext:value-type="float">
            <text:p>13907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19740" calcext:value-type="float">
            <text:p>19.740,00</text:p>
          </table:table-cell>
          <table:table-cell table:style-name="ce56" office:value-type="float" office:value="9870" calcext:value-type="float">
            <text:p>9.87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SELLE TORINES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3907" calcext:value-type="float">
            <text:p>13907</text:p>
          </table:table-cell>
          <table:table-cell table:style-name="ce47" office:value-type="string" calcext:value-type="string">
            <text:p>L.R. 24/96 # Variante Sismica # D.G.R. n. 22-2818 del <text:s/>07/11/2011</text:p>
          </table:table-cell>
          <table:table-cell table:style-name="ce56" office:value-type="float" office:value="19740" calcext:value-type="float">
            <text:p>19.740,00</text:p>
          </table:table-cell>
          <table:table-cell table:style-name="ce56" office:value-type="float" office:value="9870" calcext:value-type="float">
            <text:p>9.87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VOLPIAN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5386" calcext:value-type="float">
            <text:p>15386</text:p>
          </table:table-cell>
          <table:table-cell table:style-name="ce47" office:value-type="string" calcext:value-type="string">
            <text:p>L.R. 24/96 # Dematerializzazione SU # D.G.R. n. 44-8769 del 12/04/2019</text:p>
          </table:table-cell>
          <table:table-cell table:style-name="ce56" office:value-type="float" office:value="26303.59" calcext:value-type="float">
            <text:p>26.303,59</text:p>
          </table:table-cell>
          <table:table-cell table:style-name="ce56" office:value-type="float" office:value="13151.8" calcext:value-type="float">
            <text:p>13.151,8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VOLPIAN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5386" calcext:value-type="float">
            <text:p>15386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64835.68" calcext:value-type="float">
            <text:p>64.835,68</text:p>
          </table:table-cell>
          <table:table-cell table:style-name="ce56" office:value-type="float" office:value="32417.84" calcext:value-type="float">
            <text:p>32.417,84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VOLPIAN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5386" calcext:value-type="float">
            <text:p>15386</text:p>
          </table:table-cell>
          <table:table-cell table:style-name="ce47" office:value-type="string" calcext:value-type="string">
            <text:p>L.R. 24/96 # PTP (BI-AL-AT-NO-TO) # D.G.R. n. 3-11432 del 23/12/2003</text:p>
          </table:table-cell>
          <table:table-cell table:style-name="ce56" office:value-type="float" office:value="30783.63" calcext:value-type="float">
            <text:p>30.783,63</text:p>
          </table:table-cell>
          <table:table-cell table:style-name="ce56" office:value-type="float" office:value="15391.82" calcext:value-type="float">
            <text:p>15.391,82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VOLPIAN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5386" calcext:value-type="float">
            <text:p>15386</text:p>
          </table:table-cell>
          <table:table-cell table:style-name="ce47" office:value-type="string" calcext:value-type="string">
            <text:p>L.R. 24/96 # P.T.R. # D.G.R. n. 22-2818 del 07/11/2011</text:p>
          </table:table-cell>
          <table:table-cell table:style-name="ce56" office:value-type="float" office:value="32595.47" calcext:value-type="float">
            <text:p>32.595,47</text:p>
          </table:table-cell>
          <table:table-cell table:style-name="ce56" office:value-type="float" office:value="16297.74" calcext:value-type="float">
            <text:p>16.297,74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VOLPIAN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5386" calcext:value-type="float">
            <text:p>15386</text:p>
          </table:table-cell>
          <table:table-cell table:style-name="ce4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56" office:value-type="float" office:value="9414.5" calcext:value-type="float">
            <text:p>9.414,50</text:p>
          </table:table-cell>
          <table:table-cell table:style-name="ce56" office:value-type="float" office:value="4707.25" calcext:value-type="float">
            <text:p>4.707,25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LEINI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6321" calcext:value-type="float">
            <text:p>16321</text:p>
          </table:table-cell>
          <table:table-cell table:style-name="ce47" office:value-type="string" calcext:value-type="string">
            <text:p>L.R. 24/96 # Adeguamento RET # D.C.R. n. 247-45856 del 28/11/2017</text:p>
          </table:table-cell>
          <table:table-cell table:style-name="ce56" office:value-type="float" office:value="17763.2" calcext:value-type="float">
            <text:p>17.763,20</text:p>
          </table:table-cell>
          <table:table-cell table:style-name="ce56" office:value-type="float" office:value="8881.6" calcext:value-type="float">
            <text:p>8.881,6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LEINI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6321" calcext:value-type="float">
            <text:p>16321</text:p>
          </table:table-cell>
          <table:table-cell table:style-name="ce47" office:value-type="string" calcext:value-type="string">
            <text:p>L.R. 24/96 # Dematerializzazione SU # D.G.R. n. 44-8769 del 12/04/2019</text:p>
          </table:table-cell>
          <table:table-cell table:style-name="ce56" office:value-type="float" office:value="17763.2" calcext:value-type="float">
            <text:p>17.763,20</text:p>
          </table:table-cell>
          <table:table-cell table:style-name="ce56" office:value-type="float" office:value="8881.6" calcext:value-type="float">
            <text:p>8.881,6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LEINI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6321" calcext:value-type="float">
            <text:p>16321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22204" calcext:value-type="float">
            <text:p>22.204,00</text:p>
          </table:table-cell>
          <table:table-cell table:style-name="ce56" office:value-type="float" office:value="11102" calcext:value-type="float">
            <text:p>11.102,0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LEINI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6321" calcext:value-type="float">
            <text:p>16321</text:p>
          </table:table-cell>
          <table:table-cell table:style-name="ce4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56" office:value-type="float" office:value="8881.6" calcext:value-type="float">
            <text:p>8.881,60</text:p>
          </table:table-cell>
          <table:table-cell table:style-name="ce56" office:value-type="float" office:value="4440.8" calcext:value-type="float">
            <text:p>4.440,8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LEINI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6321" calcext:value-type="float">
            <text:p>16321</text:p>
          </table:table-cell>
          <table:table-cell table:style-name="ce4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56" office:value-type="float" office:value="4440.8" calcext:value-type="float">
            <text:p>4.440,80</text:p>
          </table:table-cell>
          <table:table-cell table:style-name="ce56" office:value-type="float" office:value="2220.4" calcext:value-type="float">
            <text:p>2.220,4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LEINI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6321" calcext:value-type="float">
            <text:p>16321</text:p>
          </table:table-cell>
          <table:table-cell table:style-name="ce47" office:value-type="string" calcext:value-type="string">
            <text:p>L.R. 24/96 # Verifiche PAI # D.G.R. n. 9-1959 del 09/01/2006</text:p>
          </table:table-cell>
          <table:table-cell table:style-name="ce56" office:value-type="float" office:value="13322.4" calcext:value-type="float">
            <text:p>13.322,40</text:p>
          </table:table-cell>
          <table:table-cell table:style-name="ce56" office:value-type="float" office:value="6661.2" calcext:value-type="float">
            <text:p>6.661,2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ALPIGNAN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6501" calcext:value-type="float">
            <text:p>16501</text:p>
          </table:table-cell>
          <table:table-cell table:style-name="ce47" office:value-type="string" calcext:value-type="string">
            <text:p>L.R. 24/96 # Adeguamento RET # D.C.R. n. 247-45856 del 28/11/2017</text:p>
          </table:table-cell>
          <table:table-cell table:style-name="ce56" office:value-type="float" office:value="17763.2" calcext:value-type="float">
            <text:p>17.763,20</text:p>
          </table:table-cell>
          <table:table-cell table:style-name="ce56" office:value-type="float" office:value="8881.6" calcext:value-type="float">
            <text:p>8.881,6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ALPIGNAN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6501" calcext:value-type="float">
            <text:p>16501</text:p>
          </table:table-cell>
          <table:table-cell table:style-name="ce47" office:value-type="string" calcext:value-type="string">
            <text:p>L.R. 24/96 # Dematerializzazione SU # D.G.R. n. 44-8769 del 12/04/2019</text:p>
          </table:table-cell>
          <table:table-cell table:style-name="ce56" office:value-type="float" office:value="23980.32" calcext:value-type="float">
            <text:p>23.980,32</text:p>
          </table:table-cell>
          <table:table-cell table:style-name="ce56" office:value-type="float" office:value="11990.16" calcext:value-type="float">
            <text:p>11.990,16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ALPIGNAN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6501" calcext:value-type="float">
            <text:p>16501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23980.32" calcext:value-type="float">
            <text:p>23.980,32</text:p>
          </table:table-cell>
          <table:table-cell table:style-name="ce56" office:value-type="float" office:value="11990.16" calcext:value-type="float">
            <text:p>11.990,16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ALPIGNAN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6501" calcext:value-type="float">
            <text:p>16501</text:p>
          </table:table-cell>
          <table:table-cell table:style-name="ce4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56" office:value-type="float" office:value="8881.6" calcext:value-type="float">
            <text:p>8.881,60</text:p>
          </table:table-cell>
          <table:table-cell table:style-name="ce56" office:value-type="float" office:value="4440.8" calcext:value-type="float">
            <text:p>4.440,8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ALPIGNAN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6501" calcext:value-type="float">
            <text:p>16501</text:p>
          </table:table-cell>
          <table:table-cell table:style-name="ce4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56" office:value-type="float" office:value="4440.8" calcext:value-type="float">
            <text:p>4.440,80</text:p>
          </table:table-cell>
          <table:table-cell table:style-name="ce56" office:value-type="float" office:value="2220.4" calcext:value-type="float">
            <text:p>2.220,4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ALPIGNAN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6501" calcext:value-type="float">
            <text:p>16501</text:p>
          </table:table-cell>
          <table:table-cell table:style-name="ce47" office:value-type="string" calcext:value-type="string">
            <text:p>L.R. 24/96 # Verifiche PAI # D.G.R. n. 9-1959 del 09/01/2006</text:p>
          </table:table-cell>
          <table:table-cell table:style-name="ce56" office:value-type="float" office:value="7105.28" calcext:value-type="float">
            <text:p>7.105,28</text:p>
          </table:table-cell>
          <table:table-cell table:style-name="ce56" office:value-type="float" office:value="3552.64" calcext:value-type="float">
            <text:p>3.552,64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BEINASC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7464" calcext:value-type="float">
            <text:p>17464</text:p>
          </table:table-cell>
          <table:table-cell table:style-name="ce4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56" office:value-type="float" office:value="25687.07" calcext:value-type="float">
            <text:p>25.687,07</text:p>
          </table:table-cell>
          <table:table-cell table:style-name="ce56" office:value-type="float" office:value="12843.54" calcext:value-type="float">
            <text:p>12.843,54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PIOSSASC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8167" calcext:value-type="float">
            <text:p>18167</text:p>
          </table:table-cell>
          <table:table-cell table:style-name="ce47" office:value-type="string" calcext:value-type="string">
            <text:p>L.R. 24/96 # Adeguamento RET # D.C.R. n. 247-45856 del 28/11/2017</text:p>
          </table:table-cell>
          <table:table-cell table:style-name="ce56" office:value-type="float" office:value="5600" calcext:value-type="float">
            <text:p>5.600,00</text:p>
          </table:table-cell>
          <table:table-cell table:style-name="ce56" office:value-type="float" office:value="2800" calcext:value-type="float">
            <text:p>2.80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PIOSSASC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8167" calcext:value-type="float">
            <text:p>18167</text:p>
          </table:table-cell>
          <table:table-cell table:style-name="ce47" office:value-type="string" calcext:value-type="string">
            <text:p>L.R. 24/96 # Dematerializzazione SU # D.G.R. n. 44-8769 del 12/04/2019</text:p>
          </table:table-cell>
          <table:table-cell table:style-name="ce56" office:value-type="float" office:value="12600" calcext:value-type="float">
            <text:p>12.600,00</text:p>
          </table:table-cell>
          <table:table-cell table:style-name="ce56" office:value-type="float" office:value="6300" calcext:value-type="float">
            <text:p>6.30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PIOSSASC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18167" calcext:value-type="float">
            <text:p>18167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17500" calcext:value-type="float">
            <text:p>17.500,00</text:p>
          </table:table-cell>
          <table:table-cell table:style-name="ce56" office:value-type="float" office:value="8750" calcext:value-type="float">
            <text:p>8.75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ORBASSAN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23348" calcext:value-type="float">
            <text:p>23348</text:p>
          </table:table-cell>
          <table:table-cell table:style-name="ce47" office:value-type="string" calcext:value-type="string">
            <text:p>L.R. 24/96 # Commercio # D.G.R. n. 10-29772 del 03/04/2000</text:p>
          </table:table-cell>
          <table:table-cell table:style-name="ce56" office:value-type="float" office:value="3465" calcext:value-type="float">
            <text:p>3.465,00</text:p>
          </table:table-cell>
          <table:table-cell table:style-name="ce56" office:value-type="float" office:value="1732.5" calcext:value-type="float">
            <text:p>1.732,5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HIVASS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26275" calcext:value-type="float">
            <text:p>26275</text:p>
          </table:table-cell>
          <table:table-cell table:style-name="ce47" office:value-type="string" calcext:value-type="string">
            <text:p>L.R. 24/96 # Commercio # D.G.R. n. 10-29772 del 03/04/2000</text:p>
          </table:table-cell>
          <table:table-cell table:style-name="ce56" office:value-type="float" office:value="14063" calcext:value-type="float">
            <text:p>14.063,00</text:p>
          </table:table-cell>
          <table:table-cell table:style-name="ce56" office:value-type="float" office:value="7031.5" calcext:value-type="float">
            <text:p>7.031,5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CHIVASS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26275" calcext:value-type="float">
            <text:p>26275</text:p>
          </table:table-cell>
          <table:table-cell table:style-name="ce4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56" office:value-type="float" office:value="21512.19" calcext:value-type="float">
            <text:p>21.512,19</text:p>
          </table:table-cell>
          <table:table-cell table:style-name="ce56" office:value-type="float" office:value="10756.1" calcext:value-type="float">
            <text:p>10.756,10</text:p>
          </table:table-cell>
          <table:table-cell table:number-columns-repeated="1016"/>
        </table:table-row>
        <table:table-row table:style-name="ro6">
          <table:table-cell table:style-name="ce47" office:value-type="string" calcext:value-type="string">
            <text:p>CHIVASS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26497" calcext:value-type="float">
            <text:p>26497</text:p>
          </table:table-cell>
          <table:table-cell table:style-name="ce4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56" office:value-type="float" office:value="8970" calcext:value-type="float">
            <text:p>8.970,00</text:p>
          </table:table-cell>
          <table:table-cell table:style-name="ce56" office:value-type="float" office:value="4485.2" calcext:value-type="float">
            <text:p>4.485,20</text:p>
          </table:table-cell>
          <table:table-cell/>
          <table:table-cell table:style-name="ce66" table:number-columns-repeated="3"/>
          <table:table-cell table:number-columns-repeated="1012"/>
        </table:table-row>
        <table:table-row table:style-name="ro4">
          <table:table-cell table:style-name="ce47" office:value-type="string" calcext:value-type="string">
            <text:p>CHIVASSO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26801" calcext:value-type="float">
            <text:p>26801</text:p>
          </table:table-cell>
          <table:table-cell table:style-name="ce47" office:value-type="string" calcext:value-type="string">
            <text:p>L.R. 24/96 # Verifiche PAI # D.G.R. n. 9-1959 del 09/01/2006</text:p>
          </table:table-cell>
          <table:table-cell table:style-name="ce56" office:value-type="float" office:value="26456" calcext:value-type="float">
            <text:p>26.456,00</text:p>
          </table:table-cell>
          <table:table-cell table:style-name="ce56" office:value-type="float" office:value="13228.2" calcext:value-type="float">
            <text:p>13.228,2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RMAGNOLA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28313" calcext:value-type="float">
            <text:p>28313</text:p>
          </table:table-cell>
          <table:table-cell table:style-name="ce47" office:value-type="string" calcext:value-type="string">
            <text:p>L.R. 24/96 # Adeguamento RET # D.C.R. n. 247-45856 del 28/11/2017</text:p>
          </table:table-cell>
          <table:table-cell table:style-name="ce56" office:value-type="float" office:value="6772.25" calcext:value-type="float">
            <text:p>6.772,25</text:p>
          </table:table-cell>
          <table:table-cell table:style-name="ce56" office:value-type="float" office:value="3386.13" calcext:value-type="float">
            <text:p>3.386,13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RMAGNOLA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28313" calcext:value-type="float">
            <text:p>28313</text:p>
          </table:table-cell>
          <table:table-cell table:style-name="ce47" office:value-type="string" calcext:value-type="string">
            <text:p>L.R. 24/96 # Commercio # D.G.R. n. 10-29772 del 03/04/2000</text:p>
          </table:table-cell>
          <table:table-cell table:style-name="ce56" office:value-type="float" office:value="2708.9" calcext:value-type="float">
            <text:p>2.708,90</text:p>
          </table:table-cell>
          <table:table-cell table:style-name="ce56" office:value-type="float" office:value="1354.45" calcext:value-type="float">
            <text:p>1.354,45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RMAGNOLA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28313" calcext:value-type="float">
            <text:p>28313</text:p>
          </table:table-cell>
          <table:table-cell table:style-name="ce47" office:value-type="string" calcext:value-type="string">
            <text:p>L.R. 24/96 # Inquinamento Acustico # D.G.R. n. 19-14453 del 29/12/2004</text:p>
          </table:table-cell>
          <table:table-cell table:style-name="ce56" office:value-type="float" office:value="3386.12" calcext:value-type="float">
            <text:p>3.386,12</text:p>
          </table:table-cell>
          <table:table-cell table:style-name="ce56" office:value-type="float" office:value="1693.06" calcext:value-type="float">
            <text:p>1.693,06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RMAGNOLA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28313" calcext:value-type="float">
            <text:p>28313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16253.4" calcext:value-type="float">
            <text:p>16.253,40</text:p>
          </table:table-cell>
          <table:table-cell table:style-name="ce56" office:value-type="float" office:value="8126.7" calcext:value-type="float">
            <text:p>8.126,7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RMAGNOLA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28313" calcext:value-type="float">
            <text:p>28313</text:p>
          </table:table-cell>
          <table:table-cell table:style-name="ce47" office:value-type="string" calcext:value-type="string">
            <text:p>L.R. 24/96 # PTP (BI-AL-AT-NO-TO) # D.G.R. n. 3-11432 del 23/12/2003</text:p>
          </table:table-cell>
          <table:table-cell table:style-name="ce56" office:value-type="float" office:value="13544.5" calcext:value-type="float">
            <text:p>13.544,50</text:p>
          </table:table-cell>
          <table:table-cell table:style-name="ce56" office:value-type="float" office:value="6772.25" calcext:value-type="float">
            <text:p>6.772,25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RMAGNOLA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28313" calcext:value-type="float">
            <text:p>28313</text:p>
          </table:table-cell>
          <table:table-cell table:style-name="ce47" office:value-type="string" calcext:value-type="string">
            <text:p>L.R. 24/96 # P.T.R. # D.G.R. n. 22-2818 del 07/11/2011</text:p>
          </table:table-cell>
          <table:table-cell table:style-name="ce56" office:value-type="float" office:value="6772.25" calcext:value-type="float">
            <text:p>6.772,25</text:p>
          </table:table-cell>
          <table:table-cell table:style-name="ce56" office:value-type="float" office:value="3386.13" calcext:value-type="float">
            <text:p>3.386,13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RMAGNOLA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28313" calcext:value-type="float">
            <text:p>28313</text:p>
          </table:table-cell>
          <table:table-cell table:style-name="ce47" office:value-type="string" calcext:value-type="string">
            <text:p>L.R. 24/96 # Studi qualita Paesaggio # D.G.R. n. 17-10121 del 24/11/2008</text:p>
          </table:table-cell>
          <table:table-cell table:style-name="ce56" office:value-type="float" office:value="6772.25" calcext:value-type="float">
            <text:p>6.772,25</text:p>
          </table:table-cell>
          <table:table-cell table:style-name="ce56" office:value-type="float" office:value="3386.13" calcext:value-type="float">
            <text:p>3.386,13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CARMAGNOLA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28313" calcext:value-type="float">
            <text:p>28313</text:p>
          </table:table-cell>
          <table:table-cell table:style-name="ce4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56" office:value-type="float" office:value="27089" calcext:value-type="float">
            <text:p>27.089,00</text:p>
          </table:table-cell>
          <table:table-cell table:style-name="ce56" office:value-type="float" office:value="13544.5" calcext:value-type="float">
            <text:p>13.544,5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CARMAGNOLA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28313" calcext:value-type="float">
            <text:p>28313</text:p>
          </table:table-cell>
          <table:table-cell table:style-name="ce4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56" office:value-type="float" office:value="3386.12" calcext:value-type="float">
            <text:p>3.386,12</text:p>
          </table:table-cell>
          <table:table-cell table:style-name="ce56" office:value-type="float" office:value="1693.06" calcext:value-type="float">
            <text:p>1.693,06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CARMAGNOLA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28313" calcext:value-type="float">
            <text:p>28313</text:p>
          </table:table-cell>
          <table:table-cell table:style-name="ce47" office:value-type="string" calcext:value-type="string">
            <text:p>L.R. 24/96 # Verifiche PAI # D.G.R. n. 9-1959 del 09/01/2006</text:p>
          </table:table-cell>
          <table:table-cell table:style-name="ce56" office:value-type="float" office:value="15120" calcext:value-type="float">
            <text:p>15.120,00</text:p>
          </table:table-cell>
          <table:table-cell table:style-name="ce56" office:value-type="float" office:value="7560" calcext:value-type="float">
            <text:p>7.56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VENARIA REAL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33134" calcext:value-type="float">
            <text:p>33134</text:p>
          </table:table-cell>
          <table:table-cell table:style-name="ce47" office:value-type="string" calcext:value-type="string">
            <text:p>L.R. 24/96 # Adeguamento RET # D.C.R. n. 247-45856 del 28/11/2017</text:p>
          </table:table-cell>
          <table:table-cell table:style-name="ce56" office:value-type="float" office:value="3500" calcext:value-type="float">
            <text:p>3.500,00</text:p>
          </table:table-cell>
          <table:table-cell table:style-name="ce56" office:value-type="float" office:value="1750" calcext:value-type="float">
            <text:p>1.75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VENARIA REAL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33134" calcext:value-type="float">
            <text:p>33134</text:p>
          </table:table-cell>
          <table:table-cell table:style-name="ce47" office:value-type="string" calcext:value-type="string">
            <text:p>L.R. 24/96 # Commercio # D.G.R. n. 6-4967 del 22/12/2006</text:p>
          </table:table-cell>
          <table:table-cell table:style-name="ce56" office:value-type="float" office:value="3500" calcext:value-type="float">
            <text:p>3.500,00</text:p>
          </table:table-cell>
          <table:table-cell table:style-name="ce56" office:value-type="float" office:value="1750" calcext:value-type="float">
            <text:p>1.75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VENARIA REALE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33134" calcext:value-type="float">
            <text:p>33134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10500" calcext:value-type="float">
            <text:p>10.500,00</text:p>
          </table:table-cell>
          <table:table-cell table:style-name="ce56" office:value-type="float" office:value="5250" calcext:value-type="float">
            <text:p>5.250,0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RIVOLI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47597" calcext:value-type="float">
            <text:p>47597</text:p>
          </table:table-cell>
          <table:table-cell table:style-name="ce47" office:value-type="string" calcext:value-type="string">
            <text:p>L.R. 24/96 # PPR # D.C.R. n. 233-35896 del 03/10/2017</text:p>
          </table:table-cell>
          <table:table-cell table:style-name="ce56" office:value-type="float" office:value="8574.19" calcext:value-type="float">
            <text:p>8.574,19</text:p>
          </table:table-cell>
          <table:table-cell table:style-name="ce56" office:value-type="float" office:value="4287.1" calcext:value-type="float">
            <text:p>4.287,10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RIVOLI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47597" calcext:value-type="float">
            <text:p>47597</text:p>
          </table:table-cell>
          <table:table-cell table:style-name="ce4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56" office:value-type="float" office:value="17792.26" calcext:value-type="float">
            <text:p>17.792,26</text:p>
          </table:table-cell>
          <table:table-cell table:style-name="ce56" office:value-type="float" office:value="8896.13" calcext:value-type="float">
            <text:p>8.896,13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RIVOLI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47597" calcext:value-type="float">
            <text:p>47597</text:p>
          </table:table-cell>
          <table:table-cell table:style-name="ce4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56" office:value-type="float" office:value="3502.65" calcext:value-type="float">
            <text:p>3.502,65</text:p>
          </table:table-cell>
          <table:table-cell table:style-name="ce56" office:value-type="float" office:value="1751.33" calcext:value-type="float">
            <text:p>1.751,33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text:p>RIVOLI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47597" calcext:value-type="float">
            <text:p>47597</text:p>
          </table:table-cell>
          <table:table-cell table:style-name="ce47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56" office:value-type="float" office:value="16242.43" calcext:value-type="float">
            <text:p>16.242,43</text:p>
          </table:table-cell>
          <table:table-cell table:style-name="ce56" office:value-type="float" office:value="8121.22" calcext:value-type="float">
            <text:p>8.121,22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MONCALIERI</text:p>
          </table:table-cell>
          <table:table-cell table:style-name="ce50" office:value-type="string" calcext:value-type="string">
            <text:p>TO</text:p>
          </table:table-cell>
          <table:table-cell table:style-name="ce53" office:value-type="float" office:value="56964" calcext:value-type="float">
            <text:p>56964</text:p>
          </table:table-cell>
          <table:table-cell table:style-name="ce47" office:value-type="string" calcext:value-type="string">
            <text:p>L.R. 24/96 # Commercio # D.G.R. n. 6-4967 del 22/12/2006</text:p>
          </table:table-cell>
          <table:table-cell table:style-name="ce56" office:value-type="float" office:value="2499" calcext:value-type="float">
            <text:p>2.499,00</text:p>
          </table:table-cell>
          <table:table-cell table:style-name="ce56" office:value-type="float" office:value="1249.64" calcext:value-type="float">
            <text:p>1.249,64</text:p>
          </table:table-cell>
          <table:table-cell table:number-columns-repeated="1016"/>
        </table:table-row>
        <table:table-row table:style-name="ro8">
          <table:table-cell table:number-columns-repeated="1022"/>
        </table:table-row>
        <table:table-row table:style-name="ro8">
          <table:table-cell table:number-columns-repeated="4"/>
          <table:table-cell table:style-name="ce59"/>
          <table:table-cell table:style-name="ce63"/>
          <table:table-cell table:number-columns-repeated="1016"/>
        </table:table-row>
        <table:table-row table:style-name="ro8">
          <table:table-cell table:number-columns-repeated="1022"/>
        </table:table-row>
        <table:table-row table:style-name="ro8">
          <table:table-cell table:number-columns-repeated="4"/>
          <table:table-cell table:style-name="ce60"/>
          <table:table-cell table:style-name="ce64"/>
          <table:table-cell table:number-columns-repeated="1016"/>
        </table:table-row>
        <table:table-row table:style-name="ro8">
          <table:table-cell table:number-columns-repeated="4"/>
          <table:table-cell table:style-name="ce61"/>
          <table:table-cell table:style-name="ce64"/>
          <table:table-cell table:number-columns-repeated="1016"/>
        </table:table-row>
        <table:table-row table:style-name="ro8" table:number-rows-repeated="1047921">
          <table:table-cell table:number-columns-repeated="1022"/>
        </table:table-row>
        <table:table-row table:style-name="ro8">
          <table:table-cell table:number-columns-repeated="1022"/>
        </table:table-row>
      </table:table>
      <table:named-expressions/>
      <table:database-ranges>
        <table:database-range table:name="__Anonymous_Sheet_DB__0" table:target-range-address="COMPLETO_Unioni_Comuni_Ovest_2023.A19:COMPLETO_Unioni_Comuni_Ovest_2023.F650" table:contains-header="false">
          <table:sort>
            <table:sort-by table:field-number="2" table:data-type="automatic"/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$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€ </number:text>
      <number:number number:decimal-places="0" number:min-decimal-places="0" number:min-integer-digits="1" number:grouping="true"/>
    </number:number-style>
    <number:number-style style:name="N135">
      <number:text>-€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number:min-decimal-places="2" number:min-integer-digits="1" number:grouping="true"/>
    </number:number-style>
    <number:number-style style:name="N138">
      <number:text>-€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€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L. </number:text>
      <number:number number:decimal-places="0" number:min-decimal-places="0" number:min-integer-digits="1" number:grouping="true"/>
    </number:number-style>
    <number:number-style style:name="N153">
      <number:text>-L. 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6P0" style:volatile="true">
      <number:text>L. </number:text>
      <number:number number:decimal-places="2" number:min-decimal-places="2" number:min-integer-digits="1" number:grouping="true"/>
    </number:number-style>
    <number:number-style style:name="N156">
      <number:text>-L. 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L. 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L.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100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3">00/00/0000</text:date>, <text:time style:data-style-name="N2" text:time-value="08:57:33.40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xport" style:display-name="PageStyle_export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23T08:57:47.232000000</dc:date>
    <meta:editing-duration>PT10H17M47S</meta:editing-duration>
    <meta:editing-cycles>202</meta:editing-cycles>
    <meta:generator>LibreOffice/7.0.4.2$Windows_X86_64 LibreOffice_project/dcf040e67528d9187c66b2379df5ea4407429775</meta:generator>
    <meta:document-statistic meta:table-count="1" meta:cell-count="3889" meta:object-count="0"/>
  </office:meta>
</office:document-meta>
</file>