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B000000057418C69150D24DA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Light" svg:font-family="'Segoe UI Light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4a9e6" officeooo:paragraph-rsid="0004a9e6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text-properties fo:language="it" fo:country="IT" officeooo:rsid="0004a9e6"/>
    </style:style>
    <style:style style:name="P4" style:family="paragraph" style:parent-style-name="Standard">
      <style:text-properties fo:language="it" fo:country="IT" officeooo:rsid="0004a9e6" officeooo:paragraph-rsid="0004a9e6"/>
    </style:style>
    <style:style style:name="P5" style:family="paragraph" style:parent-style-name="Standard">
      <style:paragraph-properties fo:text-align="center" style:justify-single-word="false"/>
      <style:text-properties fo:language="it" fo:country="IT" officeooo:rsid="0004a9e6" officeooo:paragraph-rsid="0004a9e6"/>
    </style:style>
    <style:style style:name="P6" style:family="paragraph" style:parent-style-name="Standard">
      <style:paragraph-properties fo:text-align="justify" style:justify-single-word="false"/>
      <style:text-properties fo:language="it" fo:country="IT" officeooo:rsid="0004a9e6" officeooo:paragraph-rsid="0004a9e6"/>
    </style:style>
    <style:style style:name="P7" style:family="paragraph" style:parent-style-name="Standard">
      <style:text-properties fo:language="it" fo:country="IT" officeooo:rsid="00085d8f" officeooo:paragraph-rsid="00085d8f"/>
    </style:style>
    <style:style style:name="P8" style:family="paragraph" style:parent-style-name="Standard">
      <style:text-properties fo:language="it" fo:country="IT" officeooo:rsid="00085d8f" officeooo:paragraph-rsid="0009f929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language="it" fo:country="IT" style:text-underline-style="none" officeooo:rsid="0004a9e6" officeooo:paragraph-rsid="0004a9e6" style:font-size-asian="11pt" style:font-name-complex="Arial" style:font-size-complex="11pt"/>
    </style:style>
    <style:style style:name="P10" style:family="paragraph" style:parent-style-name="Standard">
      <style:text-properties style:text-line-through-style="none" style:text-line-through-type="none" style:font-name="Arial" fo:font-size="11pt" fo:language="it" fo:country="IT" style:text-underline-style="none" officeooo:rsid="0004a9e6" officeooo:paragraph-rsid="0004a9e6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fo:language="it" fo:country="IT" style:text-underline-style="none" officeooo:rsid="0004a9e6" officeooo:paragraph-rsid="0004a9e6" style:font-size-asian="11pt" style:font-name-complex="Arial" style:font-size-complex="11pt"/>
    </style:style>
    <style:style style:name="P12" style:family="paragraph" style:parent-style-name="Standard">
      <style:text-properties style:text-line-through-style="none" style:text-line-through-type="none" style:font-name="Arial" fo:font-size="8pt" fo:language="it" fo:country="IT" style:text-underline-style="none" officeooo:rsid="00085d8f" officeooo:paragraph-rsid="0009f929" style:font-size-asian="8pt" style:font-name-complex="Arial" style:font-size-complex="8pt"/>
    </style:style>
    <style:style style:name="P13" style:family="paragraph" style:parent-style-name="Standard">
      <style:text-properties style:text-line-through-style="none" style:text-line-through-type="none" style:font-name="Arial" fo:font-size="8pt" fo:language="it" fo:country="IT" style:text-underline-style="none" officeooo:rsid="0004a9e6" officeooo:paragraph-rsid="0004a9e6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Segoe UI Light" fo:font-size="11pt" fo:language="it" fo:country="IT" style:text-underline-style="none" fo:font-weight="bold" officeooo:rsid="0004a9e6" officeooo:paragraph-rsid="0004a9e6" fo:background-color="#ffff00" style:font-size-asian="11pt" style:font-weight-asian="bold" style:font-name-complex="Arial1" style:font-size-complex="10pt"/>
    </style:style>
    <style:style style:name="P15" style:family="paragraph" style:parent-style-name="Standard">
      <style:text-properties style:font-name="Arial" fo:font-size="8pt" fo:language="it" fo:country="IT" officeooo:rsid="00085d8f" officeooo:paragraph-rsid="0009f929" style:font-size-asian="8pt" style:font-size-complex="8pt"/>
    </style:style>
    <style:style style:name="P16" style:family="paragraph" style:parent-style-name="Standard">
      <style:text-properties style:font-name="Arial" fo:font-size="8pt" fo:language="it" fo:country="IT" officeooo:rsid="0004a9e6" officeooo:paragraph-rsid="0004a9e6" style:font-size-asian="8pt" style:font-size-complex="8pt"/>
    </style:style>
    <style:style style:name="P17" style:family="paragraph" style:parent-style-name="Standard">
      <style:paragraph-properties fo:margin-left="-8.14cm" fo:margin-right="0cm" fo:line-height="0.423cm" fo:text-align="end" style:justify-single-word="false" fo:hyphenation-ladder-count="no-limit" fo:text-indent="8.14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language="it" fo:country="IT" officeooo:rsid="0004a9e6" officeooo:paragraph-rsid="0004a9e6" fo:hyphenate="true" fo:hyphenation-remain-char-count="2" fo:hyphenation-push-char-count="2" loext:hyphenation-no-caps="false"/>
    </style:style>
    <style:style style:name="P18" style:family="paragraph" style:parent-style-name="Standard" style:list-style-name="L1">
      <style:text-properties style:text-line-through-style="none" style:text-line-through-type="none" style:font-name="Arial" fo:font-size="11pt" fo:language="it" fo:country="IT" style:text-underline-style="none" officeooo:rsid="0004a9e6" officeooo:paragraph-rsid="0004a9e6" style:font-size-asian="11pt" style:font-name-complex="Arial" style:font-size-complex="11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line-through-style="none" style:text-line-through-type="none" style:font-name="Arial" fo:font-size="11pt" style:text-underline-style="none" style:font-size-asian="11pt" style:font-name-complex="Arial" style:font-size-complex="11pt"/>
    </style:style>
    <style:style style:name="T2" style:family="text">
      <style:text-properties style:text-line-through-style="none" style:text-line-through-type="none"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3" style:family="text">
      <style:text-properties style:text-line-through-style="none" style:text-line-through-type="none"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4" style:family="text">
      <style:text-properties style:text-line-through-style="none" style:text-line-through-type="none" style:font-name="Arial" fo:font-size="11pt" style:text-underline-style="none" fo:background-color="#ffff00" loext:char-shading-value="0" style:font-size-asian="11pt" style:font-name-complex="Arial" style:font-size-complex="11pt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officeooo:rsid="000da6b4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/>
      <text:p text:style-name="P5">COMUNICAZIONE AVVIO ANTICIPATO ATTIVITA’ PERCORSI GOL</text:p>
      <text:p text:style-name="P3"/>
      <text:p text:style-name="P6">Buono Servizi Lavoro Garanzia di Occupabilità dei Lavoratori (GOL) </text:p>
      <text:p text:style-name="P9">PNRR Missione 5 ''Inclusione e coesione, Componente 1 "Politiche per il Lavoro''. Intervento M5C1 ''1.1 Politiche attive del lavoro e formazione''. Programma Garanzia di Occupabilità dei Lavoratori GOL.</text:p>
      <text:p text:style-name="P10"/>
      <text:p text:style-name="P10">Codice operatore/Componente</text:p>
      <text:p text:style-name="P10"/>
      <text:p text:style-name="P10">Denominazione operatore</text:p>
      <text:p text:style-name="P10"/>
      <text:p text:style-name="P10"/>
      <text:p text:style-name="P10"/>
      <text:p text:style-name="P10"/>
      <text:p text:style-name="P4"><text:span text:style-name="T1">In riferimento alla richiesta di avvio anticipato delle attività d</text:span><text:span text:style-name="T3">i cui all’Allegato A della DD 574 del 27.10.2023, </text:span><text:span text:style-name="T1">il sottoscritto ________________________________ nato a ________________</text:span></text:p>
      <text:p text:style-name="P10">il ______________________________________ in qualità di rappresentante legale dell’ente </text:p>
      <text:p text:style-name="P10">________________________________________________________</text:p>
      <text:p text:style-name="P10"/>
      <text:p text:style-name="P10"/>
      <text:p text:style-name="P10"/>
      <text:p text:style-name="P11">DICHIARA</text:p>
      <text:p text:style-name="P14"/>
      <text:p text:style-name="P10"/>
      <text:p text:style-name="P10"/>
      <text:p text:style-name="P10"/>
      <text:list xml:id="list3651908518" text:style-name="L1">
        <text:list-item>
          <text:p text:style-name="P18">di avviare le attività sotto la propria esclusiva responsabilità;</text:p>
        </text:list-item>
        <text:list-item>
          <text:p text:style-name="P18">di adottare le modalità di gestione attività previste per le attività normalmente finanziate;</text:p>
        </text:list-item>
        <text:list-item>
          <text:p text:style-name="P18">di accettare il controllo degli organi comunitari, nazionali e regionali a ciò preposti;</text:p>
        </text:list-item>
        <text:list-item>
          <text:p text:style-name="P18">di rinunciare a qualsiasi richiesta di riconoscimento di spese sostenute nel caso in cui l’attività avviata non venga finanziata. </text:p>
        </text:list-item>
      </text:list>
      <text:p text:style-name="P10"/>
      <text:p text:style-name="P10"/>
      <text:p text:style-name="P10"/>
      <text:p text:style-name="P10"/>
      <text:p text:style-name="P17"><text:span text:style-name="T1">Firmato digitalmente ex</text:span><text:span text:style-name="T2"> art. 21 D.lgs n. 82/2005</text:span></text:p>
      <text:p text:style-name="P10"/>
      <text:p text:style-name="P15">ISTRUZIONI PER LA COMUNICAZIONE DI AVVIO ANTICIPATO VIA PEC :</text:p>
      <text:p text:style-name="P15">Detto modello va inoltrato all’Amministrazione Regionale all’indirizzo PEC: </text:p>
      <text:p text:style-name="P8"><text:a xlink:type="simple" xlink:href="mailto:controllifse@cert.regione.piemonte.it" text:style-name="Internet_20_link" text:visited-style-name="Visited_20_Internet_20_Link"><text:span text:style-name="T6">controllifse@cert.regione.piemonte.it</text:span></text:a></text:p>
      <text:p text:style-name="P15"/>
      <text:p text:style-name="P15">Nota bene: al fine di consentire la corretta imputazione della documentazione inviata si chiede di inserire l’oggetto della PEC seguendo le seguenti indicazioni (tutto in maiuscolo):</text:p>
      <text:p text:style-name="P12">BSL_GOL_2023_[CODICE OPERATORE]_[NOMEOPERATORE]_AVVIO ANTICIPATO ATTIVITA’</text:p>
      <text:p text:style-name="P13"/>
      <text:p text:style-name="P1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Light" svg:font-family="'Segoe UI Light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rsid="0004a9e6" officeooo:paragraph-rsid="0004a9e6"/>
    </style:style>
    <style:style style:name="MT1" style:family="text">
      <style:text-properties officeooo:rsid="000da6b4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name="Forma1_1" draw:style-name="Mgr1" draw:text-style-name="MP1" svg:width="19.481cm" svg:height="1.655cm" svg:x="-1.062cm" svg:y="-0.279cm"><draw:image xlink:href="Pictures/10000201000004B000000057418C69150D24DA8F.png" xlink:type="simple" xlink:show="embed" xlink:actuate="onLoad" draw:mime-type="image/png"><text:p/></draw:image></draw:frame></text:p>
      </style:header>
      <style:footer>
        <text:p text:style-name="MP2">Modello aggiornato <text:span text:style-name="MT1">il 20</text:span> Novembre 2023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1-20T08:34:14.849000000</dc:date>
    <meta:editing-duration>PT25M36S</meta:editing-duration>
    <meta:editing-cycles>12</meta:editing-cycles>
    <meta:document-statistic meta:table-count="0" meta:image-count="0" meta:object-count="0" meta:page-count="1" meta:paragraph-count="20" meta:word-count="202" meta:character-count="1608" meta:non-whitespace-character-count="1426"/>
  </office:meta>
</office:document-meta>
</file>