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entro_20_corpo_20_del_20_testo_20_2">
      <style:paragraph-properties fo:margin-left="0cm" fo:margin-right="0cm" fo:text-indent="0cm" style:auto-text-indent="false"/>
    </style:style>
    <style:style style:name="P2" style:family="paragraph" style:parent-style-name="Rientro_20_corpo_20_del_20_testo_20_2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3" style:family="paragraph" style:parent-style-name="Rientro_20_corpo_20_del_20_testo_20_2">
      <style:paragraph-properties fo:margin-left="6.244cm" fo:margin-right="0cm" fo:text-indent="0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officeooo:paragraph-rsid="000d01f0"/>
    </style:style>
    <style:style style:name="P6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>
      <style:paragraph-properties fo:text-align="end" style:justify-single-word="false"/>
      <style:text-properties officeooo:paragraph-rsid="000d424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bf4e9"/>
    </style:style>
    <style:style style:name="T3" style:family="text">
      <style:text-properties style:use-window-font-color="true" loext:opacity="0%" style:font-name="Times New Roman" fo:font-size="12pt" fo:language="it" fo:country="IT" officeooo:rsid="000bf4e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it" fo:country="IT" officeooo:rsid="000d01f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it" fo:country="IT" officeooo:rsid="000d1de6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pett.le</text:p>
      <text:p text:style-name="P4">Regione Piemonte</text:p>
      <text:p text:style-name="P4">Settore Fitosanitario e Servizi tecnico-scientifici</text:p>
      <text:p text:style-name="P4">Laboratorio Agrochimico</text:p>
      <text:p text:style-name="P4">Via Livorno, 60</text:p>
      <text:p text:style-name="P4">10144 Torino</text:p>
      <text:p text:style-name="P4"/>
      <text:p text:style-name="P8">c.a. dott.<text:span text:style-name="T2">ssa</text:span> <text:span text:style-name="T3">Simona Avagnina</text:span></text:p>
      <text:p text:style-name="P5"><text:span text:style-name="T3"/></text:p>
      <text:p text:style-name="Text_20_body_20_indent"/>
      <text:p text:style-name="Text_20_body_20_indent">Oggetto:<text:tab/>Richiesta di dati analitici dei terreni dalla Banca Dati dei Terreni Agrari Regionale</text:p>
      <text:p text:style-name="P6"/>
      <text:p text:style-name="P6"/>
      <text:p text:style-name="Rientro_20_corpo_20_del_20_testo_20_2">Il/la sottoscritto/a ………………….. a nome dell’Ente <text:s/>……………………………………. chiede al Laboratorio Agrochimico Regionale l’estrazione delle seguenti analisi…………………………………………………………………………………………………………………………………………………………………………………………………………… <text:span text:style-name="T1">(indicare il tipo di analisi e specificare se si richiedono delle medie</text:span>) </text:p>
      <text:p text:style-name="P2">contenute nella “Banca Dati Regionale dei Terreni Agrari”, nel periodo compreso tra:</text:p>
      <text:p text:style-name="P2">…………………………………………………………………………………………………………<text:span text:style-name="T1">(specificare l’intervallo temporale o se interessano tutti i dati) </text:span></text:p>
      <text:p text:style-name="P2">relativamente ai comuni di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Rientro_20_corpo_20_del_20_testo_20_2">per le seguenti finalità <text:span text:style-name="T1">(se ai fini di un progetto riportarne il titolo)</text:span>:</text:p>
      <text:p text:style-name="Rientro_20_corpo_20_del_20_testo_20_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Rientro_20_corpo_20_del_20_testo_20_2"/>
      <text:p text:style-name="Rientro_20_corpo_20_del_20_testo_20_2"/>
      <text:p text:style-name="Rientro_20_corpo_20_del_20_testo_20_2"/>
      <text:p text:style-name="Rientro_20_corpo_20_del_20_testo_20_2"/>
      <text:p text:style-name="P1"/>
      <text:p text:style-name="P1">Data ………………………<text:tab/><text:tab/></text:p>
      <text:p text:style-name="P1"/>
      <text:p text:style-name="P3"/>
      <text:p text:style-name="P3"><text:tab/><text:tab/><text:tab/><text:tab/>Firma del Richiedente</text:p>
      <text:p text:style-name="P1"><text:tab/><text:tab/><text:tab/><text:tab/><text:tab/><text:tab/><text:tab/><text:tab/></text:p>
      <text:p text:style-name="P1"><text:tab/><text:tab/><text:tab/><text:tab/><text:tab/><text:tab/><text:tab/><text:tab/>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1.905cm" style:auto-text-indent="false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tt</dc:title>
    <meta:initial-creator>bguarino</meta:initial-creator>
    <meta:creation-date>2009-08-04T12:06:00</meta:creation-date>
    <dc:date>2023-08-22T09:33:55.750000000</dc:date>
    <meta:editing-cycles>10</meta:editing-cycles>
    <meta:editing-duration>PT29M52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107" meta:character-count="1346" meta:non-whitespace-character-count="1232"/>
  </office:meta>
</office:document-meta>
</file>