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19b269" officeooo:paragraph-rsid="0019b269" style:font-size-asian="10.5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19b269" officeooo:paragraph-rsid="00370496" style:font-size-asian="10.5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19b269" officeooo:paragraph-rsid="00416699" style:font-size-asian="10.5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19b269" officeooo:paragraph-rsid="00392d9b" style:font-size-asian="10.5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1b58cd" officeooo:paragraph-rsid="001b58cd" style:font-size-asian="10.5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1b58cd" officeooo:paragraph-rsid="00440588" style:font-size-asian="10.5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2ace93" officeooo:paragraph-rsid="002ace93" style:font-size-asian="10.5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3994a2" officeooo:paragraph-rsid="003994a2" style:font-size-asian="10.5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3994a2" officeooo:paragraph-rsid="00416699" style:font-size-asian="10.5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4c83f4" officeooo:paragraph-rsid="004c83f4" style:font-size-asian="10.5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fo:font-weight="bold" officeooo:rsid="001b58cd" officeooo:paragraph-rsid="001b58cd" style:font-size-asian="10.5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9pt" officeooo:rsid="003994a2" officeooo:paragraph-rsid="003994a2" style:font-size-asian="9pt" style:font-size-complex="9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4c83f4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1" fo:font-size="12pt" officeooo:rsid="0019b269" officeooo:paragraph-rsid="0019b269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officeooo:rsid="00133e60" officeooo:paragraph-rsid="00133e60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rsid="00145d4d" officeooo:paragraph-rsid="00145d4d" style:font-size-asian="10.5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officeooo:rsid="0014b488" officeooo:paragraph-rsid="0014b488" style:font-size-asian="10.5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rsid="0014b488" officeooo:paragraph-rsid="0040b450" style:font-size-asian="10.5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rsid="00163213" officeooo:paragraph-rsid="00163213" style:font-size-asian="10.5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officeooo:rsid="0019b269" officeooo:paragraph-rsid="0019b269" style:font-size-asian="10.5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rsid="0019b269" officeooo:paragraph-rsid="00370496" style:font-size-asian="10.5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officeooo:rsid="0010a4f8" officeooo:paragraph-rsid="0010a4f8" style:font-size-asian="10.5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officeooo:rsid="00257ef6" officeooo:paragraph-rsid="00257ef6" style:font-size-asian="10.5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officeooo:rsid="00257ef6" officeooo:paragraph-rsid="0026c111" style:font-size-asian="10.5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officeooo:rsid="00257ef6" officeooo:paragraph-rsid="003c9f4f" style:font-size-asian="10.5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officeooo:rsid="0026d262" officeooo:paragraph-rsid="0026d262" style:font-size-asian="10.5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officeooo:rsid="003313b4" officeooo:paragraph-rsid="003c97d0" style:font-size-asian="10.5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officeooo:rsid="00187f3b" officeooo:paragraph-rsid="00343d79" style:font-size-asian="10.5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rsid="0040b450" officeooo:paragraph-rsid="0040b450" style:font-size-asian="10.5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fo:font-weight="bold" officeooo:rsid="00133e60" officeooo:paragraph-rsid="00133e60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6pt" fo:font-weight="bold" officeooo:rsid="00145d4d" officeooo:paragraph-rsid="001e46ba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Arial" fo:font-size="12pt" fo:font-weight="bold" officeooo:rsid="00145d4d" officeooo:paragraph-rsid="0031a7a0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" fo:font-size="12pt" fo:font-weight="normal" officeooo:rsid="0031a7a0" officeooo:paragraph-rsid="0031a7a0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end" style:justify-single-word="false"/>
      <style:text-properties fo:font-size="12pt" fo:font-weight="bold" officeooo:rsid="0031a7a0" officeooo:paragraph-rsid="0031a7a0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text-align="end" style:justify-single-word="false"/>
      <style:text-properties fo:font-size="12pt" fo:font-weight="bold" officeooo:rsid="0049a344" officeooo:paragraph-rsid="0049a344" style:font-size-asian="10.5pt" style:font-weight-asian="bold" style:font-size-complex="12pt" style:font-weight-complex="bold"/>
    </style:style>
    <style:style style:name="P36" style:family="paragraph" style:parent-style-name="Standard">
      <style:paragraph-properties fo:text-align="end" style:justify-single-word="false"/>
      <style:text-properties officeooo:paragraph-rsid="0031a7a0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officeooo:paragraph-rsid="004df32a" style:font-size-asian="16pt" style:font-weight-asian="bold" style:font-size-complex="16pt" style:font-weight-complex="bold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40" style:family="paragraph">
      <loext:graphic-properties draw:fill="none" draw:fill-color="#ffffff"/>
      <style:paragraph-properties style:writing-mode="lr-tb"/>
      <style:text-properties style:font-name="Arial1"/>
    </style:style>
    <style:style style:name="P41" style:family="paragraph">
      <loext:graphic-properties draw:fill="none" draw:fill-color="#ffffff"/>
      <style:paragraph-properties style:writing-mode="lr-tb"/>
      <style:text-properties style:font-name="Arial1" fo:font-size="12p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fo:color="#000000" loext:opacity="100%" style:font-name="Arial1" fo:font-size="12pt" fo:letter-spacing="normal" fo:language="zxx" fo:country="none" fo:font-style="normal" style:text-underline-style="solid" style:text-underline-width="auto" style:text-underline-color="font-color" fo:font-weight="normal" officeooo:rsid="0049a344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/>
    </style:style>
    <style:style style:name="T4" style:family="text">
      <style:text-properties style:font-name="Arial"/>
    </style:style>
    <style:style style:name="T5" style:family="text">
      <style:text-properties style:font-name="Arial" officeooo:rsid="00145d4d"/>
    </style:style>
    <style:style style:name="T6" style:family="text">
      <style:text-properties style:font-name="Arial" officeooo:rsid="0049a344"/>
    </style:style>
    <style:style style:name="T7" style:family="text">
      <style:text-properties style:font-name="Arial" fo:font-size="12pt" fo:font-weight="normal" officeooo:rsid="0031a7a0" style:font-size-asian="10.5pt" style:font-weight-asian="normal" style:font-size-complex="12pt" style:font-weight-complex="normal"/>
    </style:style>
    <style:style style:name="T8" style:family="text">
      <style:text-properties style:font-name="Arial1" officeooo:rsid="0010a4f8"/>
    </style:style>
    <style:style style:name="T9" style:family="text">
      <style:text-properties style:font-name="Arial1" officeooo:rsid="00145d4d"/>
    </style:style>
    <style:style style:name="T10" style:family="text">
      <style:text-properties style:font-name="Arial1" fo:font-size="12pt" officeooo:rsid="002cca57" style:font-size-asian="10.5pt" style:font-size-complex="12pt"/>
    </style:style>
    <style:style style:name="T11" style:family="text">
      <style:text-properties style:font-name="Arial1" fo:font-size="12pt" officeooo:rsid="0048d2ba" style:font-size-asian="10.5pt" style:font-size-complex="12pt"/>
    </style:style>
    <style:style style:name="T12" style:family="text">
      <style:text-properties style:font-name="Arial1" fo:font-size="12pt" officeooo:rsid="0049a344" style:font-size-asian="10.5pt" style:font-size-complex="12pt"/>
    </style:style>
    <style:style style:name="T13" style:family="text">
      <style:text-properties style:font-name="Arial1" fo:font-size="12pt" officeooo:rsid="004c83f4" style:font-size-asian="10.5pt" style:font-size-complex="12pt"/>
    </style:style>
    <style:style style:name="T14" style:family="text">
      <style:text-properties style:font-name="Arial1" fo:font-size="12pt" officeooo:rsid="004d47e5" style:font-size-asian="10.5pt" style:font-size-complex="12pt"/>
    </style:style>
    <style:style style:name="T15" style:family="text">
      <style:text-properties style:font-name="Arial1" officeooo:rsid="004df32a"/>
    </style:style>
    <style:style style:name="T16" style:family="text">
      <style:text-properties officeooo:rsid="0026d262"/>
    </style:style>
    <style:style style:name="T17" style:family="text">
      <style:text-properties officeooo:rsid="00370496"/>
    </style:style>
    <style:style style:name="T18" style:family="text">
      <style:text-properties officeooo:rsid="00374744"/>
    </style:style>
    <style:style style:name="T19" style:family="text">
      <style:text-properties fo:font-size="8pt" officeooo:rsid="00392d9b" style:font-size-asian="7pt" style:font-size-complex="8pt"/>
    </style:style>
    <style:style style:name="T20" style:family="text">
      <style:text-properties officeooo:rsid="0049a344"/>
    </style:style>
    <style:style style:name="T21" style:family="text">
      <style:text-properties fo:color="#000080" loext:opacity="100%" style:font-name="Arial1" fo:font-size="12pt" fo:language="zxx" fo:country="none" style:text-underline-style="solid" style:text-underline-width="auto" style:text-underline-color="font-color" officeooo:rsid="0049a344" style:font-size-asian="12pt" style:language-asian="zxx" style:country-asian="none" style:font-size-complex="12pt" style:language-complex="zxx" style:country-complex="none"/>
    </style:style>
    <style:style style:name="T22" style:family="text">
      <style:text-properties officeooo:rsid="004b4df8"/>
    </style:style>
    <style:style style:name="T23" style:family="text">
      <style:text-properties officeooo:rsid="004c83f4"/>
    </style:style>
    <style:style style:name="T24" style:family="text">
      <style:text-properties style:font-name="Arial1"/>
    </style:style>
    <style:style style:name="T25" style:family="text">
      <style:text-properties style:font-name="Arial1" fo:font-size="12pt"/>
    </style: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2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8">ISCRIZIONE NELLA LISTA </text:span><text:span text:style-name="T9">REGIONALE DEL PERSONALE PUBBLICO IN </text:span><text:span text:style-name="T8">DISPONIBILIT</text:span><text:span text:style-name="T4">À</text:span></text:p>
      <text:p text:style-name="P31"/>
      <text:p text:style-name="P32"/>
      <text:p text:style-name="P34"><text:span text:style-name="T5">S</text:span><text:span text:style-name="T4">pett. </text:span><text:span text:style-name="T6">Regione Piemonte</text:span></text:p>
      <text:p text:style-name="P35"><text:span text:style-name="T6">S</text:span><text:span text:style-name="T4">ettore Politiche del Lavoro</text:span></text:p>
      <text:p text:style-name="P36"><text:span text:style-name="T7">PEC </text:span><text:a xlink:type="simple" xlink:href="mailto:politichedellavoro@cert.regione.piemonte.it" text:style-name="Internet_20_link" text:visited-style-name="Visited_20_Internet_20_Link"><text:span text:style-name="T2">politichedellavoro@cert.regione.piemonte.it</text:span></text:a><text:span text:style-name="T21"> </text:span></text:p>
      <text:p text:style-name="P33"/>
      <text:p text:style-name="P22"/>
      <text:p text:style-name="P15">A seguito del corretto esperimento delle procedure di cui all’art. 33 del D.Lgs. 165/2001 (modificato dall’art. 16 della L. 183/2011 ed integrato dall’art. 2, comma 11, del D.L. 95/2012), preso atto degli articoli 1, 3, 4 e 5 del D.L. 24/06/2014, n. 90 come modificato dalla legge di conversione L. n. 114 del 11/08/2014, con la presente si trasmettono le seguenti informazioni relative al personale di ruolo a tempo indeterminato da iscrivere nelle apposite liste regionali del personale in disponibilità detenute da <text:span text:style-name="T20">Regione Piemonte</text:span> ai sensi dell’art. 34, commi 1, 3 e 3 bis del D. Lgs. 165/2001:</text:p>
      <text:p text:style-name="P15"/>
      <text:p text:style-name="P30"/>
      <text:p text:style-name="P30">Dati del dipendente</text:p>
      <text:p text:style-name="P15"/>
      <text:p text:style-name="P16">Cognome<text:tab/><text:tab/><text:tab/><draw:control text:anchor-type="as-char" draw:z-index="0" draw:name="Forma1" draw:style-name="gr2" draw:text-style-name="P38" svg:width="11.919cm" svg:height="0.863cm" draw:control="control1"/></text:p>
      <text:p text:style-name="P16"/>
      <text:p text:style-name="P29">Nome<text:tab/><text:tab/><text:tab/><text:tab/><draw:control text:anchor-type="as-char" draw:z-index="11" draw:name="Forma1" draw:style-name="gr2" draw:text-style-name="P39" svg:width="11.919cm" svg:height="0.863cm" draw:control="control10"/></text:p>
      <text:p text:style-name="P17"/>
      <text:p text:style-name="P18">Data di nascita<text:tab/><text:tab/><draw:control text:anchor-type="as-char" draw:z-index="12" draw:name="Forma1" draw:style-name="gr2" draw:text-style-name="P39" svg:width="11.919cm" svg:height="0.863cm" draw:control="control11"/></text:p>
      <text:p text:style-name="P17"/>
      <text:p text:style-name="P18">Luogo di nascita<text:tab/><text:tab/><draw:control text:anchor-type="as-char" draw:z-index="13" draw:name="Forma1" draw:style-name="gr2" draw:text-style-name="P39" svg:width="11.919cm" svg:height="0.863cm" draw:control="control12"/></text:p>
      <text:p text:style-name="P17"/>
      <text:p text:style-name="P18">Provincia di nascita<text:tab/><text:tab/><draw:control text:anchor-type="as-char" draw:z-index="14" draw:name="Forma1" draw:style-name="gr2" draw:text-style-name="P39" svg:width="11.919cm" svg:height="0.863cm" draw:control="control13"/></text:p>
      <text:p text:style-name="P17"/>
      <text:p text:style-name="P18">Codice fiscale<text:tab/><text:tab/><draw:control text:anchor-type="as-char" draw:z-index="15" draw:name="Forma1" draw:style-name="gr2" draw:text-style-name="P39" svg:width="11.919cm" svg:height="0.863cm" draw:control="control14"/></text:p>
      <text:p text:style-name="P17"/>
      <text:p text:style-name="P26">Titolo di studio<text:tab/><text:tab/><draw:control text:anchor-type="as-char" draw:z-index="5" draw:name="Forma1" draw:style-name="gr2" draw:text-style-name="P38" svg:width="11.919cm" svg:height="1.177cm" draw:control="control6"/></text:p>
      <text:p text:style-name="P19"/>
      <text:p text:style-name="P27"><draw:frame text:anchor-type="paragraph" draw:z-index="6" draw:name="Forma2" draw:style-name="gr5" draw:text-style-name="P41" svg:width="3.753cm" svg:height="2.437cm" svg:x="0.056cm" svg:y="0.206cm"><draw:text-box><text:p><text:span text:style-name="T25">Area funzionale (Amministrativa, Assistenziale, Medica, Operativa, Tecnica, Vigilanza)</text:span></text:p></draw:text-box></draw:frame><text:s/><text:tab/><text:tab/><text:tab/><text:tab/><draw:control text:anchor-type="as-char" svg:y="-1.764cm" draw:z-index="9" draw:name="Forma1" draw:style-name="gr3" draw:text-style-name="P38" svg:width="11.919cm" svg:height="2.641cm" draw:control="control8"/></text:p>
      <text:p text:style-name="P28"/>
      <text:p text:style-name="P23"/>
      <text:p text:style-name="P25"><draw:frame text:anchor-type="paragraph" draw:z-index="7" draw:name="Forma2" draw:style-name="gr4" draw:text-style-name="P40" svg:width="3.753cm" svg:height="2.045cm" svg:x="0.129cm" svg:y="0.474cm"><draw:text-box><text:p><text:span text:style-name="T24">Categoria di inquadramento e posizione economica</text:span></text:p></draw:text-box></draw:frame><text:soft-page-break/><text:tab/><text:tab/><text:tab/><text:tab/><draw:control text:anchor-type="as-char" draw:z-index="10" draw:name="Forma1" draw:style-name="gr2" draw:text-style-name="P38" svg:width="11.919cm" svg:height="2.842cm" draw:control="control9"/></text:p>
      <text:p text:style-name="P24"/>
      <text:p text:style-name="P24"><text:tab/><text:tab/></text:p>
      <text:p text:style-name="P21"><text:span text:style-name="T17">Mansioni svolte</text:span><text:tab/><text:tab/><draw:control text:anchor-type="as-char" draw:z-index="8" draw:name="Forma1" draw:style-name="gr2" draw:text-style-name="P39" svg:width="11.743cm" svg:height="4.183cm" draw:control="control7"/></text:p>
      <text:p text:style-name="P20"/>
      <text:p text:style-name="P20">Titoli/specifiche idoneità<text:tab/><draw:control text:anchor-type="as-char" draw:z-index="1" draw:name="Forma1" draw:style-name="gr2" draw:text-style-name="P39" svg:width="11.743cm" svg:height="1.368cm" draw:control="control2"/></text:p>
      <text:p text:style-name="P20"/>
      <text:p text:style-name="P14"/>
      <text:p text:style-name="P1"/>
      <text:p text:style-name="P2">Data iscrizione nella lista di disponibilità<text:tab/><text:tab/><draw:control text:anchor-type="as-char" draw:z-index="2" draw:name="Forma1" draw:style-name="gr2" draw:text-style-name="P39" svg:width="4.594cm" svg:height="0.994cm" draw:control="control3"/></text:p>
      <text:p text:style-name="P1"/>
      <text:p text:style-name="P1">Data cessazione dalla lista di disponibilità<text:tab/><draw:control text:anchor-type="as-char" draw:z-index="3" draw:name="Forma1" draw:style-name="gr2" draw:text-style-name="P39" svg:width="4.59cm" svg:height="0.99cm" draw:control="control4"/></text:p>
      <text:p text:style-name="P1"/>
      <text:p text:style-name="P3">Indirizzo <text:span text:style-name="T16">di </text:span>residenza<text:tab/><draw:control text:anchor-type="as-char" svg:y="-0.312cm" draw:z-index="16" draw:name="Forma1" draw:style-name="gr3" draw:text-style-name="P38" svg:width="11.919cm" svg:height="0.863cm" draw:control="control15"/></text:p>
      <text:p text:style-name="P1"/>
      <text:p text:style-name="P3"><text:span text:style-name="T22">Comune</text:span> di residenza<text:tab/><draw:control text:anchor-type="as-char" draw:z-index="17" draw:name="Forma1" draw:style-name="gr2" draw:text-style-name="P38" svg:width="11.919cm" svg:height="0.863cm" draw:control="control16"/></text:p>
      <text:p text:style-name="P1"/>
      <text:p text:style-name="P3">CAP di residenza<text:tab/><text:tab/><draw:control text:anchor-type="as-char" draw:z-index="18" draw:name="Forma1" draw:style-name="gr2" draw:text-style-name="P38" svg:width="11.919cm" svg:height="0.863cm" draw:control="control17"/></text:p>
      <text:p text:style-name="P1"/>
      <text:p text:style-name="P3">Provincia di residenza<text:tab/><draw:control text:anchor-type="as-char" draw:z-index="19" draw:name="Forma1" draw:style-name="gr2" draw:text-style-name="P38" svg:width="11.919cm" svg:height="0.863cm" draw:control="control18"/></text:p>
      <text:p text:style-name="P1"/>
      <text:p text:style-name="P3"><text:span text:style-name="T18">Indirizzo di d</text:span>omicilio </text:p>
      <text:p text:style-name="P3"><text:span text:style-name="T19">(se diverso dalla residenza)</text:span><text:tab/><text:tab/><draw:control text:anchor-type="as-char" svg:y="-0.923cm" draw:z-index="20" draw:name="Forma1" draw:style-name="gr3" draw:text-style-name="P38" svg:width="11.919cm" svg:height="0.863cm" draw:control="control19"/></text:p>
      <text:p text:style-name="P4"/>
      <text:p text:style-name="P9"><text:span text:style-name="T23">Comune</text:span> di domicilio<text:tab/><draw:control text:anchor-type="as-char" draw:z-index="21" draw:name="Forma1" draw:style-name="gr2" draw:text-style-name="P38" svg:width="11.919cm" svg:height="0.863cm" draw:control="control20"/></text:p>
      <text:p text:style-name="P8"/>
      <text:p text:style-name="P9">CAP di domicilio<text:tab/><text:tab/><draw:control text:anchor-type="as-char" draw:z-index="22" draw:name="Forma1" draw:style-name="gr2" draw:text-style-name="P38" svg:width="11.919cm" svg:height="0.863cm" draw:control="control21"/></text:p>
      <text:p text:style-name="P8"/>
      <text:p text:style-name="P9">Provincia di domicilio<text:tab/><draw:control text:anchor-type="as-char" draw:z-index="23" draw:name="Forma1" draw:style-name="gr2" draw:text-style-name="P38" svg:width="11.919cm" svg:height="0.863cm" draw:control="control22"/></text:p>
      <text:p text:style-name="P3"><text:soft-page-break/>Telefono<text:tab/><text:tab/><text:tab/><draw:control text:anchor-type="as-char" draw:z-index="24" draw:name="Forma1" draw:style-name="gr2" draw:text-style-name="P38" svg:width="11.919cm" svg:height="0.863cm" draw:control="control23"/></text:p>
      <text:p text:style-name="P1"/>
      <text:p text:style-name="P3">Email/PEC del dipendente<text:tab/><draw:control text:anchor-type="as-char" draw:z-index="25" draw:name="Forma1" draw:style-name="gr2" draw:text-style-name="P38" svg:width="11.919cm" svg:height="0.863cm" draw:control="control24"/></text:p>
      <text:p text:style-name="P8"/>
      <text:p text:style-name="P12">(Indicare almeno un recapito)</text:p>
      <text:p text:style-name="P1"/>
      <text:p text:style-name="P1"/>
      <text:p text:style-name="P1"/>
      <text:p text:style-name="P1"/>
      <text:p text:style-name="P1"/>
      <text:p text:style-name="P11">Dati ente pubblico di appartenenza</text:p>
      <text:p text:style-name="P5"/>
      <text:p text:style-name="P5"/>
      <text:p text:style-name="P6">Denominazione<text:tab/><text:tab/><draw:control text:anchor-type="as-char" draw:z-index="26" draw:name="Forma1" draw:style-name="gr2" draw:text-style-name="P38" svg:width="11.919cm" svg:height="0.863cm" draw:control="control25"/></text:p>
      <text:p text:style-name="P5"/>
      <text:p text:style-name="P6">Indirizzo<text:tab/><text:tab/><text:tab/><draw:control text:anchor-type="as-char" draw:z-index="27" draw:name="Forma1" draw:style-name="gr2" draw:text-style-name="P38" svg:width="11.919cm" svg:height="0.863cm" draw:control="control26"/></text:p>
      <text:p text:style-name="P5"/>
      <text:p text:style-name="P6">Città<text:tab/><text:tab/><text:tab/><text:tab/><draw:control text:anchor-type="as-char" draw:z-index="28" draw:name="Forma1" draw:style-name="gr2" draw:text-style-name="P38" svg:width="11.919cm" svg:height="0.863cm" draw:control="control27"/></text:p>
      <text:p text:style-name="P5"/>
      <text:p text:style-name="P6">CAP<text:tab/><text:tab/><text:tab/><text:tab/><draw:control text:anchor-type="as-char" draw:z-index="29" draw:name="Forma1" draw:style-name="gr2" draw:text-style-name="P38" svg:width="11.919cm" svg:height="0.863cm" draw:control="control28"/></text:p>
      <text:p text:style-name="P5"/>
      <text:p text:style-name="P6">Provincia<text:tab/><text:tab/><text:tab/><draw:control text:anchor-type="as-char" draw:z-index="30" draw:name="Forma1" draw:style-name="gr2" draw:text-style-name="P38" svg:width="11.919cm" svg:height="0.863cm" draw:control="control29"/></text:p>
      <text:p text:style-name="P5"/>
      <text:p text:style-name="P6">Email<text:tab/><text:tab/><text:tab/><text:tab/><draw:control text:anchor-type="as-char" draw:z-index="31" draw:name="Forma1" draw:style-name="gr2" draw:text-style-name="P38" svg:width="11.919cm" svg:height="0.863cm" draw:control="control30"/></text:p>
      <text:p text:style-name="P5"/>
      <text:p text:style-name="P6">PEC<text:tab/><text:tab/><text:tab/><text:tab/><draw:control text:anchor-type="as-char" draw:z-index="32" draw:name="Forma1" draw:style-name="gr1" draw:text-style-name="P38" svg:width="11.919cm" svg:height="0.863cm" draw:control="control31"/></text:p>
      <text:p text:style-name="P5"/>
      <text:p text:style-name="P5">Responsabile del personale<text:tab/><draw:control text:anchor-type="as-char" draw:z-index="4" draw:name="Forma1" draw:style-name="gr2" draw:text-style-name="P39" svg:width="10.551cm" svg:height="2.052cm" draw:control="control5"/></text:p>
      <text:p text:style-name="P5"/>
      <text:p text:style-name="P5"/>
      <text:p text:style-name="P5"/>
      <text:p text:style-name="P7"><text:tab/>Data e luogo<text:tab/><text:tab/><text:tab/><text:tab/><text:tab/><text:tab/><text:tab/><text:tab/>Firma</text:p>
      <text:p text:style-name="P7"/>
      <text:p text:style-name="P7"/>
      <text:p text:style-name="P7"><text:s/>____________________<text:tab/><text:tab/><text:tab/><text:tab/><text:tab/><text:tab/>__________________ 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ISTRUZIONI</text:p>
      <text:p text:style-name="P10"/>
      <text:p text:style-name="P10">La compilazione dei campi è obbligatoria.</text:p>
      <text:p text:style-name="P10"/>
      <text:p text:style-name="P13"><text:span text:style-name="T10">Il presente modulo</text:span><text:span text:style-name="T13"> deve essere</text:span><text:span text:style-name="T10"> compilato, </text:span><text:span text:style-name="T14">salvato in formato pdf</text:span><text:span text:style-name="T10"> e firmato </text:span><text:span text:style-name="T11">digitalmente </text:span><text:span text:style-name="T13">dall’Ente interessato (evitando scansioni), allegando il provvedimento amministrativo inerente il collocamento in disponibilità.</text:span></text:p>
      <text:p text:style-name="P10"/>
      <text:p text:style-name="P10">Gli allegati devono essere predisposti in formato pdf.</text:p>
      <text:p text:style-name="P10"/>
      <text:p text:style-name="P13"><text:span text:style-name="T13">Il tutto va poi trasmesso </text:span><text:span text:style-name="T10">a </text:span><text:span text:style-name="T12">Regione Piemonte – </text:span><text:span text:style-name="T13">Settore Politiche del Lavoro esclusivamente da una casella di Posta Elettronica Certificata (PEC) istituzionale del mittente</text:span><text:span text:style-name="T10"> all’indirizzo PEC </text:span><text:a xlink:type="simple" xlink:href="mailto:politichedellavoro@cert.regione.piemonte.it" text:style-name="Internet_20_link" text:visited-style-name="Visited_20_Internet_20_Link"><text:span text:style-name="T3">politichedellavoro@cert.regione.piemonte.it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02T10:32:43.274000000</meta:creation-date>
    <dc:date>2023-08-14T15:20:57.217000000</dc:date>
    <meta:editing-duration>PT4H39M57S</meta:editing-duration>
    <meta:editing-cycles>53</meta:editing-cycles>
    <meta:generator>LibreOffice/7.0.4.2$Windows_X86_64 LibreOffice_project/dcf040e67528d9187c66b2379df5ea4407429775</meta:generator>
    <meta:print-date>2023-08-14T15:14:24.333000000</meta:print-date>
    <meta:document-statistic meta:table-count="0" meta:image-count="0" meta:object-count="0" meta:page-count="4" meta:paragraph-count="48" meta:word-count="276" meta:character-count="2065" meta:non-whitespace-character-count="1741"/>
  </office:meta>
</office:document-meta>
</file>