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Verdana"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4" svg:font-family="'Times New Roman'" style:font-family-generic="system" style:font-pitch="variable"/>
    <style:font-face style:name="Times-Roman1" svg:font-family="Times-Roman" style:font-family-generic="system" style:font-pitch="variable"/>
  </office:font-face-decls>
  <office:automatic-styles>
    <style:style style:name="P1" style:family="paragraph" style:parent-style-name="Standard">
      <style:paragraph-properties fo:text-align="justify" style:justify-single-word="false"/>
      <style:text-properties fo:color="#004586" loext:opacity="100%" style:text-line-through-style="none" style:text-line-through-type="none" style:font-name="Times New Roman" fo:font-size="11pt" fo:font-style="normal" style:text-underline-style="none" officeooo:rsid="0072da5b" officeooo:paragraph-rsid="00abc138" fo:background-color="transparent" style:font-size-asian="11pt" style:font-style-asian="normal" style:font-size-complex="11pt" style:font-style-complex="normal"/>
    </style:style>
    <style:style style:name="P2"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9pt" fo:font-style="italic" style:text-underline-style="none" fo:font-weight="normal" officeooo:rsid="009a6277" officeooo:paragraph-rsid="03a5a1bd" fo:background-color="transparent" style:font-size-asian="9pt" style:font-style-asian="italic" style:font-weight-asian="normal" style:font-size-complex="9pt" style:font-style-complex="italic" style:font-weight-complex="normal"/>
    </style:style>
    <style:style style:name="P3"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9pt" fo:font-style="italic" style:text-underline-style="none" fo:font-weight="normal" officeooo:rsid="009a6277" officeooo:paragraph-rsid="04b32c1e" fo:background-color="transparent" style:font-size-asian="9pt" style:font-style-asian="italic" style:font-weight-asian="normal" style:font-size-complex="9pt" style:font-style-complex="italic" style:font-weight-complex="normal"/>
    </style:style>
    <style:style style:name="P4" style:family="paragraph" style:parent-style-name="Standard">
      <style:paragraph-properties style:line-height-at-least="0.018cm" fo:text-align="justify" style:justify-single-word="false"/>
      <style:text-properties style:use-window-font-color="true" loext:opacity="0%" style:text-line-through-style="none" style:text-line-through-type="none" style:font-name="Times New Roman" fo:font-size="9pt" fo:font-style="italic" style:text-underline-style="none" fo:font-weight="normal" officeooo:rsid="009a6277" officeooo:paragraph-rsid="03b3c9e7" fo:background-color="transparent" style:font-size-asian="9pt" style:font-style-asian="italic" style:font-weight-asian="normal" style:font-size-complex="9pt" style:font-style-complex="italic" style:font-weight-complex="normal"/>
    </style:style>
    <style:style style:name="P5"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9pt" fo:font-style="italic" style:text-underline-style="none" fo:font-weight="normal" officeooo:rsid="00bc67e4" officeooo:paragraph-rsid="03b29341" style:font-size-asian="9pt" style:font-style-asian="italic" style:font-weight-asian="normal" style:font-size-complex="9pt" style:font-style-complex="italic" style:font-weight-complex="normal"/>
    </style:style>
    <style:style style:name="P6"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9pt" fo:font-style="italic" style:text-underline-style="none" fo:font-weight="normal" officeooo:rsid="00bc67e4" officeooo:paragraph-rsid="03b51430" style:font-size-asian="9pt" style:font-style-asian="italic" style:font-weight-asian="normal" style:font-size-complex="9pt" style:font-style-complex="italic" style:font-weight-complex="normal"/>
    </style:style>
    <style:style style:name="P7"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9pt" fo:font-style="italic" style:text-underline-style="none" fo:font-weight="normal" officeooo:rsid="03a87599" officeooo:paragraph-rsid="03acedf4" style:font-size-asian="9pt" style:font-style-asian="italic" style:font-weight-asian="normal" style:font-size-complex="9pt" style:font-style-complex="italic" style:font-weight-complex="normal"/>
    </style:style>
    <style:style style:name="P8" style:family="paragraph" style:parent-style-name="Standard">
      <style:paragraph-properties fo:text-align="start" style:justify-single-word="false"/>
      <style:text-properties style:use-window-font-color="true" loext:opacity="0%" style:text-line-through-style="none" style:text-line-through-type="none" style:font-name="Times New Roman" fo:font-size="9pt" fo:font-style="italic" style:text-underline-style="none" fo:font-weight="normal" officeooo:rsid="049f5b70" officeooo:paragraph-rsid="04a376c0" fo:background-color="#ffff00" style:font-size-asian="9pt" style:font-style-asian="italic" style:font-weight-asian="normal" style:font-size-complex="9pt" style:font-style-complex="italic" style:font-weight-complex="normal"/>
    </style:style>
    <style:style style:name="P9" style:family="paragraph" style:parent-style-name="Standard">
      <style:paragraph-properties fo:text-align="start" style:justify-single-word="false"/>
      <style:text-properties style:use-window-font-color="true" loext:opacity="0%" style:font-name="Times New Roman" fo:font-size="11pt" fo:font-weight="bold" officeooo:rsid="03a17a10" style:font-size-asian="11pt" style:font-weight-asian="bold"/>
    </style:style>
    <style:style style:name="P10" style:family="paragraph" style:parent-style-name="Standard">
      <style:paragraph-properties fo:text-align="justify" style:justify-single-word="false"/>
      <style:text-properties style:use-window-font-color="true" loext:opacity="0%" style:font-name="Times New Roman" fo:font-size="11pt" officeooo:rsid="00addb67" officeooo:paragraph-rsid="00addb67" style:font-size-asian="11pt" style:font-size-complex="11pt"/>
    </style:style>
    <style:style style:name="P11" style:family="paragraph" style:parent-style-name="Standard">
      <style:paragraph-properties fo:text-align="justify" style:justify-single-word="false"/>
      <style:text-properties style:use-window-font-color="true" loext:opacity="0%" style:font-name="Times New Roman" fo:font-size="11pt" officeooo:rsid="00b506bf" officeooo:paragraph-rsid="00b506bf" style:font-size-asian="11pt" style:font-size-complex="11pt"/>
    </style:style>
    <style:style style:name="P12" style:family="paragraph" style:parent-style-name="Standard">
      <style:paragraph-properties fo:text-align="justify" style:justify-single-word="false"/>
      <style:text-properties style:use-window-font-color="true" loext:opacity="0%" style:font-name="Times New Roman" fo:font-size="11pt" officeooo:rsid="00b5ad82" officeooo:paragraph-rsid="0239df76" style:font-size-asian="11pt" style:font-size-complex="11pt"/>
    </style:style>
    <style:style style:name="P13" style:family="paragraph" style:parent-style-name="Standard">
      <style:paragraph-properties fo:text-align="justify" style:justify-single-word="false"/>
      <style:text-properties style:use-window-font-color="true" loext:opacity="0%" style:font-name="Times New Roman" fo:font-size="11pt" officeooo:rsid="00bc67e4" officeooo:paragraph-rsid="00c2f985" fo:background-color="transparent" style:font-size-asian="11pt" style:font-size-complex="11pt"/>
    </style:style>
    <style:style style:name="P14" style:family="paragraph" style:parent-style-name="Standard">
      <style:paragraph-properties fo:text-align="justify" style:justify-single-word="false"/>
      <style:text-properties style:font-name="Times New Roman1" fo:font-size="11pt" style:font-size-asian="11pt" style:font-size-complex="11pt"/>
    </style:style>
    <style:style style:name="P15" style:family="paragraph" style:parent-style-name="Standard">
      <style:paragraph-properties fo:text-align="justify" style:justify-single-word="false"/>
      <style:text-properties fo:font-size="11pt" officeooo:paragraph-rsid="01832ec3" style:font-size-asian="11pt" style:font-size-complex="11pt"/>
    </style:style>
    <style:style style:name="P16" style:family="paragraph" style:parent-style-name="Standard">
      <style:paragraph-properties fo:text-align="justify" style:justify-single-word="false"/>
      <style:text-properties fo:font-size="11pt" officeooo:paragraph-rsid="00c2f985" style:font-size-asian="11pt" style:font-size-complex="11pt"/>
    </style:style>
    <style:style style:name="P17"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imes New Roman" fo:font-size="11pt" fo:font-weight="bold" style:font-size-asian="11pt" style:font-weight-asian="bold"/>
    </style:style>
    <style:style style:name="P1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bold" style:font-size-asian="11pt" style:font-weight-asian="bold"/>
    </style:style>
    <style:style style:name="P1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fo:font-weight="bold" officeooo:rsid="01ca042f" style:font-size-asian="11pt" style:font-weight-asian="bold"/>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style:font-size-asian="11pt" style:font-weight-asian="bold"/>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officeooo:paragraph-rsid="041261cf" style:font-size-asian="11pt" style:font-weight-asian="bold"/>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officeooo:paragraph-rsid="0287a058" style:font-size-asian="11pt" style:font-weight-asian="bold"/>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officeooo:rsid="041eea8b" officeooo:paragraph-rsid="041eea8b" fo:background-color="transparent" style:font-size-asian="11pt" style:font-weight-asian="bold"/>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background-color="transparent" style:font-size-asian="11pt"/>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background-color="transparent" style:font-size-asian="11pt" style:font-size-complex="11pt"/>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d672cc" fo:background-color="transparent" style:font-size-asian="11pt" style:font-size-complex="11pt"/>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4dce48" fo:background-color="transparent" style:font-size-asian="11pt" style:font-size-complex="11pt"/>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d9f653" fo:background-color="transparent" style:font-size-asian="11pt" style:font-size-complex="11pt"/>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3b80ba1" fo:background-color="transparent" style:font-size-asian="11pt" style:font-size-complex="11pt"/>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rsid="005aea44" officeooo:paragraph-rsid="005aea44" fo:background-color="transparent" style:font-size-asian="11pt" style:font-size-complex="11pt"/>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font-size-complex="11pt"/>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275e526" style:font-size-asian="11pt" style:font-size-complex="11pt"/>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1b3721d" style:font-size-asian="11pt" style:font-size-complex="11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f65c83" style:font-size-asian="11pt" style:font-size-complex="11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137794e" style:font-size-asian="11pt" style:font-size-complex="11pt"/>
    </style:style>
    <style:style style:name="P3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rsid="00929743" officeooo:paragraph-rsid="00929743" style:font-size-asian="11pt"/>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font-size-asian="11pt"/>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text-underline-style="none" officeooo:paragraph-rsid="03cfea63" fo:background-color="transparent" style:font-size-asian="11pt" style:font-size-complex="11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text-underline-style="none" officeooo:rsid="03d07e08" officeooo:paragraph-rsid="049a8c3d" fo:background-color="transparent" style:font-size-asian="11pt" style:font-size-complex="11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text-underline-style="none" fo:font-weight="bold" officeooo:paragraph-rsid="008fd68d" fo:background-color="transparent" style:font-size-asian="11pt" style:font-weight-asian="bold"/>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style:text-underline-style="none" style:font-size-asian="11pt" style:font-size-complex="11pt"/>
    </style:style>
    <style:style style:name="P4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1pt" style:text-underline-style="solid" style:text-underline-width="auto" style:text-underline-color="font-color" fo:font-weight="normal" officeooo:paragraph-rsid="016c865e" fo:background-color="transparent" style:font-size-asian="11pt" style:font-weight-asian="normal" style:font-weight-complex="normal"/>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rsid="04df8224" officeooo:paragraph-rsid="04dcb525" fo:background-color="#ffff00" style:font-size-asian="11pt"/>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fo:font-style="italic" officeooo:rsid="05ae6993" officeooo:paragraph-rsid="05ae6993" style:font-size-asian="11pt" style:font-style-asian="italic" style:font-style-complex="italic"/>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officeooo:paragraph-rsid="01e54e0b" fo:background-color="transparent"/>
    </style:style>
    <style:style style:name="P4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9pt" fo:font-style="italic" fo:font-weight="normal" officeooo:rsid="041718e2" officeooo:paragraph-rsid="041718e2" style:font-size-asian="9pt" style:font-style-asian="italic" style:font-weight-asian="normal" style:font-size-complex="9pt" style:font-style-complex="italic" style:font-weight-complex="normal"/>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9pt" fo:font-style="italic" fo:font-weight="normal" officeooo:paragraph-rsid="042d42d7" style:font-size-asian="9pt" style:font-style-asian="italic" style:font-weight-asian="normal" style:font-size-complex="9pt" style:font-style-complex="italic" style:font-weight-complex="normal"/>
    </style:style>
    <style:style style:name="P4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9pt" fo:font-style="italic" fo:font-weight="normal" officeooo:rsid="042d9f39" officeooo:paragraph-rsid="042d9f39" style:font-size-asian="9pt" style:font-style-asian="italic" style:font-weight-asian="normal" style:font-size-complex="9pt" style:font-style-complex="italic" style:font-weight-complex="normal"/>
    </style:style>
    <style:style style:name="P4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9pt" fo:font-style="italic" officeooo:rsid="0422ffba" officeooo:paragraph-rsid="0422ffba" style:font-size-asian="9pt" style:font-style-asian="italic" style:font-size-complex="9pt" style:font-style-complex="italic"/>
    </style:style>
    <style:style style:name="P5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9pt" fo:font-weight="bold" style:font-size-asian="9pt" style:font-weight-asian="bold" style:font-size-complex="9pt"/>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style>
    <style:style style:name="P5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officeooo:paragraph-rsid="013691fb"/>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pt" officeooo:paragraph-rsid="017b2780" style:font-size-asian="11pt" style:font-size-complex="11pt"/>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paragraph-rsid="00a754b8" style:font-size-asian="11pt" style:font-size-complex="11pt"/>
    </style:style>
    <style:style style:name="P5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paragraph-rsid="0242d181" style:font-size-asian="11pt" style:font-size-complex="11pt"/>
    </style:style>
    <style:style style:name="P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paragraph-rsid="01e7fed4" fo:background-color="transparent" style:font-size-asian="11pt" style:font-size-complex="11pt"/>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paragraph-rsid="00d4b2e9" fo:background-color="transparent" style:font-size-asian="11pt" style:font-size-complex="11pt"/>
    </style:style>
    <style:style style:name="P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paragraph-rsid="00de74d4" fo:background-color="transparent" style:font-size-asian="11pt" style:font-size-complex="11pt"/>
    </style:style>
    <style:style style:name="P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paragraph-rsid="00d9f653" fo:background-color="transparent" style:font-size-asian="11pt" style:font-size-complex="11pt"/>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paragraph-rsid="016ff9fd" fo:background-color="transparent" style:font-size-asian="11pt" style:font-size-complex="11pt"/>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paragraph-rsid="00e1d5f4" fo:background-color="transparent" style:font-size-asian="11pt" style:font-size-complex="11pt"/>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pt" officeooo:paragraph-rsid="03cc4200" fo:background-color="transparent" style:font-size-asian="11pt" style:font-size-complex="11pt"/>
    </style:style>
    <style:style style:name="P63" style:family="paragraph" style:parent-style-name="Standard">
      <style:paragraph-properties fo:margin-left="0cm" fo:margin-right="0cm" fo:margin-top="0cm" fo:margin-bottom="0cm" style:contextual-spacing="false" fo:text-indent="0cm" style:auto-text-indent="false"/>
      <style:text-properties style:font-name="Times New Roman1" fo:font-size="11pt" style:font-size-asian="11pt" style:font-size-complex="11pt"/>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1" fo:font-size="11pt" style:font-size-asian="11pt" style:font-size-complex="11pt"/>
    </style:style>
    <style:style style:name="P6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1" fo:font-size="11pt" style:font-size-asian="11pt"/>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1" fo:font-size="11pt" fo:background-color="transparent" style:font-size-asian="11pt" style:font-size-complex="11pt"/>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1" fo:font-size="11pt" officeooo:paragraph-rsid="059b9c35" fo:background-color="transparent" style:font-size-asian="11pt" style:font-size-complex="11pt"/>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1" fo:font-size="11pt" fo:font-style="italic" style:font-size-asian="11pt" style:font-style-asian="italic" style:font-size-complex="11pt" style:font-style-complex="italic"/>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1" fo:font-size="12pt" fo:font-style="italic" style:font-size-asian="12pt" style:font-style-asian="italic" style:font-size-complex="12pt" style:font-style-complex="italic"/>
    </style:style>
    <style:style style:name="P7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1" fo:font-style="normal" officeooo:paragraph-rsid="05496334" fo:background-color="transparent" style:font-style-asian="normal" style:font-style-complex="normal"/>
    </style:style>
    <style:style style:name="P7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line-through-style="none" style:text-line-through-type="none" style:font-name="Times New Roman" fo:font-size="9pt" fo:font-style="normal" style:text-underline-style="none" fo:font-weight="normal" officeooo:rsid="03a3dc7f" officeooo:paragraph-rsid="03a3dc7f" fo:background-color="transparent" style:font-size-asian="9pt" style:font-style-asian="normal" style:font-weight-asian="normal" style:font-size-complex="9pt" style:font-style-complex="normal" style:font-weight-complex="normal"/>
    </style:style>
    <style:style style:name="P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9pt" fo:font-style="italic" style:text-underline-style="none" fo:font-weight="normal" officeooo:rsid="03eff3ee" officeooo:paragraph-rsid="03eff3ee" fo:background-color="transparent" style:font-size-asian="9pt" style:font-style-asian="italic" style:font-weight-asian="normal" style:font-size-complex="9pt" style:font-style-complex="italic" style:font-weight-complex="normal"/>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9pt" fo:font-style="italic" style:text-underline-style="none" fo:font-weight="normal" officeooo:rsid="010cf914" officeooo:paragraph-rsid="03f037f0" fo:background-color="transparent" style:font-size-asian="9pt" style:font-style-asian="italic" style:font-weight-asian="normal" style:font-size-complex="9pt" style:font-style-complex="italic" style:font-weight-complex="normal"/>
    </style:style>
    <style:style style:name="P75"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Times New Roman" fo:font-size="9pt" fo:font-style="italic" style:text-underline-style="none" fo:font-weight="normal" officeooo:rsid="03f79499" officeooo:paragraph-rsid="03f79499" fo:background-color="transparent" style:font-size-asian="9pt" style:font-style-asian="italic" style:font-weight-asian="normal" style:font-name-complex="Times New Roman1" style:font-size-complex="9pt" style:font-style-complex="italic" style:font-weight-complex="normal"/>
    </style:style>
    <style:style style:name="P76"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Times New Roman" fo:font-size="9pt" fo:font-style="italic" style:text-underline-style="none" fo:font-weight="normal" officeooo:rsid="03f79499" officeooo:paragraph-rsid="042d42d7" fo:background-color="transparent" style:font-size-asian="9pt" style:font-style-asian="italic" style:font-weight-asian="normal" style:font-name-complex="Times New Roman1" style:font-size-complex="9pt" style:font-style-complex="italic" style:font-weight-complex="normal"/>
    </style:style>
    <style:style style:name="P7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line-through-style="none" style:text-line-through-type="none" style:font-name="Times New Roman" fo:font-size="11pt" style:text-underline-style="solid" style:text-underline-width="auto" style:text-underline-color="font-color" fo:font-weight="normal" officeooo:rsid="02210c82" officeooo:paragraph-rsid="0250b5ef" fo:background-color="#aecf00" style:font-size-asian="11pt" style:font-weight-asian="normal" style:font-name-complex="Times New Roman1" style:font-size-complex="9pt" style:font-weight-complex="normal"/>
    </style:style>
    <style:style style:name="P78"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Times New Roman" fo:font-size="11pt" style:text-underline-style="solid" style:text-underline-width="auto" style:text-underline-color="font-color" fo:font-weight="normal" officeooo:rsid="03f79499" officeooo:paragraph-rsid="03f79499" fo:background-color="#aecf00" style:font-size-asian="11pt" style:font-weight-asian="normal" style:font-name-complex="Times New Roman1" style:font-size-complex="9pt" style:font-weight-complex="normal"/>
    </style:style>
    <style:style style:name="P7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1pt" fo:font-style="italic" style:text-underline-style="none" fo:font-weight="normal" officeooo:rsid="0406af18" officeooo:paragraph-rsid="04ed4083" fo:background-color="transparent" style:font-size-asian="11pt" style:font-style-asian="italic" style:font-weight-asian="normal" style:font-name-complex="Times-Roman1" style:font-size-complex="8pt" style:font-style-complex="italic" style:font-weight-complex="normal"/>
    </style:style>
    <style:style style:name="P8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1pt" fo:font-style="italic" style:text-underline-style="none" officeooo:rsid="05ae6993" officeooo:paragraph-rsid="05ae6993" fo:background-color="transparent" style:font-name-asian="Times-Roman1" style:font-size-asian="11pt" style:font-style-asian="italic" style:font-name-complex="Times-Roman1" style:font-style-complex="italic"/>
    </style:style>
    <style:style style:name="P8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8pt" fo:font-style="italic" style:text-underline-style="none" fo:font-weight="normal" officeooo:rsid="03eff3ee" fo:background-color="transparent" style:font-size-asian="8pt" style:font-style-asian="italic" style:font-weight-asian="normal" style:font-size-complex="8pt" style:font-style-complex="italic" style:font-weight-complex="normal"/>
    </style:style>
    <style:style style:name="P8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8pt" fo:font-style="italic" style:text-underline-style="none" fo:font-weight="normal" officeooo:rsid="010cf914" officeooo:paragraph-rsid="03eff3ee" fo:background-color="transparent" style:font-size-asian="8pt" style:font-style-asian="italic" style:font-weight-asian="normal" style:font-size-complex="8pt" style:font-style-complex="italic" style:font-weight-complex="normal"/>
    </style:style>
    <style:style style:name="P8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8pt" fo:font-style="italic" style:text-underline-style="none" fo:font-weight="normal" officeooo:rsid="03f79499" officeooo:paragraph-rsid="03f79499" fo:background-color="transparent" style:font-size-asian="8pt" style:font-style-asian="italic" style:font-weight-asian="normal" style:font-name-complex="Times New Roman1" style:font-size-complex="8pt" style:font-style-complex="italic" style:font-weight-complex="normal"/>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1.5pt" style:text-underline-style="none" fo:font-weight="normal" officeooo:paragraph-rsid="029aeb0a" style:font-size-asian="11.5pt" style:font-weight-asian="normal"/>
    </style:style>
    <style:style style:name="P8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1" fo:font-size="11pt" style:text-underline-style="none" officeooo:rsid="00f21cc8" officeooo:paragraph-rsid="04684dc4" style:font-size-asian="11pt"/>
    </style:style>
    <style:style style:name="P8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1" fo:font-size="11pt" style:text-underline-style="none" officeooo:rsid="04e42ae5" officeooo:paragraph-rsid="04e56f17" fo:background-color="transparent" style:font-size-asian="11pt" style:font-name-complex="Times-Roman1"/>
    </style:style>
    <style:style style:name="P8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1" fo:font-size="11pt" fo:font-style="italic" style:text-underline-style="none" officeooo:rsid="04706407" officeooo:paragraph-rsid="04684dc4" fo:background-color="#ffff00" style:font-size-asian="11pt" style:font-style-asian="italic" style:font-name-complex="Times-Roman1" style:font-style-complex="italic"/>
    </style:style>
    <style:style style:name="P8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1" fo:font-size="11pt" fo:font-style="italic" style:text-underline-style="none" officeooo:rsid="048a08f6" officeooo:paragraph-rsid="04821d9d" fo:background-color="#ffff00" style:font-size-asian="11pt" style:font-style-asian="italic" style:font-name-complex="Times-Roman1" style:font-style-complex="italic"/>
    </style:style>
    <style:style style:name="P8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1" fo:font-size="11pt" fo:font-style="italic" style:text-underline-style="none" officeooo:rsid="04706407" officeooo:paragraph-rsid="04821d9d" fo:background-color="#ffff00" style:font-name-asian="Times-Roman1" style:font-size-asian="11pt" style:font-style-asian="italic" style:font-name-complex="Times-Roman1" style:font-style-complex="italic"/>
    </style:style>
    <style:style style:name="P9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1" fo:font-size="11pt" fo:font-style="italic" style:text-underline-style="none" officeooo:rsid="0477856d" officeooo:paragraph-rsid="04821d9d" fo:background-color="transparent" style:font-size-asian="11pt" style:font-style-asian="italic" style:font-name-complex="Times-Roman1" style:font-style-complex="italic"/>
    </style:style>
    <style:style style:name="P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1" fo:font-size="11pt" fo:font-style="normal" style:text-underline-style="none" officeooo:rsid="04e42ae5" officeooo:paragraph-rsid="04ed4083" fo:background-color="transparent" style:font-size-asian="11pt" style:font-style-asian="normal" style:font-name-complex="Times-Roman1" style:font-style-complex="normal"/>
    </style:style>
    <style:style style:name="P9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1" fo:font-size="11pt" fo:font-style="normal" style:text-underline-style="none" officeooo:rsid="04ed4083" officeooo:paragraph-rsid="04ed4083" fo:background-color="transparent" style:font-size-asian="11pt" style:font-style-asian="normal" style:font-name-complex="Times-Roman1" style:font-style-complex="normal"/>
    </style:style>
    <style:style style:name="P9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1" fo:font-size="11pt" fo:font-style="normal" style:text-underline-style="none" officeooo:rsid="04e42ae5" officeooo:paragraph-rsid="04ed4083" fo:background-color="#ffff00" style:font-size-asian="11pt" style:font-style-asian="normal" style:font-name-complex="Times-Roman1" style:font-style-complex="normal"/>
    </style:style>
    <style:style style:name="P9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normal" style:text-underline-style="none" fo:font-weight="normal" officeooo:rsid="009a6277" officeooo:paragraph-rsid="03a50697" fo:background-color="transparent" style:font-size-asian="9pt" style:font-style-asian="normal" style:font-weight-asian="normal" style:font-size-complex="9pt" style:font-style-complex="normal" style:font-weight-complex="normal"/>
    </style:style>
    <style:style style:name="P9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3bb0ac7" officeooo:paragraph-rsid="03bb0ac7" fo:background-color="transparent" style:font-size-asian="9pt" style:font-style-asian="italic" style:font-weight-asian="normal" style:font-size-complex="9pt" style:font-style-complex="italic" style:font-weight-complex="normal"/>
    </style:style>
    <style:style style:name="P9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09a6277" officeooo:paragraph-rsid="03a5a1bd" fo:background-color="transparent" style:font-size-asian="9pt" style:font-style-asian="italic" style:font-weight-asian="normal" style:font-size-complex="9pt" style:font-style-complex="italic" style:font-weight-complex="normal"/>
    </style:style>
    <style:style style:name="P9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0bc67e4" officeooo:paragraph-rsid="03b80ba1" fo:background-color="transparent" style:font-size-asian="9pt" style:font-style-asian="italic" style:font-weight-asian="normal" style:font-size-complex="9pt" style:font-style-complex="italic" style:font-weight-complex="normal"/>
    </style:style>
    <style:style style:name="P9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0bc67e4" officeooo:paragraph-rsid="03cd94ae" fo:background-color="transparent" style:font-size-asian="9pt" style:font-style-asian="italic" style:font-weight-asian="normal" style:font-size-complex="9pt" style:font-style-complex="italic" style:font-weight-complex="normal"/>
    </style:style>
    <style:style style:name="P9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0bc67e4" officeooo:paragraph-rsid="03cdfcb4" fo:background-color="transparent" style:font-size-asian="9pt" style:font-style-asian="italic" style:font-weight-asian="normal" style:font-size-complex="9pt" style:font-style-complex="italic" style:font-weight-complex="normal"/>
    </style:style>
    <style:style style:name="P10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0bc67e4" officeooo:paragraph-rsid="03db6c44" fo:background-color="transparent" style:font-size-asian="9pt" style:font-style-asian="italic" style:font-weight-asian="normal" style:font-size-complex="9pt" style:font-style-complex="italic" style:font-weight-complex="normal"/>
    </style:style>
    <style:style style:name="P10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0bc67e4" officeooo:paragraph-rsid="03e25fe0" fo:background-color="transparent" style:font-size-asian="9pt" style:font-style-asian="italic" style:font-weight-asian="normal" style:font-size-complex="9pt" style:font-style-complex="italic" style:font-weight-complex="normal"/>
    </style:style>
    <style:style style:name="P10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0bc67e4" officeooo:paragraph-rsid="03db6c44" fo:background-color="transparent" style:font-size-asian="9pt" style:font-style-asian="italic" style:font-weight-asian="normal" style:font-size-complex="9pt" style:font-style-complex="italic" style:font-weight-complex="normal"/>
    </style:style>
    <style:style style:name="P10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49f5b70" officeooo:paragraph-rsid="049f5b70" fo:background-color="transparent" style:font-size-asian="9pt" style:font-style-asian="italic" style:font-weight-asian="normal" style:font-size-complex="9pt" style:font-style-complex="italic" style:font-weight-complex="normal"/>
    </style:style>
    <style:style style:name="P10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100a2dc" officeooo:paragraph-rsid="03e4d3e1" fo:background-color="transparent" style:font-size-asian="9pt" style:font-style-asian="italic" style:font-weight-asian="normal" style:font-size-complex="9pt" style:font-style-complex="italic" style:font-weight-complex="normal"/>
    </style:style>
    <style:style style:name="P10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1" fo:font-size="11pt" style:text-underline-style="none" officeooo:paragraph-rsid="04684dc4" style:font-size-asian="11pt"/>
    </style:style>
    <style:style style:name="P10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fo:font-style="italic" fo:font-weight="bold" officeooo:rsid="03a50697" officeooo:paragraph-rsid="03a50697" style:font-size-asian="11pt" style:font-style-asian="italic" style:font-weight-asian="bold" style:font-style-complex="italic" style:font-weight-complex="bold"/>
    </style:style>
    <style:style style:name="P10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fo:font-style="italic" officeooo:rsid="029ce284" officeooo:paragraph-rsid="0275e526" style:font-size-asian="11pt" style:font-style-asian="italic" style:font-style-complex="italic"/>
    </style:style>
    <style:style style:name="P1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fo:font-weight="normal" officeooo:rsid="00a5d89a" officeooo:paragraph-rsid="00a5d89a" style:font-size-asian="11pt" style:font-weight-asian="normal" style:font-size-complex="11pt" style:font-weight-complex="normal"/>
    </style:style>
    <style:style style:name="P10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fo:font-weight="normal" officeooo:rsid="00a5d89a" officeooo:paragraph-rsid="0237c907" style:font-size-asian="11pt" style:font-weight-asian="normal" style:font-size-complex="11pt" style:font-weight-complex="normal"/>
    </style:style>
    <style:style style:name="P1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fo:font-weight="normal" officeooo:rsid="00a754b8" officeooo:paragraph-rsid="0237c907" style:font-size-asian="11pt" style:font-weight-asian="normal" style:font-size-complex="11pt" style:font-weight-complex="normal"/>
    </style:style>
    <style:style style:name="P1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fo:font-weight="normal" officeooo:rsid="00aa9ccc" officeooo:paragraph-rsid="00aa9ccc" style:font-size-asian="11pt" style:font-weight-asian="normal" style:font-size-complex="11pt" style:font-weight-complex="normal"/>
    </style:style>
    <style:style style:name="P1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fo:font-weight="normal" officeooo:rsid="017b2780" officeooo:paragraph-rsid="01e7fed4" fo:background-color="transparent" style:font-size-asian="11pt" style:font-weight-asian="normal" style:font-size-complex="11pt" style:font-weight-complex="normal"/>
    </style:style>
    <style:style style:name="P1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fo:font-weight="normal" officeooo:rsid="00aa9ccc" officeooo:paragraph-rsid="00ac4f66" fo:background-color="transparent" style:font-size-asian="11pt" style:font-weight-asian="normal" style:font-size-complex="11pt" style:font-weight-complex="normal"/>
    </style:style>
    <style:style style:name="P1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officeooo:paragraph-rsid="0275e526" style:font-size-asian="11pt" style:font-size-complex="11pt"/>
    </style:style>
    <style:style style:name="P1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officeooo:paragraph-rsid="02958c2f" style:font-size-asian="11pt" style:font-size-complex="11pt"/>
    </style:style>
    <style:style style:name="P1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officeooo:paragraph-rsid="00e1d5f4" fo:background-color="transparent" style:font-size-asian="11pt" style:font-size-complex="11pt"/>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officeooo:paragraph-rsid="006d5a4a" fo:background-color="transparent" style:font-size-asian="11pt" style:font-size-complex="11pt"/>
    </style:style>
    <style:style style:name="P1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officeooo:rsid="0024518e" officeooo:paragraph-rsid="006d5a4a" fo:background-color="transparent" style:font-size-asian="11pt" style:font-size-complex="11pt"/>
    </style:style>
    <style:style style:name="P1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1pt" officeooo:rsid="0024518e" officeooo:paragraph-rsid="00e4f551" fo:background-color="transparent" style:font-size-asian="11pt" style:font-size-complex="11pt"/>
    </style:style>
    <style:style style:name="P12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9pt" fo:font-style="italic" fo:font-weight="normal" officeooo:rsid="0426b513" officeooo:paragraph-rsid="0426b513" style:font-size-asian="9pt" style:font-style-asian="italic" style:font-weight-asian="normal" style:font-size-complex="9pt" style:font-style-complex="italic" style:font-weight-complex="normal"/>
    </style:style>
    <style:style style:name="P1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1pt" officeooo:paragraph-rsid="05a76aa6" fo:background-color="transparent" style:font-size-asian="11pt" style:font-size-complex="11pt"/>
    </style:style>
    <style:style style:name="P12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1pt" officeooo:rsid="001f7534" officeooo:paragraph-rsid="04684dc4" style:font-size-asian="11pt"/>
    </style:style>
    <style:style style:name="P12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1pt" officeooo:paragraph-rsid="04684dc4" style:font-size-asian="11pt"/>
    </style:style>
    <style:style style:name="P124"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59cada1"/>
    </style:style>
    <style:style style:name="P1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5ab5c51"/>
    </style:style>
    <style:style style:name="P1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4586" loext:opacity="100%" style:font-name="Times-Bold" fo:font-size="11pt" fo:font-weight="bold" officeooo:rsid="0426b513" officeooo:paragraph-rsid="0426b513" style:font-size-asian="11pt" style:font-weight-asian="bold"/>
    </style:style>
    <style:style style:name="P1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4586" loext:opacity="100%" style:font-name="Times New Roman" fo:font-size="11pt" officeooo:rsid="0426b513" officeooo:paragraph-rsid="0426b513" style:font-size-asian="11pt"/>
    </style:style>
    <style:style style:name="P12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writing-mode="lr-tb"/>
      <style:text-properties fo:font-variant="normal" fo:text-transform="none" style:use-window-font-color="true" loext:opacity="0%" style:text-line-through-style="none" style:text-line-through-type="none" style:font-name="Times New Roman" fo:font-size="11pt" fo:letter-spacing="normal" fo:font-style="italic" style:text-underline-style="none" fo:font-weight="normal" officeooo:rsid="03a87599" officeooo:paragraph-rsid="047f20ec" fo:background-color="transparent" style:font-size-asian="11pt" style:font-style-asian="italic" style:font-weight-asian="normal" style:font-name-complex="Arial" style:font-size-complex="11pt" style:font-style-complex="italic" style:font-weight-complex="normal"/>
    </style:style>
    <style:style style:name="P130"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shadow="none" style:writing-mode="lr-tb"/>
      <style:text-properties fo:font-variant="normal" fo:text-transform="none" style:use-window-font-color="true" loext:opacity="0%" style:text-line-through-style="none" style:text-line-through-type="none" style:font-name="Times New Roman" fo:font-size="11pt" fo:letter-spacing="normal" fo:font-style="italic" style:text-underline-style="none" fo:font-weight="normal" officeooo:rsid="03a87599" officeooo:paragraph-rsid="047f20ec" fo:background-color="transparent" style:font-size-asian="11pt" style:font-style-asian="italic" style:font-weight-asian="normal" style:font-name-complex="Arial" style:font-size-complex="11pt" style:font-style-complex="italic" style:font-weight-complex="normal"/>
    </style:style>
    <style:style style:name="P13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officeooo:paragraph-rsid="04c3e74e"/>
    </style:style>
    <style:style style:name="P132"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133" style:family="paragraph" style:parent-style-name="Footnote">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0bc67e4" officeooo:paragraph-rsid="03cd94ae" fo:background-color="transparent" style:font-size-asian="9pt" style:font-style-asian="italic" style:font-weight-asian="normal" style:font-size-complex="9pt" style:font-style-complex="italic" style:font-weight-complex="normal"/>
    </style:style>
    <style:style style:name="P134" style:family="paragraph" style:parent-style-name="Footnote">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style:font-name="Times New Roman" fo:font-size="9pt" fo:font-style="italic" style:text-underline-style="none" fo:font-weight="normal" officeooo:rsid="00bc67e4" officeooo:paragraph-rsid="03dc2137" fo:background-color="transparent" style:font-size-asian="9pt" style:font-style-asian="italic" style:font-weight-asian="normal" style:font-size-complex="9pt" style:font-style-complex="italic" style:font-weight-complex="normal"/>
    </style:style>
    <style:style style:name="P135" style:family="paragraph" style:parent-style-name="Footnote">
      <style:paragraph-properties fo:margin-left="0cm" fo:margin-right="0cm" fo:margin-top="0cm" fo:margin-bottom="0cm" style:contextual-spacing="false" fo:text-align="justify" style:justify-single-word="false" fo:text-indent="0cm" style:auto-text-indent="false"/>
      <style:text-properties style:font-name="Times New Roman" fo:font-size="9pt" style:text-underline-style="none" fo:font-weight="bold" officeooo:rsid="01c2233d" officeooo:paragraph-rsid="04181d24" fo:background-color="transparent" style:font-size-asian="9pt" style:font-weight-asian="bold" style:font-size-complex="9pt" style:font-weight-complex="bold"/>
    </style:style>
    <style:style style:name="P136" style:family="paragraph" style:parent-style-name="Footnote">
      <style:paragraph-properties fo:margin-left="0cm" fo:margin-right="0cm" fo:margin-top="0cm" fo:margin-bottom="0cm" style:contextual-spacing="false" fo:text-align="justify" style:justify-single-word="false" fo:text-indent="0cm" style:auto-text-indent="false"/>
      <style:text-properties style:font-name="Times New Roman" fo:font-size="9pt" fo:font-style="italic" style:text-underline-style="none" fo:font-weight="normal" officeooo:rsid="0255af9b" officeooo:paragraph-rsid="04181d24" fo:background-color="transparent" style:font-size-asian="9pt" style:font-style-asian="italic" style:font-weight-asian="normal" style:font-size-complex="9pt" style:font-style-complex="italic" style:font-weight-complex="normal"/>
    </style:style>
    <style:style style:name="P137" style:family="paragraph" style:parent-style-name="Footnote">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ext-properties fo:font-size="11pt" officeooo:paragraph-rsid="03d419e1" style:font-size-asian="11pt" style:font-size-complex="11pt" fo:hyphenate="true" fo:hyphenation-remain-char-count="2" fo:hyphenation-push-char-count="2" loext:hyphenation-no-caps="false"/>
    </style:style>
    <style:style style:name="P138" style:family="paragraph" style:parent-style-name="Footnote">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text:number-lines="false" text:line-number="0"/>
      <style:text-properties fo:font-size="11pt" officeooo:paragraph-rsid="03d99501" style:font-size-asian="11pt" style:font-size-complex="11pt" fo:hyphenate="true" fo:hyphenation-remain-char-count="2" fo:hyphenation-push-char-count="2" loext:hyphenation-no-caps="false"/>
    </style:style>
    <style:style style:name="P13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Roman" fo:font-size="11pt" style:text-underline-style="none" fo:font-weight="bold" officeooo:rsid="007391e8" officeooo:paragraph-rsid="0426971a" style:font-size-asian="11pt" style:font-weight-asian="bold" style:font-weight-complex="bold"/>
    </style:style>
    <style:style style:name="P140" style:family="paragraph" style:parent-style-name="Standard">
      <style:paragraph-properties fo:margin-left="0cm" fo:margin-right="0cm" fo:margin-top="0cm" fo:margin-bottom="0.275cm" style:contextual-spacing="false" fo:text-align="justify" style:justify-single-word="false" fo:text-indent="0cm" style:auto-text-indent="false"/>
      <style:text-properties style:font-name="Times New Roman1" fo:font-size="12pt" fo:font-style="italic" fo:font-weight="normal" officeooo:paragraph-rsid="0560d84b" fo:background-color="transparent" style:font-size-asian="12pt" style:font-style-asian="italic" style:font-weight-asian="normal" style:font-size-complex="12pt" style:font-style-complex="italic" style:font-weight-complex="normal"/>
    </style:style>
    <style:style style:name="P141" style:family="paragraph" style:parent-style-name="Text_20_body">
      <style:paragraph-properties fo:margin-top="0cm" fo:margin-bottom="0cm" style:contextual-spacing="false" fo:line-height="100%" fo:text-align="justify" style:justify-single-word="false" style:writing-mode="lr-tb"/>
      <style:text-properties officeooo:paragraph-rsid="047f20ec"/>
    </style:style>
    <style:style style:name="P142" style:family="paragraph" style:parent-style-name="Text_20_body">
      <style:paragraph-properties fo:margin-top="0cm" fo:margin-bottom="0cm" style:contextual-spacing="false" fo:line-height="100%" fo:text-align="justify" style:justify-single-word="false" style:writing-mode="lr-tb"/>
      <style:text-properties officeooo:paragraph-rsid="0500212e"/>
    </style:style>
    <style:style style:name="P143" style:family="paragraph" style:parent-style-name="Text_20_body">
      <style:paragraph-properties fo:margin-top="0cm" fo:margin-bottom="0cm" style:contextual-spacing="false" fo:line-height="100%" fo:text-align="justify" style:justify-single-word="false" style:writing-mode="lr-tb"/>
      <style:text-properties officeooo:paragraph-rsid="059e2006"/>
    </style:style>
    <style:style style:name="P144" style:family="paragraph" style:parent-style-name="Text_20_body">
      <style:paragraph-properties fo:margin-top="0cm" fo:margin-bottom="0cm" style:contextual-spacing="false" fo:line-height="100%" fo:text-align="justify" style:justify-single-word="false"/>
      <style:text-properties style:font-name="Times New Roman1" fo:font-size="11pt" fo:font-style="italic" fo:background-color="transparent" style:font-size-asian="11pt" style:font-style-asian="italic" style:font-size-complex="11pt" style:font-style-complex="italic"/>
    </style:style>
    <style:style style:name="P145" style:family="paragraph" style:parent-style-name="Text_20_body">
      <style:paragraph-properties fo:margin-top="0cm" fo:margin-bottom="0cm" style:contextual-spacing="false" fo:line-height="100%" fo:text-align="justify" style:justify-single-word="false"/>
    </style:style>
    <style:style style:name="P146" style:family="paragraph" style:parent-style-name="Text_20_body">
      <style:paragraph-properties fo:margin-top="0cm" fo:margin-bottom="0cm" style:contextual-spacing="false" fo:line-height="100%" fo:text-align="justify" style:justify-single-word="false"/>
      <style:text-properties officeooo:paragraph-rsid="0580eb5c"/>
    </style:style>
    <style:style style:name="P147" style:family="paragraph" style:parent-style-name="Standard">
      <style:paragraph-properties fo:margin-top="0cm" fo:margin-bottom="0.212cm" style:contextual-spacing="false" fo:text-align="center" style:justify-single-word="false"/>
      <style:text-properties fo:color="#000000" loext:opacity="100%" style:font-name="Times New Roman1" fo:font-size="14pt" fo:font-weight="bold" officeooo:rsid="03a17a10" officeooo:paragraph-rsid="046a0052" fo:background-color="transparent" style:font-size-asian="14pt" style:font-weight-asian="bold" style:font-name-complex="Times New Roman4" style:font-size-complex="14pt"/>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Contents_20_2">
      <style:paragraph-properties>
        <style:tab-stops>
          <style:tab-stop style:position="17cm" style:type="right" style:leader-style="dotted" style:leader-text="."/>
        </style:tab-stops>
      </style:paragraph-properties>
    </style:style>
    <style:style style:name="P150" style:family="paragraph" style:parent-style-name="Contents_20_3">
      <style:paragraph-properties>
        <style:tab-stops>
          <style:tab-stop style:position="17cm" style:type="right" style:leader-style="dotted" style:leader-text="."/>
        </style:tab-stops>
      </style:paragraph-properties>
    </style:style>
    <style:style style:name="P1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1" fo:font-size="11pt" style:font-size-asian="11pt" style:font-size-complex="11pt"/>
    </style:style>
    <style:style style:name="P152" style:family="paragraph" style:parent-style-name="times11">
      <style:paragraph-properties fo:text-align="center" style:justify-single-word="false"/>
      <style:text-properties style:use-window-font-color="true" loext:opacity="0%" style:font-name="Times New Roman"/>
    </style:style>
    <style:style style:name="P153" style:family="paragraph" style:parent-style-name="times11">
      <style:paragraph-properties fo:margin-top="0.275cm" fo:margin-bottom="0cm" style:contextual-spacing="false" fo:text-align="center" style:justify-single-word="false"/>
      <style:text-properties style:font-name="Times New Roman"/>
    </style:style>
    <style:style style:name="P154" style:family="paragraph" style:parent-style-name="times11">
      <style:paragraph-properties fo:margin-top="0.275cm" fo:margin-bottom="0cm" style:contextual-spacing="false" fo:text-align="center" style:justify-single-word="false"/>
      <style:text-properties style:use-window-font-color="true" loext:opacity="0%" style:font-name="Times New Roman" officeooo:rsid="004105e0"/>
    </style:style>
    <style:style style:name="P155" style:family="paragraph" style:parent-style-name="times11">
      <style:paragraph-properties fo:margin-left="0cm" fo:margin-right="0cm" fo:margin-top="0cm" fo:margin-bottom="0cm" style:contextual-spacing="false" fo:text-align="center" style:justify-single-word="false" fo:text-indent="0cm" style:auto-text-indent="false"/>
      <style:text-properties style:font-name="Times New Roman"/>
    </style:style>
    <style:style style:name="P156" style:family="paragraph" style:parent-style-name="Contents_20_1">
      <style:paragraph-properties>
        <style:tab-stops>
          <style:tab-stop style:position="17cm" style:type="right" style:leader-style="dotted" style:leader-text="."/>
        </style:tab-stops>
      </style:paragraph-properties>
    </style:style>
    <style:style style:name="P157" style:family="paragraph" style:parent-style-name="Contents_20_2">
      <style:paragraph-properties>
        <style:tab-stops>
          <style:tab-stop style:position="17cm" style:type="right" style:leader-style="dotted" style:leader-text="."/>
        </style:tab-stops>
      </style:paragraph-properties>
    </style:style>
    <style:style style:name="P158" style:family="paragraph" style:parent-style-name="Contents_20_3">
      <style:paragraph-properties>
        <style:tab-stops>
          <style:tab-stop style:position="17cm" style:type="right" style:leader-style="dotted" style:leader-text="."/>
        </style:tab-stops>
      </style:paragraph-properties>
    </style:style>
    <style:style style:name="P159" style:family="paragraph" style:parent-style-name="Heading_20_1">
      <style:paragraph-properties fo:margin-left="0cm" fo:margin-right="0cm" fo:margin-top="0cm" fo:margin-bottom="0cm" style:contextual-spacing="false" fo:text-indent="0cm" style:auto-text-indent="false" fo:break-before="page"/>
      <style:text-properties fo:font-size="11pt" style:font-size-asian="11pt" style:font-size-complex="11pt"/>
    </style:style>
    <style:style style:name="P160" style:family="paragraph" style:parent-style-name="Heading_20_2">
      <style:paragraph-properties fo:margin-left="0cm" fo:margin-right="0cm" fo:margin-top="0cm" fo:margin-bottom="0cm" style:contextual-spacing="false" fo:text-align="center" style:justify-single-word="false" fo:text-indent="0cm" style:auto-text-indent="false"/>
    </style:style>
    <style:style style:name="P161"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officeooo:paragraph-rsid="05a5c698"/>
    </style:style>
    <style:style style:name="P162"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officeooo:paragraph-rsid="04c3e74e"/>
    </style:style>
    <style:style style:name="P163" style:family="paragraph" style:parent-style-name="Heading_20_2">
      <style:paragraph-properties fo:margin-left="0cm" fo:margin-right="0cm" fo:margin-top="0cm" fo:margin-bottom="0cm" style:contextual-spacing="false" fo:text-align="center" style:justify-single-word="false" fo:text-indent="0cm" style:auto-text-indent="false"/>
      <style:text-properties style:font-name="Times New Roman" fo:font-size="11pt" style:font-size-asian="11pt" style:font-size-complex="11pt"/>
    </style:style>
    <style:style style:name="P164" style:family="paragraph" style:parent-style-name="Heading_20_3">
      <style:text-properties style:font-name="Times New Roman" fo:font-size="11pt" fo:font-weight="bold" style:font-size-asian="11pt" style:font-weight-asian="bold" style:font-size-complex="11pt" style:font-weight-complex="bold"/>
    </style:style>
    <style:style style:name="P165" style:family="paragraph" style:parent-style-name="Heading_20_3">
      <style:paragraph-properties fo:margin-left="0cm" fo:margin-right="0cm" fo:margin-top="0cm" fo:margin-bottom="0cm" style:contextual-spacing="false" fo:text-indent="0cm" style:auto-text-indent="false"/>
      <style:text-properties style:font-name="Times New Roman"/>
    </style:style>
    <style:style style:name="P166" style:family="paragraph" style:parent-style-name="Heading_20_3">
      <style:paragraph-properties fo:margin-left="0cm" fo:margin-right="0cm" fo:margin-top="0cm" fo:margin-bottom="0cm" style:contextual-spacing="false" fo:text-indent="0cm" style:auto-text-indent="false"/>
      <style:text-properties style:font-name="Times New Roman" fo:font-size="11pt" style:font-size-asian="11pt"/>
    </style:style>
    <style:style style:name="P167" style:family="paragraph" style:parent-style-name="Heading_20_3">
      <style:paragraph-properties fo:margin-left="0cm" fo:margin-right="0cm" fo:margin-top="0cm" fo:margin-bottom="0cm" style:contextual-spacing="false" fo:text-indent="0cm" style:auto-text-indent="false"/>
      <style:text-properties style:font-name="Times New Roman" fo:font-size="11pt" style:font-size-asian="11pt" style:font-size-complex="11pt"/>
    </style:style>
    <style:style style:name="P168" style:family="paragraph" style:parent-style-name="Heading_20_3">
      <style:paragraph-properties fo:margin-left="0cm" fo:margin-right="0cm" fo:margin-top="0cm" fo:margin-bottom="0cm" style:contextual-spacing="false" fo:text-indent="0cm" style:auto-text-indent="false"/>
      <style:text-properties style:font-name="Times New Roman" fo:font-size="11pt" officeooo:paragraph-rsid="0560d84b" style:font-size-asian="11pt" style:font-size-complex="11pt"/>
    </style:style>
    <style:style style:name="P169" style:family="paragraph" style:parent-style-name="Heading_20_3">
      <style:paragraph-properties fo:margin-left="0cm" fo:margin-right="0cm" fo:margin-top="0cm" fo:margin-bottom="0cm" style:contextual-spacing="false" fo:text-indent="0cm" style:auto-text-indent="false"/>
      <style:text-properties style:font-name="Times New Roman" fo:font-size="11pt" fo:font-weight="bold" style:font-size-asian="11pt" style:font-weight-asian="bold"/>
    </style:style>
    <style:style style:name="P170" style:family="paragraph" style:parent-style-name="Heading_20_3">
      <style:paragraph-properties fo:margin-left="0cm" fo:margin-right="0cm" fo:margin-top="0cm" fo:margin-bottom="0cm" style:contextual-spacing="false" fo:text-indent="0cm" style:auto-text-indent="false"/>
      <style:text-properties style:font-name="Times New Roman" fo:font-size="11pt" fo:font-weight="bold" style:font-size-asian="11pt" style:font-weight-asian="bold" style:font-size-complex="11pt" style:font-weight-complex="bold"/>
    </style:style>
    <style:style style:name="P171" style:family="paragraph" style:parent-style-name="Heading_20_3">
      <style:paragraph-properties fo:margin-left="0cm" fo:margin-right="0cm" fo:margin-top="0cm" fo:margin-bottom="0cm" style:contextual-spacing="false" fo:line-height="100%" fo:text-indent="0cm" style:auto-text-indent="false"/>
      <style:text-properties style:font-name="Times New Roman" fo:font-size="11pt" fo:font-weight="bold" style:font-size-asian="11pt" style:font-weight-asian="bold"/>
    </style:style>
    <style:style style:name="P172" style:family="paragraph" style:parent-style-name="Heading_20_3">
      <style:paragraph-properties fo:margin-left="0cm" fo:margin-right="0cm" fo:margin-top="0cm" fo:margin-bottom="0cm" style:contextual-spacing="false" fo:text-indent="0cm" style:auto-text-indent="false"/>
      <style:text-properties style:font-name="Times New Roman" fo:font-size="11pt" fo:background-color="transparent" style:font-size-asian="11pt" style:font-size-complex="11pt"/>
    </style:style>
    <style:style style:name="P173" style:family="paragraph" style:parent-style-name="Heading_20_3">
      <style:paragraph-properties fo:margin-left="0cm" fo:margin-right="0cm" fo:margin-top="0cm" fo:margin-bottom="0cm" style:contextual-spacing="false" fo:text-indent="0cm" style:auto-text-indent="false"/>
      <style:text-properties style:font-name="Times New Roman" fo:font-weight="bold" style:font-weight-asian="bold" style:font-weight-complex="bold"/>
    </style:style>
    <style:style style:name="P174" style:family="paragraph" style:parent-style-name="Heading_20_3">
      <style:paragraph-properties fo:margin-left="0cm" fo:margin-right="0cm" fo:margin-top="0cm" fo:margin-bottom="0cm" style:contextual-spacing="false" fo:text-indent="0cm" style:auto-text-indent="false"/>
      <style:text-properties fo:background-color="transparent"/>
    </style:style>
    <style:style style:name="P175" style:family="paragraph" style:parent-style-name="Text_20_body" style:list-style-name="L1" style:master-page-name="">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font-name="Times New Roman1" fo:font-size="11pt" fo:font-style="italic" fo:background-color="transparent" style:font-size-asian="11pt" style:font-style-asian="italic" style:font-size-complex="11pt" style:font-style-complex="italic" fo:hyphenate="true" fo:hyphenation-remain-char-count="2" fo:hyphenation-push-char-count="2" loext:hyphenation-no-caps="false"/>
    </style:style>
    <style:style style:name="P176" style:family="paragraph" style:parent-style-name="Text_20_body" style:list-style-name="L1">
      <loext:graphic-properties draw:fill="none"/>
      <style:paragraph-properties fo:margin-left="0.7cm" fo:margin-right="0cm" fo:margin-top="0cm" fo:margin-bottom="0cm" style:contextual-spacing="false" fo:line-height="100%" fo:text-align="justify" style:justify-single-word="false" fo:hyphenation-ladder-count="no-limit" fo:text-indent="0cm" style:auto-text-indent="false" fo:background-color="transparent"/>
      <style:text-properties style:font-name="Times New Roman1" fo:font-size="11pt" fo:font-style="italic" fo:background-color="transparent" style:font-size-asian="11pt" style:font-style-asian="italic" style:font-size-complex="11pt" style:font-style-complex="italic" fo:hyphenate="true" fo:hyphenation-remain-char-count="2" fo:hyphenation-push-char-count="2" loext:hyphenation-no-caps="false"/>
    </style:style>
    <style:style style:name="P177" style:family="paragraph" style:parent-style-name="Text_20_body" style:list-style-name="L2">
      <style:paragraph-properties fo:margin-top="0cm" fo:margin-bottom="0cm" style:contextual-spacing="false" fo:line-height="100%" fo:text-align="justify" style:justify-single-word="false"/>
      <style:text-properties style:font-name="Times New Roman1" fo:font-size="11pt" fo:font-style="italic" fo:font-weight="normal" officeooo:paragraph-rsid="0582a43f" fo:background-color="#81d41a" style:font-size-asian="11pt" style:font-style-asian="italic" style:font-weight-asian="normal" style:font-size-complex="11pt" style:font-style-complex="italic" style:font-weight-complex="normal"/>
    </style:style>
    <style:style style:name="P178" style:family="paragraph" style:parent-style-name="Text_20_body" style:list-style-name="L2">
      <style:paragraph-properties fo:margin-top="0cm" fo:margin-bottom="0cm" style:contextual-spacing="false" fo:line-height="100%" fo:text-align="justify" style:justify-single-word="false"/>
      <style:text-properties style:font-name="Times New Roman1" fo:font-size="11pt" fo:font-style="italic" fo:font-weight="normal" officeooo:paragraph-rsid="05a158ab" fo:background-color="#81d41a" style:font-size-asian="11pt" style:font-style-asian="italic" style:font-weight-asian="normal" style:font-size-complex="11pt" style:font-style-complex="italic" style:font-weight-complex="normal"/>
    </style:style>
    <style:style style:name="P179" style:family="paragraph" style:parent-style-name="Text_20_body" style:list-style-name="L2">
      <style:paragraph-properties fo:margin-top="0cm" fo:margin-bottom="0cm" style:contextual-spacing="false" fo:line-height="100%" fo:text-align="justify" style:justify-single-word="false"/>
      <style:text-properties style:font-name="Times New Roman1" fo:font-size="11pt" fo:font-style="italic" fo:background-color="transparent" style:font-size-asian="11pt" style:font-style-asian="italic" style:font-size-complex="11pt" style:font-style-complex="italic"/>
    </style:style>
    <style:style style:name="P180" style:family="paragraph" style:parent-style-name="Text_20_body" style:master-page-name="">
      <style:paragraph-properties fo:margin-top="0cm" fo:margin-bottom="0cm" style:contextual-spacing="false" fo:line-height="100%" fo:text-align="justify" style:justify-single-word="false" fo:hyphenation-ladder-count="no-limit" style:page-number="auto"/>
      <style:text-properties style:font-name="Times New Roman1" fo:font-size="11pt" fo:font-style="italic" fo:font-weight="normal" officeooo:paragraph-rsid="0582a43f" fo:background-color="#81d41a" style:font-size-asian="11pt" style:font-style-asian="italic" style:font-weight-asian="normal" style:font-size-complex="11pt" style:font-style-complex="italic" style:font-weight-complex="normal"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2153690" style:font-weight-asian="bold" style:font-weight-complex="bold"/>
    </style:style>
    <style:style style:name="T4" style:family="text">
      <style:text-properties fo:font-weight="bold" officeooo:rsid="02169c34" style:font-weight-asian="bold" style:font-weight-complex="bold"/>
    </style:style>
    <style:style style:name="T5" style:family="text">
      <style:text-properties fo:font-weight="bold" officeooo:rsid="00f65c83" style:font-weight-asian="bold"/>
    </style:style>
    <style:style style:name="T6" style:family="text">
      <style:text-properties fo:font-weight="bold" officeooo:rsid="01ff0604" style:font-weight-asian="bold"/>
    </style:style>
    <style:style style:name="T7" style:family="text">
      <style:text-properties fo:font-weight="bold" officeooo:rsid="01445937" style:font-weight-asian="bold"/>
    </style:style>
    <style:style style:name="T8" style:family="text">
      <style:text-properties fo:font-weight="bold" officeooo:rsid="0101f318" style:font-weight-asian="bold"/>
    </style:style>
    <style:style style:name="T9" style:family="text">
      <style:text-properties fo:font-weight="bold" officeooo:rsid="0200b858" style:font-weight-asian="bold"/>
    </style:style>
    <style:style style:name="T10" style:family="text">
      <style:text-properties fo:font-weight="bold" officeooo:rsid="021ec806" style:font-weight-asian="bold"/>
    </style:style>
    <style:style style:name="T11" style:family="text">
      <style:text-properties fo:font-weight="bold" officeooo:rsid="01469695" style:font-weight-asian="bold"/>
    </style:style>
    <style:style style:name="T12" style:family="text">
      <style:text-properties fo:font-weight="bold" officeooo:rsid="026382c3" style:font-weight-asian="bold"/>
    </style:style>
    <style:style style:name="T13" style:family="text">
      <style:text-properties fo:font-weight="bold" officeooo:rsid="01175779" style:font-weight-asian="bold"/>
    </style:style>
    <style:style style:name="T14" style:family="text">
      <style:text-properties fo:font-weight="bold" officeooo:rsid="020ec7d3" style:font-weight-asian="bold"/>
    </style:style>
    <style:style style:name="T15" style:family="text">
      <style:text-properties fo:font-weight="bold" style:font-weight-asian="bold" style:font-size-complex="11pt" style:font-weight-complex="bold"/>
    </style:style>
    <style:style style:name="T16" style:family="text">
      <style:text-properties fo:font-weight="bold" officeooo:rsid="0233eec6" style:font-weight-asian="bold" style:font-size-complex="11pt" style:font-weight-complex="bold"/>
    </style:style>
    <style:style style:name="T17" style:family="text">
      <style:text-properties fo:font-weight="bold" officeooo:rsid="029f185e" style:font-weight-asian="bold" style:font-size-complex="11pt" style:font-weight-complex="bold"/>
    </style:style>
    <style:style style:name="T18" style:family="text">
      <style:text-properties style:text-line-through-style="none" style:text-line-through-type="none"/>
    </style:style>
    <style:style style:name="T19" style:family="text">
      <style:text-properties style:text-line-through-style="none" style:text-line-through-type="none" style:text-underline-style="none"/>
    </style:style>
    <style:style style:name="T20" style:family="text">
      <style:text-properties style:text-line-through-style="none" style:text-line-through-type="none" style:text-underline-style="none" officeooo:rsid="0102f419"/>
    </style:style>
    <style:style style:name="T21" style:family="text">
      <style:text-properties style:text-line-through-style="none" style:text-line-through-type="none" style:text-underline-style="none" officeooo:rsid="01047b7d"/>
    </style:style>
    <style:style style:name="T22" style:family="text">
      <style:text-properties style:text-line-through-style="none" style:text-line-through-type="none" style:text-underline-style="none" officeooo:rsid="01100f18"/>
    </style:style>
    <style:style style:name="T23" style:family="text">
      <style:text-properties style:text-line-through-style="none" style:text-line-through-type="none" style:text-underline-style="none" officeooo:rsid="02097ef4"/>
    </style:style>
    <style:style style:name="T24" style:family="text">
      <style:text-properties style:text-line-through-style="none" style:text-line-through-type="none" style:text-underline-style="none" officeooo:rsid="0287755c"/>
    </style:style>
    <style:style style:name="T25" style:family="text">
      <style:text-properties style:text-line-through-style="none" style:text-line-through-type="none" style:text-underline-style="none" fo:font-weight="normal" fo:background-color="transparent" loext:char-shading-value="0" style:font-weight-asian="normal"/>
    </style:style>
    <style:style style:name="T26" style:family="text">
      <style:text-properties style:text-line-through-style="none" style:text-line-through-type="none" style:text-underline-style="none" fo:font-weight="normal" officeooo:rsid="020b3643" fo:background-color="transparent" loext:char-shading-value="0" style:font-weight-asian="normal" style:font-weight-complex="normal"/>
    </style:style>
    <style:style style:name="T27" style:family="text">
      <style:text-properties style:text-line-through-style="none" style:text-line-through-type="none" style:text-underline-style="none" fo:font-weight="normal" officeooo:rsid="010cf914" fo:background-color="transparent" loext:char-shading-value="0" style:font-weight-asian="normal" style:font-weight-complex="normal"/>
    </style:style>
    <style:style style:name="T28" style:family="text">
      <style:text-properties style:text-line-through-style="none" style:text-line-through-type="none" style:text-underline-style="none" fo:font-weight="normal" officeooo:rsid="04c46edf" fo:background-color="transparent" loext:char-shading-value="0" style:font-weight-asian="normal" style:font-weight-complex="normal"/>
    </style:style>
    <style:style style:name="T29" style:family="text">
      <style:text-properties style:text-line-through-style="none" style:text-line-through-type="none" style:text-underline-style="none" fo:font-weight="normal" officeooo:rsid="05063448" fo:background-color="transparent" loext:char-shading-value="0" style:font-weight-asian="normal" style:font-weight-complex="normal"/>
    </style:style>
    <style:style style:name="T30" style:family="text">
      <style:text-properties style:text-line-through-style="none" style:text-line-through-type="none" style:text-underline-style="none" fo:font-weight="normal" officeooo:rsid="0280bd94" fo:background-color="transparent" loext:char-shading-value="0" style:font-weight-asian="normal"/>
    </style:style>
    <style:style style:name="T31" style:family="text">
      <style:text-properties style:text-line-through-style="none" style:text-line-through-type="none" style:text-underline-style="none" fo:font-weight="normal" officeooo:rsid="029aeb0a" fo:background-color="transparent" loext:char-shading-value="0" style:font-weight-asian="normal"/>
    </style:style>
    <style:style style:name="T32" style:family="text">
      <style:text-properties style:text-line-through-style="none" style:text-line-through-type="none" style:text-underline-style="none" fo:font-weight="normal" officeooo:rsid="0504fa5b" fo:background-color="transparent" loext:char-shading-value="0" style:font-weight-asian="normal"/>
    </style:style>
    <style:style style:name="T33" style:family="text">
      <style:text-properties style:text-line-through-style="none" style:text-line-through-type="none" style:text-underline-style="none" fo:font-weight="normal" officeooo:rsid="03f958ec" fo:background-color="transparent" loext:char-shading-value="0" style:font-weight-asian="normal"/>
    </style:style>
    <style:style style:name="T34" style:family="text">
      <style:text-properties style:text-line-through-style="none" style:text-line-through-type="none" style:text-underline-style="none" officeooo:rsid="03ebf1a6"/>
    </style:style>
    <style:style style:name="T35" style:family="text">
      <style:text-properties style:text-line-through-style="none" style:text-line-through-type="none" style:text-underline-style="none" officeooo:rsid="0425f117"/>
    </style:style>
    <style:style style:name="T36" style:family="text">
      <style:text-properties style:text-line-through-style="none" style:text-line-through-type="none" style:text-underline-style="none" officeooo:rsid="0500212e"/>
    </style:style>
    <style:style style:name="T37" style:family="text">
      <style:text-properties style:text-line-through-style="none" style:text-line-through-type="none" style:text-underline-style="none" officeooo:rsid="05018597"/>
    </style:style>
    <style:style style:name="T38" style:family="text">
      <style:text-properties style:text-line-through-style="none" style:text-line-through-type="none" style:text-underline-style="none" officeooo:rsid="0502a955"/>
    </style:style>
    <style:style style:name="T39" style:family="text">
      <style:text-properties style:text-line-through-style="none" style:text-line-through-type="none" style:text-underline-style="none" officeooo:rsid="0503f54f"/>
    </style:style>
    <style:style style:name="T40" style:family="text">
      <style:text-properties style:text-line-through-style="none" style:text-line-through-type="none" style:text-underline-style="none" officeooo:rsid="0515e708"/>
    </style:style>
    <style:style style:name="T41" style:family="text">
      <style:text-properties style:text-line-through-style="none" style:text-line-through-type="none" style:text-underline-style="none" officeooo:rsid="0518b5fd"/>
    </style:style>
    <style:style style:name="T42" style:family="text">
      <style:text-properties style:text-line-through-style="none" style:text-line-through-type="none" style:text-underline-style="none" officeooo:rsid="05655578"/>
    </style:style>
    <style:style style:name="T43" style:family="text">
      <style:text-properties style:text-line-through-style="none" style:text-line-through-type="none" fo:font-style="normal" style:text-underline-style="none" fo:font-weight="normal" officeooo:rsid="0400bb29" style:font-style-asian="normal" style:font-weight-asian="normal" style:font-style-complex="normal"/>
    </style:style>
    <style:style style:name="T44" style:family="text">
      <style:text-properties style:text-line-through-style="none" style:text-line-through-type="none" fo:font-style="normal" style:text-underline-style="none" fo:font-weight="normal" officeooo:rsid="01c9cb42" style:font-style-asian="normal" style:font-weight-asian="normal" style:font-style-complex="normal"/>
    </style:style>
    <style:style style:name="T45" style:family="text">
      <style:text-properties style:text-line-through-style="none" style:text-line-through-type="none" fo:font-style="normal" style:text-underline-style="none" fo:font-weight="normal" officeooo:rsid="01c8be37" style:font-style-asian="normal" style:font-weight-asian="normal" style:font-style-complex="normal"/>
    </style:style>
    <style:style style:name="T46" style:family="text">
      <style:text-properties style:text-line-through-style="none" style:text-line-through-type="none" fo:font-style="normal" style:text-underline-style="none" fo:font-weight="normal" officeooo:rsid="0500212e" style:font-style-asian="normal" style:font-weight-asian="normal" style:font-style-complex="normal"/>
    </style:style>
    <style:style style:name="T47" style:family="text">
      <style:text-properties style:text-line-through-style="none" style:text-line-through-type="none" fo:font-style="normal" style:text-underline-style="none" fo:font-weight="normal" officeooo:rsid="01c9cb42" fo:background-color="transparent" loext:char-shading-value="0" style:font-style-asian="normal" style:font-weight-asian="normal" style:font-style-complex="normal"/>
    </style:style>
    <style:style style:name="T48" style:family="text">
      <style:text-properties style:text-line-through-style="none" style:text-line-through-type="none" fo:font-style="normal" style:text-underline-style="none" fo:font-weight="normal" officeooo:rsid="01c8be37" fo:background-color="transparent" loext:char-shading-value="0" style:font-style-asian="normal" style:font-weight-asian="normal" style:font-style-complex="normal"/>
    </style:style>
    <style:style style:name="T49" style:family="text">
      <style:text-properties style:text-line-through-style="none" style:text-line-through-type="none" fo:font-style="normal" style:text-underline-style="none" fo:font-weight="normal" officeooo:rsid="0502a955" fo:background-color="transparent" loext:char-shading-value="0" style:font-style-asian="normal" style:font-weight-asian="normal" style:font-style-complex="normal"/>
    </style:style>
    <style:style style:name="T50" style:family="text">
      <style:text-properties style:text-line-through-style="none" style:text-line-through-type="none" fo:font-style="normal" style:text-underline-style="none" fo:font-weight="normal" officeooo:rsid="02296e7e" fo:background-color="transparent" loext:char-shading-value="0" style:font-style-asian="normal" style:font-weight-asian="normal" style:font-name-complex="Times New Roman1" style:font-style-complex="normal"/>
    </style:style>
    <style:style style:name="T51" style:family="text">
      <style:text-properties style:text-line-through-style="none" style:text-line-through-type="none" fo:font-style="normal" style:text-underline-style="none" fo:font-weight="normal" officeooo:rsid="0515f859" fo:background-color="transparent" loext:char-shading-value="0" style:font-style-asian="normal" style:font-weight-asian="normal" style:font-name-complex="Times New Roman1" style:font-style-complex="normal"/>
    </style:style>
    <style:style style:name="T52" style:family="text">
      <style:text-properties style:text-line-through-style="none" style:text-line-through-type="none" fo:font-style="normal" style:text-underline-style="none" fo:font-weight="normal" officeooo:rsid="021ee202" fo:background-color="transparent" loext:char-shading-value="0" style:font-style-asian="normal" style:font-weight-asian="normal" style:font-name-complex="Times New Roman1" style:font-style-complex="normal"/>
    </style:style>
    <style:style style:name="T53" style:family="text">
      <style:text-properties style:text-line-through-style="none" style:text-line-through-type="none" fo:font-style="normal" style:text-underline-style="none" fo:background-color="transparent" loext:char-shading-value="0" style:font-style-asian="normal" style:font-style-complex="normal"/>
    </style:style>
    <style:style style:name="T54" style:family="text">
      <style:text-properties style:text-line-through-style="none" style:text-line-through-type="none" fo:font-style="normal" style:text-underline-style="none" officeooo:rsid="00bc67e4" fo:background-color="transparent" loext:char-shading-value="0" style:font-style-asian="normal" style:font-style-complex="normal"/>
    </style:style>
    <style:style style:name="T55" style:family="text">
      <style:text-properties style:text-line-through-style="none" style:text-line-through-type="none" fo:font-style="normal" officeooo:rsid="02296e7e" style:font-style-asian="normal" style:font-style-complex="normal"/>
    </style:style>
    <style:style style:name="T56" style:family="text">
      <style:text-properties style:text-line-through-style="none" style:text-line-through-type="none" fo:font-size="11pt" fo:font-style="italic" style:text-underline-style="none" officeooo:rsid="0537eab7" style:font-size-asian="11pt" style:font-style-asian="italic" style:font-name-complex="Times-Roman1" style:font-style-complex="italic"/>
    </style:style>
    <style:style style:name="T57" style:family="text">
      <style:text-properties style:text-line-through-style="none" style:text-line-through-type="none" fo:font-size="11pt" fo:font-style="italic" style:text-underline-style="none" fo:font-weight="normal" officeooo:rsid="04ed4083" style:font-size-asian="11pt" style:font-style-asian="italic" style:font-weight-asian="normal" style:font-name-complex="Times-Roman1" style:font-size-complex="8pt" style:font-style-complex="italic" style:font-weight-complex="normal"/>
    </style:style>
    <style:style style:name="T58" style:family="text">
      <style:text-properties style:text-line-through-style="none" style:text-line-through-type="none" fo:font-size="11pt" fo:font-style="italic" style:text-underline-style="none" fo:font-weight="normal" officeooo:rsid="0500212e" style:font-size-asian="11pt" style:font-style-asian="italic" style:font-weight-asian="normal" style:font-name-complex="Times-Roman1" style:font-size-complex="8pt" style:font-style-complex="italic" style:font-weight-complex="normal"/>
    </style:style>
    <style:style style:name="T59" style:family="text">
      <style:text-properties style:text-line-through-style="none" style:text-line-through-type="none" fo:font-size="11pt" style:text-underline-style="none" style:font-size-asian="11pt" style:font-name-complex="Times-Roman1"/>
    </style:style>
    <style:style style:name="T60" style:family="text">
      <style:text-properties style:text-line-through-style="none" style:text-line-through-type="none" fo:font-size="11pt" style:text-underline-style="none" officeooo:rsid="0472e886" style:font-size-asian="11pt" style:font-name-complex="Times-Roman1"/>
    </style:style>
    <style:style style:name="T61" style:family="text">
      <style:text-properties style:text-line-through-style="none" style:text-line-through-type="none" fo:font-size="11pt" style:text-underline-style="none" officeooo:rsid="04f131d2" style:font-size-asian="11pt" style:font-name-complex="Times-Roman1"/>
    </style:style>
    <style:style style:name="T62" style:family="text">
      <style:text-properties style:text-line-through-style="none" style:text-line-through-type="none" fo:font-size="11pt" style:text-underline-style="none" officeooo:rsid="04e42ae5" style:font-size-asian="11pt" style:font-name-complex="Times-Roman1"/>
    </style:style>
    <style:style style:name="T63" style:family="text">
      <style:text-properties style:text-line-through-style="none" style:text-line-through-type="none" fo:font-size="11pt" style:text-underline-style="none" officeooo:rsid="048a08f6" style:font-size-asian="11pt" style:font-name-complex="Times-Roman1"/>
    </style:style>
    <style:style style:name="T64" style:family="text">
      <style:text-properties style:text-line-through-style="none" style:text-line-through-type="none" fo:font-size="11pt" style:text-underline-style="none" officeooo:rsid="0537eab7" style:font-size-asian="11pt" style:font-name-complex="Times-Roman1"/>
    </style:style>
    <style:style style:name="T65" style:family="text">
      <style:text-properties style:text-line-through-style="none" style:text-line-through-type="none" fo:font-size="11pt" style:text-underline-style="none" officeooo:rsid="053829bd" style:font-size-asian="11pt" style:font-name-complex="Times-Roman1"/>
    </style:style>
    <style:style style:name="T66" style:family="text">
      <style:text-properties style:text-line-through-style="none" style:text-line-through-type="none" fo:font-size="11pt" style:text-underline-style="none" officeooo:rsid="0540d54f" style:font-size-asian="11pt" style:font-name-complex="Times-Roman1"/>
    </style:style>
    <style:style style:name="T67" style:family="text">
      <style:text-properties style:text-line-through-style="none" style:text-line-through-type="none" fo:font-size="11pt" style:text-underline-style="none" fo:font-weight="normal" officeooo:rsid="0406af18" style:font-size-asian="11pt" style:font-weight-asian="normal" style:font-name-complex="Times-Roman1" style:font-size-complex="8pt" style:font-weight-complex="normal"/>
    </style:style>
    <style:style style:name="T68" style:family="text">
      <style:text-properties style:text-line-through-style="none" style:text-line-through-type="none" style:font-name="Times New Roman1" fo:font-size="11pt" fo:font-style="normal" style:text-underline-style="none" fo:font-weight="normal" officeooo:rsid="02097ef4"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69" style:family="text">
      <style:text-properties style:text-line-through-style="none" style:text-line-through-type="none" style:font-name="Times New Roman1" fo:font-size="11pt" fo:font-style="normal" style:text-underline-style="none" fo:font-weight="normal" officeooo:rsid="010cf914"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70" style:family="text">
      <style:text-properties style:text-line-through-style="none" style:text-line-through-type="none" style:font-name="Times New Roman1" fo:font-size="11pt" fo:font-style="normal" style:text-underline-style="none" fo:font-weight="normal" officeooo:rsid="0502a955"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71" style:family="text">
      <style:text-properties style:text-line-through-style="none" style:text-line-through-type="none" style:font-name="Times New Roman1" fo:font-size="11pt" fo:font-style="normal" style:text-underline-style="none" fo:font-weight="normal" officeooo:rsid="027f68e9"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72" style:family="text">
      <style:text-properties style:text-line-through-style="none" style:text-line-through-type="none" fo:font-weight="normal" style:font-weight-asian="normal" style:font-weight-complex="normal"/>
    </style:style>
    <style:style style:name="T73" style:family="text">
      <style:text-properties style:text-line-through-style="none" style:text-line-through-type="none" fo:font-weight="normal" officeooo:rsid="01c8be37" style:font-weight-asian="normal" style:font-weight-complex="normal"/>
    </style:style>
    <style:style style:name="T74" style:family="text">
      <style:text-properties style:text-line-through-style="none" style:text-line-through-type="none" fo:font-weight="normal" officeooo:rsid="0118a675" style:font-weight-asian="normal" style:font-weight-complex="normal"/>
    </style:style>
    <style:style style:name="T75" style:family="text">
      <style:text-properties style:font-size-complex="11pt" style:font-weight-complex="bold"/>
    </style:style>
    <style:style style:name="T76" style:family="text">
      <style:text-properties officeooo:rsid="0201e2c4" style:font-size-complex="11pt" style:font-weight-complex="bold"/>
    </style:style>
    <style:style style:name="T77" style:family="text">
      <style:text-properties officeooo:rsid="0144bd27" style:font-size-complex="11pt" style:font-weight-complex="bold"/>
    </style:style>
    <style:style style:name="T78" style:family="text">
      <style:text-properties officeooo:rsid="0233eec6" style:font-size-complex="11pt" style:font-weight-complex="bold"/>
    </style:style>
    <style:style style:name="T79" style:family="text">
      <style:text-properties officeooo:rsid="00508b48"/>
    </style:style>
    <style:style style:name="T80" style:family="text">
      <style:text-properties officeooo:rsid="0054ce39"/>
    </style:style>
    <style:style style:name="T81" style:family="text">
      <style:text-properties style:use-window-font-color="true" loext:opacity="0%"/>
    </style:style>
    <style:style style:name="T82" style:family="text">
      <style:text-properties style:use-window-font-color="true" loext:opacity="0%" style:text-line-through-style="none" style:text-line-through-type="none" fo:font-style="normal" style:text-underline-style="none" fo:font-weight="normal" officeooo:rsid="0250b5ef" fo:background-color="transparent" loext:char-shading-value="0" style:font-style-asian="normal" style:font-weight-asian="normal" style:font-name-complex="Times New Roman1" style:font-style-complex="normal" style:font-weight-complex="normal"/>
    </style:style>
    <style:style style:name="T83" style:family="text">
      <style:text-properties style:use-window-font-color="true" loext:opacity="0%" style:text-line-through-style="none" style:text-line-through-type="none" fo:font-style="normal" style:text-underline-style="none" fo:font-weight="normal" officeooo:rsid="0415c438" fo:background-color="transparent" loext:char-shading-value="0" style:font-style-asian="normal" style:font-weight-asian="normal" style:font-name-complex="Times New Roman1" style:font-style-complex="normal" style:font-weight-complex="normal"/>
    </style:style>
    <style:style style:name="T84" style:family="text">
      <style:text-properties style:use-window-font-color="true" loext:opacity="0%" style:text-line-through-style="none" style:text-line-through-type="none" fo:font-style="normal" style:text-underline-style="none" fo:font-weight="normal" officeooo:rsid="02097ef4" fo:background-color="transparent" loext:char-shading-value="0" style:font-style-asian="normal" style:font-weight-asian="normal" style:font-name-complex="Times New Roman1" style:font-style-complex="normal" style:font-weight-complex="normal"/>
    </style:style>
    <style:style style:name="T85" style:family="text">
      <style:text-properties style:use-window-font-color="true" loext:opacity="0%" style:text-line-through-style="none" style:text-line-through-type="none" fo:font-style="normal" style:text-underline-style="none" fo:font-weight="normal" officeooo:rsid="0502a955" fo:background-color="transparent" loext:char-shading-value="0" style:font-style-asian="normal" style:font-weight-asian="normal" style:font-name-complex="Times New Roman1" style:font-style-complex="normal" style:font-weight-complex="normal"/>
    </style:style>
    <style:style style:name="T86" style:family="text">
      <style:text-properties style:use-window-font-color="true" loext:opacity="0%" style:text-line-through-style="none" style:text-line-through-type="none" fo:font-style="normal" style:text-underline-style="none" fo:font-weight="normal" officeooo:rsid="021ee202" fo:background-color="transparent" loext:char-shading-value="0" style:font-style-asian="normal" style:font-weight-asian="normal" style:font-name-complex="Times New Roman1" style:font-style-complex="normal"/>
    </style:style>
    <style:style style:name="T87" style:family="text">
      <style:text-properties style:use-window-font-color="true" loext:opacity="0%" style:text-line-through-style="none" style:text-line-through-type="none" fo:font-style="normal" style:text-underline-style="none" fo:font-weight="normal" officeooo:rsid="0399f2c1" fo:background-color="transparent" loext:char-shading-value="0" style:font-style-asian="normal" style:font-weight-asian="normal" style:font-name-complex="Times New Roman1" style:font-style-complex="normal"/>
    </style:style>
    <style:style style:name="T88" style:family="text">
      <style:text-properties style:use-window-font-color="true" loext:opacity="0%" style:text-line-through-style="none" style:text-line-through-type="none" fo:font-style="normal" style:text-underline-style="none" fo:font-weight="normal" officeooo:rsid="0502a955" fo:background-color="transparent" loext:char-shading-value="0" style:font-style-asian="normal" style:font-weight-asian="normal" style:font-name-complex="Times New Roman1" style:font-style-complex="normal"/>
    </style:style>
    <style:style style:name="T89" style:family="text">
      <style:text-properties style:use-window-font-color="true" loext:opacity="0%" style:text-line-through-style="none" style:text-line-through-type="none" fo:font-style="italic" style:text-underline-style="none" officeooo:rsid="03ed0d18" style:font-style-asian="italic" style:font-style-complex="italic"/>
    </style:style>
    <style:style style:name="T90" style:family="text">
      <style:text-properties style:use-window-font-color="true" loext:opacity="0%" style:text-line-through-style="none" style:text-line-through-type="none" fo:font-style="italic" style:text-underline-style="none" officeooo:rsid="010cf914" style:font-style-asian="italic" style:font-style-complex="italic"/>
    </style:style>
    <style:style style:name="T91" style:family="text">
      <style:text-properties style:use-window-font-color="true" loext:opacity="0%" style:text-line-through-style="none" style:text-line-through-type="none" fo:font-style="italic" style:text-underline-style="none" officeooo:rsid="04c68748" style:font-style-asian="italic" style:font-style-complex="italic"/>
    </style:style>
    <style:style style:name="T92" style:family="text">
      <style:text-properties style:use-window-font-color="true" loext:opacity="0%" style:text-line-through-style="none" style:text-line-through-type="none" fo:font-style="italic" style:text-underline-style="none" fo:font-weight="normal" officeooo:rsid="03ed0d18" fo:background-color="transparent" loext:char-shading-value="0" style:font-style-asian="italic" style:font-weight-asian="normal" style:font-style-complex="italic" style:font-weight-complex="normal"/>
    </style:style>
    <style:style style:name="T93" style:family="text">
      <style:text-properties style:use-window-font-color="true" loext:opacity="0%" style:text-line-through-style="none" style:text-line-through-type="none" fo:font-style="italic" style:text-underline-style="none" fo:font-weight="normal" officeooo:rsid="010cf914" fo:background-color="transparent" loext:char-shading-value="0" style:font-style-asian="italic" style:font-weight-asian="normal" style:font-style-complex="italic" style:font-weight-complex="normal"/>
    </style:style>
    <style:style style:name="T94" style:family="text">
      <style:text-properties style:use-window-font-color="true" loext:opacity="0%" style:text-line-through-style="none" style:text-line-through-type="none" fo:font-style="italic" style:text-underline-style="none" fo:font-weight="normal" officeooo:rsid="04c46edf" fo:background-color="transparent" loext:char-shading-value="0" style:font-style-asian="italic" style:font-weight-asian="normal" style:font-style-complex="italic" style:font-weight-complex="normal"/>
    </style:style>
    <style:style style:name="T95" style:family="text">
      <style:text-properties style:use-window-font-color="true" loext:opacity="0%" style:text-line-through-style="none" style:text-line-through-type="none" fo:font-style="italic" style:text-underline-style="none" fo:font-weight="normal" officeooo:rsid="040e6afa" style:font-style-asian="italic" style:font-weight-asian="normal" style:font-style-complex="italic"/>
    </style:style>
    <style:style style:name="T96" style:family="text">
      <style:text-properties style:use-window-font-color="true" loext:opacity="0%" style:text-line-through-style="none" style:text-line-through-type="none" style:text-underline-style="none"/>
    </style:style>
    <style:style style:name="T97" style:family="text">
      <style:text-properties style:use-window-font-color="true" loext:opacity="0%" style:text-line-through-style="none" style:text-line-through-type="none" style:text-underline-style="none" officeooo:rsid="010cf914"/>
    </style:style>
    <style:style style:name="T98" style:family="text">
      <style:text-properties style:use-window-font-color="true" loext:opacity="0%" style:text-line-through-style="none" style:text-line-through-type="none" style:text-underline-style="none" fo:font-weight="normal" fo:background-color="transparent" loext:char-shading-value="0" style:font-weight-asian="normal"/>
    </style:style>
    <style:style style:name="T99" style:family="text">
      <style:text-properties style:use-window-font-color="true" loext:opacity="0%" style:text-line-through-style="none" style:text-line-through-type="none" style:text-underline-style="none" fo:font-weight="normal" officeooo:rsid="0250b5ef" fo:background-color="transparent" loext:char-shading-value="0" style:font-weight-asian="normal" style:font-name-complex="Times New Roman1" style:font-weight-complex="normal"/>
    </style:style>
    <style:style style:name="T100" style:family="text">
      <style:text-properties style:use-window-font-color="true" loext:opacity="0%" style:text-line-through-style="none" style:text-line-through-type="none" style:text-underline-style="none" fo:font-weight="normal" officeooo:rsid="010cf914" fo:background-color="transparent" loext:char-shading-value="0" style:font-weight-asian="normal" style:font-name-complex="Times New Roman1" style:font-weight-complex="normal"/>
    </style:style>
    <style:style style:name="T101" style:family="text">
      <style:text-properties style:use-window-font-color="true" loext:opacity="0%" style:text-line-through-style="none" style:text-line-through-type="none" style:text-underline-style="none" fo:font-weight="normal" officeooo:rsid="03959d90" fo:background-color="transparent" loext:char-shading-value="0" style:font-weight-asian="normal" style:font-name-complex="Times New Roman1" style:font-weight-complex="normal"/>
    </style:style>
    <style:style style:name="T102" style:family="text">
      <style:text-properties style:use-window-font-color="true" loext:opacity="0%" style:text-line-through-style="none" style:text-line-through-type="none" style:text-underline-style="none" fo:font-weight="normal" officeooo:rsid="010cf914" fo:background-color="transparent" loext:char-shading-value="0" style:font-weight-asian="normal" style:font-weight-complex="normal"/>
    </style:style>
    <style:style style:name="T103" style:family="text">
      <style:text-properties style:use-window-font-color="true" loext:opacity="0%" style:text-line-through-style="none" style:text-line-through-type="none" style:text-underline-style="none" fo:font-weight="normal" officeooo:rsid="0502a955" fo:background-color="transparent" loext:char-shading-value="0" style:font-weight-asian="normal" style:font-weight-complex="normal"/>
    </style:style>
    <style:style style:name="T104" style:family="text">
      <style:text-properties style:use-window-font-color="true" loext:opacity="0%" style:text-line-through-style="none" style:text-line-through-type="none" style:text-underline-style="none" fo:font-weight="normal" officeooo:rsid="029aeb0a" fo:background-color="transparent" loext:char-shading-value="0" style:font-weight-asian="normal"/>
    </style:style>
    <style:style style:name="T105" style:family="text">
      <style:text-properties style:use-window-font-color="true" loext:opacity="0%" style:text-line-through-style="none" style:text-line-through-type="none" style:text-underline-style="none" fo:font-weight="normal" officeooo:rsid="029aeb0a" style:font-weight-asian="normal"/>
    </style:style>
    <style:style style:name="T106" style:family="text">
      <style:text-properties style:use-window-font-color="true" loext:opacity="0%" style:text-line-through-style="none" style:text-line-through-type="none" style:text-underline-style="none" fo:font-weight="normal" officeooo:rsid="040e6afa" style:font-weight-asian="normal"/>
    </style:style>
    <style:style style:name="T107" style:family="text">
      <style:text-properties style:use-window-font-color="true" loext:opacity="0%" style:text-line-through-style="none" style:text-line-through-type="none" style:text-underline-style="none" fo:background-color="transparent" loext:char-shading-value="0"/>
    </style:style>
    <style:style style:name="T108" style:family="text">
      <style:text-properties style:use-window-font-color="true" loext:opacity="0%" style:text-line-through-style="none" style:text-line-through-type="none" style:text-underline-style="none" officeooo:rsid="0560d84b" fo:background-color="transparent" loext:char-shading-value="0"/>
    </style:style>
    <style:style style:name="T109" style:family="text">
      <style:text-properties style:use-window-font-color="true" loext:opacity="0%" style:text-line-through-style="none" style:text-line-through-type="none" style:text-underline-style="none" officeooo:rsid="059b9c35" fo:background-color="transparent" loext:char-shading-value="0"/>
    </style:style>
    <style:style style:name="T110" style:family="text">
      <style:text-properties style:use-window-font-color="true" loext:opacity="0%" style:text-line-through-style="none" style:text-line-through-type="none" style:text-underline-style="none" officeooo:rsid="0560d84b"/>
    </style:style>
    <style:style style:name="T111" style:family="text">
      <style:text-properties style:use-window-font-color="true" loext:opacity="0%" style:text-line-through-style="none" style:text-line-through-type="none" style:text-underline-style="none" officeooo:rsid="059b9c35"/>
    </style:style>
    <style:style style:name="T112" style:family="text">
      <style:text-properties style:use-window-font-color="true" loext:opacity="0%" style:text-line-through-style="none" style:text-line-through-type="none" style:text-underline-style="none" officeooo:rsid="03f43625"/>
    </style:style>
    <style:style style:name="T113" style:family="text">
      <style:text-properties style:use-window-font-color="true" loext:opacity="0%" style:text-line-through-style="none" style:text-line-through-type="none" fo:font-size="11pt" fo:font-style="italic" style:text-underline-style="none" officeooo:rsid="001f7534" style:font-size-asian="11pt" style:font-style-asian="italic" style:font-name-complex="Times-Roman1" style:font-style-complex="italic"/>
    </style:style>
    <style:style style:name="T114" style:family="text">
      <style:text-properties style:use-window-font-color="true" loext:opacity="0%" style:text-line-through-style="none" style:text-line-through-type="none" fo:font-size="11pt" fo:font-style="italic" style:text-underline-style="none" officeooo:rsid="05496334" style:font-size-asian="11pt" style:font-style-asian="italic" style:font-name-complex="Times-Roman1" style:font-style-complex="italic"/>
    </style:style>
    <style:style style:name="T115" style:family="text">
      <style:text-properties style:use-window-font-color="true" loext:opacity="0%" style:text-line-through-style="none" style:text-line-through-type="none" style:font-name="Times New Roman" style:text-underline-style="none" fo:font-weight="normal" officeooo:rsid="0290d7d8" style:font-weight-asian="normal" style:font-weight-complex="normal"/>
    </style:style>
    <style:style style:name="T116" style:family="text">
      <style:text-properties style:use-window-font-color="true" loext:opacity="0%" style:text-line-through-style="none" style:text-line-through-type="none" style:font-name="Times New Roman" style:text-underline-style="none" fo:font-weight="normal" officeooo:rsid="01e7fed4" style:font-weight-asian="normal" style:font-weight-complex="normal"/>
    </style:style>
    <style:style style:name="T117" style:family="text">
      <style:text-properties style:use-window-font-color="true" loext:opacity="0%" style:text-line-through-style="none" style:text-line-through-type="none" style:font-name="Times New Roman" style:text-underline-style="none" fo:font-weight="normal" officeooo:rsid="05c11630" style:font-weight-asian="normal" style:font-weight-complex="normal"/>
    </style:style>
    <style:style style:name="T118" style:family="text">
      <style:text-properties style:use-window-font-color="true" loext:opacity="0%" style:text-line-through-style="none" style:text-line-through-type="none" style:font-name="Times New Roman" fo:font-style="normal" style:text-underline-style="none" officeooo:rsid="0292c9b9" style:font-style-asian="normal" style:font-style-complex="normal"/>
    </style:style>
    <style:style style:name="T119" style:family="text">
      <style:text-properties style:use-window-font-color="true" loext:opacity="0%" style:text-line-through-style="none" style:text-line-through-type="none" style:font-name="Times New Roman" fo:font-style="normal" style:text-underline-style="none" officeooo:rsid="007e4323" style:font-style-asian="normal" style:font-style-complex="normal"/>
    </style:style>
    <style:style style:name="T120" style:family="text">
      <style:text-properties style:use-window-font-color="true" loext:opacity="0%" style:text-line-through-style="none" style:text-line-through-type="none" style:font-name="Times New Roman" fo:font-style="normal" style:text-underline-style="none" officeooo:rsid="02418afc" style:font-style-asian="normal" style:font-style-complex="normal"/>
    </style:style>
    <style:style style:name="T121" style:family="text">
      <style:text-properties style:use-window-font-color="true" loext:opacity="0%" style:text-line-through-style="none" style:text-line-through-type="none" style:font-name="Times New Roman" fo:font-style="normal" style:text-underline-style="none" officeooo:rsid="01832ec3" style:font-style-asian="normal" style:font-style-complex="normal"/>
    </style:style>
    <style:style style:name="T122" style:family="text">
      <style:text-properties style:use-window-font-color="true" loext:opacity="0%" style:text-line-through-style="none" style:text-line-through-type="none" style:font-name="Times New Roman" fo:font-style="normal" style:text-underline-style="none" officeooo:rsid="00bf88b9" style:font-style-asian="normal" style:font-style-complex="normal"/>
    </style:style>
    <style:style style:name="T123" style:family="text">
      <style:text-properties style:use-window-font-color="true" loext:opacity="0%" style:text-line-through-style="none" style:text-line-through-type="none" style:font-name="Times New Roman" fo:font-style="normal" style:text-underline-style="none" officeooo:rsid="00addb67" style:font-style-asian="normal" style:font-style-complex="normal"/>
    </style:style>
    <style:style style:name="T124" style:family="text">
      <style:text-properties style:use-window-font-color="true" loext:opacity="0%" style:text-line-through-style="none" style:text-line-through-type="none" style:font-name="Times New Roman" fo:font-style="normal" style:text-underline-style="none" officeooo:rsid="0194bc7f" style:font-style-asian="normal" style:font-style-complex="normal"/>
    </style:style>
    <style:style style:name="T125" style:family="text">
      <style:text-properties style:use-window-font-color="true" loext:opacity="0%" style:text-line-through-style="none" style:text-line-through-type="none" style:font-name="Times New Roman" fo:font-style="normal" style:text-underline-style="none" officeooo:rsid="0072da5b" style:font-style-asian="normal" style:font-style-complex="normal"/>
    </style:style>
    <style:style style:name="T126" style:family="text">
      <style:text-properties style:use-window-font-color="true" loext:opacity="0%" style:text-line-through-style="none" style:text-line-through-type="none" style:font-name="Times New Roman" fo:font-style="normal" style:text-underline-style="none" officeooo:rsid="00c2f985" style:font-style-asian="normal" style:font-style-complex="normal"/>
    </style:style>
    <style:style style:name="T127" style:family="text">
      <style:text-properties style:use-window-font-color="true" loext:opacity="0%" style:text-line-through-style="none" style:text-line-through-type="none" style:font-name="Times New Roman" fo:font-style="normal" style:text-underline-style="none" officeooo:rsid="0082b984" style:font-style-asian="normal" style:font-style-complex="normal"/>
    </style:style>
    <style:style style:name="T128" style:family="text">
      <style:text-properties style:use-window-font-color="true" loext:opacity="0%" style:text-line-through-style="none" style:text-line-through-type="none" style:font-name="Times New Roman" fo:font-style="normal" style:text-underline-style="none" officeooo:rsid="05571a52" style:font-style-asian="normal" style:font-style-complex="normal"/>
    </style:style>
    <style:style style:name="T129" style:family="text">
      <style:text-properties style:use-window-font-color="true" loext:opacity="0%" style:text-line-through-style="none" style:text-line-through-type="none" style:font-name="Times New Roman" fo:font-style="normal" style:text-underline-style="none" fo:font-weight="normal" officeooo:rsid="0292c9b9" style:font-style-asian="normal" style:font-weight-asian="normal" style:font-style-complex="normal" style:font-weight-complex="normal"/>
    </style:style>
    <style:style style:name="T130" style:family="text">
      <style:text-properties style:use-window-font-color="true" loext:opacity="0%" style:text-line-through-style="none" style:text-line-through-type="none" style:font-name="Times New Roman" fo:font-style="normal" style:text-underline-style="none" fo:font-weight="normal" officeooo:rsid="00974875" style:font-style-asian="normal" style:font-weight-asian="normal" style:font-style-complex="normal" style:font-weight-complex="normal"/>
    </style:style>
    <style:style style:name="T131" style:family="text">
      <style:text-properties style:use-window-font-color="true" loext:opacity="0%" style:text-line-through-style="none" style:text-line-through-type="none" style:font-name="Times New Roman" fo:font-style="normal" style:text-underline-style="none" fo:font-weight="normal" officeooo:rsid="029ce284" style:font-style-asian="normal" style:font-weight-asian="normal" style:font-style-complex="normal" style:font-weight-complex="normal"/>
    </style:style>
    <style:style style:name="T132" style:family="text">
      <style:text-properties style:use-window-font-color="true" loext:opacity="0%" style:text-line-through-style="none" style:text-line-through-type="none" style:font-name="Times New Roman" fo:font-style="normal" style:text-underline-style="none" fo:font-weight="normal" officeooo:rsid="03de1e82" fo:background-color="transparent" loext:char-shading-value="0" style:font-style-asian="normal" style:font-weight-asian="normal" style:font-style-complex="normal" style:font-weight-complex="normal"/>
    </style:style>
    <style:style style:name="T133" style:family="text">
      <style:text-properties style:use-window-font-color="true" loext:opacity="0%" style:text-line-through-style="none" style:text-line-through-type="none" style:font-name="Times New Roman" fo:font-style="normal" style:text-underline-style="none" fo:font-weight="normal" officeooo:rsid="0277f5ee" fo:background-color="transparent" loext:char-shading-value="0" style:font-style-asian="normal" style:font-weight-asian="normal" style:font-style-complex="normal" style:font-weight-complex="normal"/>
    </style:style>
    <style:style style:name="T134" style:family="text">
      <style:text-properties style:use-window-font-color="true" loext:opacity="0%" style:text-line-through-style="none" style:text-line-through-type="none" style:font-name="Times New Roman" fo:font-style="normal" style:text-underline-style="none" fo:font-weight="normal" officeooo:rsid="00508b48" fo:background-color="transparent" loext:char-shading-value="0" style:font-style-asian="normal" style:font-weight-asian="normal" style:font-style-complex="normal" style:font-weight-complex="normal"/>
    </style:style>
    <style:style style:name="T135" style:family="text">
      <style:text-properties style:use-window-font-color="true" loext:opacity="0%" style:text-line-through-style="none" style:text-line-through-type="none" style:font-name="Times New Roman" fo:font-style="normal" style:text-underline-style="none" fo:font-weight="normal" officeooo:rsid="03d99501" fo:background-color="transparent" loext:char-shading-value="0" style:font-style-asian="normal" style:font-weight-asian="normal" style:font-style-complex="normal" style:font-weight-complex="normal"/>
    </style:style>
    <style:style style:name="T136" style:family="text">
      <style:text-properties style:use-window-font-color="true" loext:opacity="0%" style:text-line-through-style="none" style:text-line-through-type="none" style:font-name="Times New Roman" fo:font-style="normal" style:text-underline-style="none" fo:font-weight="normal" officeooo:rsid="04bc4000" fo:background-color="transparent" loext:char-shading-value="0" style:font-style-asian="normal" style:font-weight-asian="normal" style:font-style-complex="normal" style:font-weight-complex="normal"/>
    </style:style>
    <style:style style:name="T137" style:family="text">
      <style:text-properties style:use-window-font-color="true" loext:opacity="0%" style:text-line-through-style="none" style:text-line-through-type="none" style:font-name="Times New Roman" fo:font-style="normal" style:text-underline-style="none" fo:font-weight="normal" officeooo:rsid="03d6fdaf" fo:background-color="transparent" loext:char-shading-value="0" style:font-style-asian="normal" style:font-weight-asian="normal" style:font-style-complex="normal" style:font-weight-complex="normal"/>
    </style:style>
    <style:style style:name="T138" style:family="text">
      <style:text-properties style:use-window-font-color="true" loext:opacity="0%" style:text-line-through-style="none" style:text-line-through-type="none" style:font-name="Times New Roman" fo:font-style="normal" style:text-underline-style="none" fo:font-weight="normal" officeooo:rsid="02958c2f" fo:background-color="transparent" loext:char-shading-value="0" style:font-style-asian="normal" style:font-weight-asian="normal" style:font-style-complex="normal" style:font-weight-complex="normal"/>
    </style:style>
    <style:style style:name="T139" style:family="text">
      <style:text-properties style:use-window-font-color="true" loext:opacity="0%" style:text-line-through-style="none" style:text-line-through-type="none" style:font-name="Times New Roman" fo:font-style="normal" style:text-underline-style="none" fo:font-weight="normal" officeooo:rsid="02772656" fo:background-color="transparent" loext:char-shading-value="0" style:font-style-asian="normal" style:font-weight-asian="normal" style:font-style-complex="normal" style:font-weight-complex="normal"/>
    </style:style>
    <style:style style:name="T140" style:family="text">
      <style:text-properties style:use-window-font-color="true" loext:opacity="0%" style:text-line-through-style="none" style:text-line-through-type="none" style:font-name="Times New Roman" fo:font-style="normal" style:text-underline-style="none" fo:font-weight="normal" officeooo:rsid="0277566d" fo:background-color="transparent" loext:char-shading-value="0" style:font-style-asian="normal" style:font-weight-asian="normal" style:font-style-complex="normal" style:font-weight-complex="normal"/>
    </style:style>
    <style:style style:name="T141" style:family="text">
      <style:text-properties style:use-window-font-color="true" loext:opacity="0%" style:text-line-through-style="none" style:text-line-through-type="none" style:font-name="Times New Roman" fo:font-style="normal" style:text-underline-style="none" fo:font-weight="normal" officeooo:rsid="05018597" fo:background-color="transparent" loext:char-shading-value="0" style:font-style-asian="normal" style:font-weight-asian="normal" style:font-style-complex="normal" style:font-weight-complex="normal"/>
    </style:style>
    <style:style style:name="T142" style:family="text">
      <style:text-properties style:use-window-font-color="true" loext:opacity="0%" style:text-line-through-style="none" style:text-line-through-type="none" style:font-name="Times New Roman" fo:font-style="normal" style:text-underline-style="none" officeooo:rsid="0072da5b" fo:background-color="transparent" loext:char-shading-value="0" style:font-style-asian="normal" style:font-style-complex="normal"/>
    </style:style>
    <style:style style:name="T143" style:family="text">
      <style:text-properties style:use-window-font-color="true" loext:opacity="0%" style:text-line-through-style="none" style:text-line-through-type="none" style:font-name="Times New Roman" fo:font-style="normal" style:text-underline-style="none" officeooo:rsid="05063448" fo:background-color="transparent" loext:char-shading-value="0" style:font-style-asian="normal" style:font-style-complex="normal"/>
    </style:style>
    <style:style style:name="T144" style:family="text">
      <style:text-properties style:use-window-font-color="true" loext:opacity="0%" style:text-line-through-style="none" style:text-line-through-type="none" style:font-name="Times New Roman" fo:font-style="normal" style:text-underline-style="none" officeooo:rsid="055c00ac" fo:background-color="transparent" loext:char-shading-value="0" style:font-style-asian="normal" style:font-style-complex="normal"/>
    </style:style>
    <style:style style:name="T145" style:family="text">
      <style:text-properties style:use-window-font-color="true" loext:opacity="0%" style:text-line-through-style="none" style:text-line-through-type="none" style:font-name="Times New Roman" fo:font-style="italic" style:text-underline-style="none" fo:font-weight="normal" officeooo:rsid="03bb0ac7" style:font-style-asian="italic" style:font-weight-asian="normal" style:font-style-complex="italic" style:font-weight-complex="normal"/>
    </style:style>
    <style:style style:name="T146" style:family="text">
      <style:text-properties style:use-window-font-color="true" loext:opacity="0%" style:text-line-through-style="none" style:text-line-through-type="none" style:font-name="Times New Roman" fo:font-style="italic" style:text-underline-style="none" fo:font-weight="normal" officeooo:rsid="03c3c73a" style:font-style-asian="italic" style:font-weight-asian="normal" style:font-style-complex="italic" style:font-weight-complex="normal"/>
    </style:style>
    <style:style style:name="T147" style:family="text">
      <style:text-properties style:use-window-font-color="true" loext:opacity="0%" style:text-line-through-style="none" style:text-line-through-type="none" style:font-name="Times New Roman" fo:font-style="italic" style:text-underline-style="none" fo:font-weight="normal" officeooo:rsid="049f5b70" style:font-style-asian="italic" style:font-weight-asian="normal" style:font-style-complex="italic" style:font-weight-complex="normal"/>
    </style:style>
    <style:style style:name="T148" style:family="text">
      <style:text-properties style:use-window-font-color="true" loext:opacity="0%" style:text-line-through-style="none" style:text-line-through-type="none" style:font-name="Times New Roman" fo:font-style="italic" style:text-underline-style="none" fo:font-weight="normal" officeooo:rsid="05018597" style:font-style-asian="italic" style:font-weight-asian="normal" style:font-style-complex="italic" style:font-weight-complex="normal"/>
    </style:style>
    <style:style style:name="T149" style:family="text">
      <style:text-properties style:use-window-font-color="true" loext:opacity="0%" officeooo:rsid="003bebd5"/>
    </style:style>
    <style:style style:name="T150" style:family="text">
      <style:text-properties style:use-window-font-color="true" loext:opacity="0%" officeooo:rsid="004105e0"/>
    </style:style>
    <style:style style:name="T151" style:family="text">
      <style:text-properties style:use-window-font-color="true" loext:opacity="0%" officeooo:rsid="0211c13d"/>
    </style:style>
    <style:style style:name="T152" style:family="text">
      <style:text-properties style:use-window-font-color="true" loext:opacity="0%" officeooo:rsid="008e8378"/>
    </style:style>
    <style:style style:name="T153" style:family="text">
      <style:text-properties style:use-window-font-color="true" loext:opacity="0%" fo:background-color="transparent" loext:char-shading-value="0"/>
    </style:style>
    <style:style style:name="T154" style:family="text">
      <style:text-properties style:use-window-font-color="true" loext:opacity="0%" officeooo:rsid="039a8303" fo:background-color="transparent" loext:char-shading-value="0"/>
    </style:style>
    <style:style style:name="T155" style:family="text">
      <style:text-properties style:use-window-font-color="true" loext:opacity="0%" officeooo:rsid="03d5c4d9" fo:background-color="transparent" loext:char-shading-value="0"/>
    </style:style>
    <style:style style:name="T156" style:family="text">
      <style:text-properties style:use-window-font-color="true" loext:opacity="0%" officeooo:rsid="049b1369" fo:background-color="transparent" loext:char-shading-value="0"/>
    </style:style>
    <style:style style:name="T157" style:family="text">
      <style:text-properties style:use-window-font-color="true" loext:opacity="0%" officeooo:rsid="02958c2f" fo:background-color="transparent" loext:char-shading-value="0"/>
    </style:style>
    <style:style style:name="T158" style:family="text">
      <style:text-properties style:use-window-font-color="true" loext:opacity="0%" officeooo:rsid="0275e526" fo:background-color="transparent" loext:char-shading-value="0"/>
    </style:style>
    <style:style style:name="T159" style:family="text">
      <style:text-properties style:use-window-font-color="true" loext:opacity="0%" officeooo:rsid="01a2c269" fo:background-color="transparent" loext:char-shading-value="0"/>
    </style:style>
    <style:style style:name="T160" style:family="text">
      <style:text-properties style:use-window-font-color="true" loext:opacity="0%" officeooo:rsid="03b6e476" fo:background-color="transparent" loext:char-shading-value="0"/>
    </style:style>
    <style:style style:name="T161" style:family="text">
      <style:text-properties style:use-window-font-color="true" loext:opacity="0%" officeooo:rsid="01f23e3a" fo:background-color="transparent" loext:char-shading-value="0"/>
    </style:style>
    <style:style style:name="T162" style:family="text">
      <style:text-properties style:use-window-font-color="true" loext:opacity="0%" officeooo:rsid="0502a955" fo:background-color="transparent" loext:char-shading-value="0"/>
    </style:style>
    <style:style style:name="T163" style:family="text">
      <style:text-properties style:use-window-font-color="true" loext:opacity="0%" officeooo:rsid="0275e526"/>
    </style:style>
    <style:style style:name="T164" style:family="text">
      <style:text-properties style:use-window-font-color="true" loext:opacity="0%" officeooo:rsid="00d672cc"/>
    </style:style>
    <style:style style:name="T165" style:family="text">
      <style:text-properties style:use-window-font-color="true" loext:opacity="0%" officeooo:rsid="02944c47"/>
    </style:style>
    <style:style style:name="T166" style:family="text">
      <style:text-properties style:use-window-font-color="true" loext:opacity="0%" fo:font-style="italic" officeooo:rsid="03b6e476" fo:background-color="transparent" loext:char-shading-value="0" style:font-style-asian="italic" style:font-style-complex="italic"/>
    </style:style>
    <style:style style:name="T167" style:family="text">
      <style:text-properties style:use-window-font-color="true" loext:opacity="0%" fo:font-style="italic" style:font-style-asian="italic" style:font-style-complex="italic"/>
    </style:style>
    <style:style style:name="T168" style:family="text">
      <style:text-properties style:use-window-font-color="true" loext:opacity="0%" fo:font-style="italic" officeooo:rsid="029ce284" style:font-style-asian="italic" style:font-style-complex="italic"/>
    </style:style>
    <style:style style:name="T169" style:family="text">
      <style:text-properties style:use-window-font-color="true" loext:opacity="0%" fo:font-style="italic" officeooo:rsid="03c5aa3d" style:font-style-asian="italic" style:font-style-complex="italic"/>
    </style:style>
    <style:style style:name="T170" style:family="text">
      <style:text-properties style:use-window-font-color="true" loext:opacity="0%" fo:font-style="italic" fo:font-weight="normal" officeooo:rsid="029ce284" fo:background-color="transparent" loext:char-shading-value="0" style:font-style-asian="italic" style:font-weight-asian="normal" style:font-style-complex="italic" style:font-weight-complex="normal"/>
    </style:style>
    <style:style style:name="T171" style:family="text">
      <style:text-properties style:use-window-font-color="true" loext:opacity="0%" officeooo:rsid="02958c2f"/>
    </style:style>
    <style:style style:name="T172" style:family="text">
      <style:text-properties style:use-window-font-color="true" loext:opacity="0%" officeooo:rsid="03d5c4d9"/>
    </style:style>
    <style:style style:name="T173" style:family="text">
      <style:text-properties style:use-window-font-color="true" loext:opacity="0%" officeooo:rsid="0100a2dc"/>
    </style:style>
    <style:style style:name="T174" style:family="text">
      <style:text-properties style:use-window-font-color="true" loext:opacity="0%" officeooo:rsid="00f78ccf"/>
    </style:style>
    <style:style style:name="T175" style:family="text">
      <style:text-properties style:use-window-font-color="true" loext:opacity="0%" fo:font-weight="normal" officeooo:rsid="03a3dc7f" fo:background-color="transparent" loext:char-shading-value="0" style:font-weight-asian="normal" style:font-weight-complex="normal"/>
    </style:style>
    <style:style style:name="T176" style:family="text">
      <style:text-properties style:use-window-font-color="true" loext:opacity="0%" fo:font-weight="normal" officeooo:rsid="02a33b69" fo:background-color="transparent" loext:char-shading-value="0" style:font-weight-asian="normal" style:font-weight-complex="normal"/>
    </style:style>
    <style:style style:name="T177" style:family="text">
      <style:text-properties style:use-window-font-color="true" loext:opacity="0%" fo:font-weight="normal" officeooo:rsid="00a46f15" fo:background-color="transparent" loext:char-shading-value="0" style:font-weight-asian="normal" style:font-weight-complex="normal"/>
    </style:style>
    <style:style style:name="T178" style:family="text">
      <style:text-properties style:use-window-font-color="true" loext:opacity="0%" fo:font-size="11pt" style:font-size-asian="11pt"/>
    </style:style>
    <style:style style:name="T179" style:family="text">
      <style:text-properties style:use-window-font-color="true" loext:opacity="0%" fo:font-size="11pt" officeooo:rsid="01e54e0b" style:font-size-asian="11pt"/>
    </style:style>
    <style:style style:name="T180" style:family="text">
      <style:text-properties style:use-window-font-color="true" loext:opacity="0%" fo:font-size="11pt" officeooo:rsid="0015cdbd" style:font-size-asian="11pt"/>
    </style:style>
    <style:style style:name="T181" style:family="text">
      <style:text-properties style:use-window-font-color="true" loext:opacity="0%" fo:font-size="11pt" officeooo:rsid="027101c1" style:font-size-asian="11pt"/>
    </style:style>
    <style:style style:name="T182" style:family="text">
      <style:text-properties style:use-window-font-color="true" loext:opacity="0%" fo:font-size="11pt" officeooo:rsid="01724b33" style:font-size-asian="11pt"/>
    </style:style>
    <style:style style:name="T183" style:family="text">
      <style:text-properties style:use-window-font-color="true" loext:opacity="0%" fo:font-size="11pt" officeooo:rsid="017cf7a2" style:font-size-asian="11pt"/>
    </style:style>
    <style:style style:name="T184" style:family="text">
      <style:text-properties style:use-window-font-color="true" loext:opacity="0%" fo:font-size="11pt" officeooo:rsid="03a50697" style:font-size-asian="11pt"/>
    </style:style>
    <style:style style:name="T185" style:family="text">
      <style:text-properties style:use-window-font-color="true" loext:opacity="0%" style:font-name="Times New Roman"/>
    </style:style>
    <style:style style:name="T186" style:family="text">
      <style:text-properties style:use-window-font-color="true" loext:opacity="0%" style:font-name="Times New Roman" fo:font-weight="normal" officeooo:rsid="01932b98" style:font-weight-asian="normal" style:font-weight-complex="normal"/>
    </style:style>
    <style:style style:name="T187" style:family="text">
      <style:text-properties style:use-window-font-color="true" loext:opacity="0%" style:font-name="Times New Roman" fo:font-weight="normal" officeooo:rsid="03a50697" style:font-weight-asian="normal" style:font-weight-complex="normal"/>
    </style:style>
    <style:style style:name="T188" style:family="text">
      <style:text-properties style:use-window-font-color="true" loext:opacity="0%" style:font-name="Times New Roman" fo:font-weight="normal" officeooo:rsid="01e6f56d" style:font-weight-asian="normal" style:font-weight-complex="normal"/>
    </style:style>
    <style:style style:name="T189" style:family="text">
      <style:text-properties style:use-window-font-color="true" loext:opacity="0%" style:font-name="Times New Roman" fo:font-weight="normal" officeooo:rsid="01e7fed4" style:font-weight-asian="normal" style:font-weight-complex="normal"/>
    </style:style>
    <style:style style:name="T190" style:family="text">
      <style:text-properties style:use-window-font-color="true" loext:opacity="0%" style:font-name="Times New Roman" fo:font-weight="normal" officeooo:rsid="00a5d89a" style:font-weight-asian="normal" style:font-weight-complex="normal"/>
    </style:style>
    <style:style style:name="T191" style:family="text">
      <style:text-properties style:use-window-font-color="true" loext:opacity="0%" style:font-name="Times New Roman" fo:font-weight="normal" officeooo:rsid="017c971c" style:font-weight-asian="normal" style:font-weight-complex="normal"/>
    </style:style>
    <style:style style:name="T192" style:family="text">
      <style:text-properties style:use-window-font-color="true" loext:opacity="0%" style:font-name="Times New Roman" fo:font-weight="normal" officeooo:rsid="0290d7d8" style:font-weight-asian="normal" style:font-weight-complex="normal"/>
    </style:style>
    <style:style style:name="T193" style:family="text">
      <style:text-properties style:use-window-font-color="true" loext:opacity="0%" style:font-name="Times New Roman" fo:font-weight="normal" officeooo:rsid="00a754b8" style:font-weight-asian="normal" style:font-weight-complex="normal"/>
    </style:style>
    <style:style style:name="T194" style:family="text">
      <style:text-properties style:use-window-font-color="true" loext:opacity="0%" style:font-name="Times New Roman" fo:font-weight="normal" officeooo:rsid="0237c907" style:font-weight-asian="normal" style:font-weight-complex="normal"/>
    </style:style>
    <style:style style:name="T195" style:family="text">
      <style:text-properties style:use-window-font-color="true" loext:opacity="0%" style:font-name="Times New Roman" fo:font-weight="normal" officeooo:rsid="02400263" style:font-weight-asian="normal" style:font-weight-complex="normal"/>
    </style:style>
    <style:style style:name="T196" style:family="text">
      <style:text-properties style:use-window-font-color="true" loext:opacity="0%" style:font-name="Times New Roman" fo:font-weight="normal" officeooo:rsid="0500212e" style:font-weight-asian="normal" style:font-weight-complex="normal"/>
    </style:style>
    <style:style style:name="T197" style:family="text">
      <style:text-properties style:use-window-font-color="true" loext:opacity="0%" style:font-name="Times New Roman" fo:font-weight="normal" officeooo:rsid="0072da5b" style:font-weight-asian="normal" style:font-weight-complex="normal"/>
    </style:style>
    <style:style style:name="T198" style:family="text">
      <style:text-properties style:use-window-font-color="true" loext:opacity="0%" style:font-name="Times New Roman" fo:font-weight="normal" officeooo:rsid="00a8a048" style:font-weight-asian="normal" style:font-weight-complex="normal"/>
    </style:style>
    <style:style style:name="T199" style:family="text">
      <style:text-properties style:use-window-font-color="true" loext:opacity="0%" style:font-name="Times New Roman" fo:font-weight="normal" officeooo:rsid="0502a955" style:font-weight-asian="normal" style:font-weight-complex="normal"/>
    </style:style>
    <style:style style:name="T200" style:family="text">
      <style:text-properties style:use-window-font-color="true" loext:opacity="0%" style:font-name="Times New Roman" fo:font-weight="normal" officeooo:rsid="01eda963" style:font-weight-asian="normal" style:font-weight-complex="normal"/>
    </style:style>
    <style:style style:name="T201" style:family="text">
      <style:text-properties style:use-window-font-color="true" loext:opacity="0%" style:font-name="Times New Roman" fo:font-weight="normal" officeooo:rsid="02480127" style:font-weight-asian="normal" style:font-weight-complex="normal"/>
    </style:style>
    <style:style style:name="T202" style:family="text">
      <style:text-properties style:use-window-font-color="true" loext:opacity="0%" style:font-name="Times New Roman" fo:font-weight="normal" officeooo:rsid="0277566d" style:font-weight-asian="normal" style:font-weight-complex="normal"/>
    </style:style>
    <style:style style:name="T203" style:family="text">
      <style:text-properties style:use-window-font-color="true" loext:opacity="0%" style:font-name="Times New Roman" fo:font-weight="normal" officeooo:rsid="01acc3db" style:font-weight-asian="normal" style:font-weight-complex="normal"/>
    </style:style>
    <style:style style:name="T204" style:family="text">
      <style:text-properties style:use-window-font-color="true" loext:opacity="0%" style:font-name="Times New Roman" fo:font-weight="normal" officeooo:rsid="0054ce39" style:font-weight-asian="normal" style:font-weight-complex="normal"/>
    </style:style>
    <style:style style:name="T205" style:family="text">
      <style:text-properties style:use-window-font-color="true" loext:opacity="0%" style:font-name="Times New Roman" fo:font-weight="normal" officeooo:rsid="02952984" style:font-weight-asian="normal" style:font-weight-complex="normal"/>
    </style:style>
    <style:style style:name="T206" style:family="text">
      <style:text-properties style:use-window-font-color="true" loext:opacity="0%" style:font-name="Times New Roman" fo:font-weight="normal" officeooo:rsid="01fb76c4" style:font-weight-asian="normal" style:font-weight-complex="normal"/>
    </style:style>
    <style:style style:name="T207" style:family="text">
      <style:text-properties style:use-window-font-color="true" loext:opacity="0%" style:font-name="Times New Roman" fo:font-weight="normal" officeooo:rsid="03cc4200" style:font-weight-asian="normal" style:font-weight-complex="normal"/>
    </style:style>
    <style:style style:name="T208" style:family="text">
      <style:text-properties style:use-window-font-color="true" loext:opacity="0%" style:font-name="Times New Roman" fo:font-weight="normal" officeooo:rsid="03cd94ae" style:font-weight-asian="normal" style:font-weight-complex="normal"/>
    </style:style>
    <style:style style:name="T209" style:family="text">
      <style:text-properties style:use-window-font-color="true" loext:opacity="0%" style:font-name="Times New Roman" fo:font-weight="normal" officeooo:rsid="05715943" style:font-weight-asian="normal" style:font-weight-complex="normal"/>
    </style:style>
    <style:style style:name="T210" style:family="text">
      <style:text-properties style:use-window-font-color="true" loext:opacity="0%" style:font-name="Times New Roman" fo:font-weight="normal" officeooo:rsid="00a9c3a9" style:font-weight-asian="normal" style:font-weight-complex="normal"/>
    </style:style>
    <style:style style:name="T211" style:family="text">
      <style:text-properties style:use-window-font-color="true" loext:opacity="0%" style:font-name="Times New Roman" fo:font-weight="normal" officeooo:rsid="017909a0" style:font-weight-asian="normal" style:font-weight-complex="normal"/>
    </style:style>
    <style:style style:name="T212" style:family="text">
      <style:text-properties style:use-window-font-color="true" loext:opacity="0%" style:font-name="Times New Roman" fo:font-weight="normal" officeooo:rsid="027439aa" style:font-weight-asian="normal" style:font-weight-complex="normal"/>
    </style:style>
    <style:style style:name="T213" style:family="text">
      <style:text-properties style:use-window-font-color="true" loext:opacity="0%" style:font-name="Times New Roman" style:text-underline-style="none" fo:font-weight="normal" officeooo:rsid="0054ce39" style:font-weight-asian="normal" style:font-weight-complex="normal"/>
    </style:style>
    <style:style style:name="T214" style:family="text">
      <style:text-properties style:use-window-font-color="true" loext:opacity="0%" style:font-name="Times New Roman" style:text-underline-style="none" officeooo:rsid="01932b98"/>
    </style:style>
    <style:style style:name="T215" style:family="text">
      <style:text-properties style:use-window-font-color="true" loext:opacity="0%" style:font-name="Times New Roman" style:text-underline-style="none" officeooo:rsid="00ab67b1"/>
    </style:style>
    <style:style style:name="T216" style:family="text">
      <style:text-properties style:use-window-font-color="true" loext:opacity="0%" style:font-name="Times New Roman" style:text-underline-style="none" officeooo:rsid="0292c9b9"/>
    </style:style>
    <style:style style:name="T217" style:family="text">
      <style:text-properties style:use-window-font-color="true" loext:opacity="0%" style:font-name="Times New Roman" style:text-underline-style="none" officeooo:rsid="05571a52"/>
    </style:style>
    <style:style style:name="T218" style:family="text">
      <style:text-properties style:use-window-font-color="true" loext:opacity="0%" style:font-name="Times New Roman" style:text-underline-style="none" officeooo:rsid="00508b48"/>
    </style:style>
    <style:style style:name="T219" style:family="text">
      <style:text-properties style:use-window-font-color="true" loext:opacity="0%" style:font-name="Times New Roman" style:text-underline-style="none" officeooo:rsid="01a6c8aa"/>
    </style:style>
    <style:style style:name="T220" style:family="text">
      <style:text-properties style:use-window-font-color="true" loext:opacity="0%" style:font-name="Times New Roman" style:text-underline-style="none" officeooo:rsid="049bef06"/>
    </style:style>
    <style:style style:name="T221" style:family="text">
      <style:text-properties style:use-window-font-color="true" loext:opacity="0%" style:font-name="Times New Roman" style:text-underline-style="none" officeooo:rsid="049dc426"/>
    </style:style>
    <style:style style:name="T222" style:family="text">
      <style:text-properties style:use-window-font-color="true" loext:opacity="0%" style:font-name="Times New Roman" style:text-underline-style="none" officeooo:rsid="049db49e"/>
    </style:style>
    <style:style style:name="T223" style:family="text">
      <style:text-properties style:use-window-font-color="true" loext:opacity="0%" style:font-name="Times New Roman" style:text-underline-style="none" officeooo:rsid="04a3bd41"/>
    </style:style>
    <style:style style:name="T224" style:family="text">
      <style:text-properties style:use-window-font-color="true" loext:opacity="0%" style:font-name="Times New Roman" officeooo:rsid="00ab67b1"/>
    </style:style>
    <style:style style:name="T225" style:family="text">
      <style:text-properties style:use-window-font-color="true" loext:opacity="0%" style:font-name="Times New Roman" officeooo:rsid="00bf88b9"/>
    </style:style>
    <style:style style:name="T226" style:family="text">
      <style:text-properties style:use-window-font-color="true" loext:opacity="0%" style:font-name="Times New Roman" officeooo:rsid="01a3a26c"/>
    </style:style>
    <style:style style:name="T227" style:family="text">
      <style:text-properties style:use-window-font-color="true" loext:opacity="0%" style:font-name="Times New Roman" officeooo:rsid="00d8a52d"/>
    </style:style>
    <style:style style:name="T228" style:family="text">
      <style:text-properties style:use-window-font-color="true" loext:opacity="0%" style:font-name="Times New Roman" officeooo:rsid="01445937"/>
    </style:style>
    <style:style style:name="T229" style:family="text">
      <style:text-properties style:use-window-font-color="true" loext:opacity="0%" style:font-name="Times New Roman" officeooo:rsid="00d9f653"/>
    </style:style>
    <style:style style:name="T230" style:family="text">
      <style:text-properties style:use-window-font-color="true" loext:opacity="0%" style:font-name="Times New Roman" officeooo:rsid="05018597"/>
    </style:style>
    <style:style style:name="T231" style:family="text">
      <style:text-properties style:use-window-font-color="true" loext:opacity="0%" style:font-name="Times New Roman" officeooo:rsid="0058f331"/>
    </style:style>
    <style:style style:name="T232" style:family="text">
      <style:text-properties style:use-window-font-color="true" loext:opacity="0%" style:font-name="Times New Roman" officeooo:rsid="02772656"/>
    </style:style>
    <style:style style:name="T233" style:family="text">
      <style:text-properties style:use-window-font-color="true" loext:opacity="0%" style:font-name="Times New Roman" officeooo:rsid="00dc8f77"/>
    </style:style>
    <style:style style:name="T234" style:family="text">
      <style:text-properties style:use-window-font-color="true" loext:opacity="0%" style:font-name="Times New Roman" fo:font-style="normal" style:text-underline-style="none" officeooo:rsid="00e1d5f4" style:font-style-asian="normal" style:font-style-complex="normal"/>
    </style:style>
    <style:style style:name="T235" style:family="text">
      <style:text-properties style:use-window-font-color="true" loext:opacity="0%" style:font-name="Times New Roman" fo:font-style="normal" style:text-underline-style="none" officeooo:rsid="0277566d" style:font-style-asian="normal" style:font-style-complex="normal"/>
    </style:style>
    <style:style style:name="T236" style:family="text">
      <style:text-properties style:use-window-font-color="true" loext:opacity="0%" style:font-name="Times New Roman" fo:font-style="normal" style:text-underline-style="none" officeooo:rsid="049db49e" style:font-style-asian="normal" style:font-style-complex="normal"/>
    </style:style>
    <style:style style:name="T237" style:family="text">
      <style:text-properties style:use-window-font-color="true" loext:opacity="0%" style:font-name="Times New Roman" fo:font-style="normal" style:text-underline-style="none" officeooo:rsid="05018597" style:font-style-asian="normal" style:font-style-complex="normal"/>
    </style:style>
    <style:style style:name="T238" style:family="text">
      <style:text-properties style:use-window-font-color="true" loext:opacity="0%" style:font-name="Times New Roman" fo:font-style="normal" style:text-underline-style="none" officeooo:rsid="03dc2137" style:font-style-asian="normal" style:font-style-complex="normal"/>
    </style:style>
    <style:style style:name="T239" style:family="text">
      <style:text-properties style:use-window-font-color="true" loext:opacity="0%" style:font-name="Times New Roman" fo:font-style="normal" style:text-underline-style="none" officeooo:rsid="00508b48" style:font-style-asian="normal" style:font-style-complex="normal"/>
    </style:style>
    <style:style style:name="T240" style:family="text">
      <style:text-properties style:use-window-font-color="true" loext:opacity="0%" style:font-name="Times New Roman" fo:font-style="italic" fo:font-weight="normal" officeooo:rsid="0054ce39" style:font-style-asian="italic" style:font-weight-asian="normal" style:font-style-complex="italic" style:font-weight-complex="normal"/>
    </style:style>
    <style:style style:name="T241" style:family="text">
      <style:text-properties style:use-window-font-color="true" loext:opacity="0%" style:font-name="Times New Roman" officeooo:rsid="01a6c8aa"/>
    </style:style>
    <style:style style:name="T242" style:family="text">
      <style:text-properties style:use-window-font-color="true" loext:opacity="0%" style:font-name="Times New Roman" officeooo:rsid="00508b48"/>
    </style:style>
    <style:style style:name="T243" style:family="text">
      <style:text-properties style:use-window-font-color="true" loext:opacity="0%" style:font-name="Times New Roman" officeooo:rsid="00e1d5f4"/>
    </style:style>
    <style:style style:name="T244" style:family="text">
      <style:text-properties style:use-window-font-color="true" loext:opacity="0%" officeooo:rsid="001f7534"/>
    </style:style>
    <style:style style:name="T245" style:family="text">
      <style:text-properties style:use-window-font-color="true" loext:opacity="0%" officeooo:rsid="0500212e"/>
    </style:style>
    <style:style style:name="T246" style:family="text">
      <style:text-properties style:use-window-font-color="true" loext:opacity="0%" officeooo:rsid="03cfea63"/>
    </style:style>
    <style:style style:name="T247" style:family="text">
      <style:text-properties style:use-window-font-color="true" loext:opacity="0%" officeooo:rsid="01445937"/>
    </style:style>
    <style:style style:name="T248" style:family="text">
      <style:text-properties style:use-window-font-color="true" loext:opacity="0%" officeooo:rsid="00f4c7aa"/>
    </style:style>
    <style:style style:name="T249" style:family="text">
      <style:text-properties style:use-window-font-color="true" loext:opacity="0%" style:font-name="Times New Roman1" fo:font-size="11pt" fo:font-weight="normal" style:font-size-asian="11pt" style:font-weight-asian="normal" style:font-size-complex="11pt" style:font-weight-complex="normal"/>
    </style:style>
    <style:style style:name="T250" style:family="text">
      <style:text-properties style:use-window-font-color="true" loext:opacity="0%" style:font-name="Times New Roman1" fo:font-size="11pt" fo:font-weight="normal" officeooo:rsid="0426e7b0" style:font-size-asian="11pt" style:font-weight-asian="normal" style:font-size-complex="11pt" style:font-weight-complex="normal"/>
    </style:style>
    <style:style style:name="T251" style:family="text">
      <style:text-properties style:use-window-font-color="true" loext:opacity="0%" style:font-name="Times New Roman1" fo:font-size="11pt" style:text-underline-style="none" fo:font-weight="normal" style:font-size-asian="11pt" style:font-weight-asian="normal" style:font-size-complex="11pt" style:font-weight-complex="normal"/>
    </style:style>
    <style:style style:name="T252" style:family="text">
      <style:text-properties style:use-window-font-color="true" loext:opacity="0%" officeooo:rsid="055f3cae"/>
    </style:style>
    <style:style style:name="T253" style:family="text">
      <style:text-properties style:use-window-font-color="true" loext:opacity="0%" officeooo:rsid="00bc67e4"/>
    </style:style>
    <style:style style:name="T254" style:family="text">
      <style:text-properties officeooo:rsid="00974875"/>
    </style:style>
    <style:style style:name="T255" style:family="text">
      <style:text-properties officeooo:rsid="009abf59"/>
    </style:style>
    <style:style style:name="T256" style:family="text">
      <style:text-properties officeooo:rsid="009c8503"/>
    </style:style>
    <style:style style:name="T257" style:family="text">
      <style:text-properties officeooo:rsid="00a311b4"/>
    </style:style>
    <style:style style:name="T258" style:family="text">
      <style:text-properties officeooo:rsid="00a561ef"/>
    </style:style>
    <style:style style:name="T259" style:family="text">
      <style:text-properties officeooo:rsid="00a754b8"/>
    </style:style>
    <style:style style:name="T260" style:family="text">
      <style:text-properties officeooo:rsid="00bc67e4"/>
    </style:style>
    <style:style style:name="T261" style:family="text">
      <style:text-properties fo:color="#000000" loext:opacity="100%"/>
    </style:style>
    <style:style style:name="T262" style:family="text">
      <style:text-properties fo:color="#000000" loext:opacity="100%" style:text-outline="false" style:text-line-through-style="none" style:text-line-through-type="none" fo:font-size="11pt" fo:font-style="normal" fo:text-shadow="none" style:text-underline-style="none" officeooo:rsid="007ffaf6" style:font-size-asian="11pt" style:font-style-asian="normal" style:font-size-complex="11pt" style:font-style-complex="normal" style:font-weight-complex="normal" style:text-overline-style="none" style:text-overline-color="font-color"/>
    </style:style>
    <style:style style:name="T263" style:family="text">
      <style:text-properties fo:color="#000000" loext:opacity="100%" fo:font-weight="normal" officeooo:rsid="042ba550" fo:background-color="transparent" loext:char-shading-value="0" style:font-weight-asian="normal" style:font-weight-complex="normal"/>
    </style:style>
    <style:style style:name="T264" style:family="text">
      <style:text-properties fo:color="#000000" loext:opacity="100%" fo:font-weight="normal" officeooo:rsid="029f185e" fo:background-color="transparent" loext:char-shading-value="0" style:font-weight-asian="normal" style:font-weight-complex="normal"/>
    </style:style>
    <style:style style:name="T265" style:family="text">
      <style:text-properties fo:color="#000000" loext:opacity="100%" fo:font-weight="normal" style:font-weight-asian="normal" style:font-weight-complex="normal"/>
    </style:style>
    <style:style style:name="T266" style:family="text">
      <style:text-properties fo:color="#000000" loext:opacity="100%" fo:font-weight="normal" officeooo:rsid="029f185e" style:font-weight-asian="normal" style:font-weight-complex="normal"/>
    </style:style>
    <style:style style:name="T267" style:family="text">
      <style:text-properties fo:color="#000000" loext:opacity="100%" fo:font-weight="normal" officeooo:rsid="05018597" style:font-weight-asian="normal" style:font-weight-complex="normal"/>
    </style:style>
    <style:style style:name="T268" style:family="text">
      <style:text-properties fo:color="#000000" loext:opacity="100%" style:text-line-through-style="none" style:text-line-through-type="none" style:text-underline-style="none" fo:font-weight="normal" officeooo:rsid="029f185e" style:font-weight-asian="normal" style:font-weight-complex="normal"/>
    </style:style>
    <style:style style:name="T269" style:family="text">
      <style:text-properties fo:color="#000000" loext:opacity="100%" style:text-line-through-style="none" style:text-line-through-type="none" style:text-underline-style="none" fo:font-weight="normal" officeooo:rsid="03b80ba1" style:font-weight-asian="normal" style:font-weight-complex="normal"/>
    </style:style>
    <style:style style:name="T270" style:family="text">
      <style:text-properties fo:color="#000000" loext:opacity="100%" style:text-line-through-style="none" style:text-line-through-type="none" fo:font-style="italic" style:text-underline-style="none" fo:font-weight="normal" officeooo:rsid="03b80ba1" style:font-style-asian="italic" style:font-weight-asian="normal" style:font-style-complex="italic" style:font-weight-complex="normal"/>
    </style:style>
    <style:style style:name="T271" style:family="text">
      <style:text-properties fo:color="#000000" loext:opacity="100%" style:text-underline-style="none" officeooo:rsid="011f26fe" fo:background-color="transparent" loext:char-shading-value="0"/>
    </style:style>
    <style:style style:name="T272" style:family="text">
      <style:text-properties fo:color="#000000" loext:opacity="100%" style:text-underline-style="none" officeooo:rsid="04d141c0" fo:background-color="transparent" loext:char-shading-value="0"/>
    </style:style>
    <style:style style:name="T273" style:family="text">
      <style:text-properties fo:color="#000000" loext:opacity="100%" style:font-name="Times New Roman1" fo:font-size="11pt" fo:font-weight="normal" officeooo:rsid="0100a2dc" fo:background-color="transparent" loext:char-shading-value="0" style:font-size-asian="11pt" style:font-weight-asian="normal" style:font-size-complex="11pt" style:font-weight-complex="normal"/>
    </style:style>
    <style:style style:name="T274" style:family="text">
      <style:text-properties fo:color="#000000" loext:opacity="100%" style:font-name="Times New Roman1" fo:font-size="11pt" style:text-underline-style="none" fo:font-weight="normal" officeooo:rsid="0100a2dc" style:font-size-asian="11pt" style:font-weight-asian="normal" style:font-size-complex="11pt" style:font-weight-complex="normal"/>
    </style:style>
    <style:style style:name="T275" style:family="text">
      <style:text-properties fo:color="#000000" loext:opacity="100%" style:font-name="Times New Roman1" fo:font-size="11pt" style:text-underline-style="none" fo:font-weight="normal" officeooo:rsid="0100a2dc" fo:background-color="transparent" loext:char-shading-value="0" style:font-size-asian="11pt" style:font-weight-asian="normal" style:font-size-complex="11pt" style:font-weight-complex="normal"/>
    </style:style>
    <style:style style:name="T276" style:family="text">
      <style:text-properties officeooo:rsid="00c8216c"/>
    </style:style>
    <style:style style:name="T277" style:family="text">
      <style:text-properties officeooo:rsid="00ccbe9c"/>
    </style:style>
    <style:style style:name="T278" style:family="text">
      <style:text-properties officeooo:rsid="003b772c"/>
    </style:style>
    <style:style style:name="T279" style:family="text">
      <style:text-properties officeooo:rsid="00d672cc"/>
    </style:style>
    <style:style style:name="T280" style:family="text">
      <style:text-properties officeooo:rsid="00d8a52d"/>
    </style:style>
    <style:style style:name="T281" style:family="text">
      <style:text-properties officeooo:rsid="00d9f653"/>
    </style:style>
    <style:style style:name="T282" style:family="text">
      <style:text-properties officeooo:rsid="00f65c83"/>
    </style:style>
    <style:style style:name="T283" style:family="text">
      <style:text-properties officeooo:rsid="00f78ccf"/>
    </style:style>
    <style:style style:name="T284" style:family="text">
      <style:text-properties officeooo:rsid="00f7b01c"/>
    </style:style>
    <style:style style:name="T285" style:family="text">
      <style:text-properties officeooo:rsid="00f968db"/>
    </style:style>
    <style:style style:name="T286" style:family="text">
      <style:text-properties officeooo:rsid="00fb3d96"/>
    </style:style>
    <style:style style:name="T287" style:family="text">
      <style:text-properties officeooo:rsid="0100d103"/>
    </style:style>
    <style:style style:name="T288" style:family="text">
      <style:text-properties officeooo:rsid="0101f318"/>
    </style:style>
    <style:style style:name="T289" style:family="text">
      <style:text-properties officeooo:rsid="0102f419"/>
    </style:style>
    <style:style style:name="T290" style:family="text">
      <style:text-properties officeooo:rsid="01047b7d"/>
    </style:style>
    <style:style style:name="T291" style:family="text">
      <style:text-properties officeooo:rsid="01071342"/>
    </style:style>
    <style:style style:name="T292" style:family="text">
      <style:text-properties officeooo:rsid="010cf914"/>
    </style:style>
    <style:style style:name="T293" style:family="text">
      <style:text-properties officeooo:rsid="0111908a"/>
    </style:style>
    <style:style style:name="T294" style:family="text">
      <style:text-properties fo:font-weight="normal" fo:background-color="transparent" loext:char-shading-value="0" style:font-weight-asian="normal" style:font-weight-complex="normal"/>
    </style:style>
    <style:style style:name="T295" style:family="text">
      <style:text-properties fo:font-weight="normal" officeooo:rsid="05018597" fo:background-color="transparent" loext:char-shading-value="0" style:font-weight-asian="normal" style:font-weight-complex="normal"/>
    </style:style>
    <style:style style:name="T296" style:family="text">
      <style:text-properties fo:font-weight="normal" officeooo:rsid="02097ef4" fo:background-color="transparent" loext:char-shading-value="0" style:font-weight-asian="normal" style:font-weight-complex="normal"/>
    </style:style>
    <style:style style:name="T297" style:family="text">
      <style:text-properties fo:font-weight="normal" officeooo:rsid="010cf914" fo:background-color="transparent" loext:char-shading-value="0" style:font-weight-asian="normal" style:font-weight-complex="normal"/>
    </style:style>
    <style:style style:name="T298" style:family="text">
      <style:text-properties fo:font-weight="normal" officeooo:rsid="0211c13d" fo:background-color="transparent" loext:char-shading-value="0" style:font-weight-asian="normal" style:font-weight-complex="normal"/>
    </style:style>
    <style:style style:name="T299" style:family="text">
      <style:text-properties fo:font-weight="normal" officeooo:rsid="016bcfe1" fo:background-color="transparent" loext:char-shading-value="0" style:font-weight-asian="normal" style:font-weight-complex="normal"/>
    </style:style>
    <style:style style:name="T300" style:family="text">
      <style:text-properties fo:font-weight="normal" officeooo:rsid="010ed517" fo:background-color="transparent" loext:char-shading-value="0" style:font-weight-asian="normal" style:font-weight-complex="normal"/>
    </style:style>
    <style:style style:name="T301" style:family="text">
      <style:text-properties fo:font-weight="normal" officeooo:rsid="0503f54f" fo:background-color="transparent" loext:char-shading-value="0" style:font-weight-asian="normal" style:font-weight-complex="normal"/>
    </style:style>
    <style:style style:name="T302" style:family="text">
      <style:text-properties fo:font-weight="normal" officeooo:rsid="04213150" fo:background-color="transparent" loext:char-shading-value="0" style:font-weight-asian="normal" style:font-weight-complex="normal"/>
    </style:style>
    <style:style style:name="T303" style:family="text">
      <style:text-properties fo:font-weight="normal" officeooo:rsid="0515e708" fo:background-color="transparent" loext:char-shading-value="0" style:font-weight-asian="normal" style:font-weight-complex="normal"/>
    </style:style>
    <style:style style:name="T304" style:family="text">
      <style:text-properties fo:font-weight="normal" officeooo:rsid="0502a955" fo:background-color="transparent" loext:char-shading-value="0" style:font-weight-asian="normal" style:font-weight-complex="normal"/>
    </style:style>
    <style:style style:name="T305" style:family="text">
      <style:text-properties fo:font-weight="normal" officeooo:rsid="058366d8" fo:background-color="transparent" loext:char-shading-value="0" style:font-weight-asian="normal" style:font-weight-complex="normal"/>
    </style:style>
    <style:style style:name="T306" style:family="text">
      <style:text-properties fo:font-weight="normal" officeooo:rsid="0582a43f" fo:background-color="transparent" loext:char-shading-value="0" style:font-weight-asian="normal" style:font-weight-complex="normal"/>
    </style:style>
    <style:style style:name="T307" style:family="text">
      <style:text-properties fo:font-weight="normal" officeooo:rsid="059eb5b1" fo:background-color="transparent" loext:char-shading-value="0" style:font-weight-asian="normal" style:font-weight-complex="normal"/>
    </style:style>
    <style:style style:name="T308" style:family="text">
      <style:text-properties fo:font-weight="normal" officeooo:rsid="0584b451" fo:background-color="transparent" loext:char-shading-value="0" style:font-weight-asian="normal" style:font-weight-complex="normal"/>
    </style:style>
    <style:style style:name="T309" style:family="text">
      <style:text-properties fo:font-weight="normal" officeooo:rsid="058a2b47" fo:background-color="transparent" loext:char-shading-value="0" style:font-weight-asian="normal" style:font-weight-complex="normal"/>
    </style:style>
    <style:style style:name="T310" style:family="text">
      <style:text-properties fo:font-weight="normal" officeooo:rsid="058888ab" fo:background-color="transparent" loext:char-shading-value="0" style:font-weight-asian="normal" style:font-weight-complex="normal"/>
    </style:style>
    <style:style style:name="T311" style:family="text">
      <style:text-properties fo:font-weight="normal" officeooo:rsid="0585407b" fo:background-color="transparent" loext:char-shading-value="0" style:font-weight-asian="normal" style:font-weight-complex="normal"/>
    </style:style>
    <style:style style:name="T312" style:family="text">
      <style:text-properties fo:font-weight="normal" officeooo:rsid="0585f971" fo:background-color="transparent" loext:char-shading-value="0" style:font-weight-asian="normal" style:font-weight-complex="normal"/>
    </style:style>
    <style:style style:name="T313" style:family="text">
      <style:text-properties fo:font-weight="normal" officeooo:rsid="0596e2a0" fo:background-color="transparent" loext:char-shading-value="0" style:font-weight-asian="normal" style:font-weight-complex="normal"/>
    </style:style>
    <style:style style:name="T314" style:family="text">
      <style:text-properties fo:font-weight="normal" officeooo:rsid="05931455" fo:background-color="transparent" loext:char-shading-value="0" style:font-weight-asian="normal" style:font-weight-complex="normal"/>
    </style:style>
    <style:style style:name="T315" style:family="text">
      <style:text-properties fo:font-weight="normal" officeooo:rsid="0594f0bc" fo:background-color="transparent" loext:char-shading-value="0" style:font-weight-asian="normal" style:font-weight-complex="normal"/>
    </style:style>
    <style:style style:name="T316" style:family="text">
      <style:text-properties fo:font-weight="normal" style:font-weight-asian="normal" style:font-weight-complex="normal"/>
    </style:style>
    <style:style style:name="T317" style:family="text">
      <style:text-properties fo:font-weight="normal" officeooo:rsid="01a78d7d" style:font-weight-asian="normal" style:font-weight-complex="normal"/>
    </style:style>
    <style:style style:name="T318" style:family="text">
      <style:text-properties fo:font-weight="normal" officeooo:rsid="05018597" style:font-weight-asian="normal" style:font-weight-complex="normal"/>
    </style:style>
    <style:style style:name="T319" style:family="text">
      <style:text-properties fo:font-weight="normal" officeooo:rsid="01a8e3e1" style:font-weight-asian="normal" style:font-weight-complex="normal"/>
    </style:style>
    <style:style style:name="T320" style:family="text">
      <style:text-properties fo:font-weight="normal" officeooo:rsid="049f5b70" style:font-weight-asian="normal" style:font-weight-complex="normal"/>
    </style:style>
    <style:style style:name="T321" style:family="text">
      <style:text-properties fo:font-weight="normal" officeooo:rsid="01aaf754" style:font-weight-asian="normal" style:font-weight-complex="normal"/>
    </style:style>
    <style:style style:name="T322" style:family="text">
      <style:text-properties fo:font-weight="normal" officeooo:rsid="016bcfe1" style:font-weight-asian="normal" style:font-weight-complex="normal"/>
    </style:style>
    <style:style style:name="T323" style:family="text">
      <style:text-properties officeooo:rsid="0118a675"/>
    </style:style>
    <style:style style:name="T324" style:family="text">
      <style:text-properties fo:background-color="transparent" loext:char-shading-value="0"/>
    </style:style>
    <style:style style:name="T325" style:family="text">
      <style:text-properties officeooo:rsid="03acedf4" fo:background-color="transparent" loext:char-shading-value="0"/>
    </style:style>
    <style:style style:name="T326" style:family="text">
      <style:text-properties officeooo:rsid="042976b3" fo:background-color="transparent" loext:char-shading-value="0"/>
    </style:style>
    <style:style style:name="T327" style:family="text">
      <style:text-properties officeooo:rsid="0118a675" fo:background-color="transparent" loext:char-shading-value="0"/>
    </style:style>
    <style:style style:name="T328" style:family="text">
      <style:text-properties fo:background-color="transparent" loext:char-shading-value="0" style:font-size-complex="11pt" style:font-weight-complex="bold"/>
    </style:style>
    <style:style style:name="T329" style:family="text">
      <style:text-properties officeooo:rsid="02169c34" fo:background-color="transparent" loext:char-shading-value="0" style:font-size-complex="11pt" style:font-weight-complex="bold"/>
    </style:style>
    <style:style style:name="T330" style:family="text">
      <style:text-properties officeooo:rsid="04dcb525" fo:background-color="transparent" loext:char-shading-value="0"/>
    </style:style>
    <style:style style:name="T331" style:family="text">
      <style:text-properties officeooo:rsid="01c9cb42" fo:background-color="transparent" loext:char-shading-value="0"/>
    </style:style>
    <style:style style:name="T332" style:family="text">
      <style:text-properties officeooo:rsid="01b96149" fo:background-color="transparent" loext:char-shading-value="0"/>
    </style:style>
    <style:style style:name="T333" style:family="text">
      <style:text-properties officeooo:rsid="0504fa5b" fo:background-color="transparent" loext:char-shading-value="0"/>
    </style:style>
    <style:style style:name="T334" style:family="text">
      <style:text-properties officeooo:rsid="016bcfe1" fo:background-color="transparent" loext:char-shading-value="0"/>
    </style:style>
    <style:style style:name="T335" style:family="text">
      <style:text-properties officeooo:rsid="010cf914" fo:background-color="transparent" loext:char-shading-value="0"/>
    </style:style>
    <style:style style:name="T336" style:family="text">
      <style:text-properties officeooo:rsid="0111908a" fo:background-color="transparent" loext:char-shading-value="0"/>
    </style:style>
    <style:style style:name="T337" style:family="text">
      <style:text-properties officeooo:rsid="050b7fe5" fo:background-color="transparent" loext:char-shading-value="0"/>
    </style:style>
    <style:style style:name="T338" style:family="text">
      <style:text-properties officeooo:rsid="0406af18" fo:background-color="transparent" loext:char-shading-value="0"/>
    </style:style>
    <style:style style:name="T339" style:family="text">
      <style:text-properties officeooo:rsid="05571a52" fo:background-color="transparent" loext:char-shading-value="0"/>
    </style:style>
    <style:style style:name="T340" style:family="text">
      <style:text-properties officeooo:rsid="05130857" fo:background-color="transparent" loext:char-shading-value="0"/>
    </style:style>
    <style:style style:name="T341" style:family="text">
      <style:text-properties officeooo:rsid="03f43625" fo:background-color="transparent" loext:char-shading-value="0"/>
    </style:style>
    <style:style style:name="T342" style:family="text">
      <style:text-properties officeooo:rsid="01263ffc"/>
    </style:style>
    <style:style style:name="T343" style:family="text">
      <style:text-properties officeooo:rsid="012f31f9"/>
    </style:style>
    <style:style style:name="T344" style:family="text">
      <style:text-properties officeooo:rsid="01310d46"/>
    </style:style>
    <style:style style:name="T345" style:family="text">
      <style:text-properties officeooo:rsid="01328543"/>
    </style:style>
    <style:style style:name="T346" style:family="text">
      <style:text-properties officeooo:rsid="0139597e"/>
    </style:style>
    <style:style style:name="T347" style:family="text">
      <style:text-properties officeooo:rsid="013f5a15"/>
    </style:style>
    <style:style style:name="T348" style:family="text">
      <style:text-properties officeooo:rsid="013ffe06"/>
    </style:style>
    <style:style style:name="T349" style:family="text">
      <style:text-properties officeooo:rsid="014028d1"/>
    </style:style>
    <style:style style:name="T350" style:family="text">
      <style:text-properties officeooo:rsid="01445937"/>
    </style:style>
    <style:style style:name="T351" style:family="text">
      <style:text-properties officeooo:rsid="0144bd27"/>
    </style:style>
    <style:style style:name="T352" style:family="text">
      <style:text-properties officeooo:rsid="0145abce"/>
    </style:style>
    <style:style style:name="T353" style:family="text">
      <style:text-properties officeooo:rsid="015554ce"/>
    </style:style>
    <style:style style:name="T354" style:family="text">
      <style:text-properties style:text-underline-style="none"/>
    </style:style>
    <style:style style:name="T355" style:family="text">
      <style:text-properties style:text-underline-style="none" fo:background-color="transparent" loext:char-shading-value="0"/>
    </style:style>
    <style:style style:name="T356" style:family="text">
      <style:text-properties style:text-underline-style="none" officeooo:rsid="01e21ca1" fo:background-color="transparent" loext:char-shading-value="0"/>
    </style:style>
    <style:style style:name="T357" style:family="text">
      <style:text-properties style:text-underline-style="none" officeooo:rsid="01e3a421" fo:background-color="transparent" loext:char-shading-value="0"/>
    </style:style>
    <style:style style:name="T358" style:family="text">
      <style:text-properties style:text-underline-style="none" officeooo:rsid="04351331" fo:background-color="transparent" loext:char-shading-value="0"/>
    </style:style>
    <style:style style:name="T359" style:family="text">
      <style:text-properties style:text-underline-style="none" officeooo:rsid="01b96149" fo:background-color="transparent" loext:char-shading-value="0"/>
    </style:style>
    <style:style style:name="T360" style:family="text">
      <style:text-properties style:text-underline-style="none" officeooo:rsid="01bba74e" fo:background-color="transparent" loext:char-shading-value="0"/>
    </style:style>
    <style:style style:name="T361" style:family="text">
      <style:text-properties style:text-underline-style="none" officeooo:rsid="059c960f" fo:background-color="transparent" loext:char-shading-value="0"/>
    </style:style>
    <style:style style:name="T362" style:family="text">
      <style:text-properties style:text-underline-style="none" officeooo:rsid="056267ab" fo:background-color="transparent" loext:char-shading-value="0"/>
    </style:style>
    <style:style style:name="T363" style:family="text">
      <style:text-properties style:text-underline-style="none" officeooo:rsid="011f26fe"/>
    </style:style>
    <style:style style:name="T364" style:family="text">
      <style:text-properties style:text-underline-style="none" officeooo:rsid="02153690"/>
    </style:style>
    <style:style style:name="T365" style:family="text">
      <style:text-properties style:text-underline-style="none" officeooo:rsid="021865a3"/>
    </style:style>
    <style:style style:name="T366" style:family="text">
      <style:text-properties style:text-underline-style="none" officeooo:rsid="0215b53d"/>
    </style:style>
    <style:style style:name="T367" style:family="text">
      <style:text-properties style:text-underline-style="none" officeooo:rsid="01205220"/>
    </style:style>
    <style:style style:name="T368" style:family="text">
      <style:text-properties style:text-underline-style="none" officeooo:rsid="0255af9b"/>
    </style:style>
    <style:style style:name="T369" style:family="text">
      <style:text-properties style:text-underline-style="none" officeooo:rsid="02551586"/>
    </style:style>
    <style:style style:name="T370" style:family="text">
      <style:text-properties style:text-underline-style="none" officeooo:rsid="021d8773"/>
    </style:style>
    <style:style style:name="T371" style:family="text">
      <style:text-properties style:text-underline-style="none" officeooo:rsid="021cc380"/>
    </style:style>
    <style:style style:name="T372" style:family="text">
      <style:text-properties style:text-underline-style="none" officeooo:rsid="028e6eff"/>
    </style:style>
    <style:style style:name="T373" style:family="text">
      <style:text-properties style:text-underline-style="none" officeooo:rsid="013f5a15"/>
    </style:style>
    <style:style style:name="T374" style:family="text">
      <style:text-properties style:text-underline-style="none" officeooo:rsid="0426e7b0"/>
    </style:style>
    <style:style style:name="T375" style:family="text">
      <style:text-properties style:text-underline-style="none" officeooo:rsid="013d712e"/>
    </style:style>
    <style:style style:name="T376" style:family="text">
      <style:text-properties style:text-underline-style="none" officeooo:rsid="0287a058"/>
    </style:style>
    <style:style style:name="T377" style:family="text">
      <style:text-properties style:text-underline-style="none" officeooo:rsid="013ffe06"/>
    </style:style>
    <style:style style:name="T378" style:family="text">
      <style:text-properties style:text-underline-style="none" officeooo:rsid="02894b14"/>
    </style:style>
    <style:style style:name="T379" style:family="text">
      <style:text-properties style:text-underline-style="none" fo:font-weight="normal" style:font-weight-asian="normal" style:font-weight-complex="normal"/>
    </style:style>
    <style:style style:name="T380" style:family="text">
      <style:text-properties style:text-underline-style="none" fo:font-weight="normal" officeooo:rsid="01a8e3e1" style:font-weight-asian="normal" style:font-weight-complex="normal"/>
    </style:style>
    <style:style style:name="T381" style:family="text">
      <style:text-properties style:text-underline-style="none" fo:font-weight="normal" officeooo:rsid="0211c13d" style:font-weight-asian="normal" style:font-weight-complex="normal"/>
    </style:style>
    <style:style style:name="T382" style:family="text">
      <style:text-properties style:text-underline-style="none" fo:font-weight="normal" officeooo:rsid="016bcfe1" style:font-weight-asian="normal" style:font-weight-complex="normal"/>
    </style:style>
    <style:style style:name="T383" style:family="text">
      <style:text-properties style:text-underline-style="none" officeooo:rsid="04d141c0"/>
    </style:style>
    <style:style style:name="T384" style:family="text">
      <style:text-properties style:text-underline-style="none" officeooo:rsid="04d1ee7d"/>
    </style:style>
    <style:style style:name="T385" style:family="text">
      <style:text-properties style:text-underline-style="none" officeooo:rsid="0500212e"/>
    </style:style>
    <style:style style:name="T386" style:family="text">
      <style:text-properties style:text-underline-style="none" officeooo:rsid="05018597"/>
    </style:style>
    <style:style style:name="T387" style:family="text">
      <style:text-properties style:text-underline-style="none" officeooo:rsid="0504fa5b"/>
    </style:style>
    <style:style style:name="T388" style:family="text">
      <style:text-properties style:text-underline-style="none" officeooo:rsid="059c960f"/>
    </style:style>
    <style:style style:name="T389" style:family="text">
      <style:text-properties style:text-underline-style="none" officeooo:rsid="016df59f"/>
    </style:style>
    <style:style style:name="T390" style:family="text">
      <style:text-properties style:text-underline-style="none" officeooo:rsid="014b1712"/>
    </style:style>
    <style:style style:name="T391" style:family="text">
      <style:text-properties style:text-underline-style="none" officeooo:rsid="02169c34"/>
    </style:style>
    <style:style style:name="T392" style:family="text">
      <style:text-properties style:text-underline-style="none" officeooo:rsid="025637da"/>
    </style:style>
    <style:style style:name="T393" style:family="text">
      <style:text-properties style:text-underline-style="none" officeooo:rsid="025778a2"/>
    </style:style>
    <style:style style:name="T394" style:family="text">
      <style:text-properties style:text-underline-style="none" officeooo:rsid="0226dd6b"/>
    </style:style>
    <style:style style:name="T395" style:family="text">
      <style:text-properties style:text-underline-style="none" officeooo:rsid="0229dbc7"/>
    </style:style>
    <style:style style:name="T396" style:family="text">
      <style:text-properties style:text-underline-style="none" officeooo:rsid="04fdc45b"/>
    </style:style>
    <style:style style:name="T397" style:family="text">
      <style:text-properties style:text-underline-style="none" officeooo:rsid="056267ab" style:font-name-complex="Times New Roman1"/>
    </style:style>
    <style:style style:name="T398" style:family="text">
      <style:text-properties style:text-underline-style="none" officeooo:rsid="04e131c3" style:font-name-complex="Times New Roman1"/>
    </style:style>
    <style:style style:name="T399" style:family="text">
      <style:text-properties style:text-underline-style="none" officeooo:rsid="022b7560" style:font-name-complex="Times New Roman1"/>
    </style:style>
    <style:style style:name="T400" style:family="text">
      <style:text-properties style:text-underline-style="none" officeooo:rsid="01263782" style:font-name-complex="Times New Roman1"/>
    </style:style>
    <style:style style:name="T401" style:family="text">
      <style:text-properties officeooo:rsid="01650b39"/>
    </style:style>
    <style:style style:name="T402" style:family="text">
      <style:text-properties officeooo:rsid="016bcfe1"/>
    </style:style>
    <style:style style:name="T403" style:family="text">
      <style:text-properties officeooo:rsid="016c865e"/>
    </style:style>
    <style:style style:name="T404" style:family="text">
      <style:text-properties officeooo:rsid="016df59f"/>
    </style:style>
    <style:style style:name="T405" style:family="text">
      <style:text-properties fo:font-style="italic" style:font-style-asian="italic" style:font-style-complex="italic"/>
    </style:style>
    <style:style style:name="T406" style:family="text">
      <style:text-properties fo:font-style="italic" officeooo:rsid="03bb0ac7" style:font-style-asian="italic" style:font-style-complex="italic"/>
    </style:style>
    <style:style style:name="T407" style:family="text">
      <style:text-properties fo:font-style="italic" officeooo:rsid="03c28748" style:font-style-asian="italic" style:font-style-complex="italic"/>
    </style:style>
    <style:style style:name="T408" style:family="text">
      <style:text-properties fo:font-style="italic" officeooo:rsid="0275e526" style:font-style-asian="italic" style:font-style-complex="italic"/>
    </style:style>
    <style:style style:name="T409" style:family="text">
      <style:text-properties fo:font-style="italic" officeooo:rsid="03c3c73a" style:font-style-asian="italic" style:font-style-complex="italic"/>
    </style:style>
    <style:style style:name="T410" style:family="text">
      <style:text-properties fo:font-style="italic" officeooo:rsid="02153690" style:font-style-asian="italic" style:font-style-complex="italic"/>
    </style:style>
    <style:style style:name="T411" style:family="text">
      <style:text-properties fo:font-style="italic" officeooo:rsid="04181d24" style:font-style-asian="italic" style:font-style-complex="italic"/>
    </style:style>
    <style:style style:name="T412" style:family="text">
      <style:text-properties fo:font-style="italic" officeooo:rsid="001f7534" style:font-style-asian="italic" style:font-style-complex="italic"/>
    </style:style>
    <style:style style:name="T413" style:family="text">
      <style:text-properties fo:font-style="italic" officeooo:rsid="03ed0d18" style:font-style-asian="italic" style:font-style-complex="italic" style:font-weight-complex="normal"/>
    </style:style>
    <style:style style:name="T414" style:family="text">
      <style:text-properties fo:font-style="italic" officeooo:rsid="010cf914" style:font-style-asian="italic" style:font-style-complex="italic" style:font-weight-complex="normal"/>
    </style:style>
    <style:style style:name="T415" style:family="text">
      <style:text-properties fo:font-style="italic" officeooo:rsid="05018597" style:font-style-asian="italic" style:font-style-complex="italic"/>
    </style:style>
    <style:style style:name="T416" style:family="text">
      <style:text-properties fo:font-style="italic" officeooo:rsid="0057e337" style:font-style-asian="italic" style:font-style-complex="italic"/>
    </style:style>
    <style:style style:name="T417" style:family="text">
      <style:text-properties fo:font-style="italic" officeooo:rsid="03cdfcb4" style:font-style-asian="italic" style:font-style-complex="italic"/>
    </style:style>
    <style:style style:name="T418" style:family="text">
      <style:text-properties fo:font-style="italic" officeooo:rsid="0280bd94" style:font-style-asian="italic" style:font-style-complex="italic"/>
    </style:style>
    <style:style style:name="T419" style:family="text">
      <style:text-properties fo:font-style="italic" officeooo:rsid="025637da" style:font-style-asian="italic" style:font-style-complex="italic"/>
    </style:style>
    <style:style style:name="T420"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437f8f6"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21"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43e08ab"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22"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43ccdd1"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23"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43b284c"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24"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432e354"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25"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492e06f"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26"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00212e"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27"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018597"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28"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806bff"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29"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82a43f"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30"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9e2006"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31"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9cada1"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32"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a3f5d6"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33"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9ffbf2"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34"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43f9f0f"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35"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8366d8"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36"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b51157"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37"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italic" style:text-underline-style="none" fo:font-weight="normal" officeooo:rsid="05c11630" fo:background-color="transparent" loext:char-shading-value="0" style:font-size-asian="11pt" style:language-asian="zxx" style:country-asian="none" style:font-style-asian="italic" style:font-weight-asian="normal" style:font-name-complex="Arial" style:font-size-complex="11pt" style:language-complex="zxx" style:country-complex="none" style:font-style-complex="italic" style:font-weight-complex="normal" loext:padding="0cm" loext:border="none" loext:shadow="none"/>
    </style:style>
    <style:style style:name="T438" style:family="text">
      <style:text-properties fo:font-variant="normal" fo:text-transform="none" style:use-window-font-color="true" loext:opacity="0%" style:font-name="Times New Roman" fo:font-size="9pt" fo:letter-spacing="normal" fo:font-style="italic" fo:font-weight="normal" officeooo:rsid="0426971a" fo:background-color="transparent" loext:char-shading-value="0" style:font-name-asian="NSimSun" style:font-size-asian="9pt" style:font-style-asian="italic" style:font-weight-asian="normal" style:font-name-complex="Liberation Mono" style:font-size-complex="9pt" style:font-style-complex="italic" style:font-weight-complex="normal"/>
    </style:style>
    <style:style style:name="T439" style:family="text">
      <style:text-properties fo:font-variant="normal" fo:text-transform="none" style:use-window-font-color="true" loext:opacity="0%" style:font-name="Times New Roman" fo:font-size="9pt" fo:letter-spacing="normal" fo:font-style="italic" style:text-underline-style="none" fo:font-weight="normal" officeooo:rsid="03288502" fo:background-color="transparent" loext:char-shading-value="0" style:font-name-asian="NSimSun" style:font-size-asian="9pt" style:font-style-asian="italic" style:font-weight-asian="normal" style:font-name-complex="Liberation Mono" style:font-size-complex="9pt" style:font-style-complex="italic" style:font-weight-complex="normal"/>
    </style:style>
    <style:style style:name="T440" style:family="text">
      <style:text-properties fo:font-variant="normal" fo:text-transform="none" style:use-window-font-color="true" loext:opacity="0%" style:font-name="Times New Roman" fo:font-size="9pt" fo:letter-spacing="normal" fo:font-style="italic" style:text-underline-style="none" fo:font-weight="normal" officeooo:rsid="050b7fe5" fo:background-color="transparent" loext:char-shading-value="0" style:font-name-asian="NSimSun" style:font-size-asian="9pt" style:font-style-asian="italic" style:font-weight-asian="normal" style:font-name-complex="Liberation Mono" style:font-size-complex="9pt" style:font-style-complex="italic" style:font-weight-complex="normal"/>
    </style:style>
    <style:style style:name="T441" style:family="text">
      <style:text-properties fo:font-variant="normal" fo:text-transform="none" style:use-window-font-color="true" loext:opacity="0%" style:font-name="Times New Roman" fo:font-size="11pt" fo:letter-spacing="normal" fo:font-style="normal" style:text-underline-style="none" fo:font-weight="normal" officeooo:rsid="012ebdf6" fo:background-color="transparent" loext:char-shading-value="0" style:font-name-asian="NSimSun" style:font-size-asian="11pt" style:font-style-asian="normal" style:font-weight-asian="normal" style:font-name-complex="Liberation Mono" style:font-size-complex="8pt" style:font-style-complex="normal" style:font-weight-complex="normal"/>
    </style:style>
    <style:style style:name="T442" style:family="text">
      <style:text-properties fo:font-variant="normal" fo:text-transform="none" style:use-window-font-color="true" loext:opacity="0%" style:font-name="Times New Roman1" fo:font-size="11pt" fo:letter-spacing="normal" fo:font-style="normal" style:text-underline-style="none" fo:font-weight="normal" officeooo:rsid="03288502" fo:background-color="transparent" loext:char-shading-value="0" style:font-name-asian="NSimSun" style:font-size-asian="11pt" style:font-style-asian="normal" style:font-weight-asian="normal" style:font-name-complex="Liberation Mono" style:font-size-complex="11pt" style:font-style-complex="normal" style:font-weight-complex="normal"/>
    </style:style>
    <style:style style:name="T443" style:family="text">
      <style:text-properties fo:font-variant="normal" fo:text-transform="none" style:use-window-font-color="true" loext:opacity="0%" style:font-name="Times New Roman1" fo:font-size="11pt" fo:letter-spacing="normal" fo:font-style="normal" style:text-underline-style="none" fo:font-weight="normal" officeooo:rsid="0426e7b0" fo:background-color="transparent" loext:char-shading-value="0" style:font-name-asian="NSimSun" style:font-size-asian="11pt" style:font-style-asian="normal" style:font-weight-asian="normal" style:font-name-complex="Liberation Mono" style:font-size-complex="11pt" style:font-style-complex="normal" style:font-weight-complex="normal"/>
    </style:style>
    <style:style style:name="T444" style:family="text">
      <style:text-properties fo:font-variant="normal" fo:text-transform="none" fo:color="#069a2e" loext:opacity="100%" style:font-name="Times New Roman1" fo:font-size="11pt" fo:letter-spacing="normal" fo:font-style="normal" style:text-underline-style="none" officeooo:rsid="02d2ccd5" fo:background-color="transparent" loext:char-shading-value="0" style:font-name-asian="NSimSun" style:font-size-asian="11pt" style:font-style-asian="normal" style:font-name-complex="Liberation Mono" style:font-size-complex="11pt" style:font-style-complex="normal"/>
    </style:style>
    <style:style style:name="T445" style:family="text">
      <style:text-properties fo:font-variant="normal" fo:text-transform="none" fo:color="#000000" loext:opacity="100%" style:font-name="Times New Roman1" fo:font-size="11pt" fo:letter-spacing="normal" fo:font-style="normal" style:text-underline-style="none" fo:font-weight="normal" officeooo:rsid="02a9d197" fo:background-color="transparent" loext:char-shading-value="0" style:font-size-asian="11pt" style:font-style-asian="normal" style:font-weight-asian="normal" style:font-size-complex="11pt" style:font-style-complex="normal" style:font-weight-complex="normal"/>
    </style:style>
    <style:style style:name="T446" style:family="text">
      <style:text-properties fo:font-variant="normal" fo:text-transform="none" fo:color="#000000" loext:opacity="100%" style:font-name="Times New Roman1" fo:font-size="11pt" fo:letter-spacing="normal" fo:font-style="normal" style:text-underline-style="none" fo:font-weight="normal" officeooo:rsid="02a19a19" fo:background-color="transparent" loext:char-shading-value="0" style:font-size-asian="11pt" style:font-style-asian="normal" style:font-weight-asian="normal" style:font-size-complex="11pt" style:font-style-complex="normal" style:font-weight-complex="normal"/>
    </style:style>
    <style:style style:name="T447" style:family="text">
      <style:text-properties fo:font-variant="normal" fo:text-transform="none" fo:color="#000000" loext:opacity="100%" style:font-name="Times New Roman1" fo:font-size="11pt" fo:letter-spacing="normal" fo:font-style="normal" style:text-underline-style="none" fo:font-weight="normal" officeooo:rsid="0515e708" fo:background-color="transparent" loext:char-shading-value="0" style:font-size-asian="11pt" style:font-style-asian="normal" style:font-weight-asian="normal" style:font-size-complex="11pt" style:font-style-complex="normal" style:font-weight-complex="normal"/>
    </style:style>
    <style:style style:name="T448" style:family="text">
      <style:text-properties officeooo:rsid="016fadfa"/>
    </style:style>
    <style:style style:name="T449" style:family="text">
      <style:text-properties officeooo:rsid="017909a0"/>
    </style:style>
    <style:style style:name="T450" style:family="text">
      <style:text-properties officeooo:rsid="017c971c"/>
    </style:style>
    <style:style style:name="T451" style:family="text">
      <style:text-properties officeooo:rsid="0194bc7f"/>
    </style:style>
    <style:style style:name="T452" style:family="text">
      <style:text-properties officeooo:rsid="01a3a26c"/>
    </style:style>
    <style:style style:name="T453" style:family="text">
      <style:text-properties fo:font-style="normal" style:font-style-asian="normal" style:font-style-complex="normal"/>
    </style:style>
    <style:style style:name="T454" style:family="text">
      <style:text-properties fo:font-style="normal" officeooo:rsid="01cfdaf8" style:font-style-asian="normal" style:font-style-complex="normal"/>
    </style:style>
    <style:style style:name="T455" style:family="text">
      <style:text-properties fo:font-style="normal" officeooo:rsid="00a8a048" style:font-style-asian="normal" style:font-style-complex="normal"/>
    </style:style>
    <style:style style:name="T456" style:family="text">
      <style:text-properties fo:font-style="normal" officeooo:rsid="0290d7d8" style:font-style-asian="normal" style:font-style-complex="normal"/>
    </style:style>
    <style:style style:name="T457" style:family="text">
      <style:text-properties fo:font-style="normal" officeooo:rsid="0515f859" style:font-style-asian="normal" style:font-style-complex="normal"/>
    </style:style>
    <style:style style:name="T458" style:family="text">
      <style:text-properties fo:font-style="normal" officeooo:rsid="025637da" style:font-style-asian="normal" style:font-style-complex="normal"/>
    </style:style>
    <style:style style:name="T459" style:family="text">
      <style:text-properties fo:font-style="normal" officeooo:rsid="01a734b9" style:font-style-asian="normal" style:font-style-complex="normal"/>
    </style:style>
    <style:style style:name="T460" style:family="text">
      <style:text-properties fo:font-style="normal" officeooo:rsid="0277566d" style:font-style-asian="normal" style:font-style-complex="normal"/>
    </style:style>
    <style:style style:name="T461" style:family="text">
      <style:text-properties fo:font-style="normal" officeooo:rsid="05787eac" style:font-style-asian="normal" style:font-style-complex="normal"/>
    </style:style>
    <style:style style:name="T462" style:family="text">
      <style:text-properties fo:font-style="normal" officeooo:rsid="05c370f5" style:font-style-asian="normal" style:font-style-complex="normal"/>
    </style:style>
    <style:style style:name="T463" style:family="text">
      <style:text-properties officeooo:rsid="01b3721d"/>
    </style:style>
    <style:style style:name="T464" style:family="text">
      <style:text-properties officeooo:rsid="01b60abb"/>
    </style:style>
    <style:style style:name="T465" style:family="text">
      <style:text-properties officeooo:rsid="01b8348c"/>
    </style:style>
    <style:style style:name="T466" style:family="text">
      <style:text-properties officeooo:rsid="01b96149"/>
    </style:style>
    <style:style style:name="T467" style:family="text">
      <style:text-properties officeooo:rsid="01c8be37"/>
    </style:style>
    <style:style style:name="T468" style:family="text">
      <style:text-properties officeooo:rsid="01c9cb42"/>
    </style:style>
    <style:style style:name="T469" style:family="text">
      <style:text-properties officeooo:rsid="02210c82" style:font-name-complex="Times New Roman1" style:font-weight-complex="normal"/>
    </style:style>
    <style:style style:name="T470" style:family="text">
      <style:text-properties officeooo:rsid="0502a955" style:font-name-complex="Times New Roman1" style:font-weight-complex="normal"/>
    </style:style>
    <style:style style:name="T471" style:family="text">
      <style:text-properties officeooo:rsid="0299d1a8" style:font-name-complex="Times New Roman1" style:font-weight-complex="normal"/>
    </style:style>
    <style:style style:name="T472" style:family="text">
      <style:text-properties officeooo:rsid="01d41f7b"/>
    </style:style>
    <style:style style:name="T473" style:family="text">
      <style:text-properties officeooo:rsid="01e7fed4"/>
    </style:style>
    <style:style style:name="T474" style:family="text">
      <style:text-properties officeooo:rsid="01f6d330"/>
    </style:style>
    <style:style style:name="T475" style:family="text">
      <style:text-properties officeooo:rsid="01fb76c4"/>
    </style:style>
    <style:style style:name="T476" style:family="text">
      <style:text-properties officeooo:rsid="01fd7d62"/>
    </style:style>
    <style:style style:name="T477" style:family="text">
      <style:text-properties officeooo:rsid="01ff0604"/>
    </style:style>
    <style:style style:name="T478" style:family="text">
      <style:text-properties officeooo:rsid="0201e2c4"/>
    </style:style>
    <style:style style:name="T479" style:family="text">
      <style:text-properties officeooo:rsid="02097ef4"/>
    </style:style>
    <style:style style:name="T480" style:family="text">
      <style:text-properties officeooo:rsid="020a3295"/>
    </style:style>
    <style:style style:name="T481" style:family="text">
      <style:text-properties officeooo:rsid="020ec7d3"/>
    </style:style>
    <style:style style:name="T482" style:family="text">
      <style:text-properties officeooo:rsid="020f60e6"/>
    </style:style>
    <style:style style:name="T483" style:family="text">
      <style:text-properties officeooo:rsid="0211c13d"/>
    </style:style>
    <style:style style:name="T484" style:family="text">
      <style:text-properties officeooo:rsid="02153690"/>
    </style:style>
    <style:style style:name="T485" style:family="text">
      <style:text-properties officeooo:rsid="02169c34"/>
    </style:style>
    <style:style style:name="T486" style:family="text">
      <style:text-properties officeooo:rsid="021ec806"/>
    </style:style>
    <style:style style:name="T487" style:family="text">
      <style:text-properties officeooo:rsid="0233eec6"/>
    </style:style>
    <style:style style:name="T488" style:family="text">
      <style:text-properties officeooo:rsid="0239df76"/>
    </style:style>
    <style:style style:name="T489" style:family="text">
      <style:text-properties officeooo:rsid="02461ba9"/>
    </style:style>
    <style:style style:name="T490" style:family="text">
      <style:text-properties officeooo:rsid="0250b5ef"/>
    </style:style>
    <style:style style:name="T491" style:family="text">
      <style:text-properties officeooo:rsid="0255af9b"/>
    </style:style>
    <style:style style:name="T492" style:family="text">
      <style:text-properties officeooo:rsid="025637da"/>
    </style:style>
    <style:style style:name="T493" style:family="text">
      <style:text-properties officeooo:rsid="027101c1"/>
    </style:style>
    <style:style style:name="T494" style:family="text">
      <style:text-properties officeooo:rsid="0275e526"/>
    </style:style>
    <style:style style:name="T495" style:family="text">
      <style:text-properties officeooo:rsid="027e2efd"/>
    </style:style>
    <style:style style:name="T496" style:family="text">
      <style:text-properties officeooo:rsid="0280bd94"/>
    </style:style>
    <style:style style:name="T497" style:family="text">
      <style:text-properties officeooo:rsid="0282219a"/>
    </style:style>
    <style:style style:name="T498" style:family="text">
      <style:text-properties officeooo:rsid="0287755c"/>
    </style:style>
    <style:style style:name="T499" style:family="text">
      <style:text-properties officeooo:rsid="0287a058"/>
    </style:style>
    <style:style style:name="T500" style:family="text">
      <style:text-properties officeooo:rsid="02894b14"/>
    </style:style>
    <style:style style:name="T501" style:family="text">
      <style:text-properties officeooo:rsid="028a6d49"/>
    </style:style>
    <style:style style:name="T502" style:family="text">
      <style:text-properties officeooo:rsid="028c5f71"/>
    </style:style>
    <style:style style:name="T503" style:family="text">
      <style:text-properties officeooo:rsid="011f26fe"/>
    </style:style>
    <style:style style:name="T504" style:family="text">
      <style:text-properties officeooo:rsid="021865a3"/>
    </style:style>
    <style:style style:name="T505" style:family="text">
      <style:text-properties officeooo:rsid="028fd037"/>
    </style:style>
    <style:style style:name="T506" style:family="text">
      <style:text-properties officeooo:rsid="0290d7d8"/>
    </style:style>
    <style:style style:name="T507" style:family="text">
      <style:text-properties fo:color="#004586" loext:opacity="100%" style:text-line-through-style="none" style:text-line-through-type="none" style:font-name="Times New Roman" fo:font-style="normal" style:text-underline-style="none" officeooo:rsid="0072da5b" fo:background-color="transparent" loext:char-shading-value="0" style:font-style-asian="normal" style:font-style-complex="normal"/>
    </style:style>
    <style:style style:name="T508" style:family="text">
      <style:text-properties fo:color="#004586" loext:opacity="100%" style:font-name="Times New Roman" fo:font-weight="normal" officeooo:rsid="02952984" style:font-weight-asian="normal" style:font-weight-complex="normal"/>
    </style:style>
    <style:style style:name="T509" style:family="text">
      <style:text-properties fo:color="#004586" loext:opacity="100%" fo:font-weight="normal" officeooo:rsid="010cf914" fo:background-color="transparent" loext:char-shading-value="0" style:font-weight-asian="normal" style:font-weight-complex="normal"/>
    </style:style>
    <style:style style:name="T510" style:family="text">
      <style:text-properties fo:color="#004586" loext:opacity="100%" fo:font-weight="normal" officeooo:rsid="029ce284" fo:background-color="transparent" loext:char-shading-value="0" style:font-weight-asian="normal" style:font-weight-complex="normal"/>
    </style:style>
    <style:style style:name="T511" style:family="text">
      <style:text-properties officeooo:rsid="02944c47"/>
    </style:style>
    <style:style style:name="T512" style:family="text">
      <style:text-properties officeooo:rsid="02958c2f"/>
    </style:style>
    <style:style style:name="T513" style:family="text">
      <style:text-properties officeooo:rsid="0295f5d8"/>
    </style:style>
    <style:style style:name="T514" style:family="text">
      <style:text-properties officeooo:rsid="0299d1a8"/>
    </style:style>
    <style:style style:name="T515" style:family="text">
      <style:text-properties officeooo:rsid="029aeb0a"/>
    </style:style>
    <style:style style:name="T516" style:family="text">
      <style:text-properties officeooo:rsid="039a8303"/>
    </style:style>
    <style:style style:name="T517" style:family="text">
      <style:text-properties officeooo:rsid="03a50697"/>
    </style:style>
    <style:style style:name="T518" style:family="text">
      <style:text-properties officeooo:rsid="03a87599"/>
    </style:style>
    <style:style style:name="T519" style:family="text">
      <style:text-properties officeooo:rsid="03ae557a"/>
    </style:style>
    <style:style style:name="T520" style:family="text">
      <style:text-properties officeooo:rsid="03b29341"/>
    </style:style>
    <style:style style:name="T521" style:family="text">
      <style:text-properties officeooo:rsid="0292c9b9"/>
    </style:style>
    <style:style style:name="T522" style:family="text">
      <style:text-properties officeooo:rsid="0156efdf"/>
    </style:style>
    <style:style style:name="T523" style:family="text">
      <style:text-properties officeooo:rsid="03b80ba1"/>
    </style:style>
    <style:style style:name="T524" style:family="text">
      <style:text-properties officeooo:rsid="03be284b"/>
    </style:style>
    <style:style style:name="T525" style:family="text">
      <style:text-properties officeooo:rsid="03c019f9"/>
    </style:style>
    <style:style style:name="T526" style:family="text">
      <style:text-properties officeooo:rsid="03c81c76"/>
    </style:style>
    <style:style style:name="T527" style:family="text">
      <style:text-properties officeooo:rsid="03cdfcb4"/>
    </style:style>
    <style:style style:name="T528" style:family="text">
      <style:text-properties officeooo:rsid="03cfea63"/>
    </style:style>
    <style:style style:name="T529" style:family="text">
      <style:text-properties officeooo:rsid="03d6fdaf"/>
    </style:style>
    <style:style style:name="T530" style:family="text">
      <style:text-properties officeooo:rsid="03e37276"/>
    </style:style>
    <style:style style:name="T531" style:family="text">
      <style:text-properties officeooo:rsid="03e4d3e1"/>
    </style:style>
    <style:style style:name="T532" style:family="text">
      <style:text-properties officeooo:rsid="03eff3ee"/>
    </style:style>
    <style:style style:name="T533" style:family="text">
      <style:text-properties officeooo:rsid="03f037f0"/>
    </style:style>
    <style:style style:name="T534" style:family="text">
      <style:text-properties officeooo:rsid="03f36e6a"/>
    </style:style>
    <style:style style:name="T535" style:family="text">
      <style:text-properties officeooo:rsid="03f43625"/>
    </style:style>
    <style:style style:name="T536" style:family="text">
      <style:text-properties officeooo:rsid="03fe1124"/>
    </style:style>
    <style:style style:name="T537" style:family="text">
      <style:text-properties officeooo:rsid="03feeaf9"/>
    </style:style>
    <style:style style:name="T538" style:family="text">
      <style:text-properties officeooo:rsid="0400bb29"/>
    </style:style>
    <style:style style:name="T539" style:family="text">
      <style:text-properties officeooo:rsid="040294bf"/>
    </style:style>
    <style:style style:name="T540" style:family="text">
      <style:text-properties officeooo:rsid="0406af18"/>
    </style:style>
    <style:style style:name="T541" style:family="text">
      <style:text-properties officeooo:rsid="040f79bd"/>
    </style:style>
    <style:style style:name="T542" style:family="text">
      <style:text-properties officeooo:rsid="01cc3b38"/>
    </style:style>
    <style:style style:name="T543" style:family="text">
      <style:text-properties officeooo:rsid="041e9768"/>
    </style:style>
    <style:style style:name="T544" style:family="text">
      <style:text-properties officeooo:rsid="042274bc"/>
    </style:style>
    <style:style style:name="T545" style:family="text">
      <style:text-properties officeooo:rsid="0422ffba"/>
    </style:style>
    <style:style style:name="T546" style:family="text">
      <style:text-properties officeooo:rsid="04283871"/>
    </style:style>
    <style:style style:name="T547" style:family="text">
      <style:text-properties officeooo:rsid="0432e354"/>
    </style:style>
    <style:style style:name="T548" style:family="text">
      <style:text-properties officeooo:rsid="0434e02e"/>
    </style:style>
    <style:style style:name="T549" style:family="text">
      <style:text-properties officeooo:rsid="04351331"/>
    </style:style>
    <style:style style:name="T550" style:family="text">
      <style:text-properties officeooo:rsid="04403d72"/>
    </style:style>
    <style:style style:name="T551" style:family="text">
      <style:text-properties officeooo:rsid="0426e7b0"/>
    </style:style>
    <style:style style:name="T552" style:family="text">
      <style:text-properties officeooo:rsid="044babf2"/>
    </style:style>
    <style:style style:name="T553" style:family="text">
      <style:text-properties style:font-name="Times New Roman"/>
    </style:style>
    <style:style style:name="T554" style:family="text">
      <style:text-properties style:font-name="Times New Roman" fo:font-style="italic" fo:font-weight="normal" style:font-style-asian="italic" style:font-weight-asian="normal" style:font-size-complex="8pt" style:font-style-complex="italic" style:font-weight-complex="normal"/>
    </style:style>
    <style:style style:name="T555" style:family="text">
      <style:text-properties style:font-name="Times New Roman" fo:font-style="italic" fo:font-weight="normal" officeooo:rsid="0406af18" style:font-style-asian="italic" style:font-weight-asian="normal" style:font-size-complex="8pt" style:font-style-complex="italic" style:font-weight-complex="normal"/>
    </style:style>
    <style:style style:name="T556" style:family="text">
      <style:text-properties style:font-name="Times New Roman" fo:font-style="italic" fo:font-weight="normal" officeooo:rsid="04e56f17" style:font-style-asian="italic" style:font-weight-asian="normal" style:font-size-complex="8pt" style:font-style-complex="italic" style:font-weight-complex="normal"/>
    </style:style>
    <style:style style:name="T557" style:family="text">
      <style:text-properties style:font-name="Times New Roman" fo:font-size="11pt" style:font-size-asian="11pt"/>
    </style:style>
    <style:style style:name="T558" style:family="text">
      <style:text-properties style:font-name="Times New Roman" fo:font-size="11pt" style:font-size-asian="11pt" style:font-size-complex="11pt"/>
    </style:style>
    <style:style style:name="T559" style:family="text">
      <style:text-properties style:font-name="Times New Roman" fo:font-size="11pt" officeooo:rsid="0560d84b" style:font-size-asian="11pt" style:font-size-complex="11pt"/>
    </style:style>
    <style:style style:name="T560" style:family="text">
      <style:text-properties style:font-name="Times New Roman" fo:font-size="11pt" officeooo:rsid="058d56e6" style:font-size-asian="11pt" style:font-size-complex="11pt"/>
    </style:style>
    <style:style style:name="T561" style:family="text">
      <style:text-properties style:font-name="Times New Roman" fo:font-size="11pt" officeooo:rsid="05931455" style:font-size-asian="11pt" style:font-size-complex="11pt"/>
    </style:style>
    <style:style style:name="T562" style:family="text">
      <style:text-properties style:font-name="Times New Roman" fo:font-size="11pt" officeooo:rsid="059b9c35" style:font-size-asian="11pt" style:font-size-complex="11pt"/>
    </style:style>
    <style:style style:name="T563" style:family="text">
      <style:text-properties style:font-name="Times New Roman" fo:font-size="11pt" officeooo:rsid="00fb3d96" style:font-size-asian="11pt"/>
    </style:style>
    <style:style style:name="T564" style:family="text">
      <style:text-properties style:font-name="Times New Roman" fo:font-size="11pt" fo:background-color="transparent" loext:char-shading-value="0" style:font-size-asian="11pt" style:font-size-complex="11pt"/>
    </style:style>
    <style:style style:name="T565" style:family="text">
      <style:text-properties style:font-name="Times New Roman" fo:font-size="11pt" officeooo:rsid="05a5c698" fo:background-color="transparent" loext:char-shading-value="0" style:font-size-asian="11pt" style:font-size-complex="11pt"/>
    </style:style>
    <style:style style:name="T566" style:family="text">
      <style:text-properties style:font-name="Times New Roman" fo:font-size="11pt" fo:font-weight="bold" style:font-size-asian="11pt" style:font-weight-asian="bold" style:font-size-complex="11pt" style:font-weight-complex="bold"/>
    </style:style>
    <style:style style:name="T567" style:family="text">
      <style:text-properties style:font-name="Times New Roman" fo:font-size="11pt" fo:font-weight="bold" officeooo:rsid="01445937" style:font-size-asian="11pt" style:font-weight-asian="bold" style:font-size-complex="11pt" style:font-weight-complex="bold"/>
    </style:style>
    <style:style style:name="T568" style:family="text">
      <style:text-properties style:font-name="Times New Roman" fo:font-size="11pt" fo:font-weight="bold" officeooo:rsid="020ec7d3" style:font-size-asian="11pt" style:font-weight-asian="bold" style:font-size-complex="11pt" style:font-weight-complex="bold"/>
    </style:style>
    <style:style style:name="T569" style:family="text">
      <style:text-properties style:font-name="Times New Roman" style:text-underline-style="none"/>
    </style:style>
    <style:style style:name="T570" style:family="text">
      <style:text-properties style:font-name="Times New Roman" style:text-underline-style="none" officeooo:rsid="0514b0f2"/>
    </style:style>
    <style:style style:name="T571" style:family="text">
      <style:text-properties style:font-name="Times New Roman" style:text-underline-style="none" officeooo:rsid="04b47c10"/>
    </style:style>
    <style:style style:name="T572" style:family="text">
      <style:text-properties style:font-name="Times New Roman" officeooo:rsid="01a3a26c"/>
    </style:style>
    <style:style style:name="T573" style:family="text">
      <style:text-properties style:font-name="Times New Roman" officeooo:rsid="02772656"/>
    </style:style>
    <style:style style:name="T574" style:family="text">
      <style:text-properties style:font-name="Times New Roman" officeooo:rsid="00d9f653"/>
    </style:style>
    <style:style style:name="T575" style:family="text">
      <style:text-properties style:font-name="Times New Roman" officeooo:rsid="00db4011"/>
    </style:style>
    <style:style style:name="T576" style:family="text">
      <style:text-properties style:font-name="Times New Roman" officeooo:rsid="00dc8f77"/>
    </style:style>
    <style:style style:name="T577" style:family="text">
      <style:text-properties style:font-name="Times New Roman" fo:font-style="normal" style:text-underline-style="none" style:font-style-asian="normal" style:font-style-complex="normal"/>
    </style:style>
    <style:style style:name="T578" style:family="text">
      <style:text-properties style:font-name="Times New Roman" fo:font-style="normal" style:text-underline-style="none" officeooo:rsid="03d419e1" style:font-style-asian="normal" style:font-style-complex="normal"/>
    </style:style>
    <style:style style:name="T579" style:family="text">
      <style:text-properties style:font-name="Times New Roman" fo:font-style="normal" style:text-underline-style="none" officeooo:rsid="00f78ccf" style:font-style-asian="normal" style:font-style-complex="normal"/>
    </style:style>
    <style:style style:name="T580" style:family="text">
      <style:text-properties style:font-name="Times New Roman" fo:font-style="normal" style:text-underline-style="none" officeooo:rsid="01b60abb" style:font-style-asian="normal" style:font-style-complex="normal"/>
    </style:style>
    <style:style style:name="T581" style:family="text">
      <style:text-properties style:font-name="Times New Roman" fo:font-style="normal" style:text-underline-style="none" officeooo:rsid="02958c2f" style:font-style-asian="normal" style:font-style-complex="normal"/>
    </style:style>
    <style:style style:name="T582" style:family="text">
      <style:text-properties style:font-name="Times New Roman" fo:font-style="normal" style:text-underline-style="none" officeooo:rsid="01b60abb" fo:background-color="transparent" loext:char-shading-value="0" style:font-style-asian="normal" style:font-style-complex="normal"/>
    </style:style>
    <style:style style:name="T583" style:family="text">
      <style:text-properties style:font-name="Times New Roman" fo:font-style="normal" style:text-underline-style="none" officeooo:rsid="00f78ccf" fo:background-color="transparent" loext:char-shading-value="0" style:font-style-asian="normal" style:font-style-complex="normal"/>
    </style:style>
    <style:style style:name="T584" style:family="text">
      <style:text-properties style:font-name="Times New Roman" fo:font-size="9pt" fo:font-style="italic" style:text-underline-style="none" fo:font-weight="normal" officeooo:rsid="011f26fe" fo:background-color="transparent" loext:char-shading-value="0" style:font-size-asian="9pt" style:font-style-asian="italic" style:font-weight-asian="normal" style:font-size-complex="9pt" style:font-style-complex="italic" style:font-weight-complex="normal"/>
    </style:style>
    <style:style style:name="T585" style:family="text">
      <style:text-properties officeooo:rsid="04553e85"/>
    </style:style>
    <style:style style:name="T586" style:family="text">
      <style:text-properties fo:font-size="11pt" style:font-size-asian="11pt" style:font-size-complex="11pt"/>
    </style:style>
    <style:style style:name="T587" style:family="text">
      <style:text-properties fo:font-size="11pt" officeooo:rsid="0145abce" style:font-size-asian="11pt" style:font-size-complex="11pt"/>
    </style:style>
    <style:style style:name="T588" style:family="text">
      <style:text-properties fo:font-size="11pt" officeooo:rsid="0287a058" style:font-size-asian="11pt" style:font-size-complex="11pt"/>
    </style:style>
    <style:style style:name="T589" style:family="text">
      <style:text-properties fo:font-size="11pt" fo:font-weight="bold" style:font-size-asian="11pt" style:font-weight-asian="bold" style:font-size-complex="11pt" style:font-weight-complex="bold"/>
    </style:style>
    <style:style style:name="T590" style:family="text">
      <style:text-properties fo:font-size="11pt" fo:font-weight="bold" officeooo:rsid="01f075a7" style:font-size-asian="11pt" style:font-weight-asian="bold" style:font-size-complex="11pt" style:font-weight-complex="bold"/>
    </style:style>
    <style:style style:name="T591" style:family="text">
      <style:text-properties fo:font-size="11pt" fo:font-weight="bold" officeooo:rsid="0462705a" style:font-size-asian="11pt" style:font-weight-asian="bold" style:font-size-complex="11pt" style:font-weight-complex="bold"/>
    </style:style>
    <style:style style:name="T592" style:family="text">
      <style:text-properties fo:font-size="11pt" fo:font-weight="bold" officeooo:rsid="009b9a5a" style:font-size-asian="11pt" style:font-weight-asian="bold" style:font-size-complex="11pt" style:font-weight-complex="bold"/>
    </style:style>
    <style:style style:name="T593" style:family="text">
      <style:text-properties fo:font-size="11pt" fo:font-weight="bold" officeooo:rsid="04569b8f" style:font-name-asian="Microsoft YaHei" style:font-size-asian="11pt" style:font-weight-asian="bold" style:font-name-complex="Mangal" style:font-size-complex="11pt" style:font-weight-complex="bold"/>
    </style:style>
    <style:style style:name="T594" style:family="text">
      <style:text-properties fo:font-size="11pt" style:text-underline-style="none" fo:font-weight="normal" officeooo:rsid="044babf2" style:font-size-asian="11pt" style:font-weight-asian="normal" style:font-weight-complex="normal"/>
    </style:style>
    <style:style style:name="T595" style:family="text">
      <style:text-properties fo:font-size="11pt" style:text-underline-style="none" fo:font-weight="normal" officeooo:rsid="007391e8" style:font-size-asian="11pt" style:font-weight-asian="normal" style:font-weight-complex="normal"/>
    </style:style>
    <style:style style:name="T596" style:family="text">
      <style:text-properties fo:font-size="11pt" style:text-underline-style="none" fo:font-weight="normal" officeooo:rsid="0503f54f" style:font-size-asian="11pt" style:font-weight-asian="normal" style:font-weight-complex="normal"/>
    </style:style>
    <style:style style:name="T597" style:family="text">
      <style:text-properties fo:font-size="11pt" style:text-underline-style="none" fo:font-weight="normal" officeooo:rsid="0518b5fd" style:font-size-asian="11pt" style:font-weight-asian="normal" style:font-weight-complex="normal"/>
    </style:style>
    <style:style style:name="T598" style:family="text">
      <style:text-properties officeooo:rsid="00a8a048"/>
    </style:style>
    <style:style style:name="T599" style:family="text">
      <style:text-properties officeooo:rsid="02381a69"/>
    </style:style>
    <style:style style:name="T600" style:family="text">
      <style:text-properties officeooo:rsid="001f7534"/>
    </style:style>
    <style:style style:name="T601" style:family="text">
      <style:text-properties officeooo:rsid="00208245"/>
    </style:style>
    <style:style style:name="T602" style:family="text">
      <style:text-properties officeooo:rsid="008fd68d"/>
    </style:style>
    <style:style style:name="T603" style:family="text">
      <style:text-properties officeooo:rsid="00329788"/>
    </style:style>
    <style:style style:name="T604" style:family="text">
      <style:text-properties officeooo:rsid="048e1757"/>
    </style:style>
    <style:style style:name="T605" style:family="text">
      <style:text-properties officeooo:rsid="049f5b70"/>
    </style:style>
    <style:style style:name="T606" style:family="text">
      <style:text-properties officeooo:rsid="04a2e2a6"/>
    </style:style>
    <style:style style:name="T607" style:family="text">
      <style:text-properties officeooo:rsid="04a3bd41"/>
    </style:style>
    <style:style style:name="T608" style:family="text">
      <style:text-properties officeooo:rsid="04a74a4b"/>
    </style:style>
    <style:style style:name="T609" style:family="text">
      <style:text-properties officeooo:rsid="04ad68b2"/>
    </style:style>
    <style:style style:name="T610" style:family="text">
      <style:text-properties officeooo:rsid="0024518e"/>
    </style:style>
    <style:style style:name="T611" style:family="text">
      <style:text-properties officeooo:rsid="04c0d2fc"/>
    </style:style>
    <style:style style:name="T612" style:family="text">
      <style:text-properties officeooo:rsid="04c68748"/>
    </style:style>
    <style:style style:name="T613" style:family="text">
      <style:text-properties officeooo:rsid="04c807d4"/>
    </style:style>
    <style:style style:name="T614" style:family="text">
      <style:text-properties officeooo:rsid="04cbc523"/>
    </style:style>
    <style:style style:name="T615" style:family="text">
      <style:text-properties officeooo:rsid="04d141c0"/>
    </style:style>
    <style:style style:name="T616" style:family="text">
      <style:text-properties officeooo:rsid="010cf914" style:font-weight-complex="normal"/>
    </style:style>
    <style:style style:name="T617" style:family="text">
      <style:text-properties officeooo:rsid="04dcb525"/>
    </style:style>
    <style:style style:name="T618" style:family="text">
      <style:text-properties officeooo:rsid="04df8224"/>
    </style:style>
    <style:style style:name="T619" style:family="text">
      <style:text-properties officeooo:rsid="04e131c3"/>
    </style:style>
    <style:style style:name="T620" style:family="text">
      <style:text-properties officeooo:rsid="04ed4083"/>
    </style:style>
    <style:style style:name="T621" style:family="text">
      <style:text-properties officeooo:rsid="04e42ae5"/>
    </style:style>
    <style:style style:name="T622" style:family="text">
      <style:text-properties officeooo:rsid="0500212e"/>
    </style:style>
    <style:style style:name="T623" style:family="text">
      <style:text-properties officeooo:rsid="05018597"/>
    </style:style>
    <style:style style:name="T624" style:family="text">
      <style:text-properties officeooo:rsid="0502a955"/>
    </style:style>
    <style:style style:name="T625" style:family="text">
      <style:text-properties officeooo:rsid="0504fa5b"/>
    </style:style>
    <style:style style:name="T626" style:family="text">
      <style:text-properties officeooo:rsid="05063448"/>
    </style:style>
    <style:style style:name="T627" style:family="text">
      <style:text-properties officeooo:rsid="05083ba2"/>
    </style:style>
    <style:style style:name="T628" style:family="text">
      <style:text-properties officeooo:rsid="050fe38d"/>
    </style:style>
    <style:style style:name="T629" style:family="text">
      <style:text-properties officeooo:rsid="05130857"/>
    </style:style>
    <style:style style:name="T630" style:family="text">
      <style:text-properties officeooo:rsid="0514f79e"/>
    </style:style>
    <style:style style:name="T631" style:family="text">
      <style:text-properties officeooo:rsid="0515e708"/>
    </style:style>
    <style:style style:name="T632" style:family="text">
      <style:text-properties officeooo:rsid="0515f859"/>
    </style:style>
    <style:style style:name="T633" style:family="text">
      <style:text-properties officeooo:rsid="0517f26b"/>
    </style:style>
    <style:style style:name="T634" style:family="text">
      <style:text-properties officeooo:rsid="0518b5fd"/>
    </style:style>
    <style:style style:name="T635" style:family="text">
      <style:text-properties officeooo:rsid="0522c1cf"/>
    </style:style>
    <style:style style:name="T636" style:family="text">
      <style:text-properties officeooo:rsid="0511d2e1"/>
    </style:style>
    <style:style style:name="T637" style:family="text">
      <style:text-properties officeooo:rsid="03a03464"/>
    </style:style>
    <style:style style:name="T638" style:family="text">
      <style:text-properties officeooo:rsid="00a46f15"/>
    </style:style>
    <style:style style:name="T639" style:family="text">
      <style:text-properties officeooo:rsid="00addb67"/>
    </style:style>
    <style:style style:name="T640" style:family="text">
      <style:text-properties officeooo:rsid="01592d69"/>
    </style:style>
    <style:style style:name="T641" style:family="text">
      <style:text-properties officeooo:rsid="03aedce6"/>
    </style:style>
    <style:style style:name="T642" style:family="text">
      <style:text-properties officeooo:rsid="01eda963"/>
    </style:style>
    <style:style style:name="T643" style:family="text">
      <style:text-properties officeooo:rsid="00c2f985"/>
    </style:style>
    <style:style style:name="T644" style:family="text">
      <style:text-properties officeooo:rsid="01a734b9"/>
    </style:style>
    <style:style style:name="T645" style:family="text">
      <style:text-properties officeooo:rsid="049dc426"/>
    </style:style>
    <style:style style:name="T646" style:family="text">
      <style:text-properties officeooo:rsid="0057e337"/>
    </style:style>
    <style:style style:name="T647" style:family="text">
      <style:text-properties officeooo:rsid="015cf940"/>
    </style:style>
    <style:style style:name="T648" style:family="text">
      <style:text-properties officeooo:rsid="0277566d"/>
    </style:style>
    <style:style style:name="T649" style:family="text">
      <style:text-properties officeooo:rsid="004dce48"/>
    </style:style>
    <style:style style:name="T650" style:family="text">
      <style:text-properties officeooo:rsid="004e020f"/>
    </style:style>
    <style:style style:name="T651" style:family="text">
      <style:text-properties officeooo:rsid="006d5a4a"/>
    </style:style>
    <style:style style:name="T652" style:family="text">
      <style:text-properties style:font-name="Times New Roman1" fo:font-size="11pt" fo:font-weight="normal" style:font-size-asian="11pt" style:font-weight-asian="normal" style:font-size-complex="11pt" style:font-weight-complex="normal"/>
    </style:style>
    <style:style style:name="T653" style:family="text">
      <style:text-properties style:font-name="Times New Roman1" fo:font-size="11pt" fo:font-weight="normal" officeooo:rsid="05c11a0d" style:font-size-asian="11pt" style:font-weight-asian="normal" style:font-size-complex="11pt" style:font-weight-complex="normal"/>
    </style:style>
    <style:style style:name="T654" style:family="text">
      <style:text-properties style:font-name="Times New Roman1" fo:font-size="11pt" fo:font-weight="normal" officeooo:rsid="0102f419" fo:background-color="transparent" loext:char-shading-value="0" style:font-size-asian="11pt" style:font-weight-asian="normal" style:font-size-complex="11pt" style:font-weight-complex="normal"/>
    </style:style>
    <style:style style:name="T655" style:family="text">
      <style:text-properties style:font-name="Times New Roman1" fo:font-size="11pt" fo:font-weight="normal" officeooo:rsid="0100a2dc" fo:background-color="transparent" loext:char-shading-value="0" style:font-size-asian="11pt" style:font-weight-asian="normal" style:font-size-complex="11pt" style:font-weight-complex="normal"/>
    </style:style>
    <style:style style:name="T656" style:family="text">
      <style:text-properties style:font-name="Times New Roman1" fo:font-size="11pt" fo:font-weight="normal" officeooo:rsid="05018597" fo:background-color="transparent" loext:char-shading-value="0" style:font-size-asian="11pt" style:font-weight-asian="normal" style:font-size-complex="11pt" style:font-weight-complex="normal"/>
    </style:style>
    <style:style style:name="T657" style:family="text">
      <style:text-properties style:font-name="Times New Roman1" fo:font-size="11pt" style:text-underline-style="none" fo:font-weight="normal" officeooo:rsid="0100a2dc" style:font-size-asian="11pt" style:font-weight-asian="normal" style:font-size-complex="11pt" style:font-weight-complex="normal"/>
    </style:style>
    <style:style style:name="T658" style:family="text">
      <style:text-properties style:font-name="Times New Roman1" fo:font-size="11pt" style:font-size-asian="11pt" style:font-size-complex="11pt"/>
    </style:style>
    <style:style style:name="T659" style:family="text">
      <style:text-properties style:font-name="Times New Roman1" fo:font-size="11pt" officeooo:rsid="01b8348c" style:font-size-asian="11pt" style:font-size-complex="11pt"/>
    </style:style>
    <style:style style:name="T660" style:family="text">
      <style:text-properties style:font-name="Times New Roman1" fo:font-size="11pt" officeooo:rsid="0105b499" style:font-size-asian="11pt" style:font-size-complex="11pt"/>
    </style:style>
    <style:style style:name="T661" style:family="text">
      <style:text-properties style:font-name="Times New Roman1" fo:font-size="11pt" officeooo:rsid="01071342" style:font-size-asian="11pt" style:font-size-complex="11pt"/>
    </style:style>
    <style:style style:name="T662" style:family="text">
      <style:text-properties style:font-name="Times New Roman1" fo:font-size="11pt" officeooo:rsid="01445937" style:font-size-asian="11pt" style:font-size-complex="11pt"/>
    </style:style>
    <style:style style:name="T663" style:family="text">
      <style:text-properties style:font-name="Times New Roman1" fo:font-size="11pt" officeooo:rsid="012ebdf6" style:font-size-asian="11pt" style:font-size-complex="11pt"/>
    </style:style>
    <style:style style:name="T664" style:family="text">
      <style:text-properties style:font-name="Times New Roman1" fo:font-size="11pt" officeooo:rsid="0287755c" style:font-size-asian="11pt" style:font-size-complex="11pt"/>
    </style:style>
    <style:style style:name="T665" style:family="text">
      <style:text-properties style:font-name="Times New Roman1" fo:font-size="11pt" fo:background-color="transparent" loext:char-shading-value="0" style:font-size-asian="11pt" style:font-size-complex="11pt"/>
    </style:style>
    <style:style style:name="T666" style:family="text">
      <style:text-properties style:font-name="Times New Roman1" fo:font-size="11pt" officeooo:rsid="012ebdf6" fo:background-color="transparent" loext:char-shading-value="0" style:font-size-asian="11pt" style:font-size-complex="11pt"/>
    </style:style>
    <style:style style:name="T667" style:family="text">
      <style:text-properties style:font-name="Times New Roman1" fo:font-size="11pt" officeooo:rsid="050b7fe5" fo:background-color="transparent" loext:char-shading-value="0" style:font-size-asian="11pt" style:font-size-complex="11pt"/>
    </style:style>
    <style:style style:name="T668" style:family="text">
      <style:text-properties style:font-name="Times New Roman1" fo:font-size="11pt" officeooo:rsid="05018597" fo:background-color="transparent" loext:char-shading-value="0" style:font-size-asian="11pt" style:font-size-complex="11pt"/>
    </style:style>
    <style:style style:name="T669" style:family="text">
      <style:text-properties style:font-name="Times New Roman1" fo:font-size="11pt" officeooo:rsid="04247b4a" fo:background-color="transparent" loext:char-shading-value="0" style:font-size-asian="11pt" style:font-size-complex="11pt"/>
    </style:style>
    <style:style style:name="T670" style:family="text">
      <style:text-properties style:font-name="Times New Roman1" fo:font-size="11pt" officeooo:rsid="05ab5c51" fo:background-color="transparent" loext:char-shading-value="0" style:font-size-asian="11pt" style:font-size-complex="11pt"/>
    </style:style>
    <style:style style:name="T671" style:family="text">
      <style:text-properties style:font-name="Times New Roman1" fo:font-size="11pt" officeooo:rsid="0503f54f" fo:background-color="transparent" loext:char-shading-value="0" style:font-size-asian="11pt" style:font-size-complex="11pt"/>
    </style:style>
    <style:style style:name="T672" style:family="text">
      <style:text-properties style:font-name="Times New Roman1" fo:font-size="11pt" officeooo:rsid="0425f117" fo:background-color="transparent" loext:char-shading-value="0" style:font-size-asian="11pt" style:font-size-complex="11pt"/>
    </style:style>
    <style:style style:name="T673" style:family="text">
      <style:text-properties style:font-name="Times New Roman1"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674" style:family="text">
      <style:text-properties style:font-name="Times New Roman1" fo:font-size="11pt" fo:font-style="italic" fo:font-weight="normal" officeooo:rsid="0582a43f" fo:background-color="transparent" loext:char-shading-value="0" style:font-size-asian="11pt" style:font-style-asian="italic" style:font-weight-asian="normal" style:font-size-complex="11pt" style:font-style-complex="italic" style:font-weight-complex="normal"/>
    </style:style>
    <style:style style:name="T675" style:family="text">
      <style:text-properties style:font-name="Times New Roman1" fo:font-size="11pt" fo:font-style="italic" fo:font-weight="normal" officeooo:rsid="0585f971" fo:background-color="transparent" loext:char-shading-value="0" style:font-size-asian="11pt" style:font-style-asian="italic" style:font-weight-asian="normal" style:font-size-complex="11pt" style:font-style-complex="italic" style:font-weight-complex="normal"/>
    </style:style>
    <style:style style:name="T676" style:family="text">
      <style:text-properties style:font-name="Times New Roman1" fo:font-size="11pt" fo:font-style="italic" fo:font-weight="normal" officeooo:rsid="059eb5b1" fo:background-color="transparent" loext:char-shading-value="0" style:font-size-asian="11pt" style:font-style-asian="italic" style:font-weight-asian="normal" style:font-size-complex="11pt" style:font-style-complex="italic" style:font-weight-complex="normal"/>
    </style:style>
    <style:style style:name="T677" style:family="text">
      <style:text-properties style:font-name="Times New Roman1" fo:font-size="11pt" fo:font-style="italic" fo:font-weight="normal" officeooo:rsid="0580eb5c" fo:background-color="transparent" loext:char-shading-value="0" style:font-size-asian="11pt" style:font-style-asian="italic" style:font-weight-asian="normal" style:font-size-complex="11pt" style:font-style-complex="italic" style:font-weight-complex="normal"/>
    </style:style>
    <style:style style:name="T678" style:family="text">
      <style:text-properties style:font-name="Times New Roman1" fo:font-size="11pt" fo:font-style="italic" style:text-underline-style="none" fo:font-weight="normal" officeooo:rsid="0580eb5c" fo:background-color="transparent" loext:char-shading-value="0" style:font-size-asian="11pt" style:font-style-asian="italic" style:font-weight-asian="normal" style:font-size-complex="11pt" style:font-style-complex="italic" style:font-weight-complex="normal"/>
    </style:style>
    <style:style style:name="T679" style:family="text">
      <style:text-properties officeooo:rsid="0136e45a"/>
    </style:style>
    <style:style style:name="T680" style:family="text">
      <style:text-properties officeooo:rsid="0426b513"/>
    </style:style>
    <style:style style:name="T681" style:family="text">
      <style:text-properties officeooo:rsid="013d712e"/>
    </style:style>
    <style:style style:name="T682" style:family="text">
      <style:text-properties officeooo:rsid="05571a52"/>
    </style:style>
    <style:style style:name="T683" style:family="text">
      <style:text-properties officeooo:rsid="0558d95c"/>
    </style:style>
    <style:style style:name="T684" style:family="text">
      <style:text-properties officeooo:rsid="0560d84b"/>
    </style:style>
    <style:style style:name="T685" style:family="text">
      <style:text-properties officeooo:rsid="056267ab"/>
    </style:style>
    <style:style style:name="T686" style:family="text">
      <style:text-properties officeooo:rsid="0578d7e1"/>
    </style:style>
    <style:style style:name="T687" style:family="text">
      <style:text-properties officeooo:rsid="057d22f7"/>
    </style:style>
    <style:style style:name="T688" style:family="text">
      <style:text-properties officeooo:rsid="05806bff"/>
    </style:style>
    <style:style style:name="T689" style:family="text">
      <style:text-properties officeooo:rsid="0582a43f"/>
    </style:style>
    <style:style style:name="T690" style:family="text">
      <style:text-properties officeooo:rsid="0584b451"/>
    </style:style>
    <style:style style:name="T691" style:family="text">
      <style:text-properties officeooo:rsid="0585f971"/>
    </style:style>
    <style:style style:name="T692" style:family="text">
      <style:text-properties officeooo:rsid="058a2b47"/>
    </style:style>
    <style:style style:name="T693" style:family="text">
      <style:text-properties officeooo:rsid="058a8b5c"/>
    </style:style>
    <style:style style:name="T694" style:family="text">
      <style:text-properties officeooo:rsid="058c9474"/>
    </style:style>
    <style:style style:name="T695" style:family="text">
      <style:text-properties officeooo:rsid="05923835"/>
    </style:style>
    <style:style style:name="T696" style:family="text">
      <style:text-properties officeooo:rsid="05931455"/>
    </style:style>
    <style:style style:name="T697" style:family="text">
      <style:text-properties officeooo:rsid="0596e2a0"/>
    </style:style>
    <style:style style:name="T698" style:family="text">
      <style:text-properties officeooo:rsid="059c960f"/>
    </style:style>
    <style:style style:name="T699" style:family="text">
      <style:text-properties officeooo:rsid="05a76aa6"/>
    </style:style>
    <style:style style:name="T700" style:family="text">
      <style:text-properties fo:color="#c9211e" loext:opacity="100%" officeooo:rsid="056267ab"/>
    </style:style>
    <style:style style:name="T701" style:family="text">
      <style:text-properties officeooo:rsid="055c00ac"/>
    </style:style>
    <style:style style:name="T702" style:family="text">
      <style:text-properties officeooo:rsid="055de1b2"/>
    </style:style>
    <style:style style:name="T703" style:family="text">
      <style:text-properties officeooo:rsid="0563007e"/>
    </style:style>
    <style:style style:name="T704" style:family="text">
      <style:text-properties officeooo:rsid="05614161"/>
    </style:style>
    <style:style style:name="T705" style:family="text">
      <style:text-properties officeooo:rsid="05b05ecf"/>
    </style:style>
    <style:style style:name="T706" style:family="text">
      <style:text-properties officeooo:rsid="05b1754f"/>
    </style:style>
    <style:style style:name="T707" style:family="text">
      <style:text-properties officeooo:rsid="05b909f9"/>
    </style:style>
    <style:style style:name="T708" style:family="text">
      <style:text-properties officeooo:rsid="05c11630"/>
    </style:style>
    <style:style style:name="T709" style:family="text">
      <style:text-properties officeooo:rsid="05c11a0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SCHEMA DI STATUTO - UNIONE <text:s/>DI COMUNI</text:p>
      <text:p text:style-name="P147"/>
      <text:p text:style-name="P142"><text:span text:style-name="Strong_20_Emphasis"><text:span text:style-name="T420">Con il presente schema di </text:span></text:span><text:span text:style-name="Strong_20_Emphasis"><text:span text:style-name="T426">S</text:span></text:span><text:span text:style-name="Strong_20_Emphasis"><text:span text:style-name="T420">tatuto si intende fornire un supporto alle </text:span></text:span><text:span text:style-name="Strong_20_Emphasis"><text:span text:style-name="T426">U</text:span></text:span><text:span text:style-name="Strong_20_Emphasis"><text:span text:style-name="T420">nioni di </text:span></text:span><text:span text:style-name="Strong_20_Emphasis"><text:span text:style-name="T428">C</text:span></text:span><text:span text:style-name="Strong_20_Emphasis"><text:span text:style-name="T420">omuni esistenti o di nuova costituzione affinchè possano dotarsi, </text:span></text:span><text:span text:style-name="Strong_20_Emphasis"><text:span text:style-name="T421">con consapevolezza,</text:span></text:span><text:span text:style-name="Strong_20_Emphasis"><text:span text:style-name="T420"> di uno strumento utile e adeguato a <text:s/></text:span></text:span><text:span text:style-name="Strong_20_Emphasis"><text:span text:style-name="T422">disciplinare</text:span></text:span><text:span text:style-name="Strong_20_Emphasis"><text:span text:style-name="T423"> il funzionamento, </text:span></text:span><text:span text:style-name="Strong_20_Emphasis"><text:span text:style-name="T421">l</text:span></text:span><text:span text:style-name="Strong_20_Emphasis"><text:span text:style-name="T423">'organizzazione </text:span></text:span><text:span text:style-name="Strong_20_Emphasis"><text:span text:style-name="T422">e l'estinzione </text:span></text:span><text:span text:style-name="Strong_20_Emphasis"><text:span text:style-name="T425">dell'Unione di </text:span></text:span><text:span text:style-name="Strong_20_Emphasis"><text:span text:style-name="T427">C</text:span></text:span><text:span text:style-name="Strong_20_Emphasis"><text:span text:style-name="T425">omuni</text:span></text:span><text:span text:style-name="Strong_20_Emphasis"><text:span text:style-name="T422"> avente </text:span></text:span><text:span text:style-name="Strong_20_Emphasis"><text:span text:style-name="T420">persona</text:span></text:span><text:span text:style-name="Strong_20_Emphasis"><text:span text:style-name="T422">lità</text:span></text:span><text:span text:style-name="Strong_20_Emphasis"><text:span text:style-name="T420"> giuridica </text:span></text:span><text:span text:style-name="Strong_20_Emphasis"><text:span text:style-name="T422">di diritto pubblico. </text:span></text:span></text:p>
      <text:p text:style-name="P142"><text:span text:style-name="Strong_20_Emphasis"><text:span text:style-name="T422"/></text:span></text:p>
      <text:p text:style-name="P143"><text:span text:style-name="Strong_20_Emphasis"><text:span text:style-name="T431"/></text:span></text:p>
      <text:p text:style-name="P143"><text:span text:style-name="Strong_20_Emphasis"><text:span text:style-name="T431">NOTA BENE: </text:span></text:span><text:span text:style-name="Strong_20_Emphasis"><text:span text:style-name="T432">Lo schema proposto r</text:span></text:span><text:span text:style-name="Strong_20_Emphasis"><text:span text:style-name="T433">appresenta</text:span></text:span><text:span text:style-name="Strong_20_Emphasis"><text:span text:style-name="T422"> un </text:span></text:span><text:span text:style-name="Strong_20_Emphasis"><text:span text:style-name="T430">esempio </text:span></text:span><text:span text:style-name="Strong_20_Emphasis"><text:span text:style-name="T433">di Statuto</text:span></text:span><text:span text:style-name="Strong_20_Emphasis"><text:span text:style-name="T422"> che </text:span></text:span><text:span text:style-name="Strong_20_Emphasis"><text:span text:style-name="T433">l'Unione di </text:span></text:span><text:span text:style-name="Strong_20_Emphasis"><text:span text:style-name="T437">C</text:span></text:span><text:span text:style-name="Strong_20_Emphasis"><text:span text:style-name="T433">omuni </text:span></text:span><text:span text:style-name="Strong_20_Emphasis"><text:span text:style-name="T436">p</text:span></text:span><text:span text:style-name="Strong_20_Emphasis"><text:span text:style-name="T433">otrà </text:span></text:span><text:span text:style-name="Strong_20_Emphasis"><text:span text:style-name="T421">adattare al </text:span></text:span><text:span text:style-name="Strong_20_Emphasis"><text:span text:style-name="T430">proprio contesto territoriale e politico, </text:span></text:span><text:span text:style-name="Strong_20_Emphasis"><text:span text:style-name="T433">dotandosi</text:span></text:span><text:span text:style-name="Strong_20_Emphasis"><text:span text:style-name="T434"> di una disciplina "</text:span></text:span><text:span text:style-name="Strong_20_Emphasis"><text:span text:style-name="T429">su misura"</text:span></text:span><text:span text:style-name="Strong_20_Emphasis"><text:span text:style-name="T434">, </text:span></text:span><text:span text:style-name="Strong_20_Emphasis"><text:span text:style-name="T435">ne</text:span></text:span><text:span text:style-name="Strong_20_Emphasis"><text:span text:style-name="T430">ll'ambito</text:span></text:span><text:span text:style-name="Strong_20_Emphasis"><text:span text:style-name="T435"> dell'</text:span></text:span><text:span text:style-name="Strong_20_Emphasis"><text:span text:style-name="T434">autonomia </text:span></text:span><text:span text:style-name="Strong_20_Emphasis"><text:span text:style-name="T430">e discrezionalità di cui </text:span></text:span><text:span text:style-name="Strong_20_Emphasis"><text:span text:style-name="T433">dispone</text:span></text:span><text:span text:style-name="Strong_20_Emphasis"><text:span text:style-name="T430">.</text:span></text:span></text:p>
      <text:p text:style-name="P143"><text:span text:style-name="Strong_20_Emphasis"><text:span text:style-name="T430"/></text:span></text:p>
      <text:p text:style-name="P146"><text:span text:style-name="Strong_20_Emphasis"><text:span text:style-name="T675"/></text:span></text:p>
      <text:p text:style-name="P146"><text:bookmark-start text:name="__RefHeading___Toc9867_38704733431"/><text:span text:style-name="Strong_20_Emphasis"><text:span text:style-name="T675">N</text:span></text:span><text:span text:style-name="Strong_20_Emphasis"><text:span text:style-name="T674">ell’ambito delle </text:span></text:span><text:span text:style-name="Strong_20_Emphasis"><text:span text:style-name="T676">diverse</text:span></text:span><text:span text:style-name="Strong_20_Emphasis"><text:span text:style-name="T677"> </text:span></text:span><text:span text:style-name="Strong_20_Emphasis"><text:span text:style-name="T674">configurazioni </text:span></text:span><text:span text:style-name="Strong_20_Emphasis"><text:span text:style-name="T676">di governance</text:span></text:span><text:span text:style-name="Strong_20_Emphasis"><text:span text:style-name="T674">, </text:span></text:span><text:span text:style-name="Strong_20_Emphasis"><text:span text:style-name="T677">la forma di governo qui proposta </text:span></text:span><text:span text:style-name="Strong_20_Emphasis"><text:span text:style-name="T678">può definirsi di tipo “semi-presidenziale</text:span></text:span><text:span text:style-name="Strong_20_Emphasis"><text:span text:style-name="T584">” </text:span></text:span><text:span text:style-name="Strong_20_Emphasis"><text:span text:style-name="T677">e </text:span></text:span><text:span text:style-name="Strong_20_Emphasis"><text:span text:style-name="T674">si caratterizza per i seguenti elementi</text:span></text:span><text:span text:style-name="Strong_20_Emphasis"><text:span text:style-name="T673">:</text:span></text:span><text:bookmark-end text:name="__RefHeading___Toc9867_38704733431"/></text:p>
      <text:list xml:id="list3063827769" text:style-name="L1">
        <text:list-item>
          <text:p text:style-name="P175"><text:bookmark-start text:name="__RefHeading___Toc9869_38704733431"/><text:span text:style-name="T693">la </text:span><text:s/>rotazione <text:span text:style-name="T693">della carica di Presidente </text:span><text:s/>secondo l'ordine prestabilito dallo <text:span text:style-name="T688">S</text:span>tatuto;<text:bookmark-end text:name="__RefHeading___Toc9869_38704733431"/></text:p>
        </text:list-item>
        <text:list-item>
          <text:p text:style-name="P176"><text:bookmark-start text:name="__RefHeading___Toc9871_38704733431"/><text:span text:style-name="T694">la </text:span>Giunta formata di diritto dai <text:span text:style-name="T688">S</text:span>indaci dei <text:span text:style-name="T688">C</text:span>omuni aderenti;<text:bookmark-end text:name="__RefHeading___Toc9871_38704733431"/></text:p>
        </text:list-item>
        <text:list-item>
          <text:p text:style-name="P176"><text:bookmark-start text:name="__RefHeading___Toc9873_38704733431"/><text:span text:style-name="T693">il </text:span><text:s/>rinnovo dei componenti del Consiglio allorquando i <text:span text:style-name="T688">C</text:span>omuni vanno a elezione (<text:span text:style-name="T692">assenza del</text:span> “man- <text:s text:c="8"/><text:tab/>dato secco”);<text:bookmark-end text:name="__RefHeading___Toc9873_38704733431"/></text:p>
        </text:list-item>
        <text:list-item>
          <text:p text:style-name="P176"><text:span text:style-name="T693">il </text:span>rapporto di fiducia Presidente – Consiglio, <text:span text:style-name="T692">che trova espressione nell’</text:span>approvazione del program-<text:tab/>ma di governo e <text:span text:style-name="T692">nell</text:span><text:span text:style-name="T696">a </text:span><text:span text:style-name="T692">“</text:span>mozione di sfiducia”;</text:p>
        </text:list-item>
        <text:list-item>
          <text:p text:style-name="P176"><text:span text:style-name="T692">la mancata </text:span><text:s/>applicazione <text:span text:style-name="T692">del </text:span>principio “simul stabunt, simul cadent”, previsto invece dal Tuel per i <text:tab/><text:span text:style-name="T689">C</text:span>omuni.</text:p>
        </text:list-item>
      </text:list>
      <text:p text:style-name="P144"/>
      <text:p text:style-name="P180"><text:bookmark-start text:name="__RefHeading___Toc9853_3870473343"/><text:span text:style-name="Strong_20_Emphasis"><text:span text:style-name="T306">Il <text:s/>presente Statuto </text:span></text:span><text:span text:style-name="Strong_20_Emphasis"><text:span text:style-name="T305">contiene, poi, alcune </text:span></text:span><text:span text:style-name="Strong_20_Emphasis"><text:span text:style-name="T307">disposizioni</text:span></text:span><text:span text:style-name="Strong_20_Emphasis"><text:span text:style-name="T305"> </text:span></text:span><text:span text:style-name="Strong_20_Emphasis"><text:span text:style-name="T308">formulate </text:span></text:span><text:span text:style-name="Strong_20_Emphasis"><text:span text:style-name="T309">sulla </text:span></text:span><text:span text:style-name="Strong_20_Emphasis"><text:span text:style-name="T305">base </text:span></text:span><text:span text:style-name="Strong_20_Emphasis"><text:span text:style-name="T309">de</text:span></text:span><text:span text:style-name="Strong_20_Emphasis"><text:span text:style-name="T308">ll</text:span></text:span><text:span text:style-name="Strong_20_Emphasis"><text:span text:style-name="T305">’esperienza in ambito associativo, la cui previsione risulta </text:span></text:span><text:span text:style-name="Strong_20_Emphasis"><text:span text:style-name="T310">altamente consigliata</text:span></text:span><text:span text:style-name="Strong_20_Emphasis"><text:span text:style-name="T305">: </text:span></text:span><text:bookmark-end text:name="__RefHeading___Toc9853_3870473343"/></text:p>
      <text:list xml:id="list1949528567" text:style-name="L2">
        <text:list-item>
          <text:p text:style-name="P177"><text:span text:style-name="Strong_20_Emphasis"><text:span text:style-name="T306">il </text:span></text:span><text:span text:style-name="Strong_20_Emphasis"><text:span text:style-name="T305">rinnovo automatico del termine di durata dell’</text:span></text:span><text:span text:style-name="Strong_20_Emphasis"><text:span text:style-name="T306">U</text:span></text:span><text:span text:style-name="Strong_20_Emphasis"><text:span text:style-name="T305">nione </text:span></text:span><text:span text:style-name="Strong_20_Emphasis"><text:span text:style-name="T311">(art.4)</text:span></text:span><text:span text:style-name="Strong_20_Emphasis"><text:span text:style-name="T305">;</text:span></text:span></text:p>
        </text:list-item>
        <text:list-item>
          <text:p text:style-name="P177"><text:span text:style-name="Strong_20_Emphasis"><text:span text:style-name="T305">indicazioni specifiche per il caso di scioglimento e liquidazione </text:span></text:span><text:span text:style-name="Strong_20_Emphasis"><text:span text:style-name="T312">(art.5);</text:span></text:span></text:p>
        </text:list-item>
        <text:list-item>
          <text:p text:style-name="P177"><text:span text:style-name="Strong_20_Emphasis"><text:span text:style-name="T313">le </text:span></text:span><text:span text:style-name="Strong_20_Emphasis"><text:span text:style-name="T305">disposizioni di disincentivazione del recesso </text:span></text:span><text:span text:style-name="Strong_20_Emphasis"><text:span text:style-name="T312">(art. 7)</text:span></text:span><text:span text:style-name="Strong_20_Emphasis"><text:span text:style-name="T305">;</text:span></text:span></text:p>
        </text:list-item>
        <text:list-item>
          <text:p text:style-name="P178"><text:span text:style-name="Strong_20_Emphasis"><text:span text:style-name="T306">l’inserimento di</text:span></text:span><text:span text:style-name="Strong_20_Emphasis"><text:span text:style-name="T305"> strumenti di risoluzione extragiudiziale delle controversie </text:span></text:span><text:span text:style-name="Strong_20_Emphasis"><text:span text:style-name="T309">(la Commissione di conciliazion</text:span></text:span><text:span text:style-name="Strong_20_Emphasis"><text:span text:style-name="T314">e</text:span></text:span><text:span text:style-name="Strong_20_Emphasis"><text:span text:style-name="T309"> di cui all’art. 7);</text:span></text:span></text:p>
        </text:list-item>
        <text:list-item>
          <text:p text:style-name="P177"><text:span text:style-name="Strong_20_Emphasis"><text:span text:style-name="T307">l</text:span></text:span><text:span text:style-name="Strong_20_Emphasis"><text:span text:style-name="T315">a durata minima di conferimento delle funzioni e la disciplina della revoca anticipata (art. 9);</text:span></text:span></text:p>
        </text:list-item>
        <text:list-item>
          <text:p text:style-name="P179">automatismi e scelte predeterminate per evitare situazioni di stall<text:span text:style-name="T690">o </text:span><text:span text:style-name="T691">(ad es, </text:span><text:span text:style-name="T696">art. 15 c.8, </text:span><text:span text:style-name="T691">)</text:span>; </text:p>
        </text:list-item>
        <text:list-item>
          <text:p text:style-name="P179"><text:span text:style-name="T708">l</text:span><text:span text:style-name="T689">a </text:span>previsione della figur<text:span text:style-name="T690">a</text:span> del <text:span text:style-name="T689">Vi</text:span>cepresidente <text:span text:style-name="T692">(art. 21).</text:span></text:p>
        </text:list-item>
      </text:list>
      <text:p text:style-name="P144"><text:bookmark-start text:name="__RefHeading___Toc9865_3870473343"/><text:bookmark-end text:name="__RefHeading___Toc9865_3870473343"/></text:p>
      <text:p text:style-name="P145"/>
      <text:p text:style-name="P141"><text:span text:style-name="Strong_20_Emphasis"><text:span text:style-name="T424">LEGENDA:</text:span></text:span></text:p>
      <text:p text:style-name="P129">- Alcune disposizioni di dettaglio sono state inserite al fine di fornire <text:span text:style-name="T524">informazioni aggiuntive di supporto</text:span>, pur potendo, <text:span text:style-name="T524">a rigore,</text:span> <text:span text:style-name="T524">formare oggetto di</text:span> atti normativi di 2° grado (es regolamenti dell’Unione) .</text:p>
      <text:p text:style-name="P130"><text:span text:style-name="T524">- Infine, le note di </text:span>commento in <text:span text:style-name="T547">calce</text:span> ad alcuni articoli <text:span text:style-name="T524">costituiscono un addendum esplicativo con </text:span>lo scopo di fornire <text:span text:style-name="T550">ulteriori</text:span> <text:span text:style-name="T524">spunti di app</text:span><text:span text:style-name="T525">r</text:span><text:span text:style-name="T524">ofondimento.</text:span></text:p>
      <text:p text:style-name="P9"/>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8"><text:a xlink:type="simple" xlink:href="#__RefHeading___Toc10946_1426770477" text:style-name="Index_20_Link" text:visited-style-name="Index_20_Link">TITOLO I - PRINCIPI FONDAMENTALI<text:tab/>2</text:a></text:p>
          <text:p text:style-name="P150"><text:a xlink:type="simple" xlink:href="#__RefHeading___Toc10948_1426770477" text:style-name="Index_20_Link" text:visited-style-name="Index_20_Link">ART. 1 - DENOMINAZIONE E SEDE<text:tab/>2</text:a></text:p>
          <text:p text:style-name="P150"><text:a xlink:type="simple" xlink:href="#__RefHeading___Toc10950_1426770477" text:style-name="Index_20_Link" text:visited-style-name="Index_20_Link">ART. 2 - STATUTO E REGOLAMENTI<text:tab/>3</text:a></text:p>
          <text:p text:style-name="P150"><text:a xlink:type="simple" xlink:href="#__RefHeading___Toc10952_1426770477" text:style-name="Index_20_Link" text:visited-style-name="Index_20_Link">ART. 3 - FINALITA’ E RUOLO<text:tab/>3</text:a></text:p>
          <text:p text:style-name="P150"><text:a xlink:type="simple" xlink:href="#__RefHeading___Toc10954_1426770477" text:style-name="Index_20_Link" text:visited-style-name="Index_20_Link">ART. 4 - DURATA DELL’UNIONE<text:tab/>3</text:a></text:p>
          <text:p text:style-name="P150"><text:a xlink:type="simple" xlink:href="#__RefHeading___Toc10956_1426770477" text:style-name="Index_20_Link" text:visited-style-name="Index_20_Link">ART. 5 - SCIOGLIMENTO</text:a><text:a xlink:type="simple" xlink:href="#__RefHeading___Toc10956_1426770477" text:style-name="Index_20_Link" text:visited-style-name="Index_20_Link"><text:tab/>3</text:a></text:p>
          <text:p text:style-name="P150"><text:a xlink:type="simple" xlink:href="#__RefHeading___Toc10958_1426770477" text:style-name="Index_20_Link" text:visited-style-name="Index_20_Link">ART. 6 - ADESIONE DI NUOVI COMUNI<text:tab/>4</text:a></text:p>
          <text:p text:style-name="P150"><text:a xlink:type="simple" xlink:href="#__RefHeading___Toc10960_1426770477" text:style-name="Index_20_Link" text:visited-style-name="Index_20_Link">ART. 7 - RECESSO DALL’UNIONE ED EFFETTI<text:tab/>4</text:a></text:p>
          <text:p text:style-name="P150"><text:a xlink:type="simple" xlink:href="#__RefHeading___Toc10962_1426770477" text:style-name="Index_20_Link" text:visited-style-name="Index_20_Link">ART. 8 - FUNZIONI DELL’UNIONE<text:tab/>5</text:a></text:p>
          <text:p text:style-name="P150"><text:soft-page-break/><text:a xlink:type="simple" xlink:href="#__RefHeading___Toc10964_1426770477" text:style-name="Index_20_Link" text:visited-style-name="Index_20_Link">ART. 9 - MODALITÀ DI CONFERIMENTO DELLE FUNZIONI ALL’UNIONE<text:tab/>5</text:a></text:p>
          <text:p text:style-name="P150"><text:a xlink:type="simple" xlink:href="#__RefHeading___Toc10966_1426770477" text:style-name="Index_20_Link" text:visited-style-name="Index_20_Link">ART. 10 - MODALITÀ DI GESTIONE DELLE FUNZIONI E DEI SERVIZI CONFERITI<text:tab/>6</text:a></text:p>
          <text:p text:style-name="P150"><text:a xlink:type="simple" xlink:href="#__RefHeading___Toc10968_1426770477" text:style-name="Index_20_Link" text:visited-style-name="Index_20_Link">ART. 11 - MODALITÀ DI RIPARTIZIONE SPESE ED ENTRATE - CRITERI DI RIPARTO<text:tab/>6</text:a></text:p>
          <text:p text:style-name="P148"><text:a xlink:type="simple" xlink:href="#__RefHeading___Toc10970_1426770477" text:style-name="Index_20_Link" text:visited-style-name="Index_20_Link">TITOLO II - GLI ORGANI<text:tab/>7</text:a></text:p>
          <text:p text:style-name="P149"><text:a xlink:type="simple" xlink:href="#__RefHeading___Toc10972_1426770477" text:style-name="Index_20_Link" text:visited-style-name="Index_20_Link">CAPO I - ORGANI<text:tab/>7</text:a></text:p>
          <text:p text:style-name="P150"><text:a xlink:type="simple" xlink:href="#__RefHeading___Toc10974_1426770477" text:style-name="Index_20_Link" text:visited-style-name="Index_20_Link">ART. 12 - ORGANI DELL’UNIONE<text:tab/>7</text:a></text:p>
          <text:p text:style-name="P150"><text:a xlink:type="simple" xlink:href="#__RefHeading___Toc10976_1426770477" text:style-name="Index_20_Link" text:visited-style-name="Index_20_Link">ART. 13 - ORGANI DI GOVERNO DELL’UNIONE<text:tab/>7</text:a></text:p>
          <text:p text:style-name="P149"><text:a xlink:type="simple" xlink:href="#__RefHeading___Toc10978_1426770477" text:style-name="Index_20_Link" text:visited-style-name="Index_20_Link">CAPO II - CONSIGLIO DELL’UNIONE<text:tab/>7</text:a></text:p>
          <text:p text:style-name="P150"><text:a xlink:type="simple" xlink:href="#__RefHeading___Toc10980_1426770477" text:style-name="Index_20_Link" text:visited-style-name="Index_20_Link">ART. 14 - COMPETENZE DEL CONSIGLIO<text:tab/>7</text:a></text:p>
          <text:p text:style-name="P150"><text:a xlink:type="simple" xlink:href="#__RefHeading___Toc10982_1426770477" text:style-name="Index_20_Link" text:visited-style-name="Index_20_Link">ART. 15 - COMPOSIZIONE DEL CONSIGLIO. DIMISSIONI E DURATA IN CARICA DEI CONSIGLIERI<text:tab/>7</text:a></text:p>
          <text:p text:style-name="P150"><text:a xlink:type="simple" xlink:href="#__RefHeading___Toc10984_1426770477" text:style-name="Index_20_Link" text:visited-style-name="Index_20_Link">ART. 16 - PRIMA SEDUTA DEL CONSIGLIO<text:tab/>8</text:a></text:p>
          <text:p text:style-name="P150"><text:a xlink:type="simple" xlink:href="#__RefHeading___Toc10986_1426770477" text:style-name="Index_20_Link" text:visited-style-name="Index_20_Link">ART. 17 - FUNZIONAMENTO DEL CONSIGLIO<text:tab/>8</text:a></text:p>
          <text:p text:style-name="P150"><text:a xlink:type="simple" xlink:href="#__RefHeading___Toc10988_1426770477" text:style-name="Index_20_Link" text:visited-style-name="Index_20_Link">ART. 18 - STATUS DEI CONSIGLIERI<text:tab/>8</text:a></text:p>
          <text:p text:style-name="P149"><text:a xlink:type="simple" xlink:href="#__RefHeading___Toc10990_1426770477" text:style-name="Index_20_Link" text:visited-style-name="Index_20_Link">CAPO III - PRESIDENTE DELL’UNIONE<text:tab/>9</text:a></text:p>
          <text:p text:style-name="P150"><text:a xlink:type="simple" xlink:href="#__RefHeading___Toc10992_1426770477" text:style-name="Index_20_Link" text:visited-style-name="Index_20_Link">ART. 19 - PRESIDENTE<text:tab/>9</text:a></text:p>
          <text:p text:style-name="P150"><text:a xlink:type="simple" xlink:href="#__RefHeading___Toc10994_1426770477" text:style-name="Index_20_Link" text:visited-style-name="Index_20_Link">ART. 20 - NOMINA DEL PRESIDENTE<text:tab/>10</text:a></text:p>
          <text:p text:style-name="P150"><text:a xlink:type="simple" xlink:href="#__RefHeading___Toc10996_1426770477" text:style-name="Index_20_Link" text:visited-style-name="Index_20_Link">ART. 21 - VICEPRESIDENTE<text:tab/>10</text:a></text:p>
          <text:p text:style-name="P149"><text:a xlink:type="simple" xlink:href="#__RefHeading___Toc10998_1426770477" text:style-name="Index_20_Link" text:visited-style-name="Index_20_Link">CAPO IV - GIUNTA DELL’UNIONE<text:tab/>10</text:a></text:p>
          <text:p text:style-name="P150"><text:a xlink:type="simple" xlink:href="#__RefHeading___Toc11000_1426770477" text:style-name="Index_20_Link" text:visited-style-name="Index_20_Link">ART. 22 - COMPOSIZIONE DELLA GIUNTA<text:tab/>10</text:a></text:p>
          <text:p text:style-name="P150"><text:a xlink:type="simple" xlink:href="#__RefHeading___Toc11002_1426770477" text:style-name="Index_20_Link" text:visited-style-name="Index_20_Link">ART. 23 - COMPETENZE DELLA GIUNTA<text:tab/>10</text:a></text:p>
          <text:p text:style-name="P148"><text:a xlink:type="simple" xlink:href="#__RefHeading___Toc11004_1426770477" text:style-name="Index_20_Link" text:visited-style-name="Index_20_Link">TITOLO III – ORGANIZZAZIONE<text:tab/>11</text:a></text:p>
          <text:p text:style-name="P150"><text:a xlink:type="simple" xlink:href="#__RefHeading___Toc11006_1426770477" text:style-name="Index_20_Link" text:visited-style-name="Index_20_Link">ART. 24 - PRINCIPI GENERALI<text:tab/>11</text:a></text:p>
          <text:p text:style-name="P150"><text:a xlink:type="simple" xlink:href="#__RefHeading___Toc11008_1426770477" text:style-name="Index_20_Link" text:visited-style-name="Index_20_Link">ART. 25 - PERSONALE<text:tab/>11</text:a></text:p>
          <text:p text:style-name="P150"><text:a xlink:type="simple" xlink:href="#__RefHeading___Toc11010_1426770477" text:style-name="Index_20_Link" text:visited-style-name="Index_20_Link">ART. 26 - SEGRETARIO DELL’UNIONE<text:tab/>11</text:a></text:p>
          <text:p text:style-name="P150"><text:a xlink:type="simple" xlink:href="#__RefHeading___Toc11012_1426770477" text:style-name="Index_20_Link" text:visited-style-name="Index_20_Link">ART. 27 - VICESEGRETARIO<text:tab/>12</text:a></text:p>
          <text:p text:style-name="P150"><text:a xlink:type="simple" xlink:href="#__RefHeading___Toc11014_1426770477" text:style-name="Index_20_Link" text:visited-style-name="Index_20_Link">ART. 28 - REGOLAMENTO SULL’ORDINAMENTO DEGLI UFFICI E DEI SERVIZI<text:tab/>12</text:a></text:p>
          <text:p text:style-name="P148"><text:a xlink:type="simple" xlink:href="#__RefHeading___Toc11016_1426770477" text:style-name="Index_20_Link" text:visited-style-name="Index_20_Link">TITOLO IV - FINANZA E CONTABILITA’<text:tab/>12</text:a></text:p>
          <text:p text:style-name="P150"><text:a xlink:type="simple" xlink:href="#__RefHeading___Toc11018_1426770477" text:style-name="Index_20_Link" text:visited-style-name="Index_20_Link">ART. 29 - AUTONOMIA FINANZIARIA<text:tab/>12</text:a></text:p>
          <text:p text:style-name="P150"><text:a xlink:type="simple" xlink:href="#__RefHeading___Toc11020_1426770477" text:style-name="Index_20_Link" text:visited-style-name="Index_20_Link">ART. 30 - ORDINAMENTO CONTABILE E SERVIZIO FINANZIARIO<text:tab/>12</text:a></text:p>
          <text:p text:style-name="P150"><text:a xlink:type="simple" xlink:href="#__RefHeading___Toc11022_1426770477" text:style-name="Index_20_Link" text:visited-style-name="Index_20_Link">ART. 31 - BILANCIO E PROGRAMMAZIONE FINANZIARIA. CONTROLLO DI GESTIONE<text:tab/>12</text:a></text:p>
          <text:p text:style-name="P150"><text:a xlink:type="simple" xlink:href="#__RefHeading___Toc11024_1426770477" text:style-name="Index_20_Link" text:visited-style-name="Index_20_Link">ART. 32 - ORGANO DI REVISIONE ECONOMICO FINANZIARIO<text:tab/>13</text:a></text:p>
          <text:p text:style-name="P148"><text:a xlink:type="simple" xlink:href="#__RefHeading___Toc11026_1426770477" text:style-name="Index_20_Link" text:visited-style-name="Index_20_Link">TITOLO V - ISTITUTI DI PARTECIPAZIONE<text:tab/>13</text:a></text:p>
          <text:p text:style-name="P150"><text:a xlink:type="simple" xlink:href="#__RefHeading___Toc11028_1426770477" text:style-name="Index_20_Link" text:visited-style-name="Index_20_Link">ART. 33 - PRINCIPI GENERALI<text:tab/>13</text:a></text:p>
          <text:p text:style-name="P148"><text:a xlink:type="simple" xlink:href="#__RefHeading___Toc11030_1426770477" text:style-name="Index_20_Link" text:visited-style-name="Index_20_Link">TITOLO VI - NORME FINALI E TRANSITORIE<text:tab/>13</text:a></text:p>
          <text:p text:style-name="P150"><text:a xlink:type="simple" xlink:href="#__RefHeading___Toc11032_1426770477" text:style-name="Index_20_Link" text:visited-style-name="Index_20_Link">ART. 34 - ATTI REGOLAMENTARI<text:tab/>13</text:a></text:p>
          <text:p text:style-name="P150"><text:a xlink:type="simple" xlink:href="#__RefHeading___Toc11034_1426770477" text:style-name="Index_20_Link" text:visited-style-name="Index_20_Link">ART. 35 - ENTRATA IN VIGORE DELLO STATUTO<text:tab/>13</text:a></text:p>
          <text:p text:style-name="P148"><text:a xlink:type="simple" xlink:href="#__RefHeading___Toc4143_1242505448" text:style-name="Index_20_Link" text:visited-style-name="Index_20_Link">ALLEGATO A - Elenco delle funzioni conferite all’Unione<text:tab/>14</text:a></text:p>
        </text:index-body>
      </text:table-of-content>
      <text:h text:style-name="P152" text:outline-level="1"/>
      <text:h text:style-name="P153" text:outline-level="1"><text:bookmark-start text:name="__RefHeading___Toc10946_1426770477"/><text:span text:style-name="T81">TITOLO I - </text:span><text:span text:style-name="T150">PRINCIPI FONDAMENTALI</text:span><text:bookmark-end text:name="__RefHeading___Toc10946_1426770477"/></text:h>
      <text:h text:style-name="P154" text:outline-level="1"/>
      <text:h text:style-name="P165" text:outline-level="3"><text:bookmark-start text:name="__RefHeading___Toc10948_1426770477"/><text:span text:style-name="T589">ART. 1 - DENOMINAZIONE </text:span><text:span text:style-name="T591">E</text:span><text:span text:style-name="T592"> </text:span><text:span text:style-name="T589">SEDE</text:span><text:bookmark-end text:name="__RefHeading___Toc10948_1426770477"/></text:h>
      <text:p text:style-name="P64">1. In attuazione del<text:span text:style-name="T254">l’art 32 del Dlgs 267/2000 </text:span><text:span text:style-name="T175">(</text:span><text:span text:style-name="T176">Testo Unico degli Enti Locali</text:span><text:span text:style-name="T175">)</text:span><text:span text:style-name="T254">, delle </text:span>leggi 122/<text:span text:style-name="T254">20</text:span>10, <text:s/>135/<text:span text:style-name="T254">20</text:span>12 <text:span text:style-name="T254">e della LR 11/2012</text:span> <text:span text:style-name="T254">in materia di gestione associata degli Enti locali,</text:span> è costituita l’Unione di Comuni <text:s/>denominata Unione &lt;<text:span text:style-name="T406">inserire denominazione</text:span>&gt;<text:span text:style-name="T254">, tra i </text:span><text:span text:style-name="T622">C</text:span><text:span text:style-name="T254">omuni di &lt;</text:span><text:span text:style-name="T406">inserire elenco</text:span><text:span text:style-name="T254">&gt;.</text:span></text:p>
      <text:p text:style-name="P14"><text:span text:style-name="T254">2</text:span>. L’Unione <text:span text:style-name="T255">di </text:span><text:span text:style-name="T623">C</text:span><text:span text:style-name="T255">omuni</text:span> <text:span text:style-name="T254">è </text:span><text:span text:style-name="T628">un</text:span><text:span text:style-name="T254"> ente locale dotato di personalità di diritto pubblico ed è dotata di potestà statutaria e regolamentare </text:span>nell’ambito dei principi fissati dalla Costituzione, dalle leggi nazionali e regionali.</text:p>
      <text:p text:style-name="P14"><text:span text:style-name="T493">3</text:span>. L’Unione dei Comuni ha sede legale in <text:span text:style-name="T254">&lt;</text:span><text:span text:style-name="T406">inserire </text:span><text:span text:style-name="T407">sede</text:span><text:span text:style-name="T254">&gt;.</text:span></text:p>
      <text:p text:style-name="P14"><text:span text:style-name="T628">4. </text:span>I suoi organi ed uffici possono riunirsi ed essere situati anche in sede diversa, purché ricompresa nell'ambito del territorio che la delimita.</text:p>
      <text:p text:style-name="P14"><text:span text:style-name="T628">5</text:span>. L'ambito territoriale dell'Unione coincide con quello dei Comuni che la costituiscono.</text:p>
      <text:p text:style-name="P14"><text:span text:style-name="T628">6</text:span>. L’Unione negli atti e nel sigillo si identifica con il nome di “Unione”.</text:p>
      <text:p text:style-name="P14"><text:span text:style-name="T628">7</text:span>. L' Unione può dotarsi, con deliberazione del Consiglio, di un proprio stemma e di <text:span text:style-name="T18">un <text:s/></text:span>gonfalone la cui riproduzione ed uso sono disciplinati da apposito regolamento.</text:p>
      <text:h text:style-name="P164" text:outline-level="3"><text:soft-page-break/></text:h>
      <text:h text:style-name="P166" text:outline-level="3"><text:bookmark-start text:name="__RefHeading___Toc10950_1426770477"/><text:span text:style-name="T15">ART. 2 - STATUTO E REGOLAMENT</text:span><text:span text:style-name="T17">I </text:span><text:bookmark-end text:name="__RefHeading___Toc10950_1426770477"/></text:h>
      <text:p text:style-name="P64">1. <text:span text:style-name="T636">Ai sensi</text:span> dell’art. 32, c.4 <text:span text:style-name="T637">e 6,</text:span> del <text:span text:style-name="T638">Dlgs 267/20</text:span><text:span text:style-name="T177">00 </text:span><text:span text:style-name="T637">e dell’art. 4 della LR 11/2012,</text:span> lo <text:span text:style-name="T622">S</text:span>tatuto dell’Unione è approvato, in fase di prima istituzione, dai Consigli dei Comuni partecipanti <text:span text:style-name="T264">con le procedure e le maggioranze richieste per le modifiche statutarie</text:span><text:span text:style-name="T265"> dei Comuni. Le successive modifiche dello Statuto sono approvate dal Consigli</text:span>o dell’Unione.</text:p>
      <text:p text:style-name="P64">2. Lo Statuto, nell’ambito dei principi fissati dalla Legge, stabilisce le norme fondamentali dell’ordinamento</text:p>
      <text:p text:style-name="P64">dell’Unione, <text:span text:style-name="T256">le modalità di funzionamento degli organi e ne stabilisce i <text:s/>rapporti.</text:span></text:p>
      <text:p text:style-name="P64">3. Lo <text:span text:style-name="T622">S</text:span>tatuto contenente le norme relative al funzionamento dell’Ente, anche se forma oggetto di atto separato, costituisce parte integrante dell’atto costitutivo. </text:p>
      <text:p text:style-name="P64"><text:span text:style-name="T276">4</text:span>. L’Unione ha potestà regolamentare per la disciplina della propria organizzazione <text:span text:style-name="T257">e</text:span> per lo svolgimento delle funzioni ad essa affidate.</text:p>
      <text:p text:style-name="P72"/>
      <text:h text:style-name="P170" text:outline-level="3"><text:bookmark-start text:name="__RefHeading___Toc10952_1426770477"/>ART. 3 - FINALITA’ E RUOLO <text:bookmark-end text:name="__RefHeading___Toc10952_1426770477"/></text:h>
      <text:p text:style-name="P65"><text:span text:style-name="T258">1</text:span>. L’Unione si costituisce per lo svolgimento associato di una pluralità di funzioni e servizi dei Comuni aderenti, in conformità alle vigenti leggi in materia. </text:p>
      <text:p text:style-name="P65"><text:span text:style-name="T258">2</text:span>. E' compito dell'Unione promuovere l’integrazione dell'azione amministrativa fra i Comuni che la costituiscono, da realizzarsi mediante la progressiva unificazione delle funzioni e servizi comunali e l’armonizzazione degli atti normativi comunali (Statuto e Regolamenti).</text:p>
      <text:p text:style-name="P65"><text:span text:style-name="T276">3</text:span>. Nell’organizzazione e nello svolgimento delle proprie attività, l’Unione si conforma ai principi di sussidiarietà, adeguatezza, efficacia, efficienza ed economicità, nonché ai principi previsti dalla Costituzione, dalle leggi e dal presente Statuto.</text:p>
      <text:p text:style-name="P65"><text:span text:style-name="T276">4</text:span>. L'azione amministrativa dell’Unione tende al costante miglioramento dei servizi offerti ed <text:span text:style-name="T258">a</text:span>ll’allargamento della loro fruibilità, semplificazione degli interventi di sua competenza, alla razionalizzazione dei costi, ferma restando la salvaguardia delle identità municipali e di un’adeguata gestione dei rapporti con i cittadini.</text:p>
      <text:p text:style-name="P65"/>
      <text:h text:style-name="P170" text:outline-level="3"><text:bookmark-start text:name="__RefHeading___Toc10954_1426770477"/>ART. 4 - DURATA DELL’UNIONE<text:bookmark-end text:name="__RefHeading___Toc10954_1426770477"/></text:h>
      <text:p text:style-name="P45"><text:span text:style-name="T178">1. L'Unione ha durata </text:span><text:span text:style-name="T180">pari ad anni </text:span><text:span text:style-name="T181">dieci</text:span><text:span text:style-name="T178">. </text:span><text:span text:style-name="T182">L</text:span><text:span text:style-name="T180">a durata si intende tacitamente rinnovata per dieci </text:span><text:span text:style-name="T183">anni</text:span><text:span text:style-name="T180">, </text:span><text:span text:style-name="T182">salvo </text:span><text:span text:style-name="T179">il verificarsi di una causa </text:span><text:span text:style-name="T182">di scioglimento </text:span><text:span text:style-name="T179">di cui all’art. </text:span><text:span text:style-name="T184">5</text:span><text:span text:style-name="T179">.</text:span></text:p>
      <text:p text:style-name="P94"/>
      <text:p text:style-name="P95">Commento:</text:p>
      <text:p text:style-name="P96"><text:span text:style-name="T517">- A</text:span>rt. 4, c <text:span text:style-name="T517">3</text:span>, LR 11/2012: “<text:span text:style-name="T517">L’unione ha durata determinata dallo Statuto per <text:s/>un periodo non inferiore a 10 anni”.</text:span></text:p>
      <text:p text:style-name="P106"/>
      <text:h text:style-name="P165" text:outline-level="3"><text:bookmark-start text:name="__RefHeading___Toc10956_1426770477"/><text:span text:style-name="T589">ART. </text:span><text:span text:style-name="T590">5 - </text:span><text:span text:style-name="T589">SCIOGLIMENTO</text:span><text:span text:style-name="T262"> </text:span><text:bookmark-end text:name="__RefHeading___Toc10956_1426770477"/></text:h>
      <text:p text:style-name="P53"><text:span text:style-name="T186">1. </text:span><text:span text:style-name="T187">Fermo restando quanto disposto dall’art.4, s</text:span><text:span text:style-name="T188">ono cause di </text:span><text:span text:style-name="T189">s</text:span><text:span text:style-name="T190">cioglimento dell’</text:span><text:span text:style-name="T191">E</text:span><text:span text:style-name="T190">nte:</text:span></text:p>
      <text:p text:style-name="P108"><text:span text:style-name="T259">a) </text:span>il decorso del <text:span text:style-name="T354">termine</text:span> di durata;</text:p>
      <text:p text:style-name="P109"><text:span text:style-name="T259">b)</text:span><text:span text:style-name="T54"> </text:span><text:span text:style-name="T53">il venir meno, per effetto di recessi dei singoli Comuni, del numero minimo di enti previsti per la costituzione dell’Unione;</text:span></text:p>
      <text:p text:style-name="P54"><text:span text:style-name="T192">c</text:span><text:span text:style-name="T193">) </text:span><text:span text:style-name="T194">la </text:span><text:span text:style-name="T193">deliberazione del </text:span><text:span text:style-name="T195">C</text:span><text:span text:style-name="T193">onsiglio dell’</text:span><text:span text:style-name="T196">U</text:span><text:span text:style-name="T193">nione, </text:span><text:span text:style-name="T197">adottata con le procedure e le maggioranze richieste per le modifiche statutarie;</text:span></text:p>
      <text:p text:style-name="P55"><text:span text:style-name="T115">d</text:span><text:span text:style-name="T117">)</text:span><text:span text:style-name="T116"> </text:span><text:span text:style-name="T117">la </text:span><text:span text:style-name="T193">deliberazione di tutti i </text:span><text:span text:style-name="T195">C</text:span><text:span text:style-name="T193">omuni associati assunta </text:span><text:span text:style-name="T198">da ciascun </text:span><text:span text:style-name="T199">C</text:span><text:span text:style-name="T198">onsiglio comunale </text:span><text:span text:style-name="T197">con le procedure e le maggioranze richieste per le modifiche statutarie;</text:span></text:p>
      <text:p text:style-name="P110"><text:span text:style-name="T506">e</text:span><text:span text:style-name="T598">) </text:span><text:span text:style-name="T455">altr</text:span><text:span text:style-name="T456">e</text:span><text:span text:style-name="T455"> cause previste </text:span><text:span text:style-name="T456">dalla legge;</text:span></text:p>
      <text:p text:style-name="P112"><text:span text:style-name="T598">Il </text:span><text:span text:style-name="T599">C</text:span><text:span text:style-name="T598">onsiglio dell’</text:span><text:span text:style-name="T599">U</text:span><text:span text:style-name="T598">nione, accertato il sussistere di una </text:span><text:span text:style-name="T450">delle</text:span><text:span text:style-name="T598"> caus</text:span><text:span text:style-name="T450">e</text:span><text:span text:style-name="T598"> di cui alla lett. a), b) </text:span><text:span text:style-name="T506">ed e</text:span><text:span text:style-name="T599">) </text:span><text:span text:style-name="T598">dichiara lo scioglimento </text:span><text:span text:style-name="T473">che produce effetti </text:span><text:span text:style-name="T598">ipso iure.</text:span></text:p>
      <text:p text:style-name="P56"><text:span text:style-name="T186">2. </text:span><text:span text:style-name="T200">In tutti i casi di cui al comma 1, </text:span><text:span text:style-name="T209">con <text:s/>la </text:span><text:span text:style-name="T210">deliberazione che dichiara lo scioglimento, </text:span><text:span text:style-name="T209">il</text:span><text:span text:style-name="T211"> </text:span><text:span text:style-name="T195">C</text:span><text:span text:style-name="T211">onsiglio dell’</text:span><text:span text:style-name="T212">U</text:span><text:span text:style-name="T211">nione</text:span><text:span text:style-name="T210">:</text:span></text:p>
      <text:p text:style-name="P113"><text:span text:style-name="T629">a)</text:span> <text:span text:style-name="T701"><text:s/></text:span><text:span text:style-name="T682">nomina il </text:span>liquidatore;</text:p>
      <text:p text:style-name="P111"><text:span text:style-name="T340">b) </text:span><text:span text:style-name="T339">individua </text:span><text:span text:style-name="T324">i criteri in base a</text:span>i quali dovrà svolgersi la liquidazione <text:span text:style-name="T344">concernenti </text:span>la riallocazione delle funzioni delegate, la destinazione delle risorse umane, finanziarie e strumentali dell’Unione <text:span text:style-name="T344">tali da garantire la continuità dello svolgimento delle funzioni e la salvaguardia dei rapporti di lavoro del personale che presta servizio a qualsiasi titolo presso l’</text:span><text:span text:style-name="T626">E</text:span><text:span text:style-name="T344">nte.</text:span></text:p>
      <text:p text:style-name="P15"><text:span text:style-name="T217">3</text:span><text:span text:style-name="T214">. </text:span><text:span text:style-name="T215">Con la messa in stato di liquidazione dell’</text:span><text:span text:style-name="T216">E</text:span><text:span text:style-name="T215">nte, </text:span><text:span text:style-name="T118">l</text:span><text:span text:style-name="T119">’incaricato</text:span><text:span text:style-name="T120"> della liquidazione</text:span><text:span text:style-name="T119"> </text:span><text:span text:style-name="T121">subentra</text:span><text:span text:style-name="T224"> </text:span><text:span text:style-name="T225">agli organi decaduti, </text:span><text:span text:style-name="T122">con tutti i poteri <text:s/>e </text:span><text:span text:style-name="T119">le facoltà preordinate a determinare </text:span><text:span text:style-name="T122">la </text:span><text:span text:style-name="T123">chiusura dei rapporti giuridici pendenti </text:span><text:span text:style-name="T122">e </text:span><text:span text:style-name="T119"><text:s/>la successione a titolo universale dei Comuni mem</text:span><text:span text:style-name="T122">bri.</text:span></text:p>
      <text:p text:style-name="P10"><text:soft-page-break/><text:span text:style-name="T682">4</text:span><text:span text:style-name="T451">. </text:span>Gli obblighi <text:s/>e le responsabilità del<text:span text:style-name="T518">l’incaricato della</text:span> liquida<text:span text:style-name="T519">zione</text:span> sono regolate dalle norme <text:span text:style-name="T629">civilistiche</text:span> sul mandato.</text:p>
      <text:p text:style-name="P11"><text:span text:style-name="T682">5</text:span><text:span text:style-name="T451">. </text:span><text:span text:style-name="T488">L’incaricato della liquidazione</text:span> che rinuncia al mandato, resta in carica fino all’accettazione da parte del nuovo liquidatore <text:span text:style-name="T705">nominato dai Comuni componenti l’Unione.</text:span></text:p>
      <text:p text:style-name="P12"><text:span text:style-name="T682">6</text:span><text:span text:style-name="T451">. </text:span><text:span text:style-name="T488">L’incaricato della liquidazione </text:span>procede alla redazione dell’inventario iniziale <text:span text:style-name="T260">e finale </text:span>di liquidazione, al realizzo dell’attivo, al pagamento dei debiti e alla ripartizione del residuo, provvedendo alla determinazione del<text:span text:style-name="T639">la successione a titolo universale dei Comuni membri, </text:span>in conformità ai criteri predeterminati e alle direttive impartite dal <text:span text:style-name="T640">C</text:span>onsiglio dell’<text:span text:style-name="T641">U</text:span>nione con la dichiarazione dello scioglimento<text:span text:style-name="T19">.</text:span></text:p>
      <text:p text:style-name="P16"><text:span text:style-name="T128">7</text:span><text:span text:style-name="T124">. </text:span><text:span text:style-name="T125">Al termine dell’attività </text:span><text:span text:style-name="T126">di</text:span><text:span text:style-name="T127"> liquidazione</text:span><text:span text:style-name="T125">, l’incaricato della liquidazione trasmette ai Comuni componenti il provvedimento di approvazione del riparto delle attivit</text:span><text:span text:style-name="T142">à e delle passività dell’Unione tra i Comuni stessi. I Consigli </text:span><text:span text:style-name="T143">c</text:span><text:span text:style-name="T142">omunali <text:s/>iscriv</text:span><text:span text:style-name="T144">ono</text:span><text:span text:style-name="T142"> le spese e le entrate spettanti nelle apposite voci di bilancio, in base alla normativa vigente</text:span><text:span text:style-name="T507">.</text:span></text:p>
      <text:p text:style-name="P13"><text:span text:style-name="T683">8</text:span><text:span text:style-name="T642">. </text:span><text:span text:style-name="T643">Esauriti gli adempimenti di cui sopra,</text:span> <text:span text:style-name="T642">l’</text:span><text:span text:style-name="T643">incaricato della liquidazione</text:span> dichiara l’estinzione dell’<text:span text:style-name="T642">E</text:span>nte e ne dà comunicazione al <text:span text:style-name="T683">Ministero dell’Interno e alla Regione Piemonte.</text:span></text:p>
      <text:p text:style-name="P1"/>
      <text:p text:style-name="P2">Commento:</text:p>
      <text:p text:style-name="P4">-Pare opportuno sottolineare <text:span text:style-name="T608">quanto segue</text:span>:il provvedimento che dichiara <text:span text:style-name="T608">lo scioglimento </text:span>determina la cessazione di tutti gli organi dell’Unione di Comuni ed il subentro del liquidatore in tutte le facoltà preordinate a determinare la successione a titolo universale dei Comuni membri. <text:span text:style-name="T702">G</text:span>li organi dell’Unione, <text:span text:style-name="T702">pertanto, </text:span><text:span text:style-name="T694">devono </text:span><text:span text:style-name="T702">determina</text:span><text:span text:style-name="T694">re </text:span><text:span text:style-name="T702"><text:s/>in modo chiaro</text:span> la funzione, i rapporti e le vicende della figura del liquidatore <text:span text:style-name="T703">che </text:span><text:span text:style-name="T694">devono essere</text:span> regolati <text:span text:style-name="T609">in modo puntuale,</text:span> stante il <text:span text:style-name="T609">suo</text:span> ruolo cruciale <text:span text:style-name="T609">e</text:span> l’impossibilità di intervenire dopo che lo stesso è stato nominato, se non nei limiti delle regole precedentemente poste.</text:p>
      <text:p text:style-name="P3"/>
      <text:p text:style-name="P7"><text:span text:style-name="T324">- </text:span><text:span text:style-name="T325">Con riferimento al c.1, lett. e) A</text:span><text:span text:style-name="T324">ltre cause previste dalla legge, </text:span><text:span text:style-name="T325">si fa rinvio, ad esempio, agli </text:span><text:span text:style-name="T324">artt. 141 e 143 del <text:s/>Dlgs 267/2000 </text:span><text:span text:style-name="T325">in quanto compatibili.</text:span></text:p>
      <text:p text:style-name="P5"/>
      <text:p text:style-name="P5"><text:span text:style-name="T449">- Il liquidatore </text:span><text:span text:style-name="T520">è</text:span><text:span text:style-name="T449"> una </text:span>figura terza e imparziale: <text:span text:style-name="T520">può essere un amministratore; tuttavia è preferibile fare riferimento a</text:span>ll’albo dei Revisori contabili o <text:span text:style-name="T520">a</text:span>gli iscritti all’albo dei dottori commercialisti o dei ragionier<text:span text:style-name="T709">i</text:span><text:span text:style-name="T520">.</text:span></text:p>
      <text:p text:style-name="P6"/>
      <text:p text:style-name="P6">- <text:span text:style-name="T521">Considerare l’eventuale </text:span><text:span text:style-name="T353">opzione di fare coincidere l’apertura della fase di liquidazione al termine dell’esercizio finanziario </text:span><text:span text:style-name="T521">che semplifica l’individuazione </text:span><text:span text:style-name="T353">delle fasi e dei relativi termini </text:span><text:span text:style-name="T521">(</text:span><text:span text:style-name="T522">e</text:span><text:span text:style-name="T521">d anche</text:span><text:span text:style-name="T522"> </text:span><text:span text:style-name="T353">per <text:s/>ragioni contabili</text:span><text:span text:style-name="T521">)</text:span><text:span text:style-name="T353">.</text:span></text:p>
      <text:p text:style-name="P8"/>
      <text:h text:style-name="P170" text:outline-level="3"><text:bookmark-start text:name="__RefHeading___Toc10958_1426770477"/>ART. <text:span text:style-name="T277">6 -</text:span> ADESIONE DI NUOVI COMUNI <text:bookmark-end text:name="__RefHeading___Toc10958_1426770477"/></text:h>
      <text:p text:style-name="P114">1. <text:span text:style-name="T494">Il </text:span><text:span text:style-name="T501">C</text:span><text:span text:style-name="T494">onsiglio comunale interessato a far parte dell’Unione </text:span><text:span text:style-name="T408">&lt;</text:span><text:span text:style-name="T409">inserire denominazione&gt;</text:span><text:span text:style-name="T494">, delibera l’adesione </text:span><text:span text:style-name="T278">contestualmente all’approvazione dello </text:span><text:span text:style-name="T622">S</text:span><text:span text:style-name="T278">tatuto,</text:span><text:span text:style-name="T494"> con le procedure e le maggioranze richieste per le modifiche statutarie.</text:span></text:p>
      <text:p text:style-name="P32"><text:span text:style-name="T151">2. </text:span><text:span text:style-name="T152">L’adesione </text:span><text:span text:style-name="T158">deve</text:span><text:span text:style-name="T159"> essere </text:span><text:span text:style-name="T160">approvata</text:span><text:span text:style-name="T159"> dal Consig</text:span><text:span text:style-name="T161">l</text:span><text:span text:style-name="T159">io dell’Unione con il voto favorevole dei </text:span><text:span text:style-name="T161">2/3 </text:span><text:span text:style-name="T160"><text:s/>&lt;</text:span><text:span text:style-name="T166">o altro quorum&gt;</text:span><text:span text:style-name="T161"> </text:span><text:span text:style-name="T159">dei </text:span><text:span text:style-name="T162">C</text:span><text:span text:style-name="T159">onsiglieri assegnat</text:span><text:span text:style-name="T158">i e</text:span><text:span text:style-name="T81"> </text:span><text:span text:style-name="T149">può</text:span><text:span text:style-name="T81"> prevedere </text:span><text:span text:style-name="T149">la</text:span><text:span text:style-name="T81"> remunerazione </text:span><text:span text:style-name="T149">di una parte </text:span><text:span text:style-name="T81">dei costi iniziali affrontati dall’Unione per l’avvio dei servizi.</text:span></text:p>
      <text:p text:style-name="P32"><text:span text:style-name="T163">L’adesione</text:span><text:span text:style-name="T81"> ha effetto a decorrere dal </text:span><text:span text:style-name="T167"><text:s/>&lt;</text:span><text:span text:style-name="T169">i</text:span><text:span text:style-name="T168">ndicare il termine&gt;.</text:span></text:p>
      <text:p text:style-name="P107"/>
      <text:h text:style-name="P170" text:outline-level="3"><text:bookmark-start text:name="__RefHeading___Toc10960_1426770477"/><text:span text:style-name="T79">ART. </text:span><text:span text:style-name="T350">7 -</text:span><text:span text:style-name="T79"> </text:span>RECESSO DALL’UNIONE <text:span text:style-name="T80">ED EFFETTI </text:span><text:bookmark-end text:name="__RefHeading___Toc10960_1426770477"/></text:h>
      <text:p text:style-name="P57"><text:span text:style-name="T572">1.</text:span><text:span text:style-name="T553"> Ogni Comune partecipante all'Unione,</text:span><text:span text:style-name="T569"> fermo restando un periodo minimo di adesione di </text:span><text:span text:style-name="T570">cinque</text:span><text:span text:style-name="T569"> anni </text:span><text:span text:style-name="T571">per garantire una maggiore stabilità e capacità di programmazione dell’Ente</text:span><text:span text:style-name="T569">, può recedere unilateralmente, con deliberazione consiliare adottata con le procedure e le maggioranze richiest</text:span><text:span text:style-name="T553">e per le modifiche statutarie.</text:span></text:p>
      <text:p text:style-name="P26"><text:span text:style-name="T452">2.</text:span> <text:span text:style-name="T279">La deliberazione di reces</text:span><text:span text:style-name="T164">so <text:s/></text:span><text:span text:style-name="T165">è irrevocabile, </text:span><text:span text:style-name="T164">deve essere assunta entro il 30 </text:span><text:span text:style-name="T165">giugno </text:span><text:span text:style-name="T511">e</text:span><text:span text:style-name="T279"> comunicata all’</text:span><text:span text:style-name="T474">U</text:span><text:span text:style-name="T279">nione che ne prende atto e produce effetti dal 1</text:span><text:span text:style-name="T526">°</text:span><text:span text:style-name="T279"> gennaio dell’anno successivo.</text:span></text:p>
      <text:p text:style-name="P27"><text:span text:style-name="T452">3. </text:span>Dal medesimo termine ha luogo la decadenza dei componenti degli organi dell’Unione rappresentanti dell’ente receduto.</text:p>
      <text:p text:style-name="P25"><text:span text:style-name="T452">4. </text:span>Gli organi dell’Unione provvedono alla modifica <text:span text:style-name="T280">dello Statuto,</text:span> <text:span text:style-name="T280">de</text:span>i Regolamenti o altri atti deliberativi assunti dall’Unione eventualmente incompatibili con la nuova configurazione dell’ente.</text:p>
      <text:p text:style-name="P58"><text:span text:style-name="T226">5.</text:span><text:span text:style-name="T227"> Il recesso deve comunque garantire la continuità delle funzioni e dei rapporti di lavoro del personale che </text:span><text:span text:style-name="T228">p</text:span><text:span text:style-name="T227">resta servizio a qualsiasi titolo presso l’Unione.</text:span></text:p>
      <text:p text:style-name="P25"><text:span text:style-name="T452">6.</text:span> Fatto salvo quanto previsto per i casi di scioglimento dell’Unione, il Comune che delibera di recedere dall’Unione:</text:p>
      <text:p text:style-name="P28">a) si fa carico delle quote residue dei prestiti eventualmente accesi;</text:p>
      <text:p text:style-name="P30"><text:span text:style-name="T281">b</text:span>) rimane obbligato per l<text:span text:style-name="T281">e</text:span> quot<text:span text:style-name="T281">e </text:span>di ammortamento a suo carico <text:span text:style-name="T281">relative agli </text:span>investimenti deliberati dall’<text:span text:style-name="T523">U</text:span>nione;</text:p>
      <text:p text:style-name="P59"><text:soft-page-break/><text:span text:style-name="T573">c</text:span><text:span text:style-name="T553">) rinunzia a qualsiasi diritto sul patrimonio e demanio dell’Unione costituito con contributi comunitari, statali o regionali </text:span><text:span text:style-name="T574">o</text:span><text:span text:style-name="T229"> dei </text:span><text:span text:style-name="T230">C</text:span><text:span text:style-name="T229">omuni aderenti,</text:span><text:span text:style-name="T185"> </text:span><text:span text:style-name="T231">tranne il diritto </text:span><text:span text:style-name="T232">a</text:span><text:span text:style-name="T231">lla quota di patrimonio direttamente finanziata con risorse proprie;</text:span></text:p>
      <text:p text:style-name="P60"><text:span text:style-name="T574">d) </text:span><text:span text:style-name="T575">garantisce la salva</text:span><text:span text:style-name="T576">guardia dei rapporti di lavoro del personale eventualme</text:span><text:span text:style-name="T233">nte </text:span><text:span text:style-name="T229">conferito, </text:span><text:span text:style-name="T233">a qualsiasi titolo, </text:span><text:span text:style-name="T229">all’Unione.</text:span></text:p>
      <text:p text:style-name="P29"><text:span text:style-name="T266">7. Il personale comandato o trasferito all’Unione da parte del Comune recedente, rientra nei ruoli organici dello stesso, salva la possibilità per l’Unione, previa verifica della disponibilità del personale interessato e nel rispetto delle normative in materia di personale e dei vincoli di bilancio, di mantenere nella propria dotazione organica il personale suddetto, a condizione che il </text:span><text:span text:style-name="T267">C</text:span><text:span text:style-name="T266">omune interessato si faccia carico </text:span><text:span text:style-name="T268">dei maggiori oneri che l’</text:span><text:span text:style-name="T269">U</text:span><text:span text:style-name="T268">nione sia chiamata ad affrontare nel primo </text:span><text:span text:style-name="T269">anno &lt;</text:span><text:span text:style-name="T270">o altro periodo&gt;</text:span><text:span text:style-name="T268"> di efficacia del recesso.</text:span><text:span text:style-name="T266"> </text:span></text:p>
      <text:p text:style-name="P61"><text:span text:style-name="T241">8. </text:span><text:span text:style-name="T242">Il recesso esercitato prima del t</text:span><text:span text:style-name="T218">ermine di </text:span><text:span text:style-name="T219">10 </text:span><text:span text:style-name="T218">anni <text:s/></text:span><text:span text:style-name="T220">espone all’obbligo di corrispondere un</text:span><text:span text:style-name="T221">a</text:span><text:span text:style-name="T220"> <text:s/></text:span><text:span text:style-name="T222">somma </text:span><text:span text:style-name="T223">a</text:span><text:span text:style-name="T220"> titolo di penale </text:span><text:span text:style-name="T242">nei confronti del </text:span><text:span text:style-name="T230">C</text:span><text:span text:style-name="T242">omune </text:span><text:span text:style-name="T243">che se ne è </text:span><text:span text:style-name="T234">avvalso, </text:span><text:span text:style-name="T235">salvo che <text:s/></text:span><text:span text:style-name="T236">il recesso </text:span><text:span text:style-name="T235">sia disposto di </text:span><text:span text:style-name="T237">C</text:span><text:span text:style-name="T235">omune accordo </text:span><text:span text:style-name="T238">tra gli enti</text:span><text:span text:style-name="T235"> aderenti</text:span><text:span text:style-name="T239">.</text:span></text:p>
      <text:p text:style-name="P116"><text:span text:style-name="T644">9.</text:span><text:span text:style-name="T79"> La </text:span><text:span text:style-name="T645">penale</text:span><text:span text:style-name="T79"> di natura pecuniaria è stabilita nella misura </text:span><text:span text:style-name="T646">pari ad </text:span><text:span text:style-name="T416">&lt;</text:span><text:span text:style-name="T417">inserire quantum</text:span><text:span text:style-name="T527">&gt;</text:span><text:span text:style-name="T646"> euro per abitante, come risultanti al 31/12 dell’an</text:span><text:span text:style-name="T647">n</text:span><text:span text:style-name="T646">o precedente la deliberazione di recesso. </text:span></text:p>
      <text:p text:style-name="P117"><text:span text:style-name="T644">1</text:span><text:span text:style-name="T648">0</text:span><text:span text:style-name="T644">. </text:span><text:span text:style-name="T610">Se il recesso di un Comune </text:span><text:span text:style-name="T649">comporta </text:span><text:span text:style-name="T610">la perdita dei requisiti previsti </text:span><text:span text:style-name="T649">per accedere ai c</text:span><text:span text:style-name="T610">ontributi </text:span><text:span text:style-name="T649">regionali/ statali </text:span><text:span text:style-name="T610">di cui l’Unione beneficia, al Comune </text:span><text:span text:style-name="T649">receduto </text:span><text:span text:style-name="T650">è </text:span><text:span text:style-name="T610">applicat</text:span><text:span text:style-name="T650">a</text:span><text:span text:style-name="T610"> la </text:span><text:span text:style-name="T645">penale</text:span><text:span text:style-name="T610"> n</text:span><text:span text:style-name="T523">ella</text:span><text:span text:style-name="T610"> misura pari all’ultimo contributo regionale, frazionato fra i singoli Comuni aderenti all’Unione in ragione della loro consistenza demografica, sino ad un massimo di importo previamente determinato con deliberazione della Giunta dell’Unione.</text:span></text:p>
      <text:p text:style-name="P118"><text:span text:style-name="T644">1</text:span><text:span text:style-name="T648">1</text:span><text:span text:style-name="T644">. </text:span><text:span text:style-name="T651">Le </text:span><text:span text:style-name="T605">penali</text:span><text:span text:style-name="T651"> devono essere corrisposte entro l’esercizio successivo a quello in cui è stato deliberato il recesso.</text:span></text:p>
      <text:p text:style-name="P119"><text:span text:style-name="T459">1</text:span><text:span text:style-name="T460">2</text:span><text:span text:style-name="T459">. </text:span><text:span text:style-name="T317">A seguito del recesso di uno o più </text:span><text:span text:style-name="T318">C</text:span><text:span text:style-name="T317">omun</text:span><text:span text:style-name="T319">i</text:span><text:span text:style-name="T317"> il </text:span><text:span text:style-name="T319">C</text:span><text:span text:style-name="T317">onsiglio dell’Unione </text:span><text:span text:style-name="T319">determina, </text:span><text:span text:style-name="T317"><text:s/></text:span><text:span text:style-name="T319">con apposito atto deliberativo, per ciascun servizio/funzione le risorse umane e/o strumentali nonché le attività e/o passività e le </text:span><text:span text:style-name="T320">penali</text:span><text:span text:style-name="T319"> da porre a caric</text:span><text:span text:style-name="T321">o</text:span><text:span text:style-name="T319"> del </text:span><text:span text:style-name="T318">C</text:span><text:span text:style-name="T319">omune recedente</text:span><text:span text:style-name="T380">.</text:span></text:p>
      <text:p text:style-name="P62"><text:span text:style-name="T201">1</text:span><text:span text:style-name="T202">3</text:span><text:span text:style-name="T201">. </text:span><text:span text:style-name="T203">E</text:span><text:span text:style-name="T204">ventuali controversie derivanti dal recesso </text:span><text:span text:style-name="T213">s</text:span><text:span text:style-name="T204">ono decise </text:span><text:span text:style-name="T205">da una</text:span><text:span text:style-name="T204"> </text:span><text:span text:style-name="T206">C</text:span><text:span text:style-name="T204">ommissione </text:span><text:span text:style-name="T206">di conciliazione</text:span><text:span text:style-name="T508"> </text:span><text:span text:style-name="T129">formata da </text:span><text:span text:style-name="T130">&lt;</text:span><text:span text:style-name="T145">inserire </text:span><text:span text:style-name="T146">numero ed eventuale qualifica, es docente, esperto,</text:span><text:span text:style-name="T147">rappresentante di ciascun </text:span><text:span text:style-name="T148">C</text:span><text:span text:style-name="T147">omune</text:span><text:span text:style-name="T130">&gt; </text:span><text:span text:style-name="T129">component</text:span><text:span text:style-name="T131">i, </text:span><text:span text:style-name="T205">appositamente nominat</text:span><text:span text:style-name="T207">i</text:span><text:span text:style-name="T205"> da</text:span><text:span text:style-name="T208">lla Giunta </text:span><text:span text:style-name="T205">dell’Unione</text:span><text:span text:style-name="T240">.</text:span></text:p>
      <text:p text:style-name="P97"/>
      <text:p text:style-name="P98">Commento:</text:p>
      <text:p text:style-name="P133">- Art. 4, comma 5, lettera g bis) della LR 11/2012 “Lo statuto regola la durata minima dei conferimenti di funzione all'<text:span text:style-name="T627">U</text:span>nione, che non può essere inferiore a cinque anni”;la norma <text:s/>fa riferimento al conferimento di funzioni e non al recesso tout court ma offre uno spunto importante per regolare la fattispecie del recesso.</text:p>
      <text:p text:style-name="P133"/>
      <text:p text:style-name="P99">- Si richiama l’attenzione sull’opportunità di prevedere una <text:span text:style-name="T605">penale</text:span>, <text:span text:style-name="T605">quale deterrente per l’esercizio della facoltà di recesso,</text:span> fermo restando che il testo riportato costituisce una mera proposta.</text:p>
      <text:p text:style-name="P103"/>
      <text:p text:style-name="P103">- Composizione della <text:span text:style-name="T626">C</text:span>ommissione di conciliazione: <text:span text:style-name="T607">si consiglia la presenza di componenti in numero</text:span><text:span text:style-name="T606"> dispari </text:span><text:span text:style-name="T607">al fine del raggiungimento delle maggioranze deliberative. </text:span></text:p>
      <text:p text:style-name="P99"/>
      <text:h text:style-name="P170" text:outline-level="3"><text:bookmark-start text:name="__RefHeading___Toc10962_1426770477"/>ART. <text:span text:style-name="T475">8</text:span> - FUNZIONI DELL’UNIONE<text:bookmark-end text:name="__RefHeading___Toc10962_1426770477"/></text:h>
      <text:p text:style-name="P115">1. I Comuni conferiscono all’Unione la gestione delle funzioni fondamentali ai sensi di quanto previsto dall’art. 19 del decreto legge 6 luglio 2012, n. 95, convertito nella legge 7 agosto 2012, n. 135 e s.m.i., <text:span text:style-name="T512">individuat</text:span><text:span text:style-name="T527">e,</text:span><text:span text:style-name="T512"> nello specifico, nell’allegato A, costituente parte integrante e sostanziale del presente atto.</text:span></text:p>
      <text:p text:style-name="P33"><text:span text:style-name="T246">2</text:span><text:span text:style-name="T247">. </text:span><text:span text:style-name="T248">N</text:span><text:span text:style-name="T81">uovi </text:span>conferimenti di funzioni e/o servizi e/o attività istituzionali possono essere successivamente deliberati dai Comuni interessati, con le modalità specificate nel presente Statuto.</text:p>
      <text:p text:style-name="P38"><text:span text:style-name="T528">3</text:span><text:span text:style-name="T463">. Lo </text:span><text:span text:style-name="T489">S</text:span><text:span text:style-name="T463">tatuto </text:span><text:span text:style-name="T489">è</text:span><text:span text:style-name="T463"> aggiornato e integrato con l’</text:span><text:span text:style-name="T476">indicazione</text:span><text:span text:style-name="T463"> delle funzioni </text:span><text:span text:style-name="T528">eventualmente</text:span><text:span text:style-name="T463"> conferite </text:span><text:span text:style-name="T528">dai </text:span><text:span text:style-name="T623">C</text:span><text:span text:style-name="T528">omuni aderenti, </text:span><text:span text:style-name="T476">successivamente alla costituzione dell’</text:span><text:span text:style-name="T528">E</text:span><text:span text:style-name="T476">nte </text:span><text:span text:style-name="T477">locale</text:span><text:span text:style-name="T463">.</text:span> </text:p>
      <text:p text:style-name="P39">4. Le modificazioni di natura sostanziale, incluso il conferimento di ulteriori attribuzioni, sono comunicate al <text:span text:style-name="T252">Ministero dell’Interno e alla Regione Piemonte</text:span><text:span text:style-name="T253">.</text:span></text:p>
      <text:p text:style-name="P40"/>
      <text:h text:style-name="P168" text:outline-level="3"><text:bookmark-start text:name="__RefHeading___Toc10964_1426770477"/><text:span text:style-name="T1">ART. </text:span><text:span text:style-name="T6">9</text:span><text:span text:style-name="T1"> - MODALITÀ DI CONFERIMENTO DELLE </text:span><text:span text:style-name="T5">FUNZIONI </text:span><text:span text:style-name="T1"><text:s/>ALL’UNIONE</text:span><text:bookmark-end text:name="__RefHeading___Toc10964_1426770477"/></text:h>
      <text:p text:style-name="P34"><text:span text:style-name="T282">1. </text:span>Il conferimento di funzioni è pari alla durata dell'Unione e comunque<text:span text:style-name="T81"> </text:span><text:span text:style-name="T171">non può essere</text:span><text:span text:style-name="T81"> </text:span>inferiore a <text:span text:style-name="T484">5</text:span> anni.</text:p>
      <text:p text:style-name="P137"><text:span text:style-name="T578">2</text:span><text:span text:style-name="T577">. </text:span><text:span text:style-name="T579">L’attribuzione</text:span><text:span text:style-name="T577"> delle funzioni e servizi si perfeziona con l’approvazione da parte dei Comuni </text:span><text:span text:style-name="T580">interessati </text:span><text:span text:style-name="T579">d</text:span><text:span text:style-name="T578">ella</text:span><text:span text:style-name="T582"> deliberazione</text:span><text:span text:style-name="T583"> </text:span><text:span text:style-name="T579">di conferimento, contenente una relazione/</text:span><text:span text:style-name="T577">analisi che identifichi e valuti i costi e i ben</text:span><text:span text:style-name="T581">e</text:span><text:span text:style-name="T577">fici del conferimento medesimo, sia per i singoli Comuni che per l’Unione.</text:span></text:p>
      <text:p text:style-name="P35"><text:span text:style-name="T529">3</text:span>.<text:span text:style-name="T283"> </text:span><text:span text:style-name="T464">La </text:span><text:span text:style-name="T283">deliberazione </text:span><text:span text:style-name="T346">dispone in ordine</text:span>:</text:p>
      <text:p text:style-name="P31">a) <text:span text:style-name="T346">a</text:span>l contenuto della funzione o del servizio conferito;</text:p>
      <text:p text:style-name="P31"><text:soft-page-break/><text:span text:style-name="T283">b</text:span>) <text:span text:style-name="T512">a</text:span><text:span text:style-name="T283">ll’entità dei</text:span> trasferimenti di risorse umane, finanziarie e strumental<text:span text:style-name="T81">i, </text:span><text:span text:style-name="T171">nel rispetto dei criteri determinati dal presente </text:span><text:span text:style-name="T245">S</text:span><text:span text:style-name="T171">tatuto </text:span><text:span text:style-name="T172">di cui </text:span><text:span text:style-name="T155">all’art.</text:span><text:span text:style-name="T156">11</text:span><text:span text:style-name="T157">, </text:span><text:span text:style-name="T173">anche</text:span><text:span text:style-name="T174"> differenziati per tipologia di funzione e di servizi conferiti.</text:span></text:p>
      <text:p text:style-name="P31"><text:span text:style-name="T529">4</text:span>. L’individuazione delle <text:span text:style-name="T283">attribuzioni</text:span> oggetto di conferimento è operata in base al principio della ricomposizione unitaria e tendenzialmente onnicomprensiva delle funzioni e dei servizi tra loro omogenei per tipologia e per contesto operativo, <text:span text:style-name="T285">in modo</text:span> da evitare <text:span text:style-name="T284">che restino in capo ai </text:span><text:span text:style-name="T623">C</text:span><text:span text:style-name="T284">omuni compiti</text:span> <text:span text:style-name="T284">residuali</text:span>.</text:p>
      <text:p text:style-name="P41"><text:span text:style-name="T529">5</text:span>. L’Unione subentra ai Comuni nei rapporti in essere con soggetti terzi in relazione alle funzioni e ai compiti conferiti all’atto dell’approvazione della delibera<text:span text:style-name="T513">zione</text:span> con la quale si perfeziona tale conferimento.</text:p>
      <text:p text:style-name="P138"><text:span text:style-name="T132">6</text:span><text:span text:style-name="T133">.</text:span><text:span text:style-name="T134"> </text:span><text:span text:style-name="T135">Fermo restando quanto disposto al <text:s/>primo comma, l</text:span><text:span text:style-name="T134">a revoca anticipata </text:span><text:span text:style-name="T136">del conferimento</text:span><text:span text:style-name="T134"> de</text:span><text:span text:style-name="T137">lle funzioni conferit</text:span><text:span text:style-name="T136">e,</text:span><text:span text:style-name="T134"> </text:span><text:span text:style-name="T138">produce </text:span><text:span text:style-name="T135">gli </text:span><text:span text:style-name="T138">effetti </text:span><text:span text:style-name="T139">di cui all’art. </text:span><text:span text:style-name="T140">7</text:span><text:span text:style-name="T139">, comm</text:span><text:span text:style-name="T140">i 9 </text:span><text:span text:style-name="T135">e 10</text:span><text:span text:style-name="T134">, salvo che sia disposta di </text:span><text:span text:style-name="T141">c</text:span><text:span text:style-name="T134">omune <text:s/>accordo tra <text:s/>gli enti aderent</text:span><text:span text:style-name="T133">i</text:span><text:span text:style-name="T134">. </text:span></text:p>
      <text:p text:style-name="P36"/>
      <text:p text:style-name="P100">Commento:</text:p>
      <text:p text:style-name="P134">-Art. 4, comma 5, lettera g bis) della LR 11/2012 “Lo statuto regola la durata minima dei conferimenti di funzione all'unione, che non può essere inferiore a cinque anni”.</text:p>
      <text:p text:style-name="P102"/>
      <text:h text:style-name="P170" text:outline-level="3"><text:bookmark-start text:name="__RefHeading___Toc10966_1426770477"/>ART. <text:span text:style-name="T350">1</text:span><text:span text:style-name="T477">0</text:span> - MODALITÀ DI GESTIONE DELLE FUNZIONI E DEI SERVIZI CONFERITI <text:bookmark-end text:name="__RefHeading___Toc10966_1426770477"/></text:h>
      <text:p text:style-name="P124"><text:span text:style-name="T557">1.</text:span><text:span text:style-name="T563">Per quanto concerne l’impiego delle risorse umane,</text:span><text:span text:style-name="T557"> </text:span><text:span text:style-name="T563">l</text:span><text:span text:style-name="T557">e funzioni e servizi conferiti sono gestiti, nell’ordine:</text:span></text:p>
      <text:p text:style-name="P37">a<text:span text:style-name="T630">)</text:span> con impiego di personale distaccato, comandato o trasferito dai Comuni;</text:p>
      <text:p text:style-name="P37"><text:span text:style-name="T630">b)</text:span> con impiego di personale <text:span text:style-name="T286">reclutato direttamente dall’Unione in base alla normativa vigente e nei limiti consentiti, quando si renda indispensabile per la gestione dei servizi/funzioni conferite.</text:span></text:p>
      <text:p text:style-name="P24"/>
      <text:h text:style-name="P172" text:outline-level="3"><text:bookmark-start text:name="__RefHeading___Toc10968_1426770477"/><text:span text:style-name="T1">ART. </text:span><text:span text:style-name="T7">1</text:span><text:span text:style-name="T9">1 -</text:span><text:span text:style-name="T1"> MODALITÀ DI RIPARTIZIONE SPESE ED ENTRATE - </text:span><text:span text:style-name="T8">CRITERI DI RIPARTO</text:span><text:bookmark-end text:name="__RefHeading___Toc10968_1426770477"/></text:h>
      <text:p text:style-name="P140"><text:span text:style-name="T562">NOTA BENE: I</text:span><text:span text:style-name="T559"> criteri </text:span><text:span text:style-name="T560">di seguito </text:span><text:span text:style-name="T561">indicati </text:span><text:span text:style-name="T559">sono forniti a titolo esemplificativo</text:span></text:p>
      <text:p text:style-name="P124"><text:span text:style-name="T654">1. </text:span><text:span text:style-name="T655">I </text:span><text:span text:style-name="T656">C</text:span><text:span text:style-name="T655">omuni aderenti all'Unione assicurano</text:span><text:span text:style-name="T273"> il </text:span><text:span text:style-name="Strong_20_Emphasis"><text:span text:style-name="T445">pareggio finanziario</text:span></text:span><text:span text:style-name="T273"> dell'ente attraverso trasferimenti effettuati secondo</text:span><text:span text:style-name="T275"> criteri direttamente proporzionali all'entità della </text:span><text:span text:style-name="Strong_20_Emphasis"><text:span text:style-name="T446">popolazione residente al 31 dicembre dell'anno precedente</text:span></text:span><text:span text:style-name="T275"> o con altro sistema c</text:span><text:span text:style-name="T274">ongruo correlato alla specificità di un determin</text:span><text:span text:style-name="T657">ato servizio.</text:span></text:p>
      <text:p text:style-name="P64"><text:span text:style-name="T289">2. Le spese relative alle singole funzioni sono così ripartite</text:span>:</text:p>
      <text:p text:style-name="P64"><text:span text:style-name="T631">a)</text:span> <text:span text:style-name="T289">per la</text:span> funzion<text:span text:style-name="T288">e</text:span> general<text:span text:style-name="T288">e</text:span> di amministrazione, <text:s/>gestione e controllo, <text:span text:style-name="T287">il criterio di ripartizi</text:span><text:span text:style-name="T288">o</text:span><text:span text:style-name="T287">ne delle </text:span>spese è dato dalla media fra popolazione e numero di atti amministrativi adottati dai singoli <text:span text:style-name="T623">C</text:span>omuni;</text:p>
      <text:p text:style-name="P64"><text:span text:style-name="T631">b)</text:span> per la polizia locale, il riparto delle spese è dato dalla media fra popolazione, estensione territoriale, rete stradale e numero d<text:span text:style-name="T530">i</text:span> centri abitati;</text:p>
      <text:p text:style-name="P64"><text:span text:style-name="T631">c) </text:span>per l’istruzione pubblica, il riparto delle spese è dato <text:span text:style-name="T709">dalla media </text:span>fra popolazione totale e popolazione scolastica.</text:p>
      <text:p text:style-name="P64"><text:span text:style-name="T354">3. Le residue spese da considerarsi spese generali</text:span> sono sopportate da tutti i <text:span text:style-name="T623">C</text:span>omuni in proporzione alla popolazione residente al 31 dicembre dell’anno precedente. Stesso principio si applica <text:span text:style-name="T290">alle restanti </text:span>funzioni in relazione alle quali non è stato previsto un criterio specifico.</text:p>
      <text:p text:style-name="P64"><text:span text:style-name="T291">4</text:span>. I trasferimenti annuali degli enti sono determinati in sede di approvazione del bilancio di previsione dell’Unione.</text:p>
      <text:p text:style-name="P64"><text:span text:style-name="T465">5. </text:span>I trasferimenti d<text:span text:style-name="T290">ei </text:span><text:span text:style-name="T623">C</text:span><text:span text:style-name="T290">omuni</text:span> sono versati alla tesoreria dell’Unione con la seguente modalità:</text:p>
      <text:p text:style-name="P64"><text:span text:style-name="T631">a) </text:span>il 30% sulla base del bilancio d'esercizio dell’anno precedente, entro il mese di gennaio;</text:p>
      <text:p text:style-name="P64"><text:span text:style-name="T40">b)</text:span><text:span text:style-name="T19"> una quota </text:span><text:span text:style-name="T21">ulteriore </text:span><text:span text:style-name="T20">pari al</text:span><text:span text:style-name="T19"> </text:span><text:span text:style-name="T21">30</text:span><text:span text:style-name="T19">% della quota annua sulla base del bilancio preventivo, entro il mese di maggio;</text:span></text:p>
      <text:p text:style-name="P64"><text:span text:style-name="T631">c)</text:span> il saldo dei trasferimenti è determinato a consuntivo, a presentazione di idonea certificazione da parte del Presidente e del Responsabile del Servizio Finanziario dell'Unione.</text:p>
      <text:p text:style-name="P64"/>
      <text:p text:style-name="P70">&lt;<text:span text:style-name="T684">Disposizione da aggiungere </text:span>per le Unioni a geometria variabile&gt;</text:p>
      <text:p text:style-name="P124"><text:span text:style-name="T659">6</text:span><text:span text:style-name="T658">. Nel caso di conferimento di funzioni e servizi effettuati </text:span><text:span text:style-name="T660">solo </text:span><text:span text:style-name="T658">da </text:span><text:span text:style-name="T660">alcuni dei</text:span><text:span text:style-name="T658"> Comuni </text:span><text:span text:style-name="T660">aderenti</text:span><text:span text:style-name="T658">, per ciascun servizio o funzione trasferita </text:span><text:span text:style-name="T661">è</text:span><text:span text:style-name="T658"> predisposto un apposit</text:span><text:span text:style-name="T665">o centro di costo </text:span><text:span text:style-name="T658">nell’ambito del bilancio dell’Unione, attraverso il </text:span><text:span text:style-name="Strong_20_Emphasis"><text:span text:style-name="T445">Piano Esecutivo di Gestione</text:span></text:span><text:span text:style-name="T658">, allo scopo di potere rilevare la gestione contabile del servizio. In questo caso, il risultato della gestione, sia per l’impiego dell’avanzo che per il ripiano del disavanzo, </text:span><text:span text:style-name="T661">coin</text:span><text:span text:style-name="T662">v</text:span><text:span text:style-name="T661">olge</text:span><text:span text:style-name="T658"> esclusivamente i Comuni </text:span><text:span text:style-name="T661">interessati dal conferimento.</text:span></text:p>
      <text:p text:style-name="P101"/>
      <text:p text:style-name="P101">Commento:</text:p>
      <text:p text:style-name="P104"><text:span text:style-name="T531">- I</text:span><text:span text:style-name="T513"> criteri proposti sono forniti <text:s/>a titolo esemplificativo; infatti <text:s/>devono essere determinati dall’Unione in forza della propria autonomia e discrezionalità. Ad esempio, </text:span><text:span text:style-name="T611">un</text:span><text:span text:style-name="T513"> altro criterio può essere rappresentato dalla natura e caratteristiche dei bacini di utenza di ciascun servizio, facendo prevalere il principio di coincidenza tra costi sostenuti e grado di fruizione del servizio.</text:span></text:p>
      <text:h text:style-name="P155" text:outline-level="1"><text:bookmark-start text:name="__RefHeading___Toc10970_1426770477"/><text:soft-page-break/>TITOLO II - <text:s/>GLI ORGANI<text:bookmark-end text:name="__RefHeading___Toc10970_1426770477"/></text:h>
      <text:h text:style-name="P160" text:outline-level="2"><text:bookmark-start text:name="__RefHeading___Toc10972_1426770477"/><text:span text:style-name="Times11_20_Capo"><text:span text:style-name="T558">CAPO I - ORGANI</text:span></text:span><text:bookmark-end text:name="__RefHeading___Toc10972_1426770477"/></text:h>
      <text:p text:style-name="P17"/>
      <text:h text:style-name="P170" text:outline-level="3"><text:bookmark-start text:name="__RefHeading___Toc10974_1426770477"/>ART. 1<text:span text:style-name="T478">2</text:span> - ORGANI DELL’UNIONE<text:bookmark-end text:name="__RefHeading___Toc10974_1426770477"/></text:h>
      <text:p text:style-name="P124"><text:span text:style-name="Strong_20_Emphasis"><text:span text:style-name="T652">1. Sono organi di governo dell’Unione:</text:span></text:span></text:p>
      <text:p text:style-name="P124"><text:span text:style-name="Strong_20_Emphasis"><text:span text:style-name="T447">a)</text:span></text:span><text:span text:style-name="Strong_20_Emphasis"><text:span text:style-name="T445"> il Presidente;</text:span></text:span></text:p>
      <text:p text:style-name="P124"><text:span text:style-name="Strong_20_Emphasis"><text:span text:style-name="T447">b)</text:span></text:span><text:span text:style-name="Strong_20_Emphasis"><text:span text:style-name="T445"> il Consiglio;</text:span></text:span></text:p>
      <text:p text:style-name="P124"><text:span text:style-name="Strong_20_Emphasis"><text:span text:style-name="T447">c) </text:span></text:span><text:span text:style-name="Strong_20_Emphasis"><text:span text:style-name="T445">la Giunta.</text:span></text:span></text:p>
      <text:p text:style-name="P66"><text:span text:style-name="T466">2</text:span><text:span text:style-name="T401">. </text:span>Sono organi tecnici: il Segretario, il revisore dei Conti e le figure apicali responsabili secondo l’organizzazione adottata.</text:p>
      <text:p text:style-name="P66"><text:span text:style-name="T466">3</text:span><text:span text:style-name="T401">.</text:span> Gli organi di cui ai <text:span text:style-name="T631">commi 1 e 2 </text:span>esercitano le funzioni loro attribuite dalla legge, dallo Statuto e dai <text:span text:style-name="T261">regolamenti dell’Ente.</text:span></text:p>
      <text:p text:style-name="P124"><text:span text:style-name="Strong_20_Emphasis"><text:span text:style-name="T652">4. L’elezione, la nomina e la composizione degli organi di governo dell’Ente, si uniforma</text:span></text:span><text:span text:style-name="Strong_20_Emphasis"><text:span text:style-name="T653">no</text:span></text:span><text:span text:style-name="Strong_20_Emphasis"><text:span text:style-name="T652"> a principi di pari opportunità, garantendo la presenza di entrambi i generi nelle Giunte, negli organi collegiali dell’Unione, nonché degli Enti, Aziende ed Istituzioni da essa dipendenti.</text:span></text:span></text:p>
      <text:p text:style-name="P18"/>
      <text:h text:style-name="P170" text:outline-level="3"><text:bookmark-start text:name="__RefHeading___Toc10976_1426770477"/>ART. 1<text:span text:style-name="T478">3 - </text:span><text:s/>ORGANI DI GOVERNO DELL’UNIONE<text:bookmark-end text:name="__RefHeading___Toc10976_1426770477"/></text:h>
      <text:p text:style-name="P64">1. Gli organi di governo costituiscono, nel loro complesso, il governo dell’Unione di cui esprimono la volontà politico-amministrativa, esercitando, nell’ambito delle rispettive competenze determinate dalla legge e dal presente Statuto, i poteri di indirizzo e di controllo su tutte le attività dell’Ente.</text:p>
      <text:p text:style-name="P64"><text:span text:style-name="T324">2. L’elezione, la revoca, le dimissioni, la cessazione dalla carica per altra causa degli organi o dei loro componenti </text:span><text:span text:style-name="T331">e</text:span><text:span text:style-name="T324"> la loro costituzione sono regolate dalla legge, dalle norme del presente Statuto </text:span><text:span text:style-name="T332">e dal </text:span><text:span text:style-name="T333">R</text:span><text:span text:style-name="T332">egola</text:span><text:span text:style-name="T359">mento di organizzazione e di funzionamento del </text:span><text:span text:style-name="T360">C</text:span><text:span text:style-name="T359">onsiglio.</text:span></text:p>
      <text:p text:style-name="P64"><text:span text:style-name="T293">3</text:span>. In caso di consultazioni amministrative a scadenza temporalmente differenziata, si provvede al rinnovo dei rappresentanti dei soli Comuni interessati alle elezioni.</text:p>
      <text:p text:style-name="P64"><text:span text:style-name="T43">4</text:span><text:span text:style-name="T44">. </text:span><text:span text:style-name="T45">Le cause di decadenza dalla carica di </text:span><text:span text:style-name="T43">amministratore</text:span><text:span text:style-name="T45"> sono quelle previste dalla legge </text:span><text:span text:style-name="T44">e</text:span><text:span text:style-name="T45"> dal presente </text:span><text:span text:style-name="T46">S</text:span><text:span text:style-name="T45">tatuto. </text:span></text:p>
      <text:p text:style-name="P64"><text:span text:style-name="T539">5</text:span>. <text:span text:style-name="T536">T</text:span><text:span text:style-name="T537">r</text:span><text:span text:style-name="T536">ovano applicazione le ipotesi </text:span>di astensione obbligatoria <text:span text:style-name="T536">disciplinate dalla legge </text:span><text:span text:style-name="T537">e da</text:span><text:span text:style-name="T541">i</text:span><text:span text:style-name="T537"> regolament</text:span><text:span text:style-name="T538">i dell’Unione.</text:span></text:p>
      <text:p text:style-name="P67"><text:span text:style-name="T706">6</text:span>. Gli organi di governo dell'Unione sono formati, senza nuovi o maggiori oneri per la finanza pubblica, da</text:p>
      <text:p text:style-name="P67">amministratori in carica dei <text:span text:style-name="T623">C</text:span>omuni associati e ad essi non possono essere attribuiti indennità di carica, gettoni, indennità o emolumenti in qualsiasi forma. Ad essi si applicano le disposizioni <text:span text:style-name="T495">statali</text:span> in materia di “status di amministratori”, nonché le specifiche disposizioni previste dal presente Statuto. </text:p>
      <text:h text:style-name="P161" text:outline-level="2"><text:span text:style-name="Times11Capo"><text:span text:style-name="T565"/></text:span></text:h>
      <text:h text:style-name="P162" text:outline-level="2"><text:bookmark-start text:name="__RefHeading___Toc10978_1426770477"/><text:span text:style-name="Times11Capo"><text:span text:style-name="T564">CAPO II - CONSIGLIO DELL’UNIONE</text:span></text:span><text:bookmark-end text:name="__RefHeading___Toc10978_1426770477"/></text:h>
      <text:p text:style-name="P131"><text:span text:style-name="Times11Capo"><text:span text:style-name="T564"/></text:span></text:p>
      <text:h text:style-name="P171" text:outline-level="3"><text:bookmark-start text:name="__RefHeading___Toc10980_1426770477"/><text:span text:style-name="T75">ART. 1</text:span><text:span text:style-name="T76">4</text:span><text:span text:style-name="T75"> - COMPETENZE DEL CONSIGLIO</text:span><text:bookmark-end text:name="__RefHeading___Toc10980_1426770477"/></text:h>
      <text:p text:style-name="P64"><text:span text:style-name="T334">1. </text:span><text:span text:style-name="T324">Il Consiglio è l’organo di indirizzo e di controllo politico-amministrativo dell’Unione ed ha competenza limitata </text:span><text:span text:style-name="T335">all’approvazione degli atti fondamentali che l’art. 42, </text:span><text:span text:style-name="T336">comma 2,</text:span><text:span text:style-name="T335"> del </text:span><text:span text:style-name="T263">Dlgs 267/2000</text:span><text:span text:style-name="T335"> prevede per i </text:span><text:span text:style-name="T337">C</text:span><text:span text:style-name="T335">onsigli comunali. </text:span></text:p>
      <text:p text:style-name="P64"><text:span text:style-name="T402">2.</text:span> Il Consiglio non può delegare le proprie funzioni ad altri organi, nemmeno in via d’urgenza, mentre può essere surrogato, ricorrendo<text:span text:style-name="T292">ne i</text:span> presuppost<text:span text:style-name="T292">i</text:span>, dalla Giunta nell’adozione delle variazioni di bilancio <text:span text:style-name="T292">che devono essere ratificate</text:span> dal Consiglio nei sessanta giorni successivi, a pena di decadenza.</text:p>
      <text:p text:style-name="P64"><text:bookmark-start text:name="__RefHeading___Toc9875_3870473343"/><text:span text:style-name="T82">3</text:span><text:span text:style-name="T99">. </text:span><text:span text:style-name="T100">Il Consiglio dell’Unione </text:span><text:span text:style-name="T99">nomina, a maggioranza assoluta</text:span><text:span text:style-name="T101">,</text:span><text:span text:style-name="T100"> il Presidente dell’Unione </text:span><text:span text:style-name="T99">designato</text:span><text:span text:style-name="T100"> secondo l’ordine di rotazione di cui all’art. 20.</text:span><text:bookmark-end text:name="__RefHeading___Toc9875_3870473343"/></text:p>
      <text:p text:style-name="P77"/>
      <text:h text:style-name="P170" text:outline-level="3"><text:bookmark-start text:name="__RefHeading___Toc10982_1426770477"/>ART. 1<text:span text:style-name="T478">5</text:span> - COMPOSIZIONE DEL CONSIGLIO. <text:span text:style-name="T323">DIMISSIONI E DURATA IN CARICA DEI </text:span><text:span text:style-name="T327">CONSIGLIERI</text:span><text:bookmark-end text:name="__RefHeading___Toc10982_1426770477"/></text:h>
      <text:p text:style-name="P124"><text:span text:style-name="Strong_20_Emphasis"><text:span text:style-name="T444"><text:s/></text:span></text:span><text:span text:style-name="T68">1. </text:span><text:span text:style-name="T69">Ciascun Consiglio comunale elegge, tra i propri componenti, cui partecipa anche il </text:span><text:span text:style-name="T70">S</text:span><text:span text:style-name="T69">indaco, i rappresentanti del Comune nel Consiglio dell’</text:span><text:span text:style-name="T71">U</text:span><text:span text:style-name="T69">nione.</text:span></text:p>
      <text:p text:style-name="P64"><text:span text:style-name="T83">2</text:span><text:span text:style-name="T84">. In caso di consultazioni amministrative a scadenza temporalmente differenziata, si provvede al rinnovo dei </text:span><text:span text:style-name="T85">C</text:span><text:span text:style-name="T83">onsiglieri</text:span><text:span text:style-name="T84"> dei soli Comuni interessati alle elezioni.</text:span></text:p>
      <text:p text:style-name="P64">3. La composizione del Consiglio assicura la presenza di un rappresentante per ogni Comune associato e la <text:s/>rappresentanza delle minoranze consiliari dei Comuni aderenti.</text:p>
      <text:p text:style-name="P64"><text:span text:style-name="T296">4.</text:span><text:span text:style-name="T297"> Alle minoranze consiliari dei </text:span><text:span text:style-name="T295">C</text:span><text:span text:style-name="T297">omuni vengono comunque riservati </text:span><text:span text:style-name="T509">&lt;</text:span><text:span text:style-name="T170">indicare numero dei seggi</text:span><text:span text:style-name="T510">&gt;</text:span><text:span text:style-name="T297">.</text:span></text:p>
      <text:p text:style-name="P64"><text:soft-page-break/><text:span text:style-name="T23">5</text:span><text:span text:style-name="T19">. </text:span><text:span text:style-name="T22">I</text:span><text:span text:style-name="T19"> seggi riservati alle minoranze consiliari dei </text:span><text:span text:style-name="T37">C</text:span><text:span text:style-name="T19">omuni </text:span><text:span text:style-name="T40">sono</text:span><text:span text:style-name="T19"> assegnati sulla base dei maggior numero di voti conseguiti dai </text:span><text:span text:style-name="T38">C</text:span><text:span text:style-name="T19">onsiglieri di minoranza nell'elezione di cui al precedente comma. A parità di voti il seggio spetterà al rappresentante consiliare di minoranza del </text:span><text:span text:style-name="T37">C</text:span><text:span text:style-name="T19">omune con maggior numero di residenti. Nel caso in cui la consultazione elettorale riguarda solamente uno od alcuni </text:span><text:span text:style-name="T37">C</text:span><text:span text:style-name="T19">omuni, </text:span><text:span text:style-name="T40">è </text:span><text:span text:style-name="T19">riformulata la graduatoria dei vot</text:span><text:span text:style-name="T34">i</text:span><text:span text:style-name="T19"> conseguiti dai </text:span><text:span text:style-name="T38">C</text:span><text:span text:style-name="T19">onsiglieri di minoranza con riassegnazione dei seggi.</text:span></text:p>
      <text:p text:style-name="P64"><text:span text:style-name="T479">6. </text:span>Per <text:span text:style-name="T624">C</text:span>onsiglieri comunali di minoranza si intendono esclusivamente coloro che appartengono a liste che nelle consultazioni elettorali comunali non erano collegate al Sindaco in caric<text:span text:style-name="T480">a</text:span>.</text:p>
      <text:p text:style-name="P64"><text:span text:style-name="T26">7.</text:span><text:span text:style-name="T27"> L’elezione dei nuovi rappresentanti da parte dei singoli Consigli comunali deve avvenire </text:span><text:span text:style-name="T28">tempestivamente, </text:span><text:span text:style-name="T27"><text:s/></text:span><text:span text:style-name="T102">entro &lt;</text:span><text:span text:style-name="T92">indicare</text:span><text:span text:style-name="T93"> </text:span><text:span text:style-name="T92">n.</text:span><text:span text:style-name="T94">massimo</text:span><text:span text:style-name="T93"> giorni</text:span><text:span text:style-name="T102">&gt; dal</text:span><text:span text:style-name="T27">la data nella quale si sono tenute le elezioni amministrative che comportano il rinnovo del Consiglio </text:span><text:span text:style-name="T29">c</text:span><text:span text:style-name="T27">omunale, per qualsiasi ragione avvenuta.</text:span></text:p>
      <text:p text:style-name="P64"><text:span text:style-name="T27">8</text:span><text:span text:style-name="T102">. In caso di mancata elezione dei rappresentanti entro il termine di cui sopra, il numero dei componenti il Consiglio dell'Unione è corrispondentemente ridotto fino all’entrata in carica dei </text:span><text:span text:style-name="T103">C</text:span><text:span text:style-name="T102">onsiglieri eletti. </text:span></text:p>
      <text:p text:style-name="P64"><text:span text:style-name="T298">9</text:span><text:span text:style-name="T299">.</text:span><text:span text:style-name="T294"> </text:span><text:span text:style-name="T300">In caso di</text:span><text:span text:style-name="T294"> scioglimento di un Consiglio comunale, i rappresentanti del Comune sono sostituiti dal </text:span><text:span text:style-name="T301">C</text:span><text:span text:style-name="T294">ommissario, nel caso di gestione </text:span><text:span text:style-name="T302">commissariale</text:span><text:span text:style-name="T294">,</text:span><text:span text:style-name="T302"> ovvero il numero dei componenti del Consiglio dell'Unione è corrispondentemente ridotto fino all’entrata in carica del nuovo componente. </text:span></text:p>
      <text:p text:style-name="P64"><text:span text:style-name="T298">10</text:span><text:span text:style-name="T299">. </text:span><text:span text:style-name="T294">Salvo il caso di cui al comma </text:span><text:span text:style-name="T303">9</text:span><text:span text:style-name="T294">, ogni </text:span><text:span text:style-name="T304">C</text:span><text:span text:style-name="T294">onsigliere dell’Unione, cessando per qualsiasi altro motivo dalla carica di Consigliere comunale, decade per ciò stesso dalla carica ed è sostituito da un nuovo Consigliere eletto secondo le modalità previste dal presente articolo.</text:span></text:p>
      <text:p text:style-name="P64"><text:span text:style-name="T483">11</text:span>. Il <text:span text:style-name="T624">C</text:span>onsiglio comunale interessato deve provvedere <text:span text:style-name="T612">tempestivamente</text:span> alla relativa sostituzione con le modalità e nel termine<text:span text:style-name="T97"> &lt;</text:span><text:span text:style-name="T89">indicare</text:span><text:span text:style-name="T90"> </text:span><text:span text:style-name="T89">n.</text:span><text:span text:style-name="T90"> </text:span><text:span text:style-name="T91">massimo di </text:span><text:span text:style-name="T90">giorni </text:span><text:span text:style-name="T97">&gt;</text:span>, che decorre dalla data di presentazione delle dimissioni o dalla dichiarazione di decadenza.</text:p>
      <text:p text:style-name="P64"><text:span text:style-name="T402">1</text:span><text:span text:style-name="T483">2</text:span><text:span text:style-name="T402">.</text:span> I nuovi componenti entrano a far parte del Consiglio dell’Unione nella prima seduta successiva alla loro <text:span text:style-name="T324">elezione, </text:span><text:span text:style-name="T341">previa</text:span><text:span text:style-name="T107"> </text:span><text:span text:style-name="T108">verifica </text:span><text:span text:style-name="T109">dell’inesistenza di</text:span><text:span text:style-name="T108"> cause di ineleggibilità e incompatibilità degli amministratori</text:span><text:span text:style-name="T324">. </text:span></text:p>
      <text:p text:style-name="P67"><text:span text:style-name="T322">1</text:span><text:span text:style-name="T381">3</text:span><text:span text:style-name="T382">. </text:span><text:span text:style-name="T379">Le dimissioni da Consigliere dell’Unione sono comunicate per iscritto al Sindaco del Comune di appartenenza e al Presidente dell’Unione: esse sono irrevocabili, non necessitano di presa d’atto e sono immediatamente efficaci con la presentazione al protocollo del Comune e dell’Unione.</text:span></text:p>
      <text:p text:style-name="P81"/>
      <text:p text:style-name="P73">Commento: </text:p>
      <text:p text:style-name="P74"><text:span text:style-name="T533">- </text:span><text:span text:style-name="T635">S</text:span><text:span text:style-name="T613">istema elettorale</text:span>:<text:span text:style-name="T532">il sistema di elezione </text:span><text:span text:style-name="T613">dei <text:s/>componenti il </text:span><text:span text:style-name="T624">C</text:span><text:span text:style-name="T613">onsiglio, compreso quello</text:span><text:span text:style-name="T532"> delle minoranze <text:s/></text:span><text:span text:style-name="T533">è </text:span><text:span text:style-name="T532">qui proposto a titolo esemplificativo. </text:span><text:span text:style-name="T533">Sono senz’altro configurabili opzioni diverse se</text:span><text:span text:style-name="T532">condo </text:span><text:span text:style-name="T533">le</text:span><text:span text:style-name="T532"> scelte insind</text:span><text:span text:style-name="T533">a</text:span><text:span text:style-name="T532">cabili dell’</text:span><text:span text:style-name="T533">E</text:span><text:span text:style-name="T532">nte.</text:span></text:p>
      <text:p text:style-name="P82"/>
      <text:h text:style-name="P174" text:outline-level="3"><text:bookmark-start text:name="__RefHeading___Toc10984_1426770477"/><text:span text:style-name="T566">ART. <text:s/></text:span><text:span text:style-name="T567">1</text:span><text:span text:style-name="T568">6 - </text:span><text:span text:style-name="T566">PRIMA SEDUTA DEL CONSIGLIO</text:span><text:bookmark-end text:name="__RefHeading___Toc10984_1426770477"/></text:h>
      <text:p text:style-name="P67">1. Ai fini del presente articolo, si intende per prima seduta quella convocata successivamente alla costituzione dell’Unione, nonché tutte quelle convocate per la necessaria <text:span text:style-name="T534">nomina</text:span> di un nuovo Presidente.</text:p>
      <text:p text:style-name="P68">2. La prima seduta successiva alla costituzione dell’Unione è convocata dal Sindaco del Comune sede dell’<text:span text:style-name="T514">U</text:span>nione entro <text:span text:style-name="T616">&lt;</text:span><text:span text:style-name="T413">indicare</text:span><text:span text:style-name="T414"> </text:span><text:span text:style-name="T413">n.</text:span><text:span text:style-name="T414"> giorni</text:span><text:span text:style-name="T616">&gt;</text:span> dalla costituzione <text:span text:style-name="T534">della stessa</text:span> ed è presieduta <text:span text:style-name="T469">dal </text:span><text:span text:style-name="T470">C</text:span><text:span text:style-name="T469">onsigliere più anziano </text:span><text:span text:style-name="T471">di età</text:span><text:span text:style-name="T469"> </text:span>che pone all’ordine del giorno <text:span text:style-name="T704">la</text:span><text:span text:style-name="T96"> </text:span><text:span text:style-name="T110">verifica </text:span><text:span text:style-name="T111">dell’inesistenza di</text:span><text:span text:style-name="T110"> cause di ineleggibilità e incompatibilità degli </text:span><text:span text:style-name="T112">amministratori</text:span><text:span text:style-name="T535"> </text:span><text:span text:style-name="T490">e la nomina del Presidente individuato secondo le modalità di cui all’art. 20.</text:span></text:p>
      <text:p text:style-name="P83"/>
      <text:p text:style-name="P75">Commento:</text:p>
      <text:p text:style-name="P76">- In merito alla previsione del Presidente del Consiglio, si vedano gli artt. 39,40 del <text:span text:style-name="T261">Dlgs 267/2000</text:span>.</text:p>
      <text:p text:style-name="P78"/>
      <text:h text:style-name="P167" text:outline-level="3"><text:bookmark-start text:name="__RefHeading___Toc10986_1426770477"/><text:span text:style-name="T13">ART</text:span><text:span text:style-name="T1">. </text:span><text:span text:style-name="T7">1</text:span><text:span text:style-name="T14">7 - </text:span><text:span text:style-name="T7"><text:s/></text:span><text:span text:style-name="T13">FUNZIONAMENTO DEL CONSIGLIO</text:span><text:bookmark-end text:name="__RefHeading___Toc10986_1426770477"/></text:h>
      <text:p text:style-name="P63"><text:span text:style-name="T25">1. Il Consiglio è convocato dal Presidente </text:span><text:span text:style-name="T30">dell’Unione </text:span><text:span text:style-name="T25">che lo presiede e ne formula l'ordine del giorno.</text:span></text:p>
      <text:p text:style-name="P64">2. La convocazione può essere richiesta da uno dei <text:span text:style-name="T624">S</text:span>indaci o da un quinto &lt;<text:span text:style-name="T418">o altro quorum&gt; </text:span>dei <text:span text:style-name="T624">C</text:span>onsiglieri in carica, nel qual caso il <text:span text:style-name="T481">P</text:span>residente è tenuto a riunire il <text:span text:style-name="T535">C</text:span>onsiglio, in un termine non superiore a <text:span text:style-name="T481">20</text:span> giorni<text:span text:style-name="T81">, inserendo all'ordine del giorno le questioni richieste.</text:span></text:p>
      <text:p text:style-name="P64">3. Le sedute del <text:span text:style-name="T496">C</text:span>onsiglio sono pubbliche, salv<text:span text:style-name="T515">o</text:span> i casi indicati <text:s/><text:span text:style-name="T515">dalle norme vigenti o dal </text:span><text:span text:style-name="T625">R</text:span>egolamento <text:span text:style-name="T467">di organizzazione e di funzionamento</text:span>. </text:p>
      <text:p text:style-name="P64"><text:span text:style-name="T467">4.</text:span> Il <text:span text:style-name="T496">C</text:span>onsiglio delibera con l'intervento della metà dei <text:span text:style-name="T624">C</text:span>onsiglieri assegnati ed a maggioranza dei voti, salvo nei casi espressamente previsti dalla legge <text:span text:style-name="T515">e</text:span> dallo <text:span text:style-name="T622">S</text:span>tatuto<text:span text:style-name="T467">.</text:span></text:p>
      <text:p text:style-name="P64"><text:span text:style-name="T515">5</text:span><text:span text:style-name="T403">.</text:span>Le deliberazioni del <text:span text:style-name="T624">C</text:span>onsiglio sono sottoscritte dal Presidente e dal Segretario.</text:p>
      <text:p text:style-name="P64"><text:span text:style-name="T31">6</text:span><text:span text:style-name="T25">. Il </text:span><text:span text:style-name="T32">R</text:span><text:span text:style-name="T25">egolamento, </text:span><text:span text:style-name="T33">approvato</text:span><text:span text:style-name="T25"> a maggioranza assoluta dei Co</text:span><text:span text:style-name="T98">nsiglieri assegnati, disciplina</text:span><text:span text:style-name="T104"> altre modalità di funzionamento del Consiglio, non normate dal presente Statuto.</text:span></text:p>
      <text:p text:style-name="P84"/>
      <text:h text:style-name="P170" text:outline-level="3"><text:bookmark-start text:name="__RefHeading___Toc10988_1426770477"/>ART. <text:span text:style-name="T350">1</text:span><text:span text:style-name="T482">8</text:span><text:span text:style-name="T350"> - </text:span>STATUS DEI CONSIGLIERI<text:bookmark-end text:name="__RefHeading___Toc10988_1426770477"/></text:h>
      <text:p text:style-name="P64">1. La posizione giuridica e lo status dei Consiglieri sono regolati dalla legge. </text:p>
      <text:p text:style-name="P64"><text:soft-page-break/><text:span text:style-name="T467">2. </text:span>Ai <text:span text:style-name="T624">C</text:span>onsiglieri si applicano, in quanto compatibili, le disposizioni statali normativamente vigenti in materia di <text:span text:style-name="T453">“status degli amministratori”, con</text:span> riferimento a permessi, licenze, gettoni di presenza e rimborsi spesa. <text:span text:style-name="T496">Ad</text:span> essi non è riconosciuta alcuna indennità aggiuntiva rispetto a quella spettante in qualità di <text:span text:style-name="T614">amministratori in carica </text:span>dei rispettivi Comuni<text:span text:style-name="T405">.</text:span></text:p>
      <text:p text:style-name="P64"><text:span text:style-name="T467">3.</text:span> I Consiglieri hanno il diritto di presentare interrogazioni, mozioni, interpellanze e altri diritti di iniziativa nei confronti della Giunta, del Presidente e degli Assessori con le modalità previste dal <text:span text:style-name="T625">R</text:span>egolamento adottato dal Consiglio. </text:p>
      <text:p text:style-name="P64"><text:span text:style-name="T467">4.</text:span> I Consiglieri sono tenuti a partecipare alle sedute del Consiglio. Per i Consiglieri che non intervengono alle sedute per tre volte consecutive, senza giustificati motivi, il Presidente dell’<text:span text:style-name="T482">U</text:span>nione avvia, con la contestazione delle assenze, il procedimento di decadenza, disciplinato dalle disposizioni del <text:span text:style-name="T625">R</text:span>egolamento del <text:span text:style-name="T624">C</text:span>onsiglio.</text:p>
      <text:p text:style-name="P64"><text:span text:style-name="T73">5</text:span><text:span text:style-name="T74">. </text:span><text:span text:style-name="T72">Considerata <text:s/>la natura dell</text:span><text:span text:style-name="T316">’Unione</text:span>, Ente di secondo grado a finalità gestionale, non si considera motivato impedimento la protesta politica espressa con l’assenza.</text:p>
      <text:p text:style-name="P64"><text:span text:style-name="T47">6. </text:span><text:span text:style-name="T48">Si applicano ai </text:span><text:span text:style-name="T49">C</text:span><text:span text:style-name="T48">onsiglieri dell’Unione le norme previste in materia di incandidabilità, ineleggibilità, incompatibilità degli amministratori degli enti locali.</text:span></text:p>
      <text:p text:style-name="P64"><text:span text:style-name="T468">7. </text:span>Le cause di decadenza dalla carica di <text:span text:style-name="T624">C</text:span>onsigliere sono quelle previste dalla legge <text:span text:style-name="T468">e</text:span> dal presente <text:span text:style-name="T622">S</text:span>tatuto.</text:p>
      <text:p text:style-name="P64"><text:span text:style-name="T537">8</text:span>. <text:span text:style-name="T536">T</text:span><text:span text:style-name="T537">r</text:span><text:span text:style-name="T536">ovano applicazione le ipotesi </text:span>di astensione obbligatoria <text:span text:style-name="T536">disciplinate dalla legge </text:span><text:span text:style-name="T537">e dal </text:span><text:span text:style-name="T625">R</text:span><text:span text:style-name="T537">egolamento</text:span>.</text:p>
      <text:p text:style-name="P64"/>
      <text:p text:style-name="P69">&lt;Disposizioni da aggiungere per le Unioni a geometria variabile&gt;</text:p>
      <text:p text:style-name="P64"><text:span text:style-name="T338">9. </text:span><text:span text:style-name="T324">Nelle ipotesi in cui il Consiglio è chiamato a decidere su funzioni conferite dalla non totalità dei Comuni, in particolare con riferimento alle gestioni associate obbligatorie ai sensi dell’art. 14 del d.l. 78/2010, devono obbligatoriamente astenersi i rappresentanti dei Comuni di volta in volta non interessati dal conferimento, salvo che la decisione non abbia rilevanza generale per l’Unione. Si intende sussistere tale rilevanza quando si tratti di conferimento di servizi all’Unione da parte di alcuni dei Comuni componenti e tale conferimento abbia ricadute in termini finanziari o organizzativi, quale uso di personale, sull’intera Unione. L’astensione è sempre obbligatoria quando la determinazione da assumere riguardi l’uso di risorse destinate a singoli Comuni.</text:span></text:p>
      <text:p text:style-name="P64"><text:span text:style-name="T540">10</text:span>. Le modalità di applicazione dei meccanismi di astensione obbligatoria a carico dei <text:span text:style-name="T624">C</text:span>onsiglieri, ivi compresa la risoluzione di eventuali contestazioni, sono definite dal Regolamento di <text:span text:style-name="T497">organizzazione e di funzionamento del Consiglio</text:span>.</text:p>
      <text:p text:style-name="P64"><text:span text:style-name="T484">1</text:span><text:span text:style-name="T540">1</text:span>. Lo stesso Regolamento può prevedere ulteriori ipotesi di astensione obbligatoria per gli ordini del giorno consiliare non aventi rilevanza per l’intero territorio dell’Unione.</text:p>
      <text:p text:style-name="P19"/>
      <text:h text:style-name="P160" text:outline-level="2"><text:bookmark-start text:name="__RefHeading___Toc10990_1426770477"/><text:span text:style-name="Times11Capo"><text:span text:style-name="T558">CAPO III - PRESIDENTE DELL’UNIONE</text:span></text:span><text:bookmark-end text:name="__RefHeading___Toc10990_1426770477"/></text:h>
      <text:p text:style-name="P132"><text:span text:style-name="Times11Capo"><text:span text:style-name="T558"/></text:span></text:p>
      <text:h text:style-name="P169" text:outline-level="3"><text:bookmark-start text:name="__RefHeading___Toc10992_1426770477"/><text:span text:style-name="T328">ART. </text:span><text:span text:style-name="T329">19 - </text:span><text:span text:style-name="T328"><text:s/>PRESIDENTE</text:span><text:bookmark-end text:name="__RefHeading___Toc10992_1426770477"/></text:h>
      <text:p text:style-name="P64">1. E’ Presidente dell’Unione dei Comuni il Sindaco di uno dei Comuni che vi aderiscono.</text:p>
      <text:p text:style-name="P64">2. Il Presidente è il rappresentante legale dell’Unione dei Comuni, ed esercita le funzioni a lui attribuite dalle leggi, dallo Statuto e dai Regolamenti.</text:p>
      <text:p text:style-name="P64">3. In particolare, il Presidente:</text:p>
      <text:p text:style-name="P64">a) rappresenta l’Unione e presiede il Consiglio e la Giunta;</text:p>
      <text:p text:style-name="P64">b) è l’organo responsabile dell’amministrazione dell’Unione dei Comuni;</text:p>
      <text:p text:style-name="P64">c) sovrintende al funzionamento degli uffici e all’esecuzione degli atti e svolge gli altri compiti attribuiti ai Sindaci dalla legge, dal presente Statuto e dai Regolamenti dell’Unione, relativamente alle funzioni e servizi conferiti non incompatibili con la natura delle Unioni comunali;</text:p>
      <text:p text:style-name="P64">d) sovrintende l’espletamento delle funzioni e dei compiti attribuiti all’Unione e garantisce la coerenza tra indirizzi generali e settoriali, strategie concrete di attuazione e loro risultati;</text:p>
      <text:p text:style-name="P64">e) provvede, sentita la Giunta, alla nomina, designazione e revoca dei rappresentanti dell’Unione presso organismi pubblici e privati, sulla base degli indirizzi stabiliti dal Consiglio;</text:p>
      <text:p text:style-name="P64">f) provvede, sentita la Giunta, alla nomina e alla revoca del Segretario dell’Unione;</text:p>
      <text:p text:style-name="P64"><text:span text:style-name="T497">g</text:span>) sovrintende la gestione delle funzioni associate garantendo un raccordo istituzionale tra l’Unione dei Comuni ed i Comuni;</text:p>
      <text:p text:style-name="P64"><text:span text:style-name="T497">h</text:span>) nomina, sentita la Giunta, i responsabili degli uffici e dei servizi, attribuisce e definisce gli incarichi dirigenziali secondo le modalità ed i criteri stabiliti dalla legge, dallo Statuto e dai regolamenti.</text:p>
      <text:p text:style-name="P42"/>
      <text:h text:style-name="P167" text:outline-level="3"><text:bookmark-start text:name="__RefHeading___Toc10994_1426770477"/><text:soft-page-break/><text:span text:style-name="T2">ART. 2</text:span><text:span text:style-name="T4">0</text:span><text:span text:style-name="T2"> - </text:span><text:span text:style-name="T3">NOMINA</text:span><text:span text:style-name="T2"> DEL PRESIDENTE</text:span><text:bookmark-end text:name="__RefHeading___Toc10994_1426770477"/></text:h>
      <text:p text:style-name="P64"><text:span text:style-name="T355">1. Il Presidente dell’Unione </text:span><text:span text:style-name="T361">dura in carica </text:span><text:span text:style-name="T362">30 mesi ed è rieleggibile.</text:span></text:p>
      <text:p text:style-name="P67"><text:span text:style-name="T354">2. I Sindaci dei Comuni appartenenti all’Unione assumono a turno la carica di Presidente dell’Unione. <text:s/>D</text:span><text:span text:style-name="T388">eve</text:span><text:span text:style-name="T354"> <text:s/>es</text:span>sere garantita l’alternanza tra i Sindaci dei Comuni con minore popolazione <text:span text:style-name="T485">e precisamente </text:span>nell’ordine, <text:span text:style-name="T491">i</text:span><text:span text:style-name="T485">l </text:span><text:span text:style-name="T623">C</text:span><text:span text:style-name="T484">omune di </text:span><text:span text:style-name="T410">&lt;</text:span><text:span text:style-name="T411">indicare </text:span><text:span text:style-name="T415">C</text:span><text:span text:style-name="T411">omune&gt;,</text:span> <text:span text:style-name="T491">i</text:span><text:span text:style-name="T485">l </text:span><text:span text:style-name="T623">C</text:span><text:span text:style-name="T484">omune di</text:span><text:span text:style-name="T410">&lt;</text:span><text:span text:style-name="T411">indicare </text:span><text:span text:style-name="T415">C</text:span><text:span text:style-name="T411">omune&gt;,</text:span><text:span text:style-name="T491">il</text:span><text:span text:style-name="T485"> </text:span><text:span text:style-name="T623">C</text:span><text:span text:style-name="T484">omune di</text:span><text:span text:style-name="T410">&lt;</text:span><text:span text:style-name="T411">indicare </text:span><text:span text:style-name="T415">C</text:span><text:span text:style-name="T411">omune&gt;</text:span> e quelli degli altri Comuni <text:span text:style-name="T458"><text:s/></text:span><text:span text:style-name="T462">con maggiore popolazione e</text:span> <text:span text:style-name="T485">precisamente </text:span>nell’ordine <text:span text:style-name="T492">i</text:span><text:span text:style-name="T485">l</text:span> <text:span text:style-name="T623">C</text:span><text:span text:style-name="T484">omune di</text:span><text:span text:style-name="T410">&lt;</text:span><text:span text:style-name="T411">indicare </text:span><text:span text:style-name="T415">C</text:span><text:span text:style-name="T411">omune&gt;</text:span>, <text:span text:style-name="T491">i</text:span><text:span text:style-name="T485">l</text:span> <text:span text:style-name="T623">C</text:span><text:span text:style-name="T484">omune di</text:span><text:span text:style-name="T410">&lt;</text:span><text:span text:style-name="T411">indicare </text:span><text:span text:style-name="T415">C</text:span><text:span text:style-name="T411">omune&gt;.</text:span></text:p>
      <text:p text:style-name="P121"><text:span text:style-name="T618">3.</text:span><text:span text:style-name="T698">Qualora, per qualsiasi motivo, il Presidente decada o cessi dalla carica, </text:span><text:span text:style-name="T686"><text:s/></text:span><text:span text:style-name="T687">l</text:span><text:span text:style-name="T686">a carica <text:s/></text:span><text:span text:style-name="T697">di nuovo Presidente </text:span><text:span text:style-name="T686">è assunta </text:span><text:span text:style-name="T695">dal </text:span><text:span text:style-name="T686"><text:s/>Sindaco</text:span><text:span text:style-name="T685"> </text:span><text:span text:style-name="T695">del Comune individuato in base </text:span><text:span text:style-name="T699">all’ </text:span><text:span text:style-name="T698">ordine di rotazione </text:span><text:span text:style-name="T685">di cui al comma 2</text:span><text:span text:style-name="T700">.</text:span></text:p>
      <text:p text:style-name="P67"><text:span text:style-name="T618">4</text:span>. <text:span text:style-name="T404"><text:s/></text:span><text:span text:style-name="T389">Il Presidente </text:span><text:span text:style-name="T390">presenta al </text:span><text:span text:style-name="T391">C</text:span><text:span text:style-name="T390">onsiglio </text:span><text:span text:style-name="T105">entro il termine &lt;</text:span><text:span text:style-name="T95">indicare termine</text:span><text:span text:style-name="T106">&gt;</text:span><text:span text:style-name="T390"> un documento contenente il programma delle attività dell’</text:span><text:span text:style-name="T392">E</text:span><text:span text:style-name="T390">nte </text:span><text:span text:style-name="T392">per la sua app</text:span><text:span text:style-name="T393">r</text:span><text:span text:style-name="T392">ovazione </text:span><text:span text:style-name="T394">e </text:span><text:span text:style-name="T395">designa</text:span><text:span text:style-name="T394"> il Vicepresidente </text:span><text:span text:style-name="T396">tra i componenti della Giunta</text:span><text:span text:style-name="T390">.</text:span></text:p>
      <text:p text:style-name="P67"><text:span text:style-name="T397">5</text:span><text:span text:style-name="T398">.I</text:span><text:span text:style-name="T399">l</text:span><text:span text:style-name="T400"> Presidente cessa dalla carica nei seguenti casi:</text:span></text:p>
      <text:p text:style-name="P67"><text:span text:style-name="T457">a) </text:span><text:span text:style-name="T454">alla scadenza del mandato di </text:span><text:span text:style-name="T461">30 mesi</text:span><text:span text:style-name="T55">;</text:span></text:p>
      <text:p text:style-name="P67"><text:span text:style-name="T632">b)</text:span> al venire meno del suo mandato da Sindaco;</text:p>
      <text:p text:style-name="P67"><text:span text:style-name="T632">c) </text:span>per morte, dimissioni o sopravvenute cause di incompatibilità. Le dimissioni sono immediatamente efficaci <text:span text:style-name="T685">ed irrevocabili</text:span>;</text:p>
      <text:p text:style-name="P64"><text:bookmark-start text:name="__RefHeading___Toc9877_3870473343"/><text:span text:style-name="T51">d)</text:span><text:span text:style-name="T52"> in caso di approvazione da parte del Consiglio di una mozione di sfiducia, votata per appello nominale dalla maggioranza assoluta dei suoi componenti. La mozione di sfiducia deve essere motivata e sottoscritta da alme</text:span><text:span text:style-name="T86">no </text:span><text:span text:style-name="T87">2/5 </text:span><text:span text:style-name="T86">dei </text:span><text:span text:style-name="T88">C</text:span><text:span text:style-name="T86">onsiglieri, escluso il Pre</text:span><text:span text:style-name="T52">sidente, e viene messa in discussione non prima di </text:span><text:span text:style-name="T50">10</text:span><text:span text:style-name="T52"> giorni e non oltre </text:span><text:span text:style-name="T50">30</text:span><text:span text:style-name="T52"> giorni dalla sua presentazione.</text:span><text:bookmark-end text:name="__RefHeading___Toc9877_3870473343"/></text:p>
      <text:p text:style-name="P64"><text:span text:style-name="T685">6</text:span><text:span text:style-name="T619">. </text:span><text:span text:style-name="T404">L</text:span>a cessazione per qualsiasi motivo dalla carica di Presidente, non determina lo scioglimento <text:span text:style-name="T404">della </text:span><text:span text:style-name="T542">G</text:span><text:span text:style-name="T404">iunta e del Consiglio dell’Unione</text:span>.</text:p>
      <text:p text:style-name="P21"/>
      <text:p text:style-name="P46">Commento:</text:p>
      <text:p text:style-name="P47"><text:span text:style-name="T372">-</text:span><text:span text:style-name="T384">L</text:span><text:span text:style-name="T383">a </text:span><text:span text:style-name="T384">f</text:span><text:span text:style-name="T363">orma di gov</text:span><text:span text:style-name="T364">erno</text:span><text:span text:style-name="T363"> </text:span><text:span text:style-name="T383">qui proposta (sono possibili altre scelte di governance), può definirsi </text:span><text:span text:style-name="T363">di tipo “semi-presidenziale” con rapporto di fiducia </text:span><text:span text:style-name="T364">P</text:span><text:span text:style-name="T363">residente/</text:span><text:span text:style-name="T364">C</text:span><text:span text:style-name="T363">onsiglio </text:span><text:span text:style-name="T364">sulla base di un programma presentato dal Presidente al Consiglio per l’app</text:span><text:span text:style-name="T365">r</text:span><text:span text:style-name="T364">ovazione</text:span><text:span text:style-name="T363">. </text:span><text:span text:style-name="T366">D</text:span><text:span text:style-name="T367">urata </text:span><text:span text:style-name="T366">dell’incarico </text:span><text:span text:style-name="T367">2 anni e ½ ; </text:span><text:span text:style-name="T368">il</text:span><text:span text:style-name="T367"> </text:span><text:span text:style-name="T366">P</text:span><text:span text:style-name="T363">residente </text:span><text:span text:style-name="T368">è</text:span><text:span text:style-name="T363"> </text:span><text:span text:style-name="T368">nominato dal Consiglio dell’Unione secondo l’ordine di </text:span><text:span text:style-name="T363">rotazione </text:span><text:span text:style-name="T366">prestabilit</text:span><text:span text:style-name="T368">o</text:span><text:span text:style-name="T366"> </text:span><text:span text:style-name="T369">dallo </text:span><text:span text:style-name="T385">S</text:span><text:span text:style-name="T369">tatuto</text:span><text:span text:style-name="T367">. </text:span><text:span text:style-name="T370">NON</text:span><text:span text:style-name="T363"> </text:span><text:span text:style-name="T371">trova applicazione</text:span><text:span text:style-name="T363"> il principio simul stabunt, simul cadent p</text:span><text:span text:style-name="T503">erché la cessazione della carica di </text:span><text:span text:style-name="T484">P</text:span><text:span text:style-name="T503">residente non comporta lo scioglimento degli altri organi politici </text:span><text:span text:style-name="T504">(</text:span><text:span text:style-name="T503">in </text:span><text:span text:style-name="T615">difformità da quanto disposto d</text:span><text:span text:style-name="T503">all’art. 53 d</text:span><text:span text:style-name="T363">el </text:span><text:span text:style-name="T271">Dlgs 267/2000 </text:span><text:span text:style-name="T272">in quanto trattasi nella fattispecie, di Ente locale “di secondo livello”</text:span><text:span text:style-name="T363">).</text:span></text:p>
      <text:p text:style-name="P135"/>
      <text:p text:style-name="P136">- I due gruppi di <text:span text:style-name="T623">C</text:span>omuni corrispondono rispettivamente al gruppo di <text:span text:style-name="T623">C</text:span>omuni “grandi” e al gruppo di <text:span text:style-name="T623">C</text:span>omuni “più piccoli”, ovvero con popolazione fino a n...abitanti <text:s/>e il gruppo con popolazione otre n. ...abitanti.</text:p>
      <text:p text:style-name="P18"/>
      <text:h text:style-name="P167" text:outline-level="3"><text:bookmark-start text:name="__RefHeading___Toc10996_1426770477"/><text:span text:style-name="T1">ART. 2</text:span><text:span text:style-name="T10">1</text:span><text:span text:style-name="T1"> - VICEPRESIDENTE </text:span><text:bookmark-end text:name="__RefHeading___Toc10996_1426770477"/></text:h>
      <text:p text:style-name="P63">1. Il Vicepresidente<text:span text:style-name="T342"> </text:span><text:span text:style-name="T617">coadiuva e </text:span><text:span text:style-name="T342">sostituisce</text:span> il Preside<text:span text:style-name="T324">nte in caso di assenza o impedimento </text:span><text:span text:style-name="T330">temporaneo.</text:span></text:p>
      <text:p text:style-name="P43"/>
      <text:h text:style-name="P163" text:outline-level="2"><text:bookmark-start text:name="__RefHeading___Toc10998_1426770477"/>CAPO IV - GIUNTA DELL’UNIONE<text:bookmark-end text:name="__RefHeading___Toc10998_1426770477"/></text:h>
      <text:p text:style-name="P17"/>
      <text:h text:style-name="P170" text:outline-level="3"><text:bookmark-start text:name="__RefHeading___Toc11000_1426770477"/>ART. 2<text:span text:style-name="T486">2</text:span> - COMPOSIZIONE DELLA GIUNTA<text:bookmark-end text:name="__RefHeading___Toc11000_1426770477"/></text:h>
      <text:p text:style-name="P64">1. La Giunta è c<text:span text:style-name="T354">omposta dal Presidente e da tutti i Sindaci dei Comuni aderenti all’Unione, che assumono la</text:span></text:p>
      <text:p text:style-name="P64">qualifica di Assessori. </text:p>
      <text:p text:style-name="P64">2. La cessazione per qualsiasi causa della carica di Sindaco, determina la contestuale decadenza <text:s/>dall’ufficio di <text:s/>componente della Giunta dell’Unione<text:span text:style-name="T543">. </text:span>Il <text:span text:style-name="T624">S</text:span>indaco è sostituito dal Commissario nel caso di gestione commissariale del <text:span text:style-name="T623">C</text:span>omune di appartenenza, ovvero il numero dei componenti della Giunta dell'Unione è corrispondentemente ridotto fino all’entrata in carica del nuovo <text:span text:style-name="T624">S</text:span>indaco.</text:p>
      <text:p text:style-name="P64"><text:span text:style-name="T448">3. </text:span>I Sindaci, componenti di diritto, non possono dimettersi dalla carica di Assessori.</text:p>
      <text:p text:style-name="P23"/>
      <text:h text:style-name="P170" text:outline-level="3"><text:bookmark-start text:name="__RefHeading___Toc11002_1426770477"/>ART. 2<text:span text:style-name="T487">3</text:span> - COMPETENZE DELLA GIUNTA<text:bookmark-end text:name="__RefHeading___Toc11002_1426770477"/></text:h>
      <text:p text:style-name="P64">1. La Giunta collabora con il Presidente nel governo dell’Unione <text:span text:style-name="T472">nell’attuazione degli indirizzi generali del Consiglio,</text:span> in particolare provvede:</text:p>
      <text:p text:style-name="P64"><text:span text:style-name="T633">a)</text:span> ad adottare collegialmente tutti gli atti di amministrazione ordinaria o comunque gli atti aventi rilevanza esterna che non siano riservati dalla legge al Consiglio e che non rientrino nelle competenze previste dalla legge e dallo Statuto, del Presidente, del Segretario dell’Unione o, eventualmente, dei dirigenti o dei responsabili di uffici e servizi;</text:p>
      <text:p text:style-name="P64"><text:soft-page-break/><text:span text:style-name="T633">b) </text:span>ad adottare, eventualmente, in via d’urgenza, le deliberazioni comportanti variazioni di bilancio da sottoporre a<text:span text:style-name="T498">l</text:span> Consiglio <text:span text:style-name="T498">per la ratifica entro i 60 giorni successiv</text:span><text:span text:style-name="T502">i</text:span>;</text:p>
      <text:p text:style-name="P64"><text:span text:style-name="T633">c) </text:span>a svolgere attività propositiva e di impulso nei confronti del Consiglio formulando, tra l’altro, le proposte di atti consiliari nei casi indicati dallo Statuto;</text:p>
      <text:p text:style-name="P64"><text:span text:style-name="T633">d)</text:span> a dare attuazione agli indirizzi del Consiglio e a riferire annualmente allo stesso sulla propria attività;</text:p>
      <text:p text:style-name="P64"><text:span text:style-name="T633">e)</text:span> ad adottare, sulla base dei principi stabiliti dal Consiglio e delle norme introdotte dall’ordinamento locale, il <text:span text:style-name="T625">R</text:span>egolamento per l’organizzazione e il funzionamento degli uffici e dei servizi;</text:p>
      <text:p text:style-name="P64"><text:span text:style-name="T633">f) a</text:span> formulare indirizzi per il corretto svolgimento delle relazioni sindacali.</text:p>
      <text:p text:style-name="P64"><text:span text:style-name="T544">2</text:span>. La Giunta delibera:</text:p>
      <text:p text:style-name="P64">a) per il quorum strutturale, con un numero di presenti pari alla maggioranza dei componenti;</text:p>
      <text:p text:style-name="P64">b) per il quorum funzionale con la maggioranza dei votanti.</text:p>
      <text:p text:style-name="P64"><text:span text:style-name="T544">3</text:span>. Ai componenti della Giunta si applicano i medesimi obblighi di astensione di partecipazione alle deliberazioni dell’organo collegiale previsti per i componenti il Consiglio.</text:p>
      <text:p text:style-name="P24"/>
      <text:h text:style-name="P155" text:outline-level="1"><text:bookmark-start text:name="__RefHeading___Toc11004_1426770477"/>TITOLO I<text:span text:style-name="T585">II</text:span> – ORGANIZZAZIONE<text:bookmark-end text:name="__RefHeading___Toc11004_1426770477"/></text:h>
      <text:h text:style-name="P155" text:outline-level="1"/>
      <text:h text:style-name="P169" text:outline-level="3"><text:bookmark-start text:name="__RefHeading___Toc11006_1426770477"/><text:span text:style-name="T75">ART. </text:span><text:span text:style-name="T77">2</text:span><text:span text:style-name="T78">4</text:span><text:span text:style-name="T75"> - PRINCIPI GENERALI</text:span><text:bookmark-end text:name="__RefHeading___Toc11006_1426770477"/></text:h>
      <text:p text:style-name="P64">1. L’assetto organizzativo è improntato a criteri di autonomia operativa, flessibilità funzionalità ed economicità di gestione, nel rispetto dei principi di professionalità e di responsabilità per il perseguimento degli obiettivi programmatici stabiliti dagli organi di governo. L’Unione ricerca con i Comuni ogni forma di collaborazione organizzativa idonea a rendere la reciproca azione più efficace, efficiente ed economica. A tal fine, adotta iniziative dirette ad assimilare ed unificare i diversi metodi e strumenti di esecuzione dell’attività amministrativa tra i Comuni partecipanti.</text:p>
      <text:p text:style-name="P64">2. L’organizzazione è improntata al principio di separazione dei poteri, per cui i poteri di indirizzo e di controllo politico amministrativo spettano agli organi di governo, mentre la gestione amministrativa, finanziaria e tecnica è attribuita ai dirigenti/funzionari mediante autonomi poteri di spesa, di organizzazione delle risorse umane, strumentali e di controllo.</text:p>
      <text:p text:style-name="P64">3. In particolare gli organi politici dell’Unione, nell'ambito delle rispettive competenze, definiscono gli obiettivi e i programmi da attuare e verificano la coerenza dei risultati della gestione amministrativa con le direttive generali impartite.</text:p>
      <text:p text:style-name="P37"/>
      <text:h text:style-name="P170" text:outline-level="3"><text:bookmark-start text:name="__RefHeading___Toc11008_1426770477"/>ART. <text:span text:style-name="T351">2</text:span><text:span text:style-name="T487">5</text:span> - PERSONALE<text:bookmark-end text:name="__RefHeading___Toc11008_1426770477"/></text:h>
      <text:p text:style-name="P64">1. L’Unione ha una dotazione organica ed una propria struttura organizzativa.</text:p>
      <text:p text:style-name="P64"><text:span text:style-name="T545">2</text:span>. I Comuni e l'Unione co<text:span text:style-name="T343">s</text:span>tituiscono un sistema unitario per il presidio e la gestione dei limiti imposti dall'ordinamento in materia di personale e finanza pubblica, nonché per la pianificazione del fabbisogno del personale<text:span text:style-name="T405">.</text:span></text:p>
      <text:p text:style-name="P64"><text:span text:style-name="T545">3</text:span>. Al personale dell’Unione si applica la normativa vigente per il personale degli enti locali.</text:p>
      <text:p text:style-name="P64"><text:span text:style-name="T545">4</text:span>. Gli aspetti contrattuali sono regolati dagli accordi nazionali e decentrati definiti nel comparto di contrattazione <text:span text:style-name="T345">Funzioni </text:span>locali.</text:p>
      <text:p text:style-name="P49"/>
      <text:p text:style-name="P49">Commento:</text:p>
      <text:p text:style-name="P49">- Disposizioni specifiche in tema di reclutamento (es trasferimento,comando, distacco, assunzione diretta) e gestione del personale <text:s/>sono da disciplinare, preferibilmente in sede di regolamento. </text:p>
      <text:p text:style-name="P20"/>
      <text:h text:style-name="P170" text:outline-level="3"><text:bookmark-start text:name="__RefHeading___Toc11010_1426770477"/>ART. <text:span text:style-name="T351">2</text:span><text:span text:style-name="T487">6</text:span> - SEGRETARIO DELL’UNIONE<text:bookmark-end text:name="__RefHeading___Toc11010_1426770477"/></text:h>
      <text:p text:style-name="P125"><text:span text:style-name="T663">1. Il </text:span><text:span text:style-name="T664">S</text:span><text:span text:style-name="T663">egretario è nominato con provvedimento del Presidente dell’Unione, pre</text:span><text:span text:style-name="T666">via deliberazione della Giunta dell’Unione, scelto tra i </text:span><text:span text:style-name="T667">S</text:span><text:span text:style-name="T666">egretari in servizio in almeno uno dei </text:span><text:span text:style-name="T668">C</text:span><text:span text:style-name="T666">omuni aderenti all’</text:span><text:span text:style-name="T669">U</text:span><text:span text:style-name="T666">nione.</text:span></text:p>
      <text:p text:style-name="P126"><text:span text:style-name="T670">2.</text:span><text:span text:style-name="T665">Il </text:span><text:span text:style-name="T671">S</text:span><text:span text:style-name="T665">egretario può essere revocato dal Presidente, previo parere della Giunta, per </text:span><text:span text:style-name="T672">violazione dei doveri d’ufficio</text:span><text:span text:style-name="T665">, con contestuale sostituzione.</text:span><text:span text:style-name="Strong_20_Emphasis"><text:span text:style-name="T441"> </text:span></text:span></text:p>
      <text:p text:style-name="P67"><text:span text:style-name="T42">3</text:span><text:span text:style-name="T19">. Il </text:span><text:span text:style-name="T39">S</text:span><text:span text:style-name="T19">egretario:</text:span></text:p>
      <text:p text:style-name="P67"><text:span text:style-name="T41">a)</text:span><text:span text:style-name="T19"> svolge compiti di collaborazione e funzioni di assistenza giuridico-amministrativa nei confronti degli organi dell'ente;</text:span></text:p>
      <text:p text:style-name="P64"><text:span text:style-name="T41">b) </text:span><text:span text:style-name="T19"><text:s/></text:span><text:span text:style-name="T41">s</text:span><text:span text:style-name="T19">ovrintende all'attività dei funzionari e ne coordina l'attività;</text:span></text:p>
      <text:p text:style-name="P64"><text:span text:style-name="T41">c) d</text:span><text:span text:style-name="T19">irime i conflitti di competenza che possono insorgere tra gli uffici e segnatamente tra i funzionari, nei confronti dei quali può proporre l'adozione delle misure previste dall'ordinamento;</text:span></text:p>
      <text:p text:style-name="P64"><text:span text:style-name="T41">d)</text:span><text:span text:style-name="T19"> </text:span><text:span text:style-name="T41">p</text:span><text:span text:style-name="T19">uò rogare gli atti pubblici ed autenticare le scritture private nei quali è presente l’Unione. </text:span></text:p>
      <text:p text:style-name="P64"><text:soft-page-break/><text:span text:style-name="T42">4</text:span><text:span text:style-name="T19">. In sede di prima applicazione del presente </text:span><text:span text:style-name="T36">S</text:span><text:span text:style-name="T19">tatuto e fino alla nomina, la funzione di </text:span><text:span text:style-name="T24">S</text:span><text:span text:style-name="T19">egretario dell’</text:span><text:span text:style-name="T24">U</text:span><text:span text:style-name="T19">nione è svolta dal </text:span><text:span text:style-name="T35">S</text:span><text:span text:style-name="T19">egretario del Comune sede dell’</text:span><text:span text:style-name="T24">U</text:span><text:span text:style-name="T19">nione.</text:span></text:p>
      <text:p text:style-name="P51"/>
      <text:h text:style-name="P170" text:outline-level="3"><text:bookmark-start text:name="__RefHeading___Toc11012_1426770477"/>ART. <text:span text:style-name="T352">2</text:span><text:span text:style-name="T487">7</text:span><text:span text:style-name="T352"> - </text:span>VICESEGRETARIO<text:bookmark-end text:name="__RefHeading___Toc11012_1426770477"/></text:h>
      <text:p text:style-name="P52"><text:span text:style-name="T594">1. </text:span><text:span text:style-name="T595">Il Segretario è coadiuvato da </text:span><text:span text:style-name="T597">un </text:span><text:span text:style-name="T595">Vice</text:span><text:span text:style-name="T596">s</text:span><text:span text:style-name="T595">egretario che lo sostituisce nei casi di vacanza, assenza e impedimento.</text:span></text:p>
      <text:p text:style-name="P139"><text:span text:style-name="Strong_20_Emphasis"><text:span text:style-name="T438"/></text:span></text:p>
      <text:h text:style-name="P166" text:outline-level="3"><text:bookmark-start text:name="__RefHeading___Toc11014_1426770477"/><text:span text:style-name="T15">ART. </text:span><text:span text:style-name="T16">28 -</text:span><text:span text:style-name="T15"> REGOLAMENTO SULL’ORDINAMENTO DEGLI UFFICI E DEI SERVIZI</text:span><text:bookmark-end text:name="__RefHeading___Toc11014_1426770477"/></text:h>
      <text:p text:style-name="P64"><text:span text:style-name="T347">1.</text:span> L’Unione disciplina l’organizzazione degli uffici e dei servizi mediante un regolamento approvato dalla Giunta nel rispetto dei criteri generali stabiliti dal Consiglio e dei principi statutari. </text:p>
      <text:p text:style-name="P64">2. Il <text:span text:style-name="T625">R</text:span>egolamento definisce:</text:p>
      <text:p text:style-name="P64"><text:span text:style-name="T634">a)</text:span> l’assetto della struttura organizzativa dell’Unione;</text:p>
      <text:p text:style-name="P64"><text:span text:style-name="T634">b)</text:span> <text:s/>l’esercizio delle funzioni di direzione;</text:p>
      <text:p text:style-name="P64"><text:span text:style-name="T634">c) </text:span><text:span text:style-name="T679">la</text:span> <text:span text:style-name="T679">disciplina dei compiti e delle responsabilità del Segretario e del Vicesegr</text:span><text:span text:style-name="T680">et</text:span><text:span text:style-name="T679">ario.</text:span></text:p>
      <text:p text:style-name="P64">3. In sede di prima attuazione del presente <text:span text:style-name="T622">S</text:span>tatuto, nel <text:span text:style-name="T625">R</text:span>egolamento di organizzazione sono altresì individuate le dotazioni organiche necessarie all’espletamento delle funzioni e dei servizi effettivamente esercitati, nei limiti delle capacità di bilancio dell’<text:span text:style-name="T635">U</text:span>nione.</text:p>
      <text:p text:style-name="P64"/>
      <text:p text:style-name="P120">Commento:</text:p>
      <text:p text:style-name="P127"><text:span text:style-name="Strong_20_Emphasis"><text:span text:style-name="T439"><text:s/>- La dotazione organica e la sua eventuale rimodulazione in base ai fabbisogni programmati e agli indirizzi e vincoli stabiliti assunzionali è approvata in sede di definizione del </text:span></text:span><text:span text:style-name="Strong_20_Emphasis"><text:span text:style-name="T440">P</text:span></text:span><text:span text:style-name="Strong_20_Emphasis"><text:span text:style-name="T439">iano triennale del fabbisogno di personale (art. 6 D.Lgs. 165/2001, come modificato dalla Legge Madia), ovvero di PIAO (art. 6 DL 81/2021) dalla data di entrata in vigore di tale nuovo documento programmatico.</text:span></text:span></text:p>
      <text:p text:style-name="P128"/>
      <text:h text:style-name="P155" text:outline-level="1"><text:bookmark-start text:name="__RefHeading___Toc11016_1426770477"/>TITOLO <text:span text:style-name="T593">IV </text:span>- FINANZA E CONTABILITA’<text:bookmark-end text:name="__RefHeading___Toc11016_1426770477"/></text:h>
      <text:p text:style-name="P17"/>
      <text:h text:style-name="P170" text:outline-level="3"><text:bookmark-start text:name="__RefHeading___Toc11018_1426770477"/>ART. <text:span text:style-name="T487">29</text:span> - AUTONOMIA FINANZIARIA<text:bookmark-end text:name="__RefHeading___Toc11018_1426770477"/></text:h>
      <text:p text:style-name="P64">1. L’Unione ha autonomia finanziaria, nell’ambito delle leggi sulla finanza pubblica locale, fondata sulla certezza delle risorse proprie e trasferite.</text:p>
      <text:p text:style-name="P64">2. All’Unione competono gli introiti derivanti dalle tasse, dalle tariffe e dai contributi sui servizi ad essa affidati, con le modalità stabilit<text:span text:style-name="T153">e </text:span><text:span text:style-name="T154">in sede di</text:span><text:span text:style-name="T516"> </text:span>conferimento dei servizi.</text:p>
      <text:p text:style-name="P64"><text:span text:style-name="T352">3.</text:span> L’Unione svolge le funzioni di cui al<text:span text:style-name="T634">l’art.</text:span> <text:span text:style-name="T551">8,</text:span> nel rispetto del principio di pareggio del bilancio e quindi verificando l'adeguato trasferimento di risorse per l'esercizio delle stesse.</text:p>
      <text:p text:style-name="P20"/>
      <text:h text:style-name="P170" text:outline-level="3"><text:bookmark-start text:name="__RefHeading___Toc11020_1426770477"/>ART. <text:span text:style-name="T352">3</text:span><text:span text:style-name="T499">0</text:span> - ORDINAMENTO CONTABILE E SERVIZIO FINANZIARIO<text:bookmark-end text:name="__RefHeading___Toc11020_1426770477"/></text:h>
      <text:p text:style-name="P64">1. L’ordinamento contabile dell’Unione e, in particolare, la gestione delle entrate e delle spese previste nel bilancio, è disciplinato dal Regolamento di contabilità approvato dal Consiglio dell’Unione.</text:p>
      <text:p text:style-name="P22"/>
      <text:h text:style-name="P173" text:outline-level="3"><text:bookmark-start text:name="__RefHeading___Toc11022_1426770477"/><text:span text:style-name="T586">ART. </text:span><text:span text:style-name="T587">3</text:span><text:span text:style-name="T588">1</text:span><text:span text:style-name="T586"> - BILANCIO E PROGRAMMAZIONE FINANZIARIA. CONTROLLO DI GESTION</text:span>E<text:bookmark-end text:name="__RefHeading___Toc11022_1426770477"/></text:h>
      <text:p text:style-name="P124"><text:span text:style-name="T658">1. Il Consiglio dell’Unione delibera, entro i termini previsti per i Comuni, con i quali si coordina al fine di assicurare la reciproca omogeneità funzional</text:span><text:span text:style-name="T249">e dei rispettivi strumenti finanziari,</text:span><text:span text:style-name="T250"> </text:span><text:span text:style-name="Strong_20_Emphasis"><text:span text:style-name="T442">il bilancio di <text:s/>previsione finanziario <text:s/>riferito <text:s/>ad <text:s/>almeno <text:s/>un <text:s/>triennio, </text:span></text:span><text:span text:style-name="Strong_20_Emphasis"><text:span text:style-name="T443">comprendente </text:span></text:span><text:span text:style-name="Strong_20_Emphasis"><text:span text:style-name="T442">le previsioni di competenza e di cassa del primo esercizio <text:s/>del <text:s/>periodo considerato e le previsioni di competenza degli esercizi <text:s/>successivi</text:span></text:span><text:span text:style-name="T250"> </text:span><text:span text:style-name="T249"><text:s/>ed il rendiconto di </text:span><text:span text:style-name="T251">gestione.</text:span></text:p>
      <text:p text:style-name="P64">2. I Comuni sono tenuti a prevedere nella propria programmazione finanziaria tutti i costi di cui all’art.<text:span text:style-name="T499">11 </text:span><text:span text:style-name="T681">(modalità di ripartizione spese ed entrate)</text:span> iscritti nel bilancio dell'Unione.</text:p>
      <text:p text:style-name="P64"><text:span text:style-name="T354">3. I Comuni trasferiscono a favore del bilancio dell’Unione, le somme dovute a copertura dei costi </text:span><text:span text:style-name="T373">e </text:span><text:span text:style-name="T354">secondo </text:span><text:span text:style-name="T374">i criteri e</text:span><text:span text:style-name="T354"> </text:span><text:span text:style-name="T375">le modalità indicate all’art.</text:span><text:span text:style-name="T376">11</text:span><text:span text:style-name="T373"> </text:span><text:span text:style-name="T375">del presente </text:span><text:span text:style-name="T385">S</text:span><text:span text:style-name="T375">tatuto e in conformità alle disposizioni contenute nel </text:span><text:span text:style-name="T387">R</text:span><text:span text:style-name="T354">egolamento di contabilità </text:span><text:span text:style-name="T375">dell’Unione</text:span><text:span text:style-name="T354">. Quest’ultimo dovrà s</text:span>tabilire l’imputazione degli eventuali maggiori oneri finanziari che l’Unione abbia sopportato a causa del ritardato versamento a carico del solo o dei soli Comuni ritardatari.</text:p>
      <text:p text:style-name="P64">4. L’Unione adotta <text:span text:style-name="T546">i </text:span>principi di controllo di gestione, al fine di perseguire l’efficacia, l’efficienza e l’economicità dei servizi gestiti. I dati relativi al controllo di gestione vengono periodicamente comunicati ai Comuni partecipanti all’Unione, secondo le modalità stabilite dalla Giunta dell’Unione.</text:p>
      <text:p text:style-name="P37"/>
      <text:h text:style-name="P170" text:outline-level="3"><text:bookmark-start text:name="__RefHeading___Toc11024_1426770477"/><text:soft-page-break/>ART. <text:span text:style-name="T352">3</text:span><text:span text:style-name="T487">2</text:span><text:span text:style-name="T352"> - </text:span>ORGANO DI REVISIONE ECONOMICO FINANZIARIO <text:bookmark-end text:name="__RefHeading___Toc11024_1426770477"/></text:h>
      <text:p text:style-name="P64">1. Il Consiglio dell’Unione <text:span text:style-name="T326">nomina,</text:span> <text:span text:style-name="T348">come previsto dall’art. 234 del </text:span><text:span text:style-name="T505">Dlgs 267/2000</text:span>, l’organo di revisione economico-finanziario <text:s/><text:span text:style-name="T348">le cui f</text:span>unzioni, competenze, responsabilità, cause di incompatibilità <text:s/>sono disciplinati dalla legge e dal Regolamento di contabilità di cui all’articolo <text:span text:style-name="T448">3</text:span><text:span text:style-name="T500">0</text:span>.</text:p>
      <text:p text:style-name="P37"/>
      <text:h text:style-name="P155" text:outline-level="1"><text:bookmark-start text:name="__RefHeading___Toc11026_1426770477"/>TITOLO V - ISTITUTI DI PARTECIPAZIONE<text:bookmark-end text:name="__RefHeading___Toc11026_1426770477"/></text:h>
      <text:p text:style-name="P17"/>
      <text:h text:style-name="P170" text:outline-level="3"><text:bookmark-start text:name="__RefHeading___Toc11028_1426770477"/>ART. <text:s/><text:span text:style-name="T352">3</text:span><text:span text:style-name="T487">3</text:span> - PRINCIPI GENERALI<text:bookmark-end text:name="__RefHeading___Toc11028_1426770477"/></text:h>
      <text:p text:style-name="P64">1. L’Unione valorizza ogni libera forma associativa fra i cittadini e promuove la loro partecipazione alla formazione delle scelte politico-amministrative ed alla propria attività, in particolare attraverso idonee forme di consultazione dei Comuni membri, degli altri Enti pubblici e delle componenti economiche, sociali e del volontariato presenti sul territorio per una migliore individuazione degli obiettivi da perseguire e per un più efficace svolgimento della sua attività di programmazione.</text:p>
      <text:p text:style-name="P64">2. Allo scopo di realizzare i principi di cui al precedente comma, l’Unione <text:span text:style-name="T348">con proprio regolamento:</text:span></text:p>
      <text:p text:style-name="P64">a) assicura la più ampia informazione sulle attività svolte e programmate;</text:p>
      <text:p text:style-name="P64">b) garantisce piena e concreta attuazione dei principi di trasparenza dell’azione amministrativa;</text:p>
      <text:p text:style-name="P64">c) individua forme e momenti di coordinamento costanti con i Comuni membri, gli altri Enti pubblici operanti sul suo territorio nell'ambito delle competenze sue proprie, con le altre forme associative e le parti sociali;</text:p>
      <text:p text:style-name="P64"><text:span text:style-name="T348">d</text:span>) favorisce e promuove la partecipazione dei cittadini singoli e associati e in particolare delle associazioni del volontariato, ai servizi di interesse collettivo;</text:p>
      <text:p text:style-name="P64"><text:span text:style-name="T348">e</text:span>)favorisce e promuove il principio della concertazione sociale a sostegno delle scelte politico-amministrative e di programmazione, assicurando il coinvolgimento delle organizzazioni di rappresentanza collettiva, nella prospettiva di garantire la massima efficacia alle azioni da attuare a favore della cittadinanza e delle diverse comunità presenti sul territorio.</text:p>
      <text:p text:style-name="P48"/>
      <text:p text:style-name="P48">Commento:</text:p>
      <text:p text:style-name="P48">- Si richiama l’attenzione all’art. 8 del Dlgs 267/2000, al fine di prevedere una disciplina adeguata degli istituti di partecipazione.</text:p>
      <text:p text:style-name="P50"/>
      <text:h text:style-name="P155" text:outline-level="1"><text:bookmark-start text:name="__RefHeading___Toc11030_1426770477"/>TITOLO VI <text:span text:style-name="T552">-</text:span> NORME FINALI E TRANSITORIE<text:bookmark-end text:name="__RefHeading___Toc11030_1426770477"/></text:h>
      <text:p text:style-name="P17"/>
      <text:h text:style-name="P170" text:outline-level="3"><text:bookmark-start text:name="__RefHeading___Toc11032_1426770477"/>ART. <text:span text:style-name="T487">34 -</text:span> ATTI REGOLAMENTARI<text:bookmark-end text:name="__RefHeading___Toc11032_1426770477"/></text:h>
      <text:p text:style-name="P64">1. Entro dodici mesi dall'entrata in vigore del presente Statuto, il Consiglio approva i regolamenti previsti dallo Statuto stesso, fatti salvi il <text:span text:style-name="T625">R</text:span>egolamento di contabilità e gli indirizzi sul <text:span text:style-name="T625">R</text:span>egolamento uffici e servizi che <text:span text:style-name="T348">devono</text:span> essere approvati entro sei mesi.</text:p>
      <text:p text:style-name="P64">2. Fino all'approvazione dei nuovi regolamenti rimangono in vigore, in via transitoria e per quanto compatibili con le norme del presente S<text:span text:style-name="T354">tatuto, i regolamenti vigenti presso </text:span><text:span text:style-name="T377">il </text:span><text:span text:style-name="T386">C</text:span><text:span text:style-name="T377">omune sede legale dell’</text:span><text:span text:style-name="T378">E</text:span><text:span text:style-name="T377">nte.</text:span><text:span text:style-name="T354"> </text:span></text:p>
      <text:p text:style-name="P64"/>
      <text:h text:style-name="P167" text:outline-level="3"><text:bookmark-start text:name="__RefHeading___Toc11034_1426770477"/><text:span text:style-name="T1">ART. </text:span><text:span text:style-name="T11">3</text:span><text:span text:style-name="T12">5 -</text:span><text:span text:style-name="T11"> </text:span><text:span text:style-name="T1">ENTRATA IN VIGORE DELLO STATUTO</text:span><text:bookmark-end text:name="__RefHeading___Toc11034_1426770477"/></text:h>
      <text:p text:style-name="P64">1. Il presente Statuto entra in vigore il trentesimo giorno successivo a quello della sua pubblicazione all’Albo Pretori<text:span text:style-name="T324">o dei Comuni membri.</text:span></text:p>
      <text:p text:style-name="P64"><text:span text:style-name="T549">2</text:span>. <text:span text:style-name="T548">Copia del presente</text:span> Statuto e’ <text:span text:style-name="T548">affisso all’Albo Pretorio dei </text:span><text:span text:style-name="T623">C</text:span><text:span text:style-name="T548">omuni aderenti all’Unione. Le modifiche statutarie sono</text:span> pubblicate <text:span text:style-name="T548">all’Albo pretorio dell’Unione e trasmesse ai </text:span><text:span text:style-name="T623">C</text:span><text:span text:style-name="T548">omuni.</text:span></text:p>
      <text:p text:style-name="P64"><text:span text:style-name="T549">3. </text:span><text:span text:style-name="T548">Lo Statuto e le successive modifiche sono inoltre pubblicate</text:span> sul Bollettino Ufficiale della Regione <text:span text:style-name="T349">Piemonte </text:span><text:span text:style-name="T549">e</text:span> inviato al Ministero dell’Interno per essere inserito nella raccolta ufficiale degli Statuti.</text:p>
      <text:p text:style-name="P64"><text:span text:style-name="T358">4. Copia dello stesso e delle modifiche intervenute è</text:span><text:span text:style-name="T356"> inviato alla Regione </text:span><text:span text:style-name="T357">Piemonte</text:span><text:span text:style-name="T355">.</text:span></text:p>
      <text:p text:style-name="P64"><text:span text:style-name="T549">5</text:span>. Per quanto non espressamente disciplinato dal presente Statuto si rinvia, in quanto compatibili, alle disposizioni vigenti in materia di ordinamento degli Enti Locali.</text:p>
      <text:p text:style-name="P37"/>
      <text:p text:style-name="P37"/>
      <text:p text:style-name="P37"/>
      <text:p text:style-name="P44">&lt;File aggiornato al <text:span text:style-name="T709">11</text:span>/7/2023&gt;</text:p>
      <text:h text:style-name="P159" text:outline-level="1"><text:bookmark-start text:name="__RefHeading___Toc4143_1242505448"/>ALLEGATO A - <text:span text:style-name="T244">Elenco delle funzioni conferite all’Unione </text:span><text:bookmark-end text:name="__RefHeading___Toc4143_1242505448"/></text:h>
      <text:p text:style-name="P122"/>
      <text:p text:style-name="P123">1. <text:span text:style-name="T600">Ai sensi dell’art. </text:span><text:span text:style-name="T601">8</text:span><text:span text:style-name="T600"> dello </text:span><text:span text:style-name="T622">S</text:span><text:span text:style-name="T600">tatuto di cui il presente allegato fa parte integrante e sostanziale, </text:span><text:span text:style-name="T604">i</text:span> Comuni conferiscono all’Unione la gestione delle funzioni fondamentali ai sensi di quanto previsto dall’art. 19 del decreto legge 6 luglio 2012, n. 95, convertito nella legge 7 agosto 2012, n. 135 e s.m.i. </text:p>
      <text:p text:style-name="P123"/>
      <text:p text:style-name="P105">2. È attribuito all’Unione l’esercizio delle <text:span text:style-name="T602">seguenti</text:span> funzioni fondamentali <text:span text:style-name="T602">per le quali la legge prevede l’obbligo di gestione associata </text:span><text:span text:style-name="T600">&lt;</text:span><text:span text:style-name="T412">indicare soltanto quelle di interesse</text:span><text:span text:style-name="T600">&gt;</text:span><text:span text:style-name="T602"> </text:span>:</text:p>
      <text:p text:style-name="P105"/>
      <text:p text:style-name="P105">a) organizzazione generale dell'amministrazione, gestione finanziaria e contabile e controllo;</text:p>
      <text:p text:style-name="P105"/>
      <text:p text:style-name="P105">b) organizzazione dei servizi pubblici di interesse generale di ambito comunale, ivi compresi i servizi di trasporto pubblico comunale;</text:p>
      <text:p text:style-name="P105"/>
      <text:p text:style-name="P105">c) catasto, ad eccezione delle funzioni mantenute allo Stato dalla normativa vigente;</text:p>
      <text:p text:style-name="P105"/>
      <text:p text:style-name="P105">d) pianificazione urbanistica ed edilizia di ambito comunale nonché la partecipazione alla pianificazione territoriale di livello sovracomunale;</text:p>
      <text:p text:style-name="P105"/>
      <text:p text:style-name="P105">e) attività, in ambito comunale, di pianificazione di protezione civile e di coordinamento dei primi soccorsi;</text:p>
      <text:p text:style-name="P105"/>
      <text:p text:style-name="P105">f) organizzazione e la gestione dei servizi di raccolta, avvio e smaltimento e recupero dei rifiuti urbani e la riscossione dei relativi tributi;</text:p>
      <text:p text:style-name="P105"/>
      <text:p text:style-name="P105">g) progettazione e gestione del sistema locale dei servizi sociali ed erogazione delle relati<text:span text:style-name="T603">v</text:span>e prestazioni ai cittadini, secondo quanto previsto dall'articolo 118, quarto comma, della Costituzione;</text:p>
      <text:p text:style-name="P105"/>
      <text:p text:style-name="P105">h) edilizia scolastica per la parte non attribuita alla competenza delle province, organizzazione e gestione dei servizi scolastici;</text:p>
      <text:p text:style-name="P105"/>
      <text:p text:style-name="P105">i) polizia municipale e polizia amministrativa locale;</text:p>
      <text:p text:style-name="P105"/>
      <text:p text:style-name="P105">l) servizi in materia statistica.</text:p>
      <text:p text:style-name="P85"/>
      <text:p text:style-name="P87"/>
      <text:p text:style-name="P79">3. &lt;Disposizione da aggiungere in caso di ulteriori attribuzioni&gt;</text:p>
      <text:p text:style-name="P91"><text:span text:style-name="T622">L</text:span>’Unione <text:span text:style-name="T620">esercita</text:span>, altresì, <text:span text:style-name="T620">le </text:span><text:s/><text:span text:style-name="T620">ulteriori </text:span><text:s/>attribuzioni <text:span text:style-name="T620">di seguito indicate:</text:span></text:p>
      <text:p text:style-name="P92">m) <text:span text:style-name="T621">&lt;</text:span><text:span text:style-name="T554">indicare l’attribuzione</text:span><text:span text:style-name="T555">&gt;</text:span></text:p>
      <text:p text:style-name="P92">n) <text:span text:style-name="T621">&lt;</text:span><text:span text:style-name="T554">indicare l’attribuzione</text:span><text:span text:style-name="T555">&gt;</text:span></text:p>
      <text:p text:style-name="P92">o) <text:span text:style-name="T621">&lt;</text:span><text:span text:style-name="T554">indicare l’attribuzione</text:span><text:span text:style-name="T555">&gt;</text:span></text:p>
      <text:p text:style-name="P93"/>
      <text:p text:style-name="P90"/>
      <text:p text:style-name="P86"><text:span text:style-name="T405">4. &lt;</text:span><text:span text:style-name="T555">Disposizion</text:span><text:span text:style-name="T556">e </text:span><text:span text:style-name="T555">da aggiungere per le Unioni a geometria variabile&gt;</text:span></text:p>
      <text:p text:style-name="P71"><text:span text:style-name="T59">- <text:s/>Il/I Comune/i di &lt;</text:span><text:span text:style-name="T56">inserire nome/i</text:span><text:span text:style-name="T64">&gt; </text:span><text:span text:style-name="T59">ha/hanno conferito, </text:span><text:span text:style-name="T60">con apposito atto, </text:span><text:span text:style-name="T59"><text:s/>la/le funzione/i di cui &lt;</text:span><text:span text:style-name="T113">indicare </text:span><text:span text:style-name="T114">il/i riferimento/i </text:span><text:span text:style-name="T64">&gt;</text:span><text:span text:style-name="T59"> <text:s/></text:span><text:span text:style-name="T65">all’/agli art./</text:span><text:span text:style-name="T59">art</text:span><text:span text:style-name="T65">t</text:span><text:span text:style-name="T59">.</text:span><text:span text:style-name="T61">2 /e 3,</text:span><text:span text:style-name="T59"> letter</text:span><text:span text:style-name="T66">a/</text:span><text:span text:style-name="T59">e </text:span><text:span text:style-name="T62">&lt;</text:span><text:span text:style-name="T57">indicare l</text:span><text:span text:style-name="T58">ettera/e</text:span><text:span text:style-name="T67">&gt;, </text:span><text:span text:style-name="T59"><text:s/></text:span><text:span text:style-name="T63">del presente allegato;</text:span></text:p>
      <text:p text:style-name="P71"><text:span text:style-name="T63">- Il/I Comune/i di &lt;</text:span><text:span text:style-name="T56">inserire nome/i</text:span><text:span text:style-name="T64">&gt; </text:span><text:span text:style-name="T63">ha/hanno conferito, </text:span><text:span text:style-name="T60">con apposito atto, </text:span><text:span text:style-name="T63"><text:s/>la/le funzione/i di cui </text:span><text:span text:style-name="T65">&lt;</text:span><text:span text:style-name="T113">indicare </text:span><text:span text:style-name="T114">il/i riferimento/i </text:span><text:span text:style-name="T64">&gt;</text:span><text:span text:style-name="T63"> </text:span><text:span text:style-name="T65">all’/agli art./</text:span><text:span text:style-name="T63">art</text:span><text:span text:style-name="T65">t</text:span><text:span text:style-name="T63">.</text:span><text:span text:style-name="T61">2 /e 3,</text:span><text:span text:style-name="T63"> letter</text:span><text:span text:style-name="T66">a/</text:span><text:span text:style-name="T63">e </text:span><text:span text:style-name="T62">&lt;</text:span><text:span text:style-name="T57">indicare l</text:span><text:span text:style-name="T58">ettera/e</text:span><text:span text:style-name="T67">&gt;,</text:span><text:span text:style-name="T63"> del presente allegato.</text:span></text:p>
      <text:p text:style-name="P88"/>
      <text:p text:style-name="P89"/>
      <text:p text:style-name="P89"/>
      <text:p text:style-name="P89"/>
      <text:p text:style-name="P80">&lt;File aggiornato al <text:span text:style-name="T709">11/</text:span>7/2023&gt;</text:p>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Verdana"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Corsivo" style:font-family-generic="roman" style:font-pitch="variable"/>
    <style:font-face style:name="Times New Roman" svg:font-family="'Times New Roman'" style:font-adornments="Grassetto" style:font-family-generic="roman" style:font-pitch="variable"/>
    <style:font-face style:name="Times New Roman3" svg:font-family="'Times New Roman'" style:font-adornments="Normale"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4"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rawing"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2.055cm" fo:margin-right="0cm" fo:text-align="justify" style:justify-single-word="false" fo:text-indent="-0.635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 fo:font-family="'Times New Roman'" style:font-style-name="Grassetto" style:font-family-generic="roman" style:font-pitch="variable" fo:font-size="10pt"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3" fo:font-family="'Times New Roman'" style:font-style-name="Normale" style:font-family-generic="roman" style:font-pitch="variable" fo:font-size="10pt"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Times New Roman" fo:font-family="'Times New Roman'" style:font-style-name="Grassetto" style:font-family-generic="roman"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Times New Roman" fo:font-family="'Times New Roman'" style:font-style-name="Grassetto" style:font-family-generic="roman" style:font-pitch="variable" fo:font-size="10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Times New Roman" fo:font-family="'Times New Roman'" style:font-style-name="Grassetto" style:font-family-generic="roman" style:font-pitch="variable" fo:font-size="10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times11" style:family="paragraph" style:parent-style-name="Heading_20_1" style:default-outline-level="" style:list-style-name="">
      <style:text-properties style:font-name="Times New Roman1" fo:font-family="'Times New Roman'" style:font-family-generic="roman" style:font-pitch="variable" fo:font-size="11p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itoletti" style:family="paragraph" style:parent-style-name="Heading_20_4" style:default-outline-level="" style:list-style-name="" style:master-page-name="">
      <style:paragraph-properties fo:margin-top="0cm" fo:margin-bottom="0cm" style:contextual-spacing="false" style:page-number="auto"/>
      <style:text-properties style:font-name="Times New Roman1" fo:font-family="'Times New Roman'" style:font-family-generic="roman" style:font-pitch="variable" fo:font-size="8pt" fo:font-style="italic" style:font-size-asian="8pt" style:font-style-asian="italic" style:font-size-complex="8pt" style:font-style-complex="italic"/>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Times New Roman2" fo:font-family="'Times New Roman'" style:font-style-name="Corsivo" style:font-family-generic="roman" style:font-pitch="variable" fo:font-size="14pt" fo:font-style="italic"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Times New Roman2" fo:font-family="'Times New Roman'" style:font-style-name="Corsivo" style:font-family-generic="roman" style:font-pitch="variable" fo:font-size="10pt"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stLabel_20_190" style:display-name="ListLabel 190" style:family="text">
      <style:text-properties style:font-name="Cambria" fo:font-family="Cambria" style:font-family-generic="roman" style:font-pitch="variable" fo:font-size="10pt" fo:language="it" fo:country="IT" style:font-name-asian="Cambria1" style:font-family-asian="Cambria" style:font-family-generic-asian="system" style:font-pitch-asian="variable" style:font-size-asian="10pt" style:language-asian="en" style:country-asian="US" style:font-name-complex="Cambria1" style:font-family-complex="Cambria" style:font-family-generic-complex="system" style:font-pitch-complex="variable" style:font-size-complex="10pt" style:language-complex="ar" style:country-complex="SA" style:text-scale="81%"/>
    </style:style>
    <style:style style:name="ListLabel_20_191" style:display-name="ListLabel 191" style:family="text">
      <style:text-properties style:font-name-complex="Symbol" style:font-family-complex="Symbol" style:font-family-generic-complex="system" style:font-pitch-complex="variable"/>
    </style:style>
    <style:style style:name="ListLabel_20_192" style:display-name="ListLabel 192" style:family="text">
      <style:text-properties style:font-name-complex="Symbol" style:font-family-complex="Symbol" style:font-family-generic-complex="system" style:font-pitch-complex="variable"/>
    </style:style>
    <style:style style:name="ListLabel_20_193" style:display-name="ListLabel 193" style:family="text">
      <style:text-properties style:font-name-complex="Symbol" style:font-family-complex="Symbol" style:font-family-generic-complex="system" style:font-pitch-complex="variable"/>
    </style:style>
    <style:style style:name="ListLabel_20_194" style:display-name="ListLabel 194" style:family="text">
      <style:text-properties style:font-name-complex="Symbol" style:font-family-complex="Symbol" style:font-family-generic-complex="system" style:font-pitch-complex="variable"/>
    </style:style>
    <style:style style:name="ListLabel_20_195" style:display-name="ListLabel 195"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Symbol" style:font-family-complex="Symbol" style:font-family-generic-complex="system" style:font-pitch-complex="variable"/>
    </style:style>
    <style:style style:name="ListLabel_20_197" style:display-name="ListLabel 197" style:family="text">
      <style:text-properties style:font-name-complex="Symbol" style:font-family-complex="Symbol" style:font-family-generic-complex="system" style:font-pitch-complex="variable"/>
    </style:style>
    <style:style style:name="ListLabel_20_198" style:display-name="ListLabel 198"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44" style:display-name="ListLabel 244" style:family="text">
      <style:text-properties style:font-name="Cambria" fo:font-family="Cambria" style:font-family-generic="roman" style:font-pitch="variable" fo:font-size="10pt" fo:language="it" fo:country="IT" style:font-name-asian="Cambria1" style:font-family-asian="Cambria" style:font-family-generic-asian="system" style:font-pitch-asian="variable" style:font-size-asian="10pt" style:language-asian="en" style:country-asian="US" style:font-name-complex="Cambria1" style:font-family-complex="Cambria" style:font-family-generic-complex="system" style:font-pitch-complex="variable" style:font-size-complex="10pt" style:language-complex="ar" style:country-complex="SA" style:text-scale="81%"/>
    </style:style>
    <style:style style:name="ListLabel_20_245" style:display-name="ListLabel 245" style:family="text">
      <style:text-properties style:font-name="Cambria" fo:font-family="Cambria" style:font-family-generic="roman" style:font-pitch="variable" fo:font-size="10pt" fo:letter-spacing="normal" fo:language="it" fo:country="IT" style:font-name-asian="Cambria1" style:font-family-asian="Cambria" style:font-family-generic-asian="system" style:font-pitch-asian="variable" style:font-size-asian="10pt" style:language-asian="en" style:country-asian="US" style:font-name-complex="Cambria1" style:font-family-complex="Cambria" style:font-family-generic-complex="system" style:font-pitch-complex="variable" style:font-size-complex="10pt" style:language-complex="ar" style:country-complex="SA" style:text-scale="81%"/>
    </style:style>
    <style:style style:name="ListLabel_20_246" style:display-name="ListLabel 246" style:family="text">
      <style:text-properties style:font-name-complex="Symbol" style:font-family-complex="Symbol" style:font-family-generic-complex="system" style:font-pitch-complex="variable"/>
    </style:style>
    <style:style style:name="ListLabel_20_247" style:display-name="ListLabel 247" style:family="text">
      <style:text-properties style:font-name-complex="Symbol" style:font-family-complex="Symbol" style:font-family-generic-complex="system" style:font-pitch-complex="variable"/>
    </style:style>
    <style:style style:name="ListLabel_20_248" style:display-name="ListLabel 248" style:family="text">
      <style:text-properties style:font-name-complex="Symbol" style:font-family-complex="Symbol" style:font-family-generic-complex="system" style:font-pitch-complex="variable"/>
    </style:style>
    <style:style style:name="ListLabel_20_249" style:display-name="ListLabel 249" style:family="text">
      <style:text-properties style:font-name-complex="Symbol" style:font-family-complex="Symbol" style:font-family-generic-complex="system" style:font-pitch-complex="variable"/>
    </style:style>
    <style:style style:name="ListLabel_20_250" style:display-name="ListLabel 250" style:family="text">
      <style:text-properties style:font-name-complex="Symbol" style:font-family-complex="Symbol" style:font-family-generic-complex="system" style:font-pitch-complex="variable"/>
    </style:style>
    <style:style style:name="ListLabel_20_251" style:display-name="ListLabel 251" style:family="text">
      <style:text-properties style:font-name-complex="Symbol" style:font-family-complex="Symbol" style:font-family-generic-complex="system" style:font-pitch-complex="variable"/>
    </style:style>
    <style:style style:name="ListLabel_20_252" style:display-name="ListLabel 252" style:family="text">
      <style:text-properties style:font-name-complex="Symbol" style:font-family-complex="Symbol" style:font-family-generic-complex="system"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fo:font-size="9pt" style:font-name-asian="OpenSymbol" style:font-family-asian="OpenSymbol" style:font-charset-asian="x-symbol" style:font-size-asian="7.84999990463257pt" style:font-name-complex="OpenSymbol" style:font-family-complex="OpenSymbol" style:font-charset-complex="x-symbol" style:font-size-complex="9pt"/>
    </style:style>
    <style:style style:name="Index_20_Link" style:display-name="Index Link" style:family="text"/>
    <style:style style:name="Times11_20_Capo" style:display-name="Times11 Capo" style:family="text">
      <style:text-properties style:font-name="Liberation Sans" fo:font-family="'Liberation Sans'" style:font-family-generic="swiss" style:font-pitch="variable" fo:font-size="115%" fo:font-weight="bold" style:font-name-asian="Microsoft YaHei" style:font-family-asian="'Microsoft YaHei'" style:font-family-generic-asian="system" style:font-pitch-asian="variable" style:font-size-asian="115%" style:font-weight-asian="bold" style:font-name-complex="Mangal" style:font-family-complex="Mangal" style:font-family-generic-complex="system" style:font-pitch-complex="variable" style:font-size-complex="115%" style:font-weight-complex="bold"/>
    </style:style>
    <style:style style:name="Times11Capo" style:family="text">
      <style:text-properties style:font-name="Liberation Sans" fo:font-family="'Liberation Sans'" style:font-family-generic="swiss" style:font-pitch="variable" fo:font-size="115%" fo:font-weight="bold" style:font-name-asian="Microsoft YaHei" style:font-family-asian="'Microsoft YaHei'" style:font-family-generic-asian="system" style:font-pitch-asian="variable" style:font-size-asian="115%" style:font-weight-asian="bold" style:font-name-complex="Mangal" style:font-family-complex="Mangal" style:font-family-generic-complex="system" style:font-pitch-complex="variable" style:font-size-complex="115%"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text:list-tab-stop-position="0.635cm" fo:text-indent="-0.635cm" fo:margin-left="2.69cm"/>
        </style:list-level-properties>
      </text:list-level-style-number>
      <text:list-level-style-bullet text:level="2" text:style-name="ListLabel_20_191" text:bullet-char="">
        <style:list-level-properties text:list-level-position-and-space-mode="label-alignment">
          <style:list-level-label-alignment text:label-followed-by="listtab" text:list-tab-stop-position="0.635cm" fo:text-indent="-0.635cm" fo:margin-left="4.06cm"/>
        </style:list-level-properties>
        <style:text-properties fo:font-family="Symbol" style:font-style-name="Normale" style:font-family-generic="roman" style:font-pitch="variable" style:font-charset="x-symbol"/>
      </text:list-level-style-bullet>
      <text:list-level-style-bullet text:level="3" text:style-name="ListLabel_20_192" text:bullet-char="">
        <style:list-level-properties text:list-level-position-and-space-mode="label-alignment">
          <style:list-level-label-alignment text:label-followed-by="listtab" text:list-tab-stop-position="0.635cm" fo:text-indent="-0.635cm" fo:margin-left="5.44cm"/>
        </style:list-level-properties>
        <style:text-properties fo:font-family="Symbol" style:font-style-name="Normale" style:font-family-generic="roman" style:font-pitch="variable" style:font-charset="x-symbol"/>
      </text:list-level-style-bullet>
      <text:list-level-style-bullet text:level="4" text:style-name="ListLabel_20_193" text:bullet-char="">
        <style:list-level-properties text:list-level-position-and-space-mode="label-alignment">
          <style:list-level-label-alignment text:label-followed-by="listtab" text:list-tab-stop-position="0.635cm" fo:text-indent="-0.635cm" fo:margin-left="6.819cm"/>
        </style:list-level-properties>
        <style:text-properties fo:font-family="Symbol" style:font-style-name="Normale" style:font-family-generic="roman" style:font-pitch="variable" style:font-charset="x-symbol"/>
      </text:list-level-style-bullet>
      <text:list-level-style-bullet text:level="5" text:style-name="ListLabel_20_194" text:bullet-char="">
        <style:list-level-properties text:list-level-position-and-space-mode="label-alignment">
          <style:list-level-label-alignment text:label-followed-by="listtab" text:list-tab-stop-position="0.635cm" fo:text-indent="-0.635cm" fo:margin-left="8.199cm"/>
        </style:list-level-properties>
        <style:text-properties fo:font-family="Symbol" style:font-style-name="Normale" style:font-family-generic="roman" style:font-pitch="variable" style:font-charset="x-symbol"/>
      </text:list-level-style-bullet>
      <text:list-level-style-bullet text:level="6" text:style-name="ListLabel_20_195" text:bullet-char="">
        <style:list-level-properties text:list-level-position-and-space-mode="label-alignment">
          <style:list-level-label-alignment text:label-followed-by="listtab" text:list-tab-stop-position="0.635cm" fo:text-indent="-0.635cm" fo:margin-left="9.578cm"/>
        </style:list-level-properties>
        <style:text-properties fo:font-family="Symbol" style:font-style-name="Normale" style:font-family-generic="roman" style:font-pitch="variable" style:font-charset="x-symbol"/>
      </text:list-level-style-bullet>
      <text:list-level-style-bullet text:level="7" text:style-name="ListLabel_20_196" text:bullet-char="">
        <style:list-level-properties text:list-level-position-and-space-mode="label-alignment">
          <style:list-level-label-alignment text:label-followed-by="listtab" text:list-tab-stop-position="0.635cm" fo:text-indent="-0.635cm" fo:margin-left="10.957cm"/>
        </style:list-level-properties>
        <style:text-properties fo:font-family="Symbol" style:font-style-name="Normale" style:font-family-generic="roman" style:font-pitch="variable" style:font-charset="x-symbol"/>
      </text:list-level-style-bullet>
      <text:list-level-style-bullet text:level="8" text:style-name="ListLabel_20_197" text:bullet-char="">
        <style:list-level-properties text:list-level-position-and-space-mode="label-alignment">
          <style:list-level-label-alignment text:label-followed-by="listtab" text:list-tab-stop-position="0.635cm" fo:text-indent="-0.635cm" fo:margin-left="12.337cm"/>
        </style:list-level-properties>
        <style:text-properties fo:font-family="Symbol" style:font-style-name="Normale" style:font-family-generic="roman" style:font-pitch="variable" style:font-charset="x-symbol"/>
      </text:list-level-style-bullet>
      <text:list-level-style-bullet text:level="9" text:style-name="ListLabel_20_198" text:bullet-char="">
        <style:list-level-properties text:list-level-position-and-space-mode="label-alignment">
          <style:list-level-label-alignment text:label-followed-by="listtab" text:list-tab-stop-position="0.635cm" fo:text-indent="-0.635cm" fo:margin-left="13.71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8">
      <text:list-level-style-number text:level="1" text:style-name="ListLabel_20_244" style:num-format="1">
        <style:list-level-properties text:list-level-position-and-space-mode="label-alignment">
          <style:list-level-label-alignment text:label-followed-by="listtab" fo:text-indent="-0.635cm" fo:margin-left="2.055cm"/>
        </style:list-level-properties>
      </text:list-level-style-number>
      <text:list-level-style-number text:level="2" text:style-name="ListLabel_20_245" style:num-format="a" style:num-letter-sync="true" text:display-levels="2">
        <style:list-level-properties text:list-level-position-and-space-mode="label-alignment">
          <style:list-level-label-alignment text:label-followed-by="listtab" fo:text-indent="-0.635cm" fo:margin-left="2.775cm"/>
        </style:list-level-properties>
      </text:list-level-style-number>
      <text:list-level-style-bullet text:level="3" text:style-name="ListLabel_20_246" text:bullet-char="">
        <style:list-level-properties text:list-level-position-and-space-mode="label-alignment">
          <style:list-level-label-alignment text:label-followed-by="listtab" fo:text-indent="-0.635cm" fo:margin-left="4.237cm"/>
        </style:list-level-properties>
        <style:text-properties fo:font-family="Symbol" style:font-style-name="Normale" style:font-family-generic="roman" style:font-pitch="variable" style:font-charset="x-symbol"/>
      </text:list-level-style-bullet>
      <text:list-level-style-bullet text:level="4" text:style-name="ListLabel_20_247" text:bullet-char="">
        <style:list-level-properties text:list-level-position-and-space-mode="label-alignment">
          <style:list-level-label-alignment text:label-followed-by="listtab" fo:text-indent="-0.635cm" fo:margin-left="5.687cm"/>
        </style:list-level-properties>
        <style:text-properties fo:font-family="Symbol" style:font-style-name="Normale" style:font-family-generic="roman" style:font-pitch="variable" style:font-charset="x-symbol"/>
      </text:list-level-style-bullet>
      <text:list-level-style-bullet text:level="5" text:style-name="ListLabel_20_248" text:bullet-char="">
        <style:list-level-properties text:list-level-position-and-space-mode="label-alignment">
          <style:list-level-label-alignment text:label-followed-by="listtab" fo:text-indent="-0.635cm" fo:margin-left="7.137cm"/>
        </style:list-level-properties>
        <style:text-properties fo:font-family="Symbol" style:font-style-name="Normale" style:font-family-generic="roman" style:font-pitch="variable" style:font-charset="x-symbol"/>
      </text:list-level-style-bullet>
      <text:list-level-style-bullet text:level="6" text:style-name="ListLabel_20_249" text:bullet-char="">
        <style:list-level-properties text:list-level-position-and-space-mode="label-alignment">
          <style:list-level-label-alignment text:label-followed-by="listtab" fo:text-indent="-0.635cm" fo:margin-left="8.587cm"/>
        </style:list-level-properties>
        <style:text-properties fo:font-family="Symbol" style:font-style-name="Normale" style:font-family-generic="roman" style:font-pitch="variable" style:font-charset="x-symbol"/>
      </text:list-level-style-bullet>
      <text:list-level-style-bullet text:level="7" text:style-name="ListLabel_20_250" text:bullet-char="">
        <style:list-level-properties text:list-level-position-and-space-mode="label-alignment">
          <style:list-level-label-alignment text:label-followed-by="listtab" fo:text-indent="-0.635cm" fo:margin-left="10.038cm"/>
        </style:list-level-properties>
        <style:text-properties fo:font-family="Symbol" style:font-style-name="Normale" style:font-family-generic="roman" style:font-pitch="variable" style:font-charset="x-symbol"/>
      </text:list-level-style-bullet>
      <text:list-level-style-bullet text:level="8" text:style-name="ListLabel_20_251" text:bullet-char="">
        <style:list-level-properties text:list-level-position-and-space-mode="label-alignment">
          <style:list-level-label-alignment text:label-followed-by="listtab" fo:text-indent="-0.635cm" fo:margin-left="11.488cm"/>
        </style:list-level-properties>
        <style:text-properties fo:font-family="Symbol" style:font-style-name="Normale" style:font-family-generic="roman" style:font-pitch="variable" style:font-charset="x-symbol"/>
      </text:list-level-style-bullet>
      <text:list-level-style-bullet text:level="9" text:style-name="ListLabel_20_252" text:bullet-char="">
        <style:list-level-properties text:list-level-position-and-space-mode="label-alignment">
          <style:list-level-label-alignment text:label-followed-by="listtab" fo:text-indent="-0.635cm" fo:margin-left="12.938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19H45M17S</meta:editing-duration>
    <meta:editing-cycles>1052</meta:editing-cycles>
    <meta:generator>LibreOffice/7.0.4.2$Windows_X86_64 LibreOffice_project/dcf040e67528d9187c66b2379df5ea4407429775</meta:generator>
    <dc:title>delibera lettura ed approvazione verbali seduta precedente</dc:title>
    <meta:initial-creator>Giuse</meta:initial-creator>
    <dc:date>2023-07-11T12:15:41.287000000</dc:date>
    <meta:document-statistic meta:table-count="0" meta:image-count="0" meta:object-count="0" meta:page-count="14" meta:paragraph-count="378" meta:word-count="7702" meta:character-count="52551" meta:non-whitespace-character-count="45108"/>
  </office:meta>
</office:document-meta>
</file>