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46cm" table:align="left" style:writing-mode="lr-tb"/>
    </style:style>
    <style:style style:name="Tabella1.A" style:family="table-column">
      <style:table-column-properties style:column-width="17.083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1.35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1cm" fo:keep-together="auto"/>
    </style:style>
    <style:style style:name="Tabella1.8" style:family="table-row">
      <style:table-row-properties style:min-row-height="6.078cm" fo:keep-together="auto"/>
    </style:style>
    <style:style style:name="Tabella2" style:family="table">
      <style:table-properties style:width="17.263cm" table:align="left" style:writing-mode="lr-tb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16.3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2" style:family="table-row">
      <style:table-row-properties style:min-row-height="2.494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2">
      <style:paragraph-properties fo:margin-top="0.199cm" fo:margin-bottom="0.199cm" style:contextual-spacing="false" fo:keep-with-next="always" style:snap-to-layout-grid="false"/>
    </style:style>
    <style:style style:name="P2" style:family="paragraph" style:parent-style-name="List">
      <style:paragraph-properties fo:line-height="100%"/>
      <style:text-properties style:font-name="Arial" style:font-name-complex="Arial" style:language-complex="hi" style:country-complex="IN"/>
    </style:style>
    <style:style style:name="P3" style:family="paragraph" style:parent-style-name="List">
      <style:paragraph-properties fo:line-height="100%"/>
      <style:text-properties style:text-line-through-style="none" style:text-line-through-type="none" style:font-name="Arial" style:font-name-complex="Arial" style:language-complex="hi" style:country-complex="IN"/>
    </style:style>
    <style:style style:name="P4" style:family="paragraph" style:parent-style-name="Text_20_body">
      <style:paragraph-properties fo:margin-top="0cm" fo:margin-bottom="0cm" style:contextual-spacing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5" style:family="paragraph" style:parent-style-name="Text_20_body">
      <style:paragraph-properties fo:margin-top="0cm" fo:margin-bottom="0cm" style:contextual-spacing="false"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List">
      <style:paragraph-properties fo:margin-top="0cm" fo:margin-bottom="0cm" style:contextual-spacing="false" fo:line-height="100%"/>
      <style:text-properties style:font-name="Arial" officeooo:paragraph-rsid="0022cddd" style:font-name-asian="Wingdings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d5378" officeooo:paragraph-rsid="001d5378" style:font-name-asian="Wingdings" style:font-size-asian="11pt" style:font-name-complex="Arial" style:font-size-complex="11pt" style:language-complex="hi" style:country-complex="IN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365f86" style:font-name-asian="Wingdings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22cddd" style:font-name-asian="Wingdings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2cddd" style:font-name-asian="Wingding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22cddd" officeooo:paragraph-rsid="0022cddd" style:font-name-asian="Wingdings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2cddd" officeooo:paragraph-rsid="0022cddd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444444" loext:opacity="100%" style:font-name="Arial" fo:font-size="10.5pt" fo:language="de" fo:country="DE" fo:font-style="italic" style:font-size-asian="10.5pt" style:font-style-asian="italic" style:font-name-complex="Arial" style:font-size-complex="11pt" style:language-complex="hi" style:country-complex="IN" style:font-style-complex="italic" loext:padding="0cm" loext:border="none" loext:shadow="none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none" style:text-line-through-type="none" style:font-name="Arial" fo:font-size="11pt" officeooo:paragraph-rsid="001d5378" style:font-name-asian="Wingdings" style:font-size-asian="11pt" style:font-name-complex="Arial" style:font-size-complex="11pt" style:language-complex="hi" style:country-complex="IN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fo:color="#808080" loext:opacity="100%" style:font-name="Arial" fo:font-size="11pt" officeooo:paragraph-rsid="002e2c5e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2cdd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it" fo:country="IT" officeooo:rsid="0022cddd" officeooo:paragraph-rsid="0022cddd" style:letter-kerning="true" style:font-name-asian="Wingdings" style:font-size-asian="12pt" style:language-asian="zh" style:country-asian="CN" style:font-name-complex="Arial" style:font-size-complex="12pt" style:language-complex="hi" style:country-complex="IN"/>
    </style:style>
    <style:style style:name="P24" style:family="paragraph" style:parent-style-name="Standard">
      <style:paragraph-properties fo:text-align="justify" style:justify-single-word="false"/>
      <style:text-properties style:font-name-complex="Arial"/>
    </style:style>
    <style:style style:name="P25" style:family="paragraph" style:parent-style-name="Standard">
      <style:text-properties officeooo:paragraph-rsid="002e2c5e"/>
    </style:style>
    <style:style style:name="P26" style:family="paragraph" style:parent-style-name="Standard">
      <style:paragraph-properties fo:text-align="center" style:justify-single-word="false"/>
      <style:text-properties fo:font-style="italic" officeooo:paragraph-rsid="002e2c5e" style:font-style-asian="italic" style:font-style-complex="italic"/>
    </style:style>
    <style:style style:name="P27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Arial" fo:font-size="11pt" style:font-name-asian="Arial" style:font-size-asian="11pt" style:font-name-complex="Arial"/>
    </style:style>
    <style:style style:name="P28" style:family="paragraph" style:parent-style-name="Standard">
      <style:paragraph-properties fo:margin-top="0cm" fo:margin-bottom="0.247cm" style:contextual-spacing="false"/>
      <style:text-properties style:font-name="Arial" style:font-name-complex="Arial" style:language-complex="hi" style:country-complex="IN"/>
    </style:style>
    <style:style style:name="P29" style:family="paragraph" style:parent-style-name="Standard">
      <style:paragraph-properties fo:margin-top="0cm" fo:margin-bottom="0.247cm" style:contextual-spacing="false"/>
      <style:text-properties fo:color="#404040" loext:opacity="100%" style:font-name="ArialMT" fo:font-size="8pt" officeooo:paragraph-rsid="001d5378" style:font-size-asian="8pt" style:font-name-complex="ArialMT" style:font-size-complex="11pt" style:language-complex="hi" style:country-complex="IN"/>
    </style:style>
    <style:style style:name="P30" style:family="paragraph" style:parent-style-name="Standard">
      <style:paragraph-properties fo:margin-top="0cm" fo:margin-bottom="0.247cm" style:contextual-spacing="false"/>
      <style:text-properties fo:color="#80808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style:snap-to-layout-grid="false"/>
      <style:text-properties style:font-name="Arial" style:font-name-complex="Arial"/>
    </style:style>
    <style:style style:name="P32" style:family="paragraph" style:parent-style-name="Table_20_Contents">
      <style:paragraph-properties style:snap-to-layout-grid="false"/>
      <style:text-properties fo:color="#444444" loext:opacity="100%" style:font-name="Arial" fo:font-size="5pt" style:font-size-asian="5pt" style:font-name-complex="Arial" style:font-size-complex="11pt" loext:padding="0cm" loext:border="none" loext:shadow="none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text-properties style:font-name="Arial" fo:font-size="11pt" fo:language="de" fo:country="DE" style:font-size-asian="11pt" style:font-name-complex="Arial" style:font-size-complex="11pt"/>
    </style:style>
    <style:style style:name="P35" style:family="paragraph" style:parent-style-name="Text_20_body">
      <style:text-properties style:font-name="Arial" style:font-name-complex="Arial"/>
    </style:style>
    <style:style style:name="P36" style:family="paragraph" style:parent-style-name="Text_20_body">
      <style:paragraph-properties fo:line-height="100%" fo:text-align="center" style:justify-single-word="false"/>
      <style:text-properties fo:font-variant="small-caps" style:font-name="Arial" fo:font-size="16pt" fo:font-weight="bold" style:font-size-asian="16pt" style:font-weight-asian="bold" style:font-name-complex="Arial" style:font-size-complex="16pt" style:font-weight-complex="bold"/>
    </style:style>
    <style:style style:name="P3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hi" style:country-complex="IN"/>
    </style:style>
    <style:style style:name="P38" style:family="paragraph" style:parent-style-name="sdfootnote-western">
      <style:text-properties style:font-name="Arial" fo:font-size="9pt" style:font-size-asian="9pt" style:font-name-complex="Arial" style:font-size-complex="9pt"/>
    </style:style>
    <style:style style:name="P39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fo:font-style="italic" style:font-size-asian="1pt" style:language-asian="it" style:country-asian="IT" style:font-style-asian="italic" style:font-name-complex="Arial" style:font-size-complex="9pt"/>
    </style:style>
    <style:style style:name="P40" style:family="paragraph" style:parent-style-name="western">
      <style:paragraph-properties fo:margin-top="0.176cm" fo:margin-bottom="0.21cm" style:contextual-spacing="false" fo:line-height="150%"/>
      <style:text-properties style:font-name="Arial" fo:font-size="1pt" style:font-size-asian="1pt" style:font-name-complex="Arial" style:font-size-complex="9pt"/>
    </style:style>
    <style:style style:name="P41" style:family="paragraph" style:parent-style-name="western">
      <style:paragraph-properties fo:margin-top="0.176cm" fo:margin-bottom="0.21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42" style:family="paragraph" style:parent-style-name="western">
      <style:paragraph-properties fo:margin-top="0.176cm" fo:margin-bottom="0.21cm" style:contextual-spacing="false" fo:line-height="150%"/>
      <style:text-properties style:font-name="Arial" fo:font-size="9pt" style:font-size-asian="9pt" style:font-name-complex="Arial" style:font-size-complex="9pt"/>
    </style:style>
    <style:style style:name="P43" style:family="paragraph" style:parent-style-name="western">
      <style:paragraph-properties fo:margin-top="0.176cm" fo:margin-bottom="0.21cm" style:contextual-spacing="false" fo:line-height="150%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4" style:family="paragraph" style:parent-style-name="western">
      <style:paragraph-properties fo:margin-top="0.176cm" fo:margin-bottom="0.21cm" style:contextual-spacing="false" fo:line-height="150%"/>
    </style:style>
    <style:style style:name="P45" style:family="paragraph" style:parent-style-name="western">
      <style:paragraph-properties fo:margin-top="0.176cm" fo:margin-bottom="0.21cm" style:contextual-spacing="false" fo:line-height="150%"/>
      <style:text-properties officeooo:paragraph-rsid="0021535d"/>
    </style:style>
    <style:style style:name="P46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pt" style:font-size-asian="1pt" style:font-name-complex="Arial" style:font-size-complex="10pt"/>
    </style:style>
    <style:style style:name="P47" style:family="paragraph" style:parent-style-name="western">
      <style:paragraph-properties fo:margin-top="0.176cm" fo:margin-bottom="0.21cm" style:contextual-spacing="false" fo:line-height="150%"/>
      <style:text-properties fo:color="#808080" loext:opacity="100%" style:font-name="Arial" fo:font-size="10pt" style:font-size-asian="10pt" style:font-name-complex="Arial" style:font-size-complex="10pt"/>
    </style:style>
    <style:style style:name="P48" style:family="paragraph" style:parent-style-name="western">
      <style:paragraph-properties fo:margin-top="0.176cm" fo:margin-bottom="0.21cm" style:contextual-spacing="false" fo:line-height="200%"/>
      <style:text-properties officeooo:paragraph-rsid="0021535d"/>
    </style:style>
    <style:style style:name="P49" style:family="paragraph" style:parent-style-name="western">
      <style:paragraph-properties fo:margin-top="0.176cm" fo:margin-bottom="0cm" style:contextual-spacing="false" fo:line-height="150%" style:snap-to-layout-grid="false"/>
      <style:text-properties style:font-name="Arial" fo:font-size="1pt" style:font-size-asian="1pt" style:font-name-complex="Arial" style:font-size-complex="9pt"/>
    </style:style>
    <style:style style:name="P50" style:family="paragraph" style:parent-style-name="western">
      <style:paragraph-properties fo:margin-top="0.176cm" fo:margin-bottom="0cm" style:contextual-spacing="false" fo:line-height="10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1" style:family="paragraph" style:parent-style-name="western">
      <style:paragraph-properties fo:margin-top="0.176cm" fo:margin-bottom="0cm" style:contextual-spacing="false" fo:line-height="100%"/>
    </style:style>
    <style:style style:name="P52" style:family="paragraph" style:parent-style-name="western">
      <style:paragraph-properties fo:margin-top="0.176cm" fo:margin-bottom="0.212cm" style:contextual-spacing="false" fo:line-height="150%"/>
      <style:text-properties style:font-name="Arial" fo:font-size="9pt" style:font-size-asian="9pt" style:font-name-complex="Arial" style:font-size-complex="9pt"/>
    </style:style>
    <style:style style:name="P53" style:family="paragraph" style:parent-style-name="western">
      <style:paragraph-properties fo:margin-top="0.176cm" fo:margin-bottom="0.423cm" style:contextual-spacing="false" fo:line-height="150%"/>
    </style:style>
    <style:style style:name="P54" style:family="paragraph" style:parent-style-name="Text_20_body">
      <style:paragraph-properties fo:margin-top="0.55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5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21535d" style:font-size-asian="11pt" style:font-name-complex="Arial" style:font-size-complex="11pt" style:font-style-complex="italic"/>
    </style:style>
    <style:style style:name="P5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language="none" fo:country="none" fo:font-style="italic" fo:background-color="#ffff00" style:font-size-asian="11pt" style:language-asian="none" style:country-asian="none" style:font-style-asian="italic" style:font-name-complex="Arial" style:font-size-complex="11pt" style:font-style-complex="italic"/>
    </style:style>
    <style:style style:name="P5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paragraph-rsid="0021535d"/>
    </style:style>
    <style:style style:name="P5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officeooo:rsid="002a157d" officeooo:paragraph-rsid="002a157d"/>
    </style:style>
    <style:style style:name="P5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loext:opacity="0%" style:font-name="Arial" fo:font-size="12pt" fo:language="it" fo:country="IT" officeooo:rsid="001a6f0b" officeooo:paragraph-rsid="0021535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22cddd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Arial" fo:font-size="12pt" fo:language="it" fo:country="IT" fo:font-style="normal" officeooo:paragraph-rsid="0022cddd" style:letter-kerning="true" fo:background-color="#ffffff" style:font-name-asian="Wingdings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P62" style:family="paragraph" style:parent-style-name="Standard">
      <style:paragraph-properties fo:margin-top="0.212cm" fo:margin-bottom="0.212cm" style:contextual-spacing="false" fo:text-align="justify" style:justify-single-word="false" fo:break-before="page"/>
      <style:text-properties style:font-name="Arial" fo:font-size="11pt" officeooo:paragraph-rsid="0024c2ef" style:font-name-asian="Wingdings" style:font-size-asian="11pt" style:font-name-complex="Arial" style:font-size-complex="11pt"/>
    </style:style>
    <style:style style:name="P63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404040" loext:opacity="100%" style:font-name="Arial" fo:font-size="11pt" fo:font-weight="bold" officeooo:paragraph-rsid="00365f86" style:font-name-asian="Wingdings" style:font-size-asian="11pt" style:font-weight-asian="bold" style:font-name-complex="Arial" style:font-size-complex="11pt" style:language-complex="hi" style:country-complex="IN" style:font-weight-complex="bold"/>
    </style:style>
    <style:style style:name="P6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Arial" fo:font-size="11pt" fo:font-weight="bold" officeooo:paragraph-rsid="00365f86" style:font-name-asian="Arial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top="0.413cm" fo:margin-bottom="0cm" style:contextual-spacing="false" fo:text-align="justify" style:justify-single-word="false" style:text-autospace="none"/>
      <style:text-properties style:font-name="Arial" fo:font-size="11pt" officeooo:paragraph-rsid="00365f86" style:font-size-asian="11pt" style:font-name-complex="Arial" style:font-size-complex="11pt"/>
    </style:style>
    <style:style style:name="P66" style:family="paragraph" style:parent-style-name="Text_20_body">
      <style:paragraph-properties fo:margin-top="0.413cm" fo:margin-bottom="0cm" style:contextual-spacing="false" fo:text-align="justify" style:justify-single-word="false"/>
      <style:text-properties officeooo:paragraph-rsid="00365f86"/>
    </style:style>
    <style:style style:name="P67" style:family="paragraph" style:parent-style-name="Text_20_body">
      <style:paragraph-properties fo:margin-top="0.413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/>
    </style:style>
    <style:style style:name="P68" style:family="paragraph" style:parent-style-name="Text_20_body" style:master-page-name="">
      <loext:graphic-properties draw:fill="none"/>
      <style:paragraph-properties fo:margin-left="0cm" fo:margin-right="0.101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275cm" fo:margin-bottom="0cm" style:contextual-spacing="false" fo:text-align="justify" style:justify-single-word="false" style:text-autospace="none"/>
      <style:text-properties officeooo:paragraph-rsid="0036ee76"/>
    </style:style>
    <style:style style:name="P70" style:family="paragraph" style:parent-style-name="Standard" style:list-style-name="WW8Num2">
      <style:paragraph-properties fo:text-align="justify" style:justify-single-word="false" fo:orphans="0" fo:widows="0"/>
      <style:text-properties style:font-name="Arial" style:font-name-complex="Arial" style:language-complex="hi" style:country-complex="IN"/>
    </style:style>
    <style:style style:name="P71" style:family="paragraph" style:parent-style-name="Standard" style:list-style-name="WW8Num2">
      <style:paragraph-properties fo:text-align="justify" style:justify-single-word="false" fo:orphans="0" fo:widows="0"/>
      <style:text-properties style:font-name="Arial" officeooo:rsid="002462ed" officeooo:paragraph-rsid="002462ed" style:font-name-complex="Arial" style:language-complex="hi" style:country-complex="IN"/>
    </style:style>
    <style:style style:name="P7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Arial" fo:font-size="11pt" fo:font-weight="bold" officeooo:paragraph-rsid="00365f86" style:font-name-asian="Arial" style:font-size-asian="11pt" style:font-weight-asian="bold" style:font-name-complex="Arial" style:font-size-complex="11pt"/>
    </style:style>
    <style:style style:name="P73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fo:font-weight="bold" officeooo:rsid="00255306" officeooo:paragraph-rsid="00255306" style:font-size-asian="12pt" style:font-weight-asian="bold" style:font-name-complex="Arial" style:font-size-complex="12pt" style:font-weight-complex="bold"/>
    </style:style>
    <style:style style:name="P74" style:family="paragraph" style:parent-style-name="Text_20_body" style:list-style-name="WW8Num4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 style:language-complex="hi" style:country-complex="IN"/>
    </style:style>
    <style:style style:name="P75" style:family="paragraph" style:parent-style-name="Text_20_body" style:list-style-name="WW8Num2">
      <style:paragraph-properties fo:margin-top="0.138cm" fo:margin-bottom="0cm" style:contextual-spacing="false" fo:text-align="justify" style:justify-single-word="false"/>
      <style:text-properties style:font-name="Arial" fo:font-size="11pt" officeooo:paragraph-rsid="00365f86" style:font-size-asian="11pt" style:font-name-complex="Arial" style:font-size-complex="11pt" style:language-complex="hi" style:country-complex="IN"/>
    </style:style>
    <style:style style:name="T1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T5" style:family="text">
      <style:text-properties style:font-name="Arial" fo:font-size="11pt" style:font-name-asian="Wingdings" style:font-size-asian="11pt" style:font-name-complex="Arial" style:font-size-complex="11pt"/>
    </style:style>
    <style:style style:name="T6" style:family="text">
      <style:text-properties style:font-name="Arial" fo:font-size="11pt" fo:font-style="italic" style:font-name-asian="Times New Roman" style:font-size-asian="11pt" style:language-asian="it" style:country-asian="IT" style:font-style-asian="italic" style:font-name-complex="Arial" style:font-size-complex="11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2cddd" style:font-name-complex="Arial"/>
    </style:style>
    <style:style style:name="T13" style:family="text">
      <style:text-properties style:font-name="Arial" officeooo:rsid="0023df4f" style:font-name-complex="Arial"/>
    </style:style>
    <style:style style:name="T14" style:family="text">
      <style:text-properties style:font-name="Arial" officeooo:rsid="0027144d" style:font-name-complex="Arial"/>
    </style:style>
    <style:style style:name="T15" style:family="text">
      <style:text-properties style:font-name="Arial" fo:font-size="10.5pt" fo:font-style="italic" style:font-size-asian="10.5pt" style:font-style-asian="italic" style:font-name-complex="Arial" style:font-size-complex="11pt" style:font-style-complex="italic"/>
    </style:style>
    <style:style style:name="T16" style:family="text">
      <style:text-properties style:font-name="Arial" fo:font-size="1pt" style:font-size-asian="1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style:font-name-asian="Wingdings" style:font-name-complex="Arial"/>
    </style:style>
    <style:style style:name="T20" style:family="text">
      <style:text-properties style:font-name="Arial" style:font-name-asian="Wingdings" style:font-name-complex="Arial" style:language-complex="hi" style:country-complex="IN"/>
    </style:style>
    <style:style style:name="T21" style:family="text">
      <style:text-properties style:font-name="Arial" officeooo:rsid="0022cddd" style:font-name-asian="Wingdings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fo:color="#0a0a0a" loext:opacity="100%" style:font-name="Arial" fo:font-size="10pt" fo:font-style="italic" fo:font-weight="normal" fo:background-color="#ffffff" loext:char-shading-value="0" style:font-size-asian="10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fo:color="#444444" loext:opacity="100%" style:font-name="Arial" fo:font-size="10.5pt" fo:font-style="italic" style:font-size-asian="10.5pt" style:font-style-asian="italic" style:font-name-complex="Arial" style:font-size-complex="11pt" style:font-style-complex="italic" loext:padding="0cm" loext:border="none" loext:shadow="none"/>
    </style:style>
    <style:style style:name="T25" style:family="text">
      <style:text-properties fo:color="#444444" loext:opacity="100%" style:font-name="Arial" fo:font-size="11pt" style:font-size-asian="11pt" style:font-name-complex="Arial" style:font-size-complex="11pt" loext:padding="0cm" loext:border="none" loext:shadow="none"/>
    </style:style>
    <style:style style:name="T26" style:family="text">
      <style:text-properties fo:color="#444444" loext:opacity="100%" style:font-name="Arial" fo:font-size="11pt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7" style:family="text">
      <style:text-properties fo:color="#444444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loext:padding="0cm" loext:border="none" loext:shadow="none"/>
    </style:style>
    <style:style style:name="T28" style:family="text">
      <style:text-properties fo:font-size="9pt" style:font-name-asian="Times New Roman" style:font-size-asian="9pt" style:font-size-complex="9pt"/>
    </style:style>
    <style:style style:name="T29" style:family="text">
      <style:text-properties fo:color="#808080" loext:opacity="100%" style:font-name="Arial" fo:font-size="10pt" style:font-size-asian="10pt" style:font-name-complex="Arial" style:font-size-complex="10pt"/>
    </style:style>
    <style:style style:name="T30" style:family="text">
      <style:text-properties fo:color="#808080" loext:opacity="100%" style:font-name="Arial" fo:font-size="10pt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808080" loext:opacity="100%" style:font-name="Arial" fo:font-size="9pt" style:font-size-asian="9pt" style:font-name-complex="Arial" style:font-size-complex="9pt"/>
    </style:style>
    <style:style style:name="T32" style:family="text">
      <style:text-properties fo:color="#808080" loext:opacity="100%" style:font-name="Arial" fo:font-size="11pt" style:font-size-asian="11pt" style:font-name-complex="Arial" style:font-size-complex="11pt"/>
    </style:style>
    <style:style style:name="T33" style:family="text">
      <style:text-properties fo:color="#808080" loext:opacity="100%" style:font-name="Arial" fo:font-size="11pt" fo:language="it" fo:country="IT" officeooo:rsid="002e2c5e" style:letter-kerning="true" style:font-name-asian="NSimSun1" style:font-size-asian="11pt" style:language-asian="zh" style:country-asian="CN" style:font-name-complex="Arial" style:font-size-complex="11pt" style:language-complex="hi" style:country-complex="IN"/>
    </style:style>
    <style:style style:name="T34" style:family="text">
      <style:text-properties fo:color="#808080" loext:opacity="100%" fo:font-size="10pt" style:font-size-asian="10pt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="Arial" fo:font-size="5pt" style:font-size-asian="5pt" style:font-name-complex="Arial" style:font-size-complex="5pt"/>
    </style:style>
    <style:style style:name="T38" style:family="text">
      <style:text-properties style:text-position="super 58%" style:font-name="Arial" style:font-name-asian="Wingdings" style:font-name-complex="Arial"/>
    </style:style>
    <style:style style:name="T39" style:family="text">
      <style:text-properties style:use-window-font-color="true" loext:opacity="0%" style:font-name="Arial" fo:font-size="12pt" fo:language="it" fo:country="IT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0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officeooo:rsid="0021535d"/>
    </style:style>
    <style:style style:name="T42" style:family="text">
      <style:text-properties officeooo:rsid="002462ed"/>
    </style:style>
    <style:style style:name="T43" style:family="text">
      <style:text-properties officeooo:rsid="001be745"/>
    </style:style>
    <style:style style:name="T44" style:family="text">
      <style:text-properties style:text-position="0% 100%" style:font-name="Arial" fo:font-size="11pt" style:font-size-asian="11pt" style:font-name-complex="Arial" style:font-size-complex="11pt"/>
    </style:style>
    <style:style style:name="T45" style:family="text">
      <style:text-properties style:text-position="0% 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Allegato N</text:p>
      <text:p text:style-name="P56"/>
      <text:p text:style-name="P57">Alla Regione Piemonte</text:p>
      <text:p text:style-name="P59"><draw:frame draw:style-name="fr1" draw:name="Cornice1" text:anchor-type="char" svg:x="0.046cm" svg:y="0.436cm" svg:width="6.015cm" svg:height="1.533cm" draw:z-index="0"><draw:text-box><text:p text:style-name="Standard"><text:span text:style-name="T7">Esente bollo ai sensi del</text:span><text:span text:style-name="T9"> </text:span><text:span text:style-name="Strong_20_Emphasis"><text:span text:style-name="T23">DPR n. </text:span></text:span><text:span text:style-name="T10">642/1972 nonché </text:span><text:span text:style-name="T7">risoluzione AE del 5 luglio 2001, n. 109</text:span></text:p></draw:text-box></draw:frame>Settore Polizia Mineraria, Cave e Miniere</text:p>
      <text:p text:style-name="P59">TORINO</text:p>
      <text:p text:style-name="P59"/>
      <text:p text:style-name="P59">Alla Provincia di /CM Torino</text:p>
      <text:p text:style-name="P59">……………………..</text:p>
      <text:p text:style-name="P59">……………………..</text:p>
      <text:p text:style-name="P59"/>
      <text:p text:style-name="P58">Al/Ai Comune/i di</text:p>
      <text:p text:style-name="P58">………………………</text:p>
      <text:p text:style-name="P58">………………………</text:p>
      <text:p text:style-name="P55"/>
      <text:p text:style-name="P33"/>
      <text:p text:style-name="P36">comunicazione</text:p>
      <text:p text:style-name="P17"><text:span text:style-name="T15">per i</text:span><text:span text:style-name="T24">nterventi non estrattivi che comportano modificazioni dello stato fisico del suolo e del sottosuolo con utilizzo dei materiali in sostituzione di materiali da cava </text:span></text:p>
      <text:p text:style-name="P18">(art. 1 c. 8 bis l.r. 17 novembre 2016, n. 23)</text:p>
      <text:p text:style-name="P34"/>
      <text:p text:style-name="P3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" text:outline-level="2">DATI DEL DICHIARANTE</text:h>
          </table:table-cell>
        </table:table-row>
        <table:table-row table:style-name="Tabella1.2">
          <table:table-cell table:style-name="Tabella1.A2" office:value-type="string">
            <text:p text:style-name="P39"/>
            <text:p text:style-name="P44"><text:span text:style-name="T17">Cognome</text:span><text:span text:style-name="T29"> ____________________________________</text:span><text:span text:style-name="T17"> Nome </text:span><text:span text:style-name="T29">____________________________________</text:span></text:p>
            <text:p text:style-name="P44"><text:span text:style-name="T17">codice fiscale</text:span><text:span text:style-name="T29"> |__|__|__|__|__|__|__|__|__|__|__|__|__|__|__|__|</text:span><text:span text:style-name="T17"> sesso </text:span><text:span text:style-name="T29">|__|</text:span></text:p>
            <text:p text:style-name="P44"><text:span text:style-name="T17">Nato/a a </text:span><text:span text:style-name="T29">_________________________________ </text:span><text:span text:style-name="T17">prov. </text:span><text:span text:style-name="T29">|__|__| </text:span><text:span text:style-name="T17">Stato</text:span><text:span text:style-name="T29">______________________________</text:span></text:p>
            <text:p text:style-name="P44"><text:span text:style-name="T17">il </text:span><text:span text:style-name="T29">|__|__|/|__|__|/|__|__|__|__|</text:span><text:span text:style-name="T17"> cittadinanza</text:span><text:span text:style-name="T29"> __________________________________________</text:span></text:p>
            <text:p text:style-name="P44"><text:span text:style-name="T17">estremi del documento di soggiorno </text:span><text:span text:style-name="T29">_________________________________________ </text:span><text:span text:style-name="T18">(se cittadino non UE)</text:span><text:span text:style-name="T17"> </text:span></text:p>
            <text:p text:style-name="P44"><text:span text:style-name="T17">rilasciato da </text:span><text:span text:style-name="T29">___________________________________________________ </text:span><text:span text:style-name="T17">il </text:span><text:span text:style-name="T29">|__|__|/|__|__|/|__|__|__|__|</text:span><text:span text:style-name="T17"> </text:span></text:p>
            <text:p text:style-name="P45"><text:span text:style-name="T17">scadenza </text:span><text:span text:style-name="T29">|__|__|/|__|__|/|__|__|__|__|</text:span><text:span text:style-name="T17"> residente in </text:span><text:span text:style-name="T29">____________________________ </text:span><text:span text:style-name="T17">prov. </text:span><text:span text:style-name="T29">|__|__|</text:span></text:p>
            <text:p text:style-name="P48"><text:span text:style-name="T17">Stato</text:span><text:span text:style-name="T29"> _______________________________ </text:span><text:span text:style-name="T17">indirizzo </text:span><text:span text:style-name="T29">___________________________________________ </text:span><text:span text:style-name="T17">n. </text:span><text:span text:style-name="T29">_________ <text:s text:c="3"/></text:span><text:span text:style-name="T17">C.A.P. <text:s text:c="5"/></text:span><text:span text:style-name="T29">|__|__|__|__|__| </text:span><text:span text:style-name="T17">PEC / posta elettronica </text:span><text:span text:style-name="T29">___________________________</text:span></text:p>
            <text:p text:style-name="P48"><text:span text:style-name="T17">Telefono fisso / cellulare </text:span><text:span text:style-name="T29">_____________________</text:span></text:p>
            <text:p text:style-name="P44"><text:span text:style-name="T16"><text:line-break/></text:span><text:span text:style-name="T17">in qualità di: <text:s text:c="11"/></text:span><text:span text:style-name="T28"></text:span><text:span text:style-name="T17"> Titolare <text:s text:c="11"/></text:span><text:span text:style-name="T28"></text:span><text:span text:style-name="T17"> Legale rappresentante <text:s text:c="6"/></text:span><text:span text:style-name="T28"></text:span><text:span text:style-name="T17"> Altro </text:span><text:span text:style-name="T29">____________________________</text:span></text:p>
            <text:p text:style-name="P47"/>
            <text:p text:style-name="P47"/>
            <text:p text:style-name="P46"/>
          </table:table-cell>
        </table:table-row>
        <text:soft-page-break/>
        <table:table-row table:style-name="Tabella1.3">
          <table:table-cell table:style-name="Tabella1.A1" office:value-type="string">
            <text:h text:style-name="P1" text:outline-level="2">DATI DELLA DITTA / SOCIETA’ / IMPRESA</text:h>
          </table:table-cell>
        </table:table-row>
        <table:table-row table:style-name="Tabella1.3">
          <table:table-cell table:style-name="Tabella1.A1" office:value-type="string">
            <text:p text:style-name="P49"/>
            <text:p text:style-name="P52">Denominazione (nome della ditta o azienda o ragione sociale) <text:span text:style-name="T34">_______________________________________</text:span></text:p>
            <text:p text:style-name="P44"><text:span text:style-name="T17">_______________________________________Forma giuridica </text:span><text:span text:style-name="T29">_____________________________________</text:span></text:p>
            <text:p text:style-name="P44"><text:span text:style-name="T17">codice fiscale / p. IVA</text:span><text:span text:style-name="T29"> __________________________________________</text:span></text:p>
            <text:p text:style-name="P43">Informazione indispensabile all’accesso alle banche dati:</text:p>
            <text:p text:style-name="P44"><text:span text:style-name="T35"> </text:span>*<text:span text:style-name="T17">iscritta alla Camera di Commercio (C.C.I.A.A.) di </text:span><text:span text:style-name="T29">____________________________________ </text:span><text:span text:style-name="T17">prov. </text:span><text:span text:style-name="T29">|__|__|</text:span><text:span text:style-name="T17"> n. REA </text:span><text:span text:style-name="T29">|__|__|__|__|__|__|__|</text:span><text:span text:style-name="T17"> </text:span></text:p>
            <text:p text:style-name="P44"><text:span text:style-name="T35"> </text:span><text:span text:style-name="T17">non ancora iscritta</text:span><text:a xlink:type="simple" xlink:href="#sdfootnote1sym" text:style-name="Internet_20_link" text:visited-style-name="Visited_20_Internet_20_Link"><text:span text:style-name="Internet_20_link"><text:span text:style-name="T37">1</text:span></text:span></text:a></text:p>
            <text:p text:style-name="P44"><text:span text:style-name="T35"> </text:span><text:span text:style-name="T17">non necessita di iscrizione al R.I. della C.C.I.A.A. </text:span></text:p>
            <text:p text:style-name="P42">con sede legale in:</text:p>
            <text:p text:style-name="P44"><text:span text:style-name="T17">Comune </text:span><text:span text:style-name="T29">______________________________ </text:span><text:span text:style-name="T17">prov. </text:span><text:span text:style-name="T29">|__|__| </text:span><text:span text:style-name="T17">Stato</text:span><text:span text:style-name="T29"> _______________________________</text:span></text:p>
            <text:p text:style-name="P44"><text:span text:style-name="T17">indirizzo </text:span><text:span text:style-name="T29">___________________________________________ </text:span><text:span text:style-name="T17">n. </text:span><text:span text:style-name="T29">_________ </text:span><text:span text:style-name="T17">C.A.P. </text:span><text:span text:style-name="T29">|__|__|__|__|__|</text:span></text:p>
            <text:p text:style-name="P44"><text:span text:style-name="T17">Telefono fisso / cell. </text:span><text:span text:style-name="T29">______________________________</text:span><text:span text:style-name="T17"> fax. </text:span><text:span text:style-name="T29">______________________________</text:span></text:p>
            <text:p text:style-name="P44"><text:span text:style-name="T17">PEC </text:span><text:span text:style-name="T29">_______________________________________________________</text:span><text:span text:style-name="T17"> </text:span></text:p>
            <text:p text:style-name="P51"><text:span text:style-name="T17">Altro domicilio elettronico per invio</text:span> <text:span text:style-name="T17">delle comunicazioni inerenti la pratica </text:span><text:span text:style-name="T29">_______________________________</text:span></text:p>
            <text:p text:style-name="P38">*Si ricorda che l’iscrizione alla Camera di Commercio (C.C.I.A.A.) va effettuata entro 30 giorni dall’avvio.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51"><text:span text:style-name="T8">3 – DATI DEL PROCURATORE/DELEGATO </text:span><text:span text:style-name="T30">(compilare in caso di conferimento di procura)</text:span><text:span text:style-name="T8"> </text:span></text:p>
          </table:table-cell>
        </table:table-row>
        <table:table-row table:style-name="Tabella1.3">
          <table:table-cell table:style-name="Tabella1.A1" office:value-type="string">
            <text:p text:style-name="P41"/>
            <text:p text:style-name="P44"><text:span text:style-name="T17">Cognome</text:span><text:span text:style-name="T29"> ____________________________________</text:span><text:span text:style-name="T17"> Nome </text:span><text:span text:style-name="T29">____________________________________</text:span></text:p>
            <text:p text:style-name="P44"><text:span text:style-name="T17">codice fiscale</text:span><text:span text:style-name="T29"> </text:span><text:span text:style-name="T31">|__|__|__|__|__|__|__|__|__|__|__|__|__|__|__|__|</text:span><text:span text:style-name="T17"> </text:span></text:p>
            <text:p text:style-name="P44"><text:span text:style-name="T17">Nato/a a </text:span><text:span text:style-name="T29">_________________________________ </text:span><text:span text:style-name="T17">prov. </text:span><text:span text:style-name="T29">|__|__| </text:span><text:span text:style-name="T17">Stato</text:span><text:span text:style-name="T29">______________________________</text:span></text:p>
            <text:p text:style-name="P44"><text:span text:style-name="T17">il </text:span><text:span text:style-name="T31">|__|__|/|__|__|/|__|__|__|__|</text:span><text:span text:style-name="T17"> </text:span></text:p>
            <text:p text:style-name="P44"><text:span text:style-name="T17">residente in </text:span><text:span text:style-name="T29">____________________________ </text:span><text:span text:style-name="T17">prov. </text:span><text:span text:style-name="T29">|__|__| </text:span><text:span text:style-name="T17">Stato</text:span><text:span text:style-name="T29"> ______________________________</text:span></text:p>
            <text:p text:style-name="P44"><text:span text:style-name="T17">indirizzo </text:span><text:span text:style-name="T29">____________________________________________ </text:span><text:span text:style-name="T17">n. </text:span><text:span text:style-name="T29">_________ </text:span><text:span text:style-name="T17">C.A.P. </text:span><text:span text:style-name="T31">|__|__|__|__|__|</text:span></text:p>
            <text:p text:style-name="P44"><text:span text:style-name="T17">PEC / posta elettronica </text:span><text:span text:style-name="T29">___________________________________________________________________ </text:span></text:p>
            <text:p text:style-name="P53"><text:span text:style-name="T17">Telefono fisso / cellulare </text:span><text:span text:style-name="T29">__________________________________________________________________</text:span><text:span text:style-name="T17"><text:line-break/>in qualità di </text:span></text:p>
            <text:p text:style-name="P44"><text:span text:style-name="T35"> </text:span><text:span text:style-name="T17">Procuratore/delegato </text:span></text:p>
            <text:p text:style-name="P44"><text:span text:style-name="T35"> </text:span><text:span text:style-name="T17">Agenzia per le imprese <text:s text:c="12"/>Denominazione</text:span><text:span text:style-name="T29">_______________________________________________</text:span><text:span text:style-name="T17"> </text:span></text:p>
            <text:p text:style-name="P50"><text:soft-page-break/></text:p>
          </table:table-cell>
        </table:table-row>
        <table:table-row table:style-name="Tabella1.3">
          <table:table-cell table:style-name="Tabella1.A1" office:value-type="string">
            <text:p text:style-name="P50">4 – D<text:span text:style-name="T41">ESCRIZIONE SINTETICA</text:span> DELL’ATTIVITA’/INTERVENTO</text:p>
          </table:table-cell>
        </table:table-row>
        <table:table-row table:style-name="Tabella1.8">
          <table:table-cell table:style-name="Tabella1.A1" office:value-type="string">
            <text:p text:style-name="P7"/>
            <text:p text:style-name="P25"><text:span text:style-name="T19">Intervento di</text:span><text:span text:style-name="T32">:</text:span></text:p>
            <text:p text:style-name="P21"/>
            <text:p text:style-name="P26"><text:span text:style-name="T32"><text:s/></text:span><text:span text:style-name="T33">(breve descrizione dell’intervento)</text:span></text:p>
            <text:p text:style-name="P11"/>
            <text:p text:style-name="P12">su terreni qui di seguito censiti: </text:p>
            <text:p text:style-name="P12"/>
            <text:p text:style-name="P60"><text:span text:style-name="T19">Comune: <text:s text:c="3"/></text:span><text:span text:style-name="T32">_______________________</text:span><text:span text:style-name="T19"> </text:span></text:p>
            <text:p text:style-name="P60"><text:span text:style-name="T19">Mappale/i: <text:s/></text:span><text:span text:style-name="T32">|__|__|__|__| <text:s text:c="4"/>|__|__|__|__|</text:span></text:p>
            <text:p text:style-name="P60"><text:span text:style-name="T19">Foglio/i: <text:s text:c="5"/></text:span><text:span text:style-name="T32">|__|__|__|__| <text:s text:c="4"/>|__|__|__|__|</text:span></text:p>
            <text:p text:style-name="P61">Per un’estensione complessiva di |__|__|__|__|__| m<text:span text:style-name="T36">2</text:span>. </text:p>
            <text:p text:style-name="P40"/>
            <text:p text:style-name="P40"/>
          </table:table-cell>
        </table:table-row>
      </table:table>
      <text:p text:style-name="Standard"/>
      <text:p text:style-name="Standard"/>
      <text:p text:style-name="P23">COMUNICA</text:p>
      <text:p text:style-name="P11"/>
      <text:p text:style-name="P22"><text:span text:style-name="T19">che a partire dal giorno</text:span><text:span text:style-name="T1"> <text:s/></text:span><text:span text:style-name="T32">|__|__|/|__|__|/|__|__|__|__|</text:span><text:span text:style-name="T1"> <text:s/></text:span><text:span text:style-name="T19">procederà all’intervento </text:span><text:span text:style-name="T21">sopra descritto</text:span><text:span text:style-name="T19"> </text:span><text:span text:style-name="T21">e che </text:span><text:span text:style-name="T19">i materiali di risulta </text:span><text:span text:style-name="T21">e </text:span><text:span text:style-name="T19">provenienti dall’intervento </text:span><text:span text:style-name="T20">sono stimati in </text:span><text:span text:style-name="T32">|__|__|__|__|__|</text:span><text:span text:style-name="T19"> m</text:span><text:span text:style-name="T38">3</text:span><text:span text:style-name="T19"> , calcolati sulle sezioni di progetto, e saranno impiegati in sostituzione di materiali da cava, appartenenti alla seconda categoria di cui all’art. 2 del R.D. n.1443/1927</text:span></text:p>
      <text:p text:style-name="P16">e, </text:p>
      <text:p text:style-name="P22"><text:span text:style-name="T12">c</text:span><text:span text:style-name="T11">onsapevole delle sanzioni penali previste in caso di dichiarazioni non veritiere e di falsità negli atti e della conseguente decadenza dai benefici di cui agli artt. 75 e 76 del D.P.R. 445/2000, sotto la propria responsabilità</text:span></text:p>
      <text:p text:style-name="P10"/>
      <text:p text:style-name="P13">DICHIARA</text:p>
      <text:p text:style-name="P24"/>
      <text:list xml:id="list1852224347" text:style-name="WW8Num4">
        <text:list-item>
          <text:p text:style-name="P74">di ricadere nella seguente fattispecie prevista dall’art. 1 comma 8 bis della l.r. 23/2016: </text:p>
        </text:list-item>
      </text:list>
      <text:p text:style-name="P37">(barrare la casella corrispondente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/>
          </table:table-cell>
          <table:table-cell table:style-name="Tabella2.B1" office:value-type="string">
            <text:p text:style-name="P5"/>
            <text:p text:style-name="P6"><text:span text:style-name="T25">interventi che comportano modificazioni dello stato fisico del suolo o del sottosuolo non finalizzati ad interventi estrattivi, che rientrano nella definizione di cantieri di grandi dimensioni di cui all’articolo 2, comma 1 lettera u) del D.P.R. 13 giugno 2017, n. 120 (cantieri per opere</text:span><text:span text:style-name="T26"> </text:span><text:span text:style-name="T27">soggette</text:span><text:span text:style-name="T25"> a procedure di valutazione di impatto ambientale o ad autorizzazione integrata ambientale di cui alla parte II del D.Lgs 152/06); trasmissione contestuale alla trasmissione del Piano di utilizzo di cui all’art. 9 del D.P.R. n. 120/2017.</text:span></text:p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2"/>
          </table:table-cell>
          <table:table-cell table:style-name="Tabella2.B2" office:value-type="string">
            <text:p text:style-name="P5"/>
            <text:p text:style-name="P6"><text:span text:style-name="T25">interventi che comportano modificazioni dello stato fisico del suolo o del sottosuolo non finalizzati ad interventi estrattivi, che rientrano nella definizione di cantieri di grandi dimensioni di cui all’articolo 2, comma 1 lettera v) del D.P.R. 13 giugno 2017, n. 120 (cantieri per opere</text:span><text:span text:style-name="T26"> </text:span><text:span text:style-name="T27">non soggette</text:span><text:span text:style-name="T25"> a procedure di valutazione di impatto ambientale o ad autorizzazione integrata ambientale di cui alla parte II del D.Lgs 152/06); trasmissione contestuale alla trasmissione della dichiarazione di utilizzo di cui all’art. 22 del D.P.R. n. 120/2017.</text:span></text:p>
          </table:table-cell>
        </table:table-row>
      </table:table>
      <text:p text:style-name="P35"/>
      <text:p text:style-name="P35"><text:soft-page-break/></text:p>
      <text:p text:style-name="P68"><text:span text:style-name="T22"><text:s text:c="2"/></text:span><text:span text:style-name="T11">2) </text:span><text:span text:style-name="T39">che</text:span><text:span text:style-name="T11"> present</text:span><text:span text:style-name="T39">erà</text:span><text:span text:style-name="T11"> alla Regione, alla Città Metropolitana o Provincia, al Comune entro il 30 aprile di ogni anno la dichiarazione di cui alla D.G.R. n. 23 – 6964 del 01/06/2018 del volume estratto nell’anno precedente e al versamento dell’onere per il diritto di escavazione </text:span><text:span text:style-name="T13">secondo quanto riportato agli articoli </text:span><text:span text:style-name="T14">26 </text:span><text:span text:style-name="T13">e 36 comma 4) della l.r. 23/2016. </text:span></text:p>
      <text:p text:style-name="P14"/>
      <text:p text:style-name="P14">Documentazione da allegare: </text:p>
      <text:p text:style-name="P14"/>
      <text:list xml:id="list1992419223" text:style-name="WW8Num2">
        <text:list-item>
          <text:p text:style-name="P70">Planimetria con l’ubicazione dell’area d’intervento;</text:p>
        </text:list-item>
        <text:list-item>
          <text:p text:style-name="P70">Elaborati grafici <text:span text:style-name="T42">quotati </text:span>dello stato di fatto, di progetto e comparativi (planimetrie e sezioni rappresentative) <text:span text:style-name="T42">relativi alla produzione del materiale di risulta</text:span>;</text:p>
        </text:list-item>
        <text:list-item>
          <text:p text:style-name="P70">Documentazione fotografica dei luoghi;</text:p>
        </text:list-item>
        <text:list-item>
          <text:p text:style-name="P71">A<text:span text:style-name="T43">utorizzazioni/pareri/nulla osta necessari per l’intervento</text:span></text:p>
        </text:list-item>
      </text:list>
      <text:p text:style-name="P15"/>
      <text:p text:style-name="P15"/>
      <text:p text:style-name="P20"/>
      <text:p text:style-name="P30"/>
      <text:p text:style-name="P8">Data_____________________________ <text:s text:c="14"/>Firma________________________________</text:p>
      <text:p text:style-name="P29"/>
      <text:p text:style-name="P19"/>
      <text:p text:style-name="P3"/>
      <text:p text:style-name="P27">NB: Il presente modello può essere sottoscritto con firma digitale, oppure sottoscritto e presentato unitamente a fotocopia del documento di identità, in corso di validità, di tutti i firmatari e trasmessi tramite PEC, inviata in formato .pdf.</text:p>
      <text:p text:style-name="P28"/>
      <text:p text:style-name="P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2"/>
      <text:p text:style-name="P64">Informativa sul trattamento dei dati personali per le attività estrattive di competenza della Regione Piemonte</text:p>
      <text:p text:style-name="P64"><text:s/>ai sensi dell’art. 13 GDPR 2016/679</text:p>
      <text:p text:style-name="P69"><text:span text:style-name="T2">Si informano i </text:span><text:span text:style-name="T40">dichiaranti</text:span><text:span text:style-name="T5">, i loro amministratori e legali rappresentanti nonché i soggetti aventi un rapporto di dipendenza o di prestazione nei confronti degli enti sopra indicati, i cui nominativi possano essere oggetto di trattamento nell’ambito del presente procedimento, </text:span><text:span text:style-name="T2">che i dati personali forniti alla Regione Piemonte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, di seguito GDPR”.</text:span></text:p>
      <text:p text:style-name="P65">I dati personali suindicati verranno raccolti e trattati nel rispetto dei principi di correttezza, liceità e tutela della riservatezza, anche con modalità informatiche ed esclusivamente per le finalità relative al procedimento amministrativo nell’ambito del quale vengono acquisiti dal Settore “Polizia mineraria, cave e miniere” della Direzione “Competitività del sistema regionale”. Il trattamento è finalizzato all’espletamento delle funzioni istituzionali definite nella l.r. 23/2016.</text:p>
      <text:p text:style-name="P67">L’acquisizione dei dati ed il relativo trattamento sono obbligatori in relazione alle finalità sopra descritte; ne consegue che l’eventuale rifiuto a fornirli potrà determinare l’impossibilità del Titolare/Delegato del trattamento a concedere l’autorizzazione o il diverso provvedimento richiesto.</text:p>
      <text:p text:style-name="P66"><text:span text:style-name="T2">Il dato di contatto del Responsabile della protezione dati (DPO) è: <text:s/></text:span><text:a xlink:type="simple" xlink:href="mailto:dpo@regione.piemonte.it" text:style-name="Internet_20_link" text:visited-style-name="Visited_20_Internet_20_Link"><text:span text:style-name="Internet_20_link"><text:span text:style-name="T2">dpo@regione.piemonte.it</text:span></text:span></text:a></text:p>
      <text:p text:style-name="P66"><text:span text:style-name="T4">Il Titolare del trattamento dei dati personali è la Giunta regionale, il Delegato al trattamento dei dati è il responsabile </text:span><text:span text:style-name="T6">pro tempore </text:span><text:span text:style-name="T4">del Settore “Polizia mineraria, cave e miniere” della Direzione “Competitività del sistema regionale”. </text:span></text:p>
      <text:p text:style-name="P67">Il Responsabile (esterno) del trattamento è il CSI.</text:p>
      <text:p text:style-name="P66"><text:span text:style-name="T2">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sono riconosciuti per legge agli interessati.</text:span></text:p>
      <text:p text:style-name="P67">I suddetti dati, resi anonimi, potranno essere utilizzati anche per finalità statistiche (d.lgs. 281/1999 e successive modifiche ed integrazioni).</text:p>
      <text:p text:style-name="P66"><text:span text:style-name="T2">I dati personali saranno conservati per il periodo previsto nel piano di fascicolazione e conservazione dell’Ente.</text:span><text:span text:style-name="Footnote_20_Symbol"><text:span text:style-name="T2"> </text:span></text:span><text:span text:style-name="Footnote_20_Symbol"><text:span text:style-name="T44">Nel caso di registrazioni </text:span></text:span><text:span text:style-name="Footnote_20_Symbol"><text:span text:style-name="T45">on line</text:span></text:span><text:span text:style-name="Footnote_20_Symbol"><text:span text:style-name="T44">, i dati saranno utilizzati con strumenti informatici e telematici al solo fine di fornire il servizio richiesto e, per tale ragione, conservati esclusivamente per il periodo in cui lo stesso è attivo.</text:span></text:span></text:p>
      <text:p text:style-name="P67">I dati personali non saranno in alcun modo oggetto di trasferimento in un Paese terzo extra europeo, né di comunicazione a terzi fuori dai casi previsti dalla normativa in vigore, né di processi decisionali automatizzati compresa la profilazione.</text:p>
      <text:p text:style-name="P67">I dati personali saranno comunicati alle altre Amministrazioni pubbliche territorialmente competenti individuate dalla legge per il rilascio di pareri, nulla osta, autorizzazioni necessari per la conclusione del procedimento sopra indicato.</text:p>
      <text:p text:style-name="P67">I dati personali potranno, inoltre, essere comunicati ai seguenti soggetti:</text:p>
      <text:list xml:id="list92742323052501" text:continue-numbering="true" text:style-name="WW8Num2">
        <text:list-item>
          <text:p text:style-name="P75">Autorità con finalità ispettive o di vigilanza o Autorità giudiziaria nei casi previsti dalla legge</text:p>
        </text:list-item>
        <text:list-item>
          <text:p text:style-name="P75">soggetti privati richiedenti l’accesso documentale (artt. 22 ss. legge 241/1990) o l’accesso civico (art. 5 d.lgs. 33/2013), nei limiti e con le modalità previsti dalla legge </text:p>
        </text:list-item>
        <text:list-item>
          <text:p text:style-name="P75"><text:soft-page-break/>soggetti pubblici, in adempimento degli obblighi di certificazione o in attuazione del principio di leale cooperazione istituzionale (art. 22, c. 5 legge 241/1990)</text:p>
        </text:list-item>
        <text:list-item>
          <text:p text:style-name="P75">altre direzioni/settori della Regione Piemonte per gli adempimenti di legge o per lo svolgimento delle attività istituzionali di competenza.</text:p>
        </text:list-item>
      </text:list>
      <text:p text:style-name="P54">Gli interessati potranno esercitare i diritti previsti dagli artt. da 15 a 22 del GDPR, quali: la conferma dell’esistenza o meno dei propri dati personali e la loro messa a disposizione in forma intellegibile; avere la conoscenza delle finalità su cui si basa il trattamento; ottenere la cancellazione, la trasformazione in forma anonima o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9"/>
      <text:p text:style-name="P9"/>
      <text:p text:style-name="P6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Courier New" svg:font-family="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9cm" fo:margin-bottom="0.199cm" style:contextual-spacing="false" fo:keep-with-next="always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sdfootnote-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499cm" style:auto-text-indent="false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hyphenation-ladder-count="no-limit" fo:text-indent="-0.75cm" style:auto-text-indent="false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NewRoman" fo:font-family="TimesNewRoman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RER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/>
    <style:style style:name="WW8Num4z0" style:family="text"/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WW-Carattere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XXX1 </dc:title>
    <meta:initial-creator>Settore Sistemi Informativi</meta:initial-creator>
    <meta:creation-date>2023-01-30T15:02:00</meta:creation-date>
    <dc:date>2023-05-17T09:27:41.986000000</dc:date>
    <meta:editing-cycles>34</meta:editing-cycles>
    <meta:editing-duration>PT5H17M18S</meta:editing-duration>
    <meta:printed-by>Cristina Griseri</meta:printed-by>
    <meta:print-date>2023-02-16T15:34:03.034000000</meta:print-date>
    <meta:generator>LibreOffice/7.0.4.2$Windows_X86_64 LibreOffice_project/dcf040e67528d9187c66b2379df5ea4407429775</meta:generator>
    <meta:document-statistic meta:table-count="2" meta:image-count="0" meta:object-count="0" meta:page-count="6" meta:paragraph-count="95" meta:word-count="1433" meta:character-count="11373" meta:non-whitespace-character-count="9932"/>
  </office:meta>
</office:document-meta>
</file>