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TC Avant Garde Std Bk" svg:font-family="'ITC Avant Garde Std Bk'" style:font-family-generic="swiss"/>
    <style:font-face style:name="Mangal1" svg:font-family="Mangal"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004cm" table:align="left" style:writing-mode="lr-tb"/>
    </style:style>
    <style:style style:name="Tabella1.A" style:family="table-column">
      <style:table-column-properties style:column-width="17.004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004cm" table:align="left" style:writing-mode="lr-tb"/>
    </style:style>
    <style:style style:name="Tabella3.A" style:family="table-column">
      <style:table-column-properties style:column-width="17.004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2" style:family="table">
      <style:table-properties style:width="17.004cm" table:align="left" style:writing-mode="lr-tb"/>
    </style:style>
    <style:style style:name="Tabella2.A" style:family="table-column">
      <style:table-column-properties style:column-width="17.004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fo:color="#999999" loext:opacity="100%" style:font-name="Arial" fo:font-size="11pt" style:font-size-asian="11pt" style:font-name-complex="Arial"/>
    </style:style>
    <style:style style:name="P2" style:family="paragraph" style:parent-style-name="Footer">
      <style:paragraph-properties fo:text-align="end" style:justify-single-word="false"/>
      <style:text-properties fo:font-size="10pt" style:font-size-asian="10pt"/>
    </style:style>
    <style:style style:name="P3" style:family="paragraph" style:parent-style-name="Footer">
      <style:paragraph-properties fo:margin-left="0cm" fo:margin-right="0.635cm" fo:text-indent="0cm" style:auto-text-indent="false"/>
      <style:text-properties fo:font-size="10pt" style:font-size-asian="10pt"/>
    </style:style>
    <style:style style:name="P4" style:family="paragraph" style:parent-style-name="PARERE">
      <style:paragraph-properties style:writing-mode="lr-tb"/>
      <style:text-properties style:font-name="Arial" fo:font-size="11pt" fo:font-weight="bold" style:font-size-asian="11pt" style:font-weight-asian="bold" style:font-name-complex="Arial" style:font-size-complex="11pt" style:font-weight-complex="bold"/>
    </style:style>
    <style:style style:name="P5" style:family="paragraph" style:parent-style-name="PARERE">
      <style:paragraph-properties style:writing-mode="lr-tb"/>
      <style:text-properties style:font-name="Arial" fo:font-size="11pt" style:font-name-asian="Wingdings" style:font-size-asian="11pt" style:font-name-complex="Arial" style:font-size-complex="11pt"/>
    </style:style>
    <style:style style:name="P6" style:family="paragraph" style:parent-style-name="PARERE">
      <style:paragraph-properties style:writing-mode="lr-tb"/>
      <style:text-properties style:font-name="Arial" fo:font-size="11pt" officeooo:paragraph-rsid="001b3feb" style:font-size-asian="11pt" style:font-name-complex="Arial" style:font-size-complex="11pt" style:font-style-complex="italic"/>
    </style:style>
    <style:style style:name="P7" style:family="paragraph" style:parent-style-name="PARERE">
      <style:paragraph-properties fo:margin-left="0cm" fo:margin-right="0cm" fo:text-indent="0cm" style:auto-text-indent="false" style:writing-mode="lr-tb">
        <style:tab-stops>
          <style:tab-stop style:position="0cm"/>
          <style:tab-stop style:position="0.501cm"/>
        </style:tab-stops>
      </style:paragraph-properties>
      <style:text-properties style:font-name="Arial" fo:font-size="11pt" style:font-name-asian="Wingdings" style:font-size-asian="11pt"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officeooo:paragraph-rsid="001e1a0e" style:font-size-asian="11pt" style:font-size-complex="11pt"/>
    </style:style>
    <style:style style:name="P9" style:family="paragraph" style:parent-style-name="Standard">
      <style:paragraph-properties fo:line-height="115%" fo:text-align="justify" style:justify-single-word="false"/>
      <style:text-properties style:font-name="Arial" fo:font-size="11pt" officeooo:paragraph-rsid="001e1a0e"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officeooo:paragraph-rsid="001e1a0e" style:font-size-asian="11pt" style:font-name-complex="Arial" style:font-size-complex="11pt"/>
    </style:style>
    <style:style style:name="P12" style:family="paragraph" style:parent-style-name="Standard">
      <style:text-properties style:font-name="Arial" fo:font-size="11pt" style:font-name-asian="Wingdings"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style:font-name-asian="Wingdings" style:font-size-asian="11pt" style:font-name-complex="Arial" style:font-size-complex="11pt"/>
    </style:style>
    <style:style style:name="P14" style:family="paragraph" style:parent-style-name="Standard">
      <style:paragraph-properties fo:text-align="justify" style:justify-single-word="false">
        <style:tab-stops>
          <style:tab-stop style:position="3.175cm"/>
        </style:tab-stops>
      </style:paragraph-properties>
      <style:text-properties style:font-name="Arial" fo:font-size="11pt" style:font-name-asian="Wingdings"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style:font-name-asian="Wingdings" style:font-size-asian="11pt" style:font-name-complex="Arial" style:font-size-complex="11pt" style:font-weight-complex="bold"/>
    </style:style>
    <style:style style:name="P16" style:family="paragraph" style:parent-style-name="Standard">
      <style:paragraph-properties fo:text-align="justify" style:justify-single-word="false">
        <style:tab-stops>
          <style:tab-stop style:position="1.588cm"/>
        </style:tab-stops>
      </style:paragraph-properties>
      <style:text-properties style:font-name="Arial" fo:font-size="11pt" style:font-name-asian="Wingdings" style:font-size-asian="11pt" style:font-name-complex="Arial" style:font-size-complex="11pt" style:font-weight-complex="bold"/>
    </style:style>
    <style:style style:name="P17" style:family="paragraph" style:parent-style-name="Standard">
      <style:paragraph-properties fo:line-height="115%" fo:text-align="justify" style:justify-single-word="false"/>
      <style:text-properties style:font-name="Arial" fo:font-size="11pt" officeooo:paragraph-rsid="001e1a0e" style:font-name-asian="Wingdings" style:font-size-asian="11pt" style:font-name-complex="Arial" style:font-size-complex="11pt"/>
    </style:style>
    <style:style style:name="P18" style:family="paragraph" style:parent-style-name="Standard">
      <style:paragraph-properties fo:text-align="justify" style:justify-single-word="false"/>
      <style:text-properties style:font-name="Arial" fo:font-size="11pt" officeooo:paragraph-rsid="001e1a0e" style:font-name-asian="Wingdings" style:font-size-asian="11pt" style:font-name-complex="Wingdings" style:font-size-complex="11pt"/>
    </style:style>
    <style:style style:name="P19" style:family="paragraph" style:parent-style-name="Standard">
      <style:paragraph-properties fo:text-align="justify" style:justify-single-word="false">
        <style:tab-stops>
          <style:tab-stop style:position="1.588cm"/>
        </style:tab-stops>
      </style:paragraph-properties>
      <style:text-properties style:font-name="Arial" fo:font-size="11pt" fo:font-style="italic" fo:font-weight="bold" style:font-name-asian="Wingdings" style:font-size-asian="11pt" style:font-style-asian="italic" style:font-weight-asian="bold" style:font-name-complex="Arial" style:font-size-complex="11pt" style:font-style-complex="italic" style:font-weight-complex="bold"/>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style:font-name-asian="Wingdings" style:font-size-asian="11pt" style:font-name-complex="Arial" style:font-size-complex="11pt"/>
    </style:style>
    <style:style style:name="P21"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name-asian="Wingdings" style:font-size-asian="11pt" style:font-weight-asian="bold" style:font-name-complex="Arial" style:font-size-complex="11pt" style:font-weight-complex="bold"/>
    </style:style>
    <style:style style:name="P22" style:family="paragraph" style:parent-style-name="Standard">
      <style:paragraph-properties fo:text-align="center" style:justify-single-word="false"/>
      <style:text-properties style:font-name="Arial" style:font-name-complex="Arial"/>
    </style:style>
    <style:style style:name="P23" style:family="paragraph" style:parent-style-name="Standard">
      <style:paragraph-properties fo:margin-left="9.991cm" fo:margin-right="0cm" fo:text-align="justify" style:justify-single-word="false" fo:text-indent="0cm" style:auto-text-indent="false"/>
      <style:text-properties style:font-name="Arial" fo:font-size="11pt" officeooo:paragraph-rsid="001b3feb" style:font-size-asian="11pt" style:font-name-complex="Arial" style:font-size-complex="11pt"/>
    </style:style>
    <style:style style:name="P24" style:family="paragraph" style:parent-style-name="Standard">
      <style:paragraph-properties fo:margin-left="9.991cm" fo:margin-right="0cm" fo:text-align="justify" style:justify-single-word="false" fo:text-indent="0cm" style:auto-text-indent="false"/>
      <style:text-properties style:use-window-font-color="true" loext:opacity="0%" style:font-name="Arial" fo:font-size="11pt" fo:language="it" fo:country="IT" officeooo:paragraph-rsid="001b3feb" style:font-name-asian="Times New Roman" style:font-size-asian="11pt" style:language-asian="zh" style:country-asian="CN" style:font-name-complex="Arial" style:font-size-complex="11pt" style:language-complex="ar" style:country-complex="SA"/>
    </style:style>
    <style:style style:name="P25" style:family="paragraph" style:parent-style-name="Standard">
      <style:paragraph-properties fo:margin-left="8.742cm" fo:margin-right="0cm" fo:text-align="justify" style:justify-single-word="false" fo:text-indent="1.249cm" style:auto-text-indent="false"/>
      <style:text-properties style:font-name="Arial" fo:font-size="11pt" fo:font-style="italic" style:font-name-asian="Wingdings" style:font-size-asian="11pt" style:font-style-asian="italic" style:font-name-complex="Arial" style:font-size-complex="11pt" style:font-style-complex="italic"/>
    </style:style>
    <style:style style:name="P26" style:family="paragraph" style:parent-style-name="Standard">
      <style:paragraph-properties fo:margin-left="8.742cm" fo:margin-right="0cm" fo:text-align="justify" style:justify-single-word="false" fo:text-indent="1.249cm" style:auto-text-indent="false"/>
      <style:text-properties style:use-window-font-color="true" loext:opacity="0%" style:font-name="Arial" fo:font-size="11pt" fo:language="it" fo:country="IT" officeooo:paragraph-rsid="001b3feb" style:font-name-asian="Times New Roman" style:font-size-asian="11pt" style:language-asian="zh" style:country-asian="CN" style:font-name-complex="Arial" style:font-size-complex="11pt" style:language-complex="ar" style:country-complex="SA"/>
    </style:style>
    <style:style style:name="P27" style:family="paragraph" style:parent-style-name="Standard">
      <style:paragraph-properties fo:margin-top="0.413cm" fo:margin-bottom="0cm" style:contextual-spacing="false" fo:text-align="justify" style:justify-single-word="false" style:text-autospace="none"/>
      <style:text-properties style:font-name="Arial" fo:font-size="11pt" style:font-size-asian="11pt" style:font-name-complex="Arial" style:font-size-complex="11pt"/>
    </style:style>
    <style:style style:name="P28" style:family="paragraph" style:parent-style-name="Text_20_body">
      <style:paragraph-properties fo:margin-top="0.413cm" fo:margin-bottom="0cm" style:contextual-spacing="false" fo:text-align="justify" style:justify-single-word="false"/>
    </style:style>
    <style:style style:name="P29" style:family="paragraph" style:parent-style-name="Text_20_body">
      <style:paragraph-properties fo:margin-top="0.413cm" fo:margin-bottom="0cm" style:contextual-spacing="false" fo:text-align="justify" style:justify-single-word="false"/>
      <style:text-properties style:font-name="Arial" fo:font-size="11pt" style:font-size-asian="11pt" style:font-name-complex="Arial" style:font-size-complex="11pt"/>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justify" style:justify-single-word="false"/>
      <style:text-properties officeooo:paragraph-rsid="001e1a0e"/>
    </style:style>
    <style:style style:name="P32"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33" style:family="paragraph" style:parent-style-name="Table_20_Contents">
      <style:paragraph-properties fo:text-align="justify" style:justify-single-word="false" style:snap-to-layout-grid="false"/>
      <style:text-properties style:font-name="Arial" fo:font-size="11pt" style:font-size-asian="11pt" style:font-name-complex="Arial" style:font-size-complex="11pt"/>
    </style:style>
    <style:style style:name="P34" style:family="paragraph" style:parent-style-name="Table_20_Contents">
      <style:paragraph-properties fo:text-align="justify" style:justify-single-word="false" style:snap-to-layout-grid="false"/>
      <style:text-properties style:font-name="Arial" fo:font-size="11pt" officeooo:paragraph-rsid="001e1a0e" style:font-size-asian="11pt" style:font-name-complex="Arial" style:font-size-complex="11pt"/>
    </style:style>
    <style:style style:name="P35" style:family="paragraph" style:parent-style-name="Table_20_Contents">
      <style:paragraph-properties fo:text-align="justify" style:justify-single-word="false"/>
      <style:text-properties style:font-name="Arial" fo:font-size="11pt" officeooo:paragraph-rsid="001e1a0e" style:font-size-asian="11pt" style:font-name-complex="Arial" style:font-size-complex="11pt"/>
    </style:style>
    <style:style style:name="P36" style:family="paragraph" style:parent-style-name="Table_20_Contents">
      <style:paragraph-properties fo:text-align="justify" style:justify-single-word="false"/>
      <style:text-properties style:font-name="Arial" fo:font-size="11pt" officeooo:paragraph-rsid="001febbf" style:font-size-asian="11pt" style:font-name-complex="Arial" style:font-size-complex="11pt"/>
    </style:style>
    <style:style style:name="P37" style:family="paragraph" style:parent-style-name="Text_20_body">
      <style:paragraph-properties fo:margin-top="0.55cm" fo:margin-bottom="0cm" style:contextual-spacing="false" fo:text-align="justify" style:justify-single-word="false"/>
      <style:text-properties style:font-name="Arial" fo:font-size="11pt" style:font-size-asian="11pt" style:font-name-complex="Arial" style:font-size-complex="11pt"/>
    </style:style>
    <style:style style:name="P38" style:family="paragraph" style:parent-style-name="sdfootnote-western">
      <style:paragraph-properties fo:text-align="justify" style:justify-single-word="false"/>
      <style:text-properties style:font-name="Arial" fo:font-size="9pt" style:font-size-asian="9pt" style:font-name-complex="Arial" style:font-size-complex="9pt"/>
    </style:style>
    <style:style style:name="P39" style:family="paragraph" style:parent-style-name="sdfootnote-western">
      <style:paragraph-properties fo:text-align="justify" style:justify-single-word="false"/>
      <style:text-properties style:font-name="Arial" fo:font-size="9pt" officeooo:paragraph-rsid="001e1a0e" style:font-size-asian="9pt" style:font-name-complex="Arial" style:font-size-complex="9pt"/>
    </style:style>
    <style:style style:name="P40" style:family="paragraph" style:parent-style-name="western">
      <style:paragraph-properties fo:margin-top="0.176cm" fo:margin-bottom="0.21cm" style:contextual-spacing="false" fo:line-height="150%"/>
    </style:style>
    <style:style style:name="P41" style:family="paragraph" style:parent-style-name="western">
      <style:paragraph-properties fo:margin-top="0.176cm" fo:margin-bottom="0.21cm" style:contextual-spacing="false" fo:line-height="150%" fo:text-align="justify" style:justify-single-word="false"/>
    </style:style>
    <style:style style:name="P42" style:family="paragraph" style:parent-style-name="western">
      <style:paragraph-properties fo:margin-top="0.176cm" fo:margin-bottom="0.21cm" style:contextual-spacing="false" fo:line-height="150%" fo:text-align="justify" style:justify-single-word="false"/>
      <style:text-properties officeooo:paragraph-rsid="001e1a0e"/>
    </style:style>
    <style:style style:name="P43" style:family="paragraph" style:parent-style-name="western">
      <style:paragraph-properties fo:margin-top="0.176cm" fo:margin-bottom="0.21cm" style:contextual-spacing="false" fo:line-height="150%"/>
      <style:text-properties officeooo:paragraph-rsid="001e1a0e"/>
    </style:style>
    <style:style style:name="P44" style:family="paragraph" style:parent-style-name="western">
      <style:paragraph-properties fo:margin-top="0.176cm" fo:margin-bottom="0.21cm" style:contextual-spacing="false" fo:line-height="200%"/>
    </style:style>
    <style:style style:name="P45" style:family="paragraph" style:parent-style-name="western">
      <style:paragraph-properties fo:margin-top="0.176cm" fo:margin-bottom="0.21cm" style:contextual-spacing="false" fo:line-height="200%" fo:text-align="justify" style:justify-single-word="false"/>
    </style:style>
    <style:style style:name="P46" style:family="paragraph" style:parent-style-name="western">
      <style:paragraph-properties fo:margin-top="0.176cm" fo:margin-bottom="0.21cm" style:contextual-spacing="false" fo:line-height="200%" fo:text-align="justify" style:justify-single-word="false"/>
      <style:text-properties officeooo:paragraph-rsid="001e1a0e"/>
    </style:style>
    <style:style style:name="P47" style:family="paragraph" style:parent-style-name="western">
      <style:paragraph-properties fo:margin-top="0.176cm" fo:margin-bottom="0.21cm" style:contextual-spacing="false" fo:line-height="200%"/>
      <style:text-properties officeooo:paragraph-rsid="001e1a0e"/>
    </style:style>
    <style:style style:name="P48" style:family="paragraph" style:parent-style-name="western">
      <style:paragraph-properties fo:margin-top="0.176cm" fo:margin-bottom="0.21cm" style:contextual-spacing="false" fo:line-height="150%"/>
      <style:text-properties style:font-name="Arial" fo:font-size="11pt" fo:font-style="italic" style:font-size-asian="11pt" style:font-style-asian="italic" style:font-name-complex="Arial" style:font-size-complex="11pt" style:font-style-complex="italic"/>
    </style:style>
    <style:style style:name="P49" style:family="paragraph" style:parent-style-name="western">
      <style:paragraph-properties fo:margin-top="0.176cm" fo:margin-bottom="0.21cm" style:contextual-spacing="false" fo:line-height="150%"/>
      <style:text-properties style:font-name="Arial" fo:font-size="11pt" fo:font-style="italic" officeooo:paragraph-rsid="001e1a0e" style:font-size-asian="11pt" style:font-style-asian="italic" style:font-name-complex="Arial" style:font-size-complex="11pt" style:font-style-complex="italic"/>
    </style:style>
    <style:style style:name="P50" style:family="paragraph" style:parent-style-name="western">
      <style:paragraph-properties fo:margin-top="0.176cm" fo:margin-bottom="0.21cm" style:contextual-spacing="false" fo:line-height="150%"/>
      <style:text-properties style:font-name="Arial" fo:font-size="11pt" style:font-size-asian="11pt" style:font-name-complex="Arial" style:font-size-complex="11pt"/>
    </style:style>
    <style:style style:name="P51" style:family="paragraph" style:parent-style-name="western">
      <style:paragraph-properties fo:margin-top="0.176cm" fo:margin-bottom="0.21cm" style:contextual-spacing="false" fo:line-height="150%"/>
      <style:text-properties style:font-name="Arial" fo:font-size="11pt" officeooo:paragraph-rsid="001e1a0e" style:font-size-asian="11pt" style:font-name-complex="Arial" style:font-size-complex="11pt"/>
    </style:style>
    <style:style style:name="P52" style:family="paragraph" style:parent-style-name="western">
      <style:paragraph-properties fo:margin-top="0.176cm" fo:margin-bottom="0.212cm" style:contextual-spacing="false" fo:line-height="150%"/>
    </style:style>
    <style:style style:name="P53" style:family="paragraph" style:parent-style-name="western">
      <style:paragraph-properties fo:margin-top="0.176cm" fo:margin-bottom="0.212cm" style:contextual-spacing="false" fo:line-height="150%"/>
      <style:text-properties officeooo:paragraph-rsid="001e1a0e"/>
    </style:style>
    <style:style style:name="P54" style:family="paragraph" style:parent-style-name="western">
      <style:paragraph-properties fo:margin-top="0.176cm" fo:margin-bottom="0cm" style:contextual-spacing="false" fo:line-height="100%" fo:text-align="justify" style:justify-single-word="false"/>
    </style:style>
    <style:style style:name="P55" style:family="paragraph" style:parent-style-name="western">
      <style:paragraph-properties fo:margin-top="0.176cm" fo:margin-bottom="0cm" style:contextual-spacing="false" fo:line-height="100%" fo:text-align="justify" style:justify-single-word="false"/>
      <style:text-properties officeooo:paragraph-rsid="001e1a0e"/>
    </style:style>
    <style:style style:name="P56" style:family="paragraph" style:parent-style-name="western">
      <style:paragraph-properties fo:margin-top="0.176cm" fo:margin-bottom="0.423cm" style:contextual-spacing="false" fo:line-height="150%"/>
    </style:style>
    <style:style style:name="P57" style:family="paragraph" style:parent-style-name="western">
      <style:paragraph-properties fo:margin-top="0.176cm" fo:margin-bottom="0.423cm" style:contextual-spacing="false" fo:line-height="150%"/>
      <style:text-properties officeooo:paragraph-rsid="001e1a0e"/>
    </style:style>
    <style:style style:name="P58" style:family="paragraph" style:parent-style-name="Heading_20_4">
      <style:text-properties style:font-name="Arial" fo:font-size="11pt" style:font-name-asian="Wingdings" style:font-size-asian="11pt" style:font-name-complex="Arial" style:font-size-complex="11pt"/>
    </style:style>
    <style:style style:name="P59" style:family="paragraph" style:parent-style-name="PARERE" style:list-style-name="WW8Num32">
      <style:paragraph-properties fo:margin-left="0cm" fo:margin-right="0cm" fo:line-height="150%" fo:text-indent="0cm" style:auto-text-indent="false">
        <style:tab-stops>
          <style:tab-stop style:position="0.635cm"/>
        </style:tab-stops>
      </style:paragraph-properties>
      <style:text-properties style:font-name="Arial" fo:font-size="11pt" officeooo:paragraph-rsid="001e1a0e" style:font-name-asian="Wingdings" style:font-size-asian="11pt" style:font-name-complex="Wingdings" style:font-size-complex="11pt"/>
    </style:style>
    <style:style style:name="P60" style:family="paragraph" style:parent-style-name="PARERE" style:list-style-name="WW8Num3">
      <style:paragraph-properties fo:margin-left="0.501cm" fo:margin-right="0cm" fo:text-indent="-0.501cm" style:auto-text-indent="false" style:writing-mode="lr-tb">
        <style:tab-stops>
          <style:tab-stop style:position="0.501cm"/>
          <style:tab-stop style:position="3.175cm"/>
        </style:tab-stops>
      </style:paragraph-properties>
      <style:text-properties style:font-name="Arial" fo:font-size="11pt" style:font-name-asian="Wingdings" style:font-size-asian="11pt" style:font-name-complex="Arial" style:font-size-complex="11pt" style:font-weight-complex="bold"/>
    </style:style>
    <style:style style:name="P61" style:family="paragraph" style:parent-style-name="Standard" style:master-page-name="Standard">
      <style:paragraph-properties fo:text-align="end" style:justify-single-word="false" style:page-number="auto" fo:break-before="page"/>
      <style:text-properties style:font-name="Arial" fo:font-size="11pt" fo:font-weight="bold" style:font-size-asian="11pt" style:font-weight-asian="bold" style:font-name-complex="Arial" style:font-size-complex="11pt" style:font-weight-complex="bold"/>
    </style:style>
    <style:style style:name="P62" style:family="paragraph" style:parent-style-name="Standard" style:list-style-name="WW8Num5">
      <style:paragraph-properties fo:text-align="justify" style:justify-single-word="false"/>
      <style:text-properties style:font-name="Arial" fo:font-size="11pt" officeooo:paragraph-rsid="001e1a0e" style:font-size-asian="11pt" style:font-size-complex="11pt"/>
    </style:style>
    <style:style style:name="P63" style:family="paragraph" style:parent-style-name="Standard" style:list-style-name="WW8Num32">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Arial" fo:font-size="11pt" officeooo:paragraph-rsid="001e1a0e" style:font-name-asian="Wingdings" style:font-size-asian="11pt" style:font-name-complex="Wingdings" style:font-size-complex="11pt"/>
    </style:style>
    <style:style style:name="P64"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officeooo:paragraph-rsid="001e1a0e" style:font-size-asian="11pt" style:font-size-complex="11pt"/>
    </style:style>
    <style:style style:name="P65"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officeooo:paragraph-rsid="001e1a0e" style:font-name-asian="Wingdings" style:font-size-asian="11pt" style:font-name-complex="Arial" style:font-size-complex="11pt" style:font-weight-complex="bold"/>
    </style:style>
    <style:style style:name="P66" style:family="paragraph" style:parent-style-name="Standard">
      <style:paragraph-properties fo:margin-top="0cm" fo:margin-bottom="0.199cm" style:contextual-spacing="false" fo:text-align="center" style:justify-single-word="false" style:text-autospace="none"/>
      <style:text-properties style:font-name="Arial" fo:font-size="11pt" fo:font-weight="bold" style:font-name-asian="Arial" style:font-size-asian="11pt" style:font-weight-asian="bold" style:font-name-complex="Arial" style:font-size-complex="11pt"/>
    </style:style>
    <style:style style:name="P67" style:family="paragraph" style:parent-style-name="Standard">
      <style:paragraph-properties fo:margin-top="0.275cm" fo:margin-bottom="0cm" style:contextual-spacing="false" fo:text-align="justify" style:justify-single-word="false" style:text-autospace="none"/>
      <style:text-properties officeooo:paragraph-rsid="00246ef6"/>
    </style:style>
    <style:style style:name="P68" style:family="paragraph" style:parent-style-name="Text_20_body" style:list-style-name="WW8Num2">
      <style:paragraph-properties fo:margin-top="0.138cm" fo:margin-bottom="0cm" style:contextual-spacing="false" fo:text-align="justify" style:justify-single-word="false"/>
      <style:text-properties style:font-name="Arial" fo:font-size="11pt" style:font-size-asian="11pt" style:font-name-complex="Arial" style:font-size-complex="11pt" style:language-complex="hi" style:country-complex="IN"/>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style-complex="italic"/>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font-name-asian="Times New Roman" style:font-size-asian="11pt" style:language-asian="it" style:country-asian="IT" style:font-style-asian="italic" style:font-name-complex="Arial" style:font-size-complex="11pt" style:font-style-complex="italic"/>
    </style:style>
    <style:style style:name="T5" style:family="text">
      <style:text-properties style:font-name="Arial" fo:font-size="11pt" style:font-name-asian="Times New Roman" style:font-size-asian="11pt" style:font-name-complex="Arial" style:font-size-complex="11pt"/>
    </style:style>
    <style:style style:name="T6" style:family="text">
      <style:text-properties style:font-name="Arial" fo:font-size="11pt" style:font-name-asian="Times New Roman" style:font-size-asian="11pt" style:language-asian="it" style:country-asian="IT" style:font-name-complex="Arial" style:font-size-complex="11pt"/>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size="11pt" style:font-name-asian="Wingdings" style:font-size-asian="11pt" style:font-name-complex="Arial" style:font-size-complex="11pt"/>
    </style:style>
    <style:style style:name="T9" style:family="text">
      <style:text-properties fo:color="#808080" loext:opacity="100%" style:font-name="Arial" fo:font-size="11pt" style:font-size-asian="11pt" style:font-name-complex="Arial" style:font-size-complex="11pt"/>
    </style:style>
    <style:style style:name="T10" style:family="text">
      <style:text-properties fo:color="#808080" loext:opacity="100%" style:font-name="Arial" fo:font-size="11pt" fo:language="it" fo:country="IT" style:letter-kerning="false" style:font-name-asian="Arial Unicode MS" style:font-size-asian="11pt" style:language-asian="zh" style:country-asian="CN" style:font-name-complex="Arial" style:font-size-complex="11pt" style:language-complex="ar" style:country-complex="SA"/>
    </style:style>
    <style:style style:name="T11" style:family="text">
      <style:text-properties fo:color="#808080" loext:opacity="100%" style:font-name="Arial" fo:font-size="11pt" style:font-name-asian="Arial" style:font-size-asian="11pt" style:font-name-complex="Arial" style:font-size-complex="11pt"/>
    </style:style>
    <style:style style:name="T12" style:family="text">
      <style:text-properties style:text-position="super 58%" style:font-name="Arial" fo:font-size="11pt" style:font-size-asian="11pt" style:font-name-complex="Arial" style:font-size-complex="11pt"/>
    </style:style>
    <style:style style:name="T13" style:family="text">
      <style:text-properties fo:color="#999999" loext:opacity="100%" style:font-name="Arial" fo:font-size="11pt" fo:font-style="italic" style:font-size-asian="11pt" style:font-style-asian="italic" style:font-name-complex="Arial" style:font-size-complex="11pt" style:font-style-complex="italic"/>
    </style:style>
    <style:style style:name="T14" style:family="text">
      <style:text-properties style:text-underline-style="solid" style:text-underline-width="auto" style:text-underline-color="font-color"/>
    </style:style>
    <style:style style:name="T15" style:family="text">
      <style:text-properties style:text-position="0% 100%" style:font-name="Arial" fo:font-size="11pt" style:font-size-asian="11pt" style:font-name-complex="Arial" style:font-size-complex="11pt"/>
    </style:style>
    <style:style style:name="T16" style:family="text">
      <style:text-properties style:text-position="0% 100%" style:font-name="Arial" fo:font-size="11pt" fo:font-style="italic" style:font-size-asian="11pt" style:font-style-asian="italic" style:font-name-complex="Arial" style:font-size-complex="11pt" style:font-style-complex="italic"/>
    </style:style>
    <style:style style:name="T17" style:family="text">
      <style:text-properties officeooo:rsid="001b3feb"/>
    </style:style>
    <style:style style:name="T18" style:family="text">
      <style:text-properties style:use-window-font-color="true" loext:opacity="0%" fo:language="it" fo:country="IT" officeooo:rsid="001febbf" style:font-name-asian="Times New Roman" style:language-asian="zh" style:country-asian="CN" style:language-complex="ar" style:country-complex="SA"/>
    </style:style>
    <style:style style:name="T19" style:family="text">
      <style:text-properties officeooo:rsid="001c3538"/>
    </style:style>
    <style:style style:name="T20" style:family="text">
      <style:text-properties officeooo:rsid="001e1a0e"/>
    </style:style>
    <style:style style:name="T21" style:family="text">
      <style:text-properties officeooo:rsid="001febbf"/>
    </style:style>
    <style:style style:name="T22" style:family="text">
      <style:text-properties officeooo:rsid="0023ba1f"/>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style:font-name-asian="Wingdings" style:font-size-asian="11pt" style:font-name-complex="Arial"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Allegato <text:span text:style-name="T17">A2</text:span></text:p>
      <text:p text:style-name="P4"><text:tab/><text:tab/><text:tab/><text:tab/><text:tab/><text:tab/><text:tab/><text:tab/><text:tab/><text:tab/><text:tab/><text:tab/></text:p>
      <text:p text:style-name="P4"/>
      <text:p text:style-name="P6">Domanda per il sub-ingresso all’autorizzazione alla coltivazione di cava </text:p>
      <text:p text:style-name="P6"/>
      <text:p text:style-name="P6"/>
      <text:p text:style-name="P10"/>
      <text:p text:style-name="P23"><draw:frame draw:style-name="fr1" draw:name="Cornice1" text:anchor-type="char" svg:x="0.086cm" svg:y="0.09cm" svg:width="6.832cm" svg:height="3.63cm" draw:z-index="0"><draw:text-box><text:p text:style-name="P22">MARCA DA</text:p><text:p text:style-name="P22">BOLLO</text:p></draw:text-box></draw:frame>All’Amministrazione Provinciale di /Città Metropolitana di Torino</text:p>
      <text:p text:style-name="P23"/>
      <text:p text:style-name="P23">………………………………………………</text:p>
      <text:p text:style-name="P23"/>
      <text:p text:style-name="P24">oppure</text:p>
      <text:p text:style-name="P26">Al S.U.A.P. di</text:p>
      <text:p text:style-name="P24">……………………………………….</text:p>
      <text:p text:style-name="P24"/>
      <text:p text:style-name="P24">oppure</text:p>
      <text:p text:style-name="P24">Alla Regione Piemonte</text:p>
      <text:p text:style-name="P24">……………………………</text:p>
      <text:p text:style-name="P10"/>
      <text:p text:style-name="P10"/>
      <table:table table:name="Tabella1" table:style-name="Tabella1">
        <table:table-column table:style-name="Tabella1.A"/>
        <table:table-row table:style-name="Tabella1.1">
          <table:table-cell table:style-name="Tabella1.A1" office:value-type="string">
            <text:p text:style-name="P36">DATI <text:span text:style-name="T20">DEL RAPPRESENTANTE </text:span>D<text:span text:style-name="T21">ELLA DITTA/SOCIETA’/IMPRESA</text:span><text:span text:style-name="T19"> </text:span><text:span text:style-name="T18">CHE</text:span><text:span text:style-name="T19"> SUBENTRA</text:span></text:p>
          </table:table-cell>
        </table:table-row>
        <table:table-row table:style-name="Tabella1.1">
          <table:table-cell table:style-name="Tabella1.A2" office:value-type="string">
            <text:p text:style-name="P40"><text:span text:style-name="T1">Cognome</text:span><text:span text:style-name="T9"> __________________________________</text:span><text:span text:style-name="T1"> Nome </text:span><text:span text:style-name="T9">_____________________________</text:span></text:p>
            <text:p text:style-name="P40"><text:span text:style-name="T1">codice fiscale</text:span><text:span text:style-name="T9"> |__|__|__|__|__|__|__|__|__|__|__|____|__|__|__|</text:span><text:span text:style-name="T1"> <text:s/>sesso </text:span><text:span text:style-name="T9">|__|</text:span></text:p>
            <text:p text:style-name="P40"><text:span text:style-name="T1">Nato/a a </text:span><text:span text:style-name="T9">______________________________ </text:span><text:span text:style-name="T1">prov. </text:span><text:span text:style-name="T9">|__|__| </text:span><text:span text:style-name="T1">Stato</text:span><text:span text:style-name="T9">________________________</text:span></text:p>
            <text:p text:style-name="P40"><text:span text:style-name="T1">il </text:span><text:span text:style-name="T9">|__|__|/|__|__|/|__|__|__|__|</text:span><text:span text:style-name="T1"> cittadinanza</text:span><text:span text:style-name="T9"> __________________________________________</text:span></text:p>
            <text:p text:style-name="P40"><text:span text:style-name="T1">estremi del documento di soggiorno </text:span><text:span text:style-name="T9">______________________________________________ </text:span><text:span text:style-name="T3">(se cittadino non UE)</text:span><text:span text:style-name="T1"> </text:span></text:p>
            <text:p text:style-name="P40"><text:span text:style-name="T1">rilasciato da </text:span><text:span text:style-name="T9">__________________________________________ </text:span><text:span text:style-name="T1">il </text:span><text:span text:style-name="T9">|__|__|/|__|__|/|__|__|__|__|</text:span><text:span text:style-name="T1"> </text:span></text:p>
            <text:p text:style-name="P40"><text:span text:style-name="T1">scadenza </text:span><text:span text:style-name="T9">|__|__|/|__|__|/|__|__|__|__|</text:span><text:span text:style-name="T1"> residente in </text:span><text:span text:style-name="T9">__________________________ </text:span><text:span text:style-name="T1">prov. </text:span><text:span text:style-name="T9">|__|__|</text:span></text:p>
            <text:p text:style-name="P44"><text:span text:style-name="T1">Stato</text:span><text:span text:style-name="T9"> ___________________________ </text:span><text:span text:style-name="T1">indirizzo </text:span><text:span text:style-name="T9">_____________________________________ <text:s/></text:span><text:span text:style-name="T1">n. </text:span><text:span text:style-name="T9">_________ </text:span><text:span text:style-name="T1">C.A.P. </text:span><text:span text:style-name="T9">|__|__|__|__|__| <text:s/></text:span><text:span text:style-name="T1">PEC / posta elettronica </text:span><text:span text:style-name="T9">___________________________ </text:span></text:p>
            <text:p text:style-name="P44"><text:span text:style-name="T1">Telefono fisso / cellulare </text:span><text:span text:style-name="T9">_____________________</text:span></text:p>
            <text:p text:style-name="P45"><text:span text:style-name="T1">in qualità di: <text:s text:c="11"/></text:span><text:span text:style-name="T5"></text:span><text:span text:style-name="T1"> Titolare <text:s text:c="11"/></text:span><text:span text:style-name="T5"></text:span><text:span text:style-name="T1"> Legale rappresentante <text:s text:c="6"/></text:span></text:p>
            <text:p text:style-name="P45"><text:span text:style-name="T5"></text:span><text:span text:style-name="T7"> </text:span><text:span text:style-name="T1">Altro </text:span><text:span text:style-name="T9">____________________________</text:span></text:p>
            <text:p text:style-name="P32"/>
          </table:table-cell>
        </table:table-row>
        <table:table-row table:style-name="Tabella1.1">
          <table:table-cell table:style-name="Tabella1.A2" office:value-type="string">
            <text:p text:style-name="P32">DATI DELLA DITTA/SOCIETA’/IMPRESA <text:span text:style-name="T20">CHE SUBENTRA</text:span></text:p>
          </table:table-cell>
        </table:table-row>
        <table:table-row table:style-name="Tabella1.1">
          <table:table-cell table:style-name="Tabella1.A2" office:value-type="string">
            <text:p text:style-name="P52"><text:span text:style-name="T1">Denominazione (nome della ditta o azienda o ragione sociale) </text:span><text:soft-page-break/><text:span text:style-name="T10">____________________________________________________________________________</text:span></text:p>
            <text:p text:style-name="P52"><text:span text:style-name="T11"><text:s/></text:span><text:span text:style-name="T1">Forma giuridica </text:span><text:span text:style-name="T9">____________________________________</text:span></text:p>
            <text:p text:style-name="P40"><text:span text:style-name="T1">codice fiscale / p. IVA</text:span><text:span text:style-name="T9"> __________________________________________</text:span></text:p>
            <text:p text:style-name="P48">Informazione indispensabile all’accesso alle banche dati:</text:p>
            <text:p text:style-name="P40"><text:span text:style-name="T5"></text:span><text:span text:style-name="T7"> </text:span><text:span text:style-name="T1">*iscritta alla Camera di Commercio (C.C.I.A.A.) di </text:span><text:span text:style-name="T9">__________________________________ </text:span><text:span text:style-name="T1">prov. </text:span><text:span text:style-name="T9">|__|__|</text:span><text:span text:style-name="T1"> n. REA </text:span><text:span text:style-name="T9">|__|__|__|__|__|__|__|</text:span><text:span text:style-name="T1"> </text:span></text:p>
            <text:p text:style-name="P40"><text:span text:style-name="T5"></text:span><text:span text:style-name="T7"> </text:span><text:span text:style-name="T1">non ancora iscritta</text:span><text:a xlink:type="simple" xlink:href="#sdfootnote1sym" text:style-name="Internet_20_link" text:visited-style-name="Visited_20_Internet_20_Link"><text:span text:style-name="Internet_20_link"><text:span text:style-name="T12">1</text:span></text:span></text:a></text:p>
            <text:p text:style-name="P40"><text:span text:style-name="T5"></text:span><text:span text:style-name="T7"> </text:span><text:span text:style-name="T1">non necessita di iscrizione al R.I. della C.C.I.A.A. </text:span></text:p>
            <text:p text:style-name="P50">con sede legale in:</text:p>
            <text:p text:style-name="P40"><text:span text:style-name="T1">Comune </text:span><text:span text:style-name="T9">________________________ </text:span><text:span text:style-name="T1">prov. </text:span><text:span text:style-name="T9">|__|__| </text:span><text:span text:style-name="T1">Stato</text:span><text:span text:style-name="T9"> _____________________________</text:span></text:p>
            <text:p text:style-name="P41"><text:span text:style-name="T1">indirizzo </text:span><text:span text:style-name="T9">______________________________________ </text:span><text:span text:style-name="T1">n. </text:span><text:span text:style-name="T9">_________ </text:span><text:span text:style-name="T1">C.A.P. </text:span><text:span text:style-name="T9">|__|__|__|__|__|</text:span></text:p>
            <text:p text:style-name="P40"><text:span text:style-name="T1">Telefono fisso / cell. </text:span><text:span text:style-name="T9">______________________________</text:span><text:span text:style-name="T1"> fax. </text:span><text:span text:style-name="T9">__________________________</text:span></text:p>
            <text:p text:style-name="P40"><text:span text:style-name="T1">PEC </text:span><text:span text:style-name="T9">_______________________________________________________</text:span><text:span text:style-name="T1"> </text:span></text:p>
            <text:p text:style-name="P54"><text:span text:style-name="T1">Altro domicilio elettronico per invio delle comunicazioni inerenti la pratica </text:span><text:span text:style-name="T9">__________________________________________________________________________</text:span></text:p>
            <text:p text:style-name="P38">*Si ricorda che l’iscrizione alla Camera di Commercio (C.C.I.A.A.) va effettuata entro 30 giorni dall’avvio</text:p>
            <text:p text:style-name="P32"/>
            <text:p text:style-name="P32"/>
          </table:table-cell>
        </table:table-row>
        <table:table-row table:style-name="Tabella1.1">
          <table:table-cell table:style-name="Tabella1.A2" office:value-type="string">
            <text:p text:style-name="P30"><text:span text:style-name="T1">DATI DEL PROCURATORE/DELEGATO </text:span><text:span text:style-name="T13">(da compilare in caso di procura/delega)</text:span></text:p>
          </table:table-cell>
        </table:table-row>
        <table:table-row table:style-name="Tabella1.1">
          <table:table-cell table:style-name="Tabella1.A2" office:value-type="string">
            <text:p text:style-name="P33"/>
            <text:p text:style-name="P40"><text:span text:style-name="T1">Cognome</text:span><text:span text:style-name="T9"> _________________________________</text:span><text:span text:style-name="T1"> Nome </text:span><text:span text:style-name="T9">_____________________________</text:span></text:p>
            <text:p text:style-name="P40"><text:span text:style-name="T1">codice fiscale</text:span><text:span text:style-name="T9"> |__|__|__|__|__|__|__|__|__|__|__|__|__|__|__|__|</text:span><text:span text:style-name="T1"> </text:span></text:p>
            <text:p text:style-name="P40"><text:span text:style-name="T1">Nato/a a </text:span><text:span text:style-name="T9">________________________________ </text:span><text:span text:style-name="T1">prov. </text:span><text:span text:style-name="T9">|__|__| </text:span><text:span text:style-name="T1">Stato</text:span><text:span text:style-name="T9">______________________</text:span></text:p>
            <text:p text:style-name="P40"><text:span text:style-name="T1">il </text:span><text:span text:style-name="T9">|__|__|/|__|__|/|__|__|__|__|</text:span><text:span text:style-name="T1"> </text:span></text:p>
            <text:p text:style-name="P40"><text:span text:style-name="T1">residente in </text:span><text:span text:style-name="T9">____________________________ </text:span><text:span text:style-name="T1">prov. </text:span><text:span text:style-name="T9">|__|__| </text:span><text:span text:style-name="T1">Stato</text:span><text:span text:style-name="T9"> ______________________</text:span></text:p>
            <text:p text:style-name="P40"><text:span text:style-name="T1">indirizzo </text:span><text:span text:style-name="T9">______________________________________ </text:span><text:span text:style-name="T1">n. </text:span><text:span text:style-name="T9">_________ </text:span><text:span text:style-name="T1">C.A.P. </text:span><text:span text:style-name="T9">|__|__|__|__|__|</text:span></text:p>
            <text:p text:style-name="P40"><text:span text:style-name="T1">PEC / posta elettronica </text:span><text:span text:style-name="T9">________________________________________________________ </text:span></text:p>
            <text:p text:style-name="P56"><text:span text:style-name="T1">Telefono fisso / cellulare </text:span><text:span text:style-name="T9">________________________________________________________</text:span><text:span text:style-name="T1"><text:line-break/>in qualità di:</text:span></text:p>
            <text:p text:style-name="P40"><text:span text:style-name="T5"></text:span><text:span text:style-name="T7"> </text:span><text:span text:style-name="T1">Procuratore/delegato </text:span></text:p>
            <text:p text:style-name="P41"><text:span text:style-name="T5"></text:span><text:span text:style-name="T7"> </text:span><text:span text:style-name="T1">Agenzia per le imprese <text:s text:c="10"/>Denominazione</text:span><text:span text:style-name="T9">____________________________________</text:span></text:p>
            <text:p text:style-name="P32"><text:soft-page-break/></text:p>
          </table:table-cell>
        </table:table-row>
      </table:table>
      <text:p text:style-name="P10"/>
      <text:p text:style-name="P10"/>
      <text:p text:style-name="P10"/>
      <text:list xml:id="list3565001462" text:style-name="WW8Num32">
        <text:list-item>
          <text:p text:style-name="P59">proprietaria/enfiteuta/usufruttuaria od aventi causa dei terreni censiti al/i Foglio/i ____________________ mappali ___________________ del comune di _____________________ della provincia di ____________________; </text:p>
          <text:p text:style-name="P59"/>
        </text:list-item>
        <text:list-item>
          <text:p text:style-name="P63">dopo aver visionato lo stato dei luoghi dei terreni sopra elencati ed aver constatato la corrispondenza a quanto rappresentato negli elaborati grafici allegati alla presente;</text:p>
          <text:p text:style-name="P63"/>
        </text:list-item>
        <text:list-item>
          <text:p text:style-name="P63">messo a conoscenza del progetto autorizzato e di ogni altro obbligo o prescrizione a questo relativo; </text:p>
          <text:p text:style-name="P63"/>
        </text:list-item>
      </text:list>
      <text:p text:style-name="P18">unitamente a </text:p>
      <text:p text:style-name="P10"/>
      <text:p text:style-name="P10"/>
      <text:p text:style-name="P11"/>
      <table:table table:name="Tabella3" table:style-name="Tabella3">
        <table:table-column table:style-name="Tabella3.A"/>
        <table:table-row table:style-name="Tabella3.1">
          <table:table-cell table:style-name="Tabella3.A1" office:value-type="string">
            <text:p text:style-name="P36">DATI <text:span text:style-name="T20">DEL RAPPRESENTANTE </text:span><text:span text:style-name="T21">DELLA </text:span><text:span text:style-name="T20">DITTA/SOCIETA’/IMPRESA A CUI SI SUBENTRA</text:span></text:p>
          </table:table-cell>
        </table:table-row>
      </table:table>
      <table:table table:name="Tabella2" table:style-name="Tabella2">
        <table:table-column table:style-name="Tabella2.A"/>
        <table:table-row table:style-name="Tabella2.1">
          <table:table-cell table:style-name="Tabella2.A1" office:value-type="string">
            <text:p text:style-name="P43"><text:span text:style-name="T1">Cognome</text:span><text:span text:style-name="T9"> __________________________________</text:span><text:span text:style-name="T1"> Nome </text:span><text:span text:style-name="T9">_____________________________</text:span></text:p>
            <text:p text:style-name="P43"><text:span text:style-name="T1">codice fiscale</text:span><text:span text:style-name="T9"> |__|__|__|__|__|__|__|__|__|__|__|____|__|__|__|</text:span><text:span text:style-name="T1"> <text:s/>sesso </text:span><text:span text:style-name="T9">|__|</text:span></text:p>
            <text:p text:style-name="P43"><text:span text:style-name="T1">Nato/a a </text:span><text:span text:style-name="T9">______________________________ </text:span><text:span text:style-name="T1">prov. </text:span><text:span text:style-name="T9">|__|__| </text:span><text:span text:style-name="T1">Stato</text:span><text:span text:style-name="T9">________________________</text:span></text:p>
            <text:p text:style-name="P43"><text:span text:style-name="T1">il </text:span><text:span text:style-name="T9">|__|__|/|__|__|/|__|__|__|__|</text:span><text:span text:style-name="T1"> cittadinanza</text:span><text:span text:style-name="T9"> __________________________________________</text:span></text:p>
            <text:p text:style-name="P43"><text:span text:style-name="T1">estremi del documento di soggiorno </text:span><text:span text:style-name="T9">______________________________________________ </text:span><text:span text:style-name="T3">(se cittadino non UE)</text:span><text:span text:style-name="T1"> </text:span></text:p>
            <text:p text:style-name="P43"><text:span text:style-name="T1">rilasciato da </text:span><text:span text:style-name="T9">__________________________________________ </text:span><text:span text:style-name="T1">il </text:span><text:span text:style-name="T9">|__|__|/|__|__|/|__|__|__|__|</text:span><text:span text:style-name="T1"> </text:span></text:p>
            <text:p text:style-name="P43"><text:span text:style-name="T1">scadenza </text:span><text:span text:style-name="T9">|__|__|/|__|__|/|__|__|__|__|</text:span><text:span text:style-name="T1"> residente in </text:span><text:span text:style-name="T9">__________________________ </text:span><text:span text:style-name="T1">prov. </text:span><text:span text:style-name="T9">|__|__|</text:span></text:p>
            <text:p text:style-name="P47"><text:span text:style-name="T1">Stato</text:span><text:span text:style-name="T9"> ___________________________ </text:span><text:span text:style-name="T1">indirizzo </text:span><text:span text:style-name="T9">_____________________________________ <text:s/></text:span><text:span text:style-name="T1">n. </text:span><text:span text:style-name="T9">_________ </text:span><text:span text:style-name="T1">C.A.P. </text:span><text:span text:style-name="T9">|__|__|__|__|__| <text:s/></text:span><text:span text:style-name="T1">PEC / posta elettronica </text:span><text:span text:style-name="T9">___________________________ </text:span></text:p>
            <text:p text:style-name="P47"><text:span text:style-name="T1">Telefono fisso / cellulare </text:span><text:span text:style-name="T9">_____________________</text:span></text:p>
            <text:p text:style-name="P46"><text:span text:style-name="T1">in qualità di: <text:s text:c="11"/></text:span><text:span text:style-name="T5"></text:span><text:span text:style-name="T1"> Titolare <text:s text:c="11"/></text:span><text:span text:style-name="T5"></text:span><text:span text:style-name="T1"> Legale rappresentante <text:s text:c="6"/></text:span></text:p>
            <text:p text:style-name="P46"><text:span text:style-name="T5"></text:span><text:span text:style-name="T7"> </text:span><text:span text:style-name="T1">Altro </text:span><text:span text:style-name="T9">____________________________</text:span></text:p>
            <text:p text:style-name="P35"/>
          </table:table-cell>
        </table:table-row>
        <table:table-row table:style-name="Tabella2.1">
          <table:table-cell table:style-name="Tabella2.A2" office:value-type="string">
            <text:p text:style-name="P35">DATI DELLA DITTA/SOCIETA’/IMPRESA <text:span text:style-name="T20">A CUI SI SUBENTRA</text:span></text:p>
          </table:table-cell>
        </table:table-row>
        <text:soft-page-break/>
        <table:table-row table:style-name="Tabella2.1">
          <table:table-cell table:style-name="Tabella2.A2" office:value-type="string">
            <text:p text:style-name="P53"><text:span text:style-name="T1">Denominazione (nome della ditta o azienda o ragione sociale) </text:span><text:span text:style-name="T10">____________________________________________________________________________</text:span></text:p>
            <text:p text:style-name="P53"><text:span text:style-name="T11"><text:s/></text:span><text:span text:style-name="T1">Forma giuridica </text:span><text:span text:style-name="T9">____________________________________</text:span></text:p>
            <text:p text:style-name="P43"><text:span text:style-name="T1">codice fiscale / p. IVA</text:span><text:span text:style-name="T9"> __________________________________________</text:span></text:p>
            <text:p text:style-name="P49">Informazione indispensabile all’accesso alle banche dati:</text:p>
            <text:p text:style-name="P43"><text:span text:style-name="T5"></text:span><text:span text:style-name="T7"> </text:span><text:span text:style-name="T1">*iscritta alla Camera di Commercio (C.C.I.A.A.) di </text:span><text:span text:style-name="T9">__________________________________ </text:span><text:span text:style-name="T1">prov. </text:span><text:span text:style-name="T9">|__|__|</text:span><text:span text:style-name="T1"> n. REA </text:span><text:span text:style-name="T9">|__|__|__|__|__|__|__|</text:span><text:span text:style-name="T1"> </text:span></text:p>
            <text:p text:style-name="P43"><text:span text:style-name="T5"></text:span><text:span text:style-name="T7"> </text:span><text:span text:style-name="T1">non ancora iscritta</text:span><text:a xlink:type="simple" xlink:href="#sdfootnote1sym" text:style-name="Internet_20_link" text:visited-style-name="Visited_20_Internet_20_Link"><text:span text:style-name="Internet_20_link"><text:span text:style-name="T12">1</text:span></text:span></text:a></text:p>
            <text:p text:style-name="P43"><text:span text:style-name="T5"></text:span><text:span text:style-name="T7"> </text:span><text:span text:style-name="T1">non necessita di iscrizione al R.I. della C.C.I.A.A. </text:span></text:p>
            <text:p text:style-name="P51">con sede legale in:</text:p>
            <text:p text:style-name="P43"><text:span text:style-name="T1">Comune </text:span><text:span text:style-name="T9">________________________ </text:span><text:span text:style-name="T1">prov. </text:span><text:span text:style-name="T9">|__|__| </text:span><text:span text:style-name="T1">Stato</text:span><text:span text:style-name="T9"> _____________________________</text:span></text:p>
            <text:p text:style-name="P42"><text:span text:style-name="T1">indirizzo </text:span><text:span text:style-name="T9">______________________________________ </text:span><text:span text:style-name="T1">n. </text:span><text:span text:style-name="T9">_________ </text:span><text:span text:style-name="T1">C.A.P. </text:span><text:span text:style-name="T9">|__|__|__|__|__|</text:span></text:p>
            <text:p text:style-name="P43"><text:span text:style-name="T1">Telefono fisso / cell. </text:span><text:span text:style-name="T9">______________________________</text:span><text:span text:style-name="T1"> fax. </text:span><text:span text:style-name="T9">__________________________</text:span></text:p>
            <text:p text:style-name="P43"><text:span text:style-name="T1">PEC </text:span><text:span text:style-name="T9">_______________________________________________________</text:span><text:span text:style-name="T1"> </text:span></text:p>
            <text:p text:style-name="P55"><text:span text:style-name="T1">Altro domicilio elettronico per invio delle comunicazioni inerenti la pratica </text:span><text:span text:style-name="T9">__________________________________________________________________________</text:span></text:p>
            <text:p text:style-name="P39">*Si ricorda che l’iscrizione alla Camera di Commercio (C.C.I.A.A.) va effettuata entro 30 giorni dall’avvio</text:p>
            <text:p text:style-name="P35"/>
            <text:p text:style-name="P35"/>
          </table:table-cell>
        </table:table-row>
        <table:table-row table:style-name="Tabella2.1">
          <table:table-cell table:style-name="Tabella2.A2" office:value-type="string">
            <text:p text:style-name="P31"><text:span text:style-name="T1">DATI DEL PROCURATORE/DELEGATO </text:span><text:span text:style-name="T13">(da compilare in caso di procura/delega)</text:span></text:p>
          </table:table-cell>
        </table:table-row>
        <table:table-row table:style-name="Tabella2.1">
          <table:table-cell table:style-name="Tabella2.A2" office:value-type="string">
            <text:p text:style-name="P34"/>
            <text:p text:style-name="P43"><text:span text:style-name="T1">Cognome</text:span><text:span text:style-name="T9"> _________________________________</text:span><text:span text:style-name="T1"> Nome </text:span><text:span text:style-name="T9">_____________________________</text:span></text:p>
            <text:p text:style-name="P43"><text:span text:style-name="T1">codice fiscale</text:span><text:span text:style-name="T9"> |__|__|__|__|__|__|__|__|__|__|__|__|__|__|__|__|</text:span><text:span text:style-name="T1"> </text:span></text:p>
            <text:p text:style-name="P43"><text:span text:style-name="T1">Nato/a a </text:span><text:span text:style-name="T9">________________________________ </text:span><text:span text:style-name="T1">prov. </text:span><text:span text:style-name="T9">|__|__| </text:span><text:span text:style-name="T1">Stato</text:span><text:span text:style-name="T9">______________________</text:span></text:p>
            <text:p text:style-name="P43"><text:span text:style-name="T1">il </text:span><text:span text:style-name="T9">|__|__|/|__|__|/|__|__|__|__|</text:span><text:span text:style-name="T1"> </text:span></text:p>
            <text:p text:style-name="P43"><text:span text:style-name="T1">residente in </text:span><text:span text:style-name="T9">____________________________ </text:span><text:span text:style-name="T1">prov. </text:span><text:span text:style-name="T9">|__|__| </text:span><text:span text:style-name="T1">Stato</text:span><text:span text:style-name="T9"> ______________________</text:span></text:p>
            <text:p text:style-name="P43"><text:span text:style-name="T1">indirizzo </text:span><text:span text:style-name="T9">______________________________________ </text:span><text:span text:style-name="T1">n. </text:span><text:span text:style-name="T9">_________ </text:span><text:span text:style-name="T1">C.A.P. </text:span><text:span text:style-name="T9">|__|__|__|__|__|</text:span></text:p>
            <text:p text:style-name="P43"><text:span text:style-name="T1">PEC / posta elettronica </text:span><text:span text:style-name="T9">________________________________________________________ </text:span></text:p>
            <text:p text:style-name="P57"><text:span text:style-name="T1">Telefono fisso / cellulare </text:span><text:span text:style-name="T9">________________________________________________________</text:span><text:span text:style-name="T1"><text:line-break/>in qualità di:</text:span></text:p>
            <text:p text:style-name="P43"><text:span text:style-name="T5"></text:span><text:span text:style-name="T7"> </text:span><text:span text:style-name="T1">Procuratore/delegato </text:span></text:p>
            <text:p text:style-name="P42"><text:soft-page-break/><text:span text:style-name="T5"></text:span><text:span text:style-name="T7"> </text:span><text:span text:style-name="T1">Agenzia per le imprese <text:s text:c="10"/>Denominazione</text:span><text:span text:style-name="T9">____________________________________</text:span></text:p>
          </table:table-cell>
        </table:table-row>
      </table:table>
      <text:p text:style-name="P11"/>
      <text:p text:style-name="P13">ai sensi della legge regionale 17 novembre 2016, n. 23 </text:p>
      <text:p text:style-name="P13"/>
      <text:h text:style-name="P58" text:outline-level="4">CHIED<text:span text:style-name="T22">ONO</text:span></text:h>
      <text:p text:style-name="P12"/>
      <text:p text:style-name="P17">il sub ingresso nell’autorizzazione alla coltivazione della cava di [__<text:span text:style-name="T14">litotipo__</text:span>] in località __________________ nel territorio del comune di __________________ (prov), dall’attuale ditta/società/impresa (2) _____________ alla ditta/società/impresa (1) _________________ come sopra meglio identificate. </text:p>
      <text:p text:style-name="P9"/>
      <text:p text:style-name="P8">Allegano alla presente:</text:p>
      <text:p text:style-name="P8"/>
      <text:list xml:id="list3752758576" text:style-name="WW8Num5">
        <text:list-item>
          <text:p text:style-name="P62">Attestazione, per la ditta/società/impresa subentrante (1), del possesso dei requisiti per l’ammissibilità della domanda di cui <text:s/>all’art. 10, c. 13 della l.r. 23/2016, secondo il modello dell’allegato B del regolamento di cui all’art. 39 della l.r. 23/2016 (una per il legale rappresentante della società e una per ciascun amministratore dotato di poteri di rappresentanza; in caso di domanda presentata da associazione di imprese, le dichiarazioni vanno presentate da tutti gli amministratori dotati di poteri di rappresentanza di tutte le imprese associate);</text:p>
          <text:p text:style-name="P62"/>
        </text:list-item>
        <text:list-item>
          <text:p text:style-name="P62">Attestazione, per la ditta/società/impresa subentrante (1), delle capacità tecnico economiche del richiedente con riferimento all’attività estrattiva di cui all’art. 10, c. 10, l. f) della l.r. 23/2016, secondo il modello dell’allegato C del regolamento di cui all’art. 39 della l.r. 23/2016;</text:p>
          <text:p text:style-name="P62"/>
        </text:list-item>
        <text:list-item>
          <text:p text:style-name="P62">elaborati grafici in scala opportuna (preferibilmente 1:1.000 e/o 1: 500) dello stato dei luoghi;</text:p>
          <text:p text:style-name="P62"/>
        </text:list-item>
      </text:list>
      <text:list xml:id="list2130963739" text:style-name="WW8Num4">
        <text:list-item>
          <text:p text:style-name="P64">documentazione comprovante la disponibilità dei terreni, in capo al nuovo titolare, interessati dall’attività estrattiva per tutta la durata dell’intervento; </text:p>
          <text:p text:style-name="P65"/>
        </text:list-item>
        <text:list-item>
          <text:p text:style-name="P65">ricevuta del pagamento dei diritti di segreteria per l’istruttoria di cui all’articolo 27 della l.r. 23/2016.</text:p>
        </text:list-item>
      </text:list>
      <text:p text:style-name="P14"/>
      <text:list xml:id="list2272447757" text:style-name="WW8Num3">
        <text:list-header>
          <text:p text:style-name="P60"/>
        </text:list-header>
      </text:list>
      <text:p text:style-name="P7"/>
      <text:p text:style-name="P19">Il/La sottoscritto/a dichiara di aver preso visione dell’informativa sul trattamento dei dati personali, allegata alla presente.</text:p>
      <text:p text:style-name="P16"/>
      <text:p text:style-name="P15"/>
      <text:p text:style-name="P5">Luogo e data<text:tab/></text:p>
      <text:p text:style-name="P13">……………………...<text:tab/><text:tab/><text:tab/><text:tab/><text:tab/><text:tab/> <text:s text:c="12"/>Firma</text:p>
      <text:p text:style-name="P25">(per esteso e leggibile)</text:p>
      <text:p text:style-name="P25">………………………….</text:p>
      <text:p text:style-name="P13"/>
      <text:p text:style-name="P20"/>
      <text:p text:style-name="P20"/>
      <text:p text:style-name="P20"/>
      <text:p text:style-name="P13">NB: La domanda può essere sottoscritta con firma digitale, oppure sottoscritta e trasmessa tramite PEC, unitamente a fotocopia del documento di identità del richiedente in corso di validità. Ai fini del rispetto della disciplina sul bollo, si richiede la scansione del bollo riportante in modo visibile il codice e la data di emissione del bollo stesso.</text:p>
      <text:p text:style-name="P13"/>
      <text:p text:style-name="P13"/>
      <text:p text:style-name="P66"><text:soft-page-break/>Informativa sul trattamento dei dati personali per le attività estrattive di competenza della Regione Piemonte</text:p>
      <text:p text:style-name="P66"><text:s/>ai sensi dell’art. 13 GDPR 2016/679</text:p>
      <text:p text:style-name="P67"><text:span text:style-name="T1">Si informano i richiedenti che presentano domanda</text:span><text:span text:style-name="T8">, i loro amministratori e legali rappresentanti nonché i soggetti aventi un rapporto di dipendenza o di prestazione nei confronti degli enti sopra indicati, i cui nominativi possano essere oggetto di trattamento nell’ambito del presente procedimento, </text:span><text:span text:style-name="T1">che i dati personali forniti alla Regione Piemonte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span></text:p>
      <text:p text:style-name="P27">I dati personali suindicati verranno raccolti e trattati nel rispetto dei principi di correttezza, liceità e tutela della riservatezza, anche con modalità informatiche ed esclusivamente per le finalità relative al procedimento amministrativo nell’ambito del quale vengono acquisiti dal Settore “Polizia mineraria, cave e miniere” della Direzione “Competitività del sistema regionale”. Il trattamento è finalizzato all’espletamento delle funzioni istituzionali definite nella l.r. 23/2016.</text:p>
      <text:p text:style-name="P29">L’acquisizione dei dati ed il relativo trattamento sono obbligatori in relazione alle finalità sopra descritte; ne consegue che l’eventuale rifiuto a fornirli potrà determinare l’impossibilità del Titolare/Delegato del trattamento a concedere l’autorizzazione o il diverso provvedimento richiesto.</text:p>
      <text:p text:style-name="P28"><text:span text:style-name="T1">Il dato di contatto del Responsabile della protezione dati (DPO) è: <text:s/></text:span><text:a xlink:type="simple" xlink:href="mailto:dpo@regione.piemonte.it" text:style-name="Internet_20_link" text:visited-style-name="Visited_20_Internet_20_Link"><text:span text:style-name="Internet_20_link"><text:span text:style-name="T1">dpo@regione.piemonte.it</text:span></text:span></text:a></text:p>
      <text:p text:style-name="P28"><text:span text:style-name="T6">Il Titolare del trattamento dei dati personali è la Giunta regionale, il Delegato al trattamento dei dati è il responsabile </text:span><text:span text:style-name="T4">pro tempore </text:span><text:span text:style-name="T6">del Settore “Polizia mineraria, cave e miniere” della Direzione “Competitività del sistema regionale”. </text:span></text:p>
      <text:p text:style-name="P29">Il Responsabile (esterno) del trattamento è il CSI.</text:p>
      <text:p text:style-name="P28"><text:span text:style-name="T1">I dati personali saranno trattati esclusivamente da soggetti incaricati e Responsabili (esterni) individuati dal Titolare o da soggetti incaricati individuati dal Responsabile (esterno), autorizzati </text:span><text:span text:style-name="T2">ed istruiti in tal senso, adottando tutte quelle misure tecniche ed organizzative adeguate per tutelare i diritti, le libertà e i legittimi interessi che sono riconosciuti per legge agli interessati.</text:span></text:p>
      <text:p text:style-name="P29">I suddetti dati, resi anonimi, potranno essere utilizzati anche per finalità statistiche (d.lgs. 281/1999 e successive modifiche ed integrazioni).</text:p>
      <text:p text:style-name="P28"><text:span text:style-name="T1">I dati personali saranno conservati per il periodo previsto nel piano di fascicolazione e conservazione dell’Ente.</text:span><text:span text:style-name="Footnote_20_Symbol"><text:span text:style-name="T1"> </text:span></text:span><text:span text:style-name="Footnote_20_Symbol"><text:span text:style-name="T15">Nel caso di registrazioni </text:span></text:span><text:span text:style-name="Footnote_20_Symbol"><text:span text:style-name="T16">on line</text:span></text:span><text:span text:style-name="Footnote_20_Symbol"><text:span text:style-name="T15">, i dati saranno utilizzati con strumenti informatici e telematici al solo fine di fornire il servizio richiesto e, per tale ragione, conservati esclusivamente per il periodo in cui lo stesso è attivo.</text:span></text:span></text:p>
      <text:p text:style-name="P29">I dati personali non saranno in alcun modo oggetto di trasferimento in un Paese terzo extra europeo, né di comunicazione a terzi fuori dai casi previsti dalla normativa in vigore, né di processi decisionali automatizzati compresa la profilazione.</text:p>
      <text:p text:style-name="P29"/>
      <text:p text:style-name="P29"/>
      <text:p text:style-name="P29">I dati personali saranno comunicati alle altre Amministrazioni pubbliche territorialmente competenti individuate dalla legge per il rilascio di pareri, nulla osta, autorizzazioni necessari per la conclusione del procedimento sopra indicato.</text:p>
      <text:p text:style-name="P29">I dati personali potranno, inoltre, essere comunicati ai seguenti soggetti:</text:p>
      <text:list xml:id="list494615714" text:style-name="WW8Num2">
        <text:list-item>
          <text:p text:style-name="P68"><text:soft-page-break/>Autorità con finalità ispettive o di vigilanza o Autorità giudiziaria nei casi previsti dalla legge</text:p>
        </text:list-item>
        <text:list-item>
          <text:p text:style-name="P68">soggetti privati richiedenti l’accesso documentale (artt. 22 ss. legge 241/1990) o l’accesso civico (art. 5 d.lgs. 33/2013), nei limiti e con le modalità previsti dalla legge </text:p>
        </text:list-item>
        <text:list-item>
          <text:p text:style-name="P68">soggetti pubblici, in adempimento degli obblighi di certificazione o in attuazione del principio di leale cooperazione istituzionale (art. 22, c. 5 legge 241/1990)</text:p>
        </text:list-item>
        <text:list-item>
          <text:p text:style-name="P68">altre direzioni/settori della Regione Piemonte per gli adempimenti di legge o per lo svolgimento delle attività istituzionali di competenza.</text:p>
        </text:list-item>
      </text:list>
      <text:p text:style-name="P37">Gli interessati potranno esercitare i diritti previsti dagli artt. da 15 a 22 del GDPR, quali: la conferma dell’esistenza o meno dei propri dati personali e la loro messa a disposizione in forma intellegibile; avere la conoscenza delle finalità su cui si basa il trattamento; ottenere la cancellazione, la trasformazione in forma anonima o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13"/>
      <text:p text:style-name="P13"/>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TC Avant Garde Std Bk" svg:font-family="'ITC Avant Garde Std Bk'" style:font-family-generic="swiss"/>
    <style:font-face style:name="Mangal1" svg:font-family="Mangal"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style:letter-kerning="true" style:font-name-asian="SimSun" style:font-family-asian="SimSun, 宋体" style:font-pitch-asian="variable" fo:hyphenate="false" fo:hyphenation-remain-char-count="2" fo:hyphenation-push-char-count="2" loext:hyphenation-no-caps="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071cm" fo:margin-bottom="0.071cm" style:contextual-spacing="false" fo:text-align="center" style:justify-single-word="false" fo:keep-with-next="always"/>
      <style:text-properties fo:color="#ff6600" loext:opacity="100%"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ff9900" loext:opacity="100%" style:font-name="Arial" fo:font-family="Arial" style:font-family-generic="swiss" style:font-pitch="variable" fo:font-size="20pt" style:font-size-asian="20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left="1.6cm" fo:margin-right="0cm" fo:text-align="justify" style:justify-single-word="false" fo:text-indent="-0.9cm" style:auto-text-indent="false" fo:keep-with-next="always">
        <style:tab-stops>
          <style:tab-stop style:position="0cm"/>
        </style:tab-stops>
      </style:paragraph-propertie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l_20_testo_20_2" style:display-name="Corpo del testo 2" style:family="paragraph" style:parent-style-name="Standard">
      <style:paragraph-properties fo:margin-top="0.071cm" fo:margin-bottom="0.07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071cm" fo:margin-bottom="0.071cm" style:contextual-spacing="false" fo:text-align="justify"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margin-top="0.071cm" fo:margin-bottom="0.071cm" style: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15" style:family="paragraph" style:parent-style-name="Standard" style:next-style-name="Standard">
      <style:paragraph-properties style:line-height-at-least="0.272cm" style:text-autospace="none"/>
      <style:text-properties style:font-name="ITC Avant Garde Std Bk" fo:font-family="'ITC Avant Garde Std Bk'" style:font-family-generic="swiss" style:font-name-complex="ITC Avant Garde Std Bk" style:font-family-complex="'ITC Avant Garde Std Bk'" style:font-family-generic-complex="swiss"/>
    </style:style>
    <style:style style:name="Pa16" style:family="paragraph" style:parent-style-name="Standard" style:next-style-name="Standard">
      <style:paragraph-properties style:line-height-at-least="0.272cm" style:text-autospace="none"/>
      <style:text-properties style:font-name="ITC Avant Garde Std Bk" fo:font-family="'ITC Avant Garde Std Bk'" style:font-family-generic="swiss" style:font-name-complex="ITC Avant Garde Std Bk" style:font-family-complex="'ITC Avant Garde Std Bk'" style:font-family-generic-complex="swiss"/>
    </style:style>
    <style:style style:name="Pa24" style:family="paragraph" style:parent-style-name="Standard" style:next-style-name="Standard">
      <style:paragraph-properties style:line-height-at-least="0.272cm" style:text-autospace="none"/>
      <style:text-properties style:font-name="ITC Avant Garde Std Bk" fo:font-family="'ITC Avant Garde Std Bk'" style:font-family-generic="swiss" style:font-name-complex="ITC Avant Garde Std Bk" style:font-family-complex="'ITC Avant Garde Std Bk'" style:font-family-generic-complex="swiss"/>
    </style:style>
    <style:style style:name="Default" style:family="paragraph">
      <style:paragraph-properties fo:orphans="2" fo:widows="2" fo:hyphenation-ladder-count="no-limit" style:text-autospace="none" style:writing-mode="lr-tb"/>
      <style:text-properties fo:color="#000000" loext:opacity="100%" style:font-name="ITC Avant Garde Std Bk" fo:font-family="'ITC Avant Garde Std Bk'" style:font-family-generic="swiss" fo:font-size="12pt" fo:language="it" fo:country="IT" style:font-name-asian="Times New Roman" style:font-family-asian="'Times New Roman'" style:font-family-generic-asian="roman" style:font-pitch-asian="variable" style:font-size-asian="12pt" style:language-asian="zh" style:country-asian="CN" style:font-name-complex="ITC Avant Garde Std Bk" style:font-family-complex="'ITC Avant Garde Std Bk'" style:font-family-generic-complex="swiss" style:font-size-complex="12pt" style:language-complex="ar" style:country-complex="SA" fo:hyphenate="false" fo:hyphenation-remain-char-count="2" fo:hyphenation-push-char-count="2" loext:hyphenation-no-caps="false"/>
    </style:style>
    <style:style style:name="Pa25" style:family="paragraph" style:parent-style-name="Default" style:next-style-name="Default">
      <style:paragraph-properties style:line-height-at-least="0.272cm"/>
      <style:text-properties fo:color="#000000" loext:opacity="10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953cm" fo:margin-right="0cm" fo:text-align="justify" style:justify-single-word="false" fo:text-indent="0cm" style:auto-text-indent="false">
        <style:tab-stops>
          <style:tab-stop style:position="1.588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5f_" style:display-name="Normal_" style:family="paragraph" style:parent-style-name="Standard">
      <style:paragraph-properties style:line-height-at-least="0.422cm" style:text-autospace="none" style:punctuation-wrap="simple" style:vertical-align="baseline"/>
      <style:text-properties fo:color="#000000" loext:opacity="100%" style:font-name="Times" fo:font-family="Times, 'Times New Roman'" style:font-family-generic="roman" style:font-pitch="variable" fo:language="en" fo:country="US" style:font-name-complex="Times" style:font-family-complex="Times, 'Times New Roman'" style:font-family-generic-complex="roman" style:font-pitch-complex="variable" style:font-size-complex="10pt"/>
    </style:style>
    <style:style style:name="xl63"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ARERE" style:family="paragraph">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5cm" style:contextual-spacing="false" fo:line-height="115%" fo:hyphenation-ladder-count="no-limit"/>
      <style:text-properties fo:color="#000000" loext:opacity="100%"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sdfootnote-western"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asian="Wingdings" style:font-family-asian="Wingdings" style:font-pitch-asian="variable" style:font-charset-asian="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8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text-properties style:font-name-asian="Wingdings" style:font-family-asian="Wingdings" style:font-pitch-asian="variable" style:font-charset-asian="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5z0" style:family="text"/>
    <style:style style:name="WW8Num16z0"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20z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7z2" style:family="text"/>
    <style:style style:name="WW8Num27z3"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0z0" style:family="text"/>
    <style:style style:name="WW8Num30z1"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style style:name="WW8Num31z6" style:family="text"/>
    <style:style style:name="WW8Num31z7" style:family="text"/>
    <style:style style:name="WW8Num31z8"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 style:display-name="WW-Carattere predefinito paragrafo" style:family="text"/>
    <style:style style:name="WW8Num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style style:name="WW8Num13z5" style:family="text"/>
    <style:style style:name="WW8Num13z6" style:family="text"/>
    <style:style style:name="WW8Num13z7" style:family="text"/>
    <style:style style:name="WW8Num13z8"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fo:color="#000000" loext:opacity="100%" style:font-name="Symbol" fo:font-family="Symbol" style:font-family-generic="roman" style:font-pitch="variable" style:font-charset="x-symbol" fo:font-size="12pt" fo:language="en" fo:country="GB" style:font-size-asian="12pt" style:font-name-complex="Symbol" style:font-family-complex="Symbol" style:font-family-generic-complex="roman" style:font-pitch-complex="variable" style:font-charset-complex="x-symbol"/>
    </style:style>
    <style:style style:name="WW8Num19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5" style:family="text"/>
    <style:style style:name="WW8Num19z6" style:family="text"/>
    <style:style style:name="WW8Num19z7" style:family="text"/>
    <style:style style:name="WW8Num19z8"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3z5" style:family="text"/>
    <style:style style:name="WW8Num33z6" style:family="text"/>
    <style:style style:name="WW8Num33z7" style:family="text"/>
    <style:style style:name="WW8Num33z8" style:family="text"/>
    <style:style style:name="WW8Num35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9z2"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 style:display-name="WW-Carattere predefinito paragrafo1" style:family="text"/>
    <style:style style:name="WW8Num2z2" style:family="text"/>
    <style:style style:name="WW8Num3z4" style:family="text"/>
    <style:style style:name="WW8Num3z5" style:family="text"/>
    <style:style style:name="WW8Num3z6" style:family="text"/>
    <style:style style:name="WW8Num3z7" style:family="text"/>
    <style:style style:name="WW8Num3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style style:name="WW8Num28z6" style:family="text"/>
    <style:style style:name="WW8Num28z7" style:family="text"/>
    <style:style style:name="WW8Num28z8" style:family="text"/>
    <style:style style:name="WW8Num29z4" style:family="text"/>
    <style:style style:name="WW8Num29z6" style:family="text"/>
    <style:style style:name="WW8Num29z7" style:family="text"/>
    <style:style style:name="WW8Num29z8"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style style:name="WW8Num42z3" style:family="text"/>
    <style:style style:name="WW8Num42z4" style:family="text"/>
    <style:style style:name="WW8Num42z6" style:family="text"/>
    <style:style style:name="WW8Num42z7" style:family="text"/>
    <style:style style:name="WW8Num42z8" style:family="text"/>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1"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1" style:family="text">
      <style:text-properties fo:color="#000000" loext:opacity="100%" style:font-name="Symbol" fo:font-family="Symbol" style:font-family-generic="roman" style:font-pitch="variable" style:font-charset="x-symbol" fo:font-size="12pt" fo:language="en" fo:country="GB" style:font-size-asian="12pt" style:font-name-complex="Symbol" style:font-family-complex="Symbol" style:font-family-generic-complex="roman" style:font-pitch-complex="variable" style:font-charset-complex="x-symbol"/>
    </style:style>
    <style:style style:name="WW8Num61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style style:name="WW8Num64z1"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3366ff" loext:opacity="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67z0" style:family="text"/>
    <style:style style:name="WW8Num6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1z2"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5z0" style:family="text"/>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4"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83z1" style:family="text"/>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4" style:family="text">
      <style:text-properties style:font-name="Courier New" fo:font-family="'Courier New'" style:font-family-generic="modern" style:font-name-complex="Courier New" style:font-family-complex="'Courier New'" style:font-family-generic-complex="modern"/>
    </style:style>
    <style:style style:name="WW8Num8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Courier New" fo:font-family="'Courier New'" style:font-family-generic="modern" style:font-name-complex="Courier New" style:font-family-complex="'Courier New'" style:font-family-generic-complex="modern"/>
    </style:style>
    <style:style style:name="WW8Num8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style style:name="WW8Num90z1"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text-underline-style="solid" style:text-underline-width="auto" style:text-underline-color="font-color"/>
    </style:style>
    <style:style style:name="WW8Num9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0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style style:name="WW8Num105z1"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style style:name="WW8Num113z2" style:family="text"/>
    <style:style style:name="WW8Num113z3"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Rimando_20_commento" style:display-name="Rimando commento" style:family="text">
      <style:text-properties fo:font-size="8pt" style:font-size-asian="8pt" style:font-size-complex="8pt"/>
    </style:style>
    <style:style style:name="Page_20_Number" style:display-name="Page Number" style:family="text" style:parent-style-name="WW-Carattere_20_predefinito_20_paragrafo11"/>
    <style:style style:name="elenco_5f_n" style:display-name="elenco_n" style:family="text" style:parent-style-name="WW-Carattere_20_predefinito_20_paragrafo11"/>
    <style:style style:name="inlinea" style:family="text" style:parent-style-name="WW-Carattere_20_predefinito_20_paragrafo11"/>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Verdana" fo:font-family="Verdana" style:font-family-generic="swiss" style:font-pitch="variable" fo:font-size="11pt" style:font-size-asian="11pt" style:language-asian="zh" style:country-asian="CN"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Footnote_20_Symbol" style:display-name="Foot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text:start-value="3"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999999" loext:opacity="100%" style:font-name="Arial" fo:font-size="11pt" style:font-size-asian="11pt" style:font-name-complex="Arial"/>
    </style:style>
    <style:style style:name="MP2" style:family="paragraph" style:parent-style-name="Footer">
      <style:paragraph-properties fo:text-align="end" style:justify-single-word="false"/>
      <style:text-properties fo:font-size="10pt" style:font-size-asian="10pt"/>
    </style:style>
    <style:style style:name="MP3" style:family="paragraph" style:parent-style-name="Footer">
      <style:paragraph-properties fo:margin-left="0cm" fo:margin-right="0.635cm" fo:text-indent="0cm" style:auto-text-indent="false"/>
      <style:text-properties fo:font-size="10pt" style:font-size-asian="10pt"/>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tab/><text:tab/></text:p>
      </style:header>
      <style:footer>
        <text:p text:style-name="MP2"><text:page-number text:select-page="current">7</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golamento regionale 00 mese anno, n</dc:title>
    <meta:initial-creator>11492RL</meta:initial-creator>
    <meta:creation-date>2017-10-19T17:05:00</meta:creation-date>
    <dc:date>2023-05-16T13:28:46.823000000</dc:date>
    <meta:print-date>2017-07-31T14:36:00</meta:print-date>
    <meta:editing-cycles>25</meta:editing-cycles>
    <meta:editing-duration>PT1H7M18S</meta:editing-duration>
    <meta:generator>LibreOffice/7.0.4.2$Windows_X86_64 LibreOffice_project/dcf040e67528d9187c66b2379df5ea4407429775</meta:generator>
    <meta:document-statistic meta:table-count="3" meta:image-count="0" meta:object-count="0" meta:page-count="7" meta:paragraph-count="137" meta:word-count="1578" meta:character-count="13633" meta:non-whitespace-character-count="12052"/>
  </office:meta>
</office:document-meta>
</file>