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fo:font-size="10.5pt" style:font-size-asian="10.5pt" style:font-size-complex="10.5pt"/>
    </style:style>
    <style:style style:name="P2" style:family="paragraph" style:parent-style-name="Text_20_body">
      <style:paragraph-properties fo:text-align="justify" style:justify-single-word="false"/>
      <style:text-properties style:font-name="Arial" fo:font-size="10.5pt" fo:language="it" fo:country="IT" style:font-size-asian="10.5pt" style:font-size-complex="10.5pt"/>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officeooo:paragraph-rsid="0006fe93"/>
    </style:style>
    <style:style style:name="P5" style:family="paragraph" style:parent-style-name="Text_20_body">
      <style:paragraph-properties fo:text-align="justify" style:justify-single-word="false"/>
      <style:text-properties fo:language="it" fo:country="IT" officeooo:paragraph-rsid="0006fe93"/>
    </style:style>
    <style:style style:name="P6" style:family="paragraph" style:parent-style-name="Text_20_body">
      <style:paragraph-properties fo:text-align="justify" style:justify-single-word="false"/>
      <style:text-properties fo:font-variant="normal" fo:text-transform="none" fo:color="#000000" loext:opacity="100%" style:font-name="Arial" fo:font-size="10.5pt" fo:letter-spacing="normal" fo:font-style="normal" fo:font-weight="normal" officeooo:paragraph-rsid="0006fe93" style:font-size-asian="10.5pt" style:font-size-complex="10.5pt"/>
    </style:style>
    <style:style style:name="P7" style:family="paragraph" style:parent-style-name="Text_20_body" style:list-style-name="L1">
      <style:paragraph-properties fo:text-align="justify" style:justify-single-word="false"/>
      <style:text-properties style:font-name="Arial" fo:font-size="10.5pt" fo:language="it" fo:country="IT" style:font-size-asian="10.5pt" style:font-size-complex="10.5pt"/>
    </style:style>
    <style:style style:name="T1" style:family="text">
      <style:text-properties fo:font-variant="normal" fo:text-transform="none" fo:color="#000000" loext:opacity="100%" fo:letter-spacing="normal" fo:font-style="normal" fo:font-weight="normal"/>
    </style:style>
    <style:style style:name="T2" style:family="text">
      <style:text-properties fo:font-variant="normal" fo:text-transform="none" fo:color="#000000" loext:opacity="100%" fo:letter-spacing="normal" fo:font-style="normal" fo:font-weight="bold" style:font-weight-asian="bold" style:font-weight-complex="bold"/>
    </style:style>
    <style:style style:name="T3" style:family="text">
      <style:text-properties fo:font-variant="normal" fo:text-transform="none" fo:color="#000000" loext:opacity="100%" style:font-name="Arial" fo:font-size="10.5pt" fo:letter-spacing="normal" fo:language="it" fo:country="IT" fo:font-style="normal" fo:font-weight="normal" style:font-size-asian="10.5pt" style:font-size-complex="10.5pt"/>
    </style:style>
    <style:style style:name="T4" style:family="text">
      <style:text-properties fo:font-variant="normal" fo:text-transform="none" fo:color="#000000" loext:opacity="100%" style:font-name="Arial" fo:font-size="10.5pt" fo:letter-spacing="normal" fo:language="it" fo:country="IT" fo:font-style="normal" fo:font-weight="normal" officeooo:rsid="00027030" style:font-size-asian="10.5pt" style:font-size-complex="10.5pt"/>
    </style:style>
    <style:style style:name="T5" style:family="text">
      <style:text-properties fo:font-variant="normal" fo:text-transform="none" fo:color="#000000" loext:opacity="100%" style:font-name="Arial" fo:font-size="10.5pt" fo:letter-spacing="normal" fo:language="it" fo:country="IT" fo:font-style="normal" fo:font-weight="normal" officeooo:rsid="0000cbe1" style:font-size-asian="10.5pt" style:font-size-complex="10.5pt"/>
    </style:style>
    <style:style style:name="T6" style:family="text">
      <style:text-properties fo:font-variant="normal" fo:text-transform="none" fo:color="#000000" loext:opacity="100%" style:font-name="Arial" fo:font-size="10.5pt" fo:letter-spacing="normal" fo:language="it" fo:country="IT" fo:font-style="normal" fo:font-weight="normal" officeooo:rsid="0006fe93" style:font-size-asian="10.5pt" style:font-size-complex="10.5pt"/>
    </style:style>
    <style:style style:name="T7" style:family="text">
      <style:text-properties fo:font-variant="normal" fo:text-transform="none" fo:color="#000000" loext:opacity="100%" style:font-name="Arial" fo:font-size="10.5pt" fo:letter-spacing="normal" fo:language="it" fo:country="IT" fo:font-style="normal" fo:font-weight="normal" officeooo:rsid="000c0c1f" style:font-size-asian="10.5pt" style:font-size-complex="10.5pt"/>
    </style:style>
    <style:style style:name="T8" style:family="text">
      <style:text-properties fo:font-variant="normal" fo:text-transform="none" fo:color="#000000" loext:opacity="100%" style:font-name="Arial" fo:font-size="10.5pt" fo:letter-spacing="normal" fo:language="it" fo:country="IT" fo:font-style="normal" fo:font-weight="normal" officeooo:rsid="0000cbe1" style:font-size-asian="10.5pt" style:font-style-asian="normal" style:font-size-complex="10.5pt" style:font-style-complex="normal"/>
    </style:style>
    <style:style style:name="T9" style:family="text">
      <style:text-properties fo:font-variant="normal" fo:text-transform="none" fo:color="#000000" loext:opacity="100%" style:font-name="Arial" fo:font-size="10.5pt" fo:letter-spacing="normal" fo:language="it" fo:country="IT" fo:font-style="italic" fo:font-weight="normal" officeooo:rsid="0000cbe1" style:font-size-asian="10.5pt" style:font-style-asian="italic" style:font-size-complex="10.5pt"/>
    </style:style>
    <style:style style:name="T10" style:family="text">
      <style:text-properties fo:font-variant="normal" fo:text-transform="none" fo:color="#000000" loext:opacity="100%" style:font-name="Arial" fo:font-size="10.5pt" fo:letter-spacing="normal" fo:font-style="normal" fo:font-weight="normal" style:font-size-asian="10.5pt" style:font-size-complex="10.5pt"/>
    </style:style>
    <style:style style:name="T11" style:family="text">
      <style:text-properties fo:font-variant="normal" fo:text-transform="none" fo:color="#000000" loext:opacity="100%" style:font-name="Arial" fo:font-size="10.5pt" fo:letter-spacing="normal" fo:font-style="normal" fo:font-weight="normal" officeooo:rsid="0000cbe1" style:font-size-asian="10.5pt" style:font-size-complex="10.5pt"/>
    </style:style>
    <style:style style:name="T12" style:family="text">
      <style:text-properties fo:font-variant="normal" fo:text-transform="none" fo:color="#000000" loext:opacity="100%" style:font-name="Arial" fo:font-size="10.5pt" fo:letter-spacing="normal" fo:font-style="normal" fo:font-weight="normal" officeooo:rsid="0006fe93" style:font-size-asian="10.5pt" style:font-size-complex="10.5pt"/>
    </style:style>
    <style:style style:name="T13" style:family="text">
      <style:text-properties fo:font-variant="normal" fo:text-transform="none" fo:color="#000000" loext:opacity="100%" style:font-name="Arial" fo:font-size="10.5pt" fo:letter-spacing="normal" fo:font-style="normal" style:text-underline-style="solid" style:text-underline-width="auto" style:text-underline-color="font-color" fo:font-weight="normal" style:font-size-asian="10.5pt" style:font-size-complex="10.5pt"/>
    </style:style>
    <style:style style:name="T14" style:family="text">
      <style:text-properties fo:font-variant="normal" fo:text-transform="none" fo:color="#000000" loext:opacity="100%" style:font-name="Arial" fo:font-size="10.5pt" fo:letter-spacing="normal" fo:font-style="normal" style:text-underline-style="solid" style:text-underline-width="auto" style:text-underline-color="font-color" fo:font-weight="normal" officeooo:rsid="0000cbe1" style:font-size-asian="10.5pt" style:font-size-complex="10.5pt"/>
    </style:style>
    <style:style style:name="T15" style:family="text">
      <style:text-properties fo:font-variant="normal" fo:text-transform="none" fo:color="#000000" loext:opacity="100%" style:font-name="Arial" fo:font-size="10.5pt" fo:letter-spacing="normal" fo:font-style="normal" style:text-underline-style="none" fo:font-weight="normal" style:font-size-asian="10.5pt" style:font-size-complex="10.5pt"/>
    </style:style>
    <style:style style:name="T16" style:family="text">
      <style:text-properties fo:font-variant="normal" fo:text-transform="none" fo:color="#000000" loext:opacity="100%" style:font-name="Arial" fo:font-size="10.5pt" fo:letter-spacing="normal" fo:font-style="normal" style:text-underline-style="none" fo:font-weight="normal" officeooo:rsid="0000cbe1" style:font-size-asian="10.5pt" style:font-size-complex="10.5pt"/>
    </style:style>
    <style:style style:name="T17" style:family="text">
      <style:text-properties style:font-name="Arial" fo:font-size="10.5pt" fo:language="it" fo:country="IT" style:font-size-asian="10.5pt" style:font-size-complex="10.5pt"/>
    </style:style>
    <style:style style:name="T18" style:family="text">
      <style:text-properties style:font-name="Arial" fo:font-size="10.5pt" fo:language="it" fo:country="IT" officeooo:rsid="0000cbe1" style:font-size-asian="10.5pt" style:font-size-complex="10.5pt"/>
    </style:style>
    <style:style style:name="T19" style:family="text">
      <style:text-properties style:font-name="Arial" fo:font-size="10.5pt" style:font-size-asian="10.5pt" style:font-size-complex="10.5pt"/>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iritti di istruttoria</text:p>
      <text:p text:style-name="P4"><text:span text:style-name="T3">La legge regionale </text:span><text:span text:style-name="T4">di riordino </text:span><text:span text:style-name="T3">n. </text:span><text:span text:style-name="T5">3/2023, <text:s/>nel recepire a</text:span><text:span text:style-name="T6">ll</text:span><text:span text:style-name="T5">’articolo 60 </text:span><text:span text:style-name="T9">(Disposizioni in materia di infrastrutture appartenenti alla rete di distribuzione non facenti parte della Rete elettrica di trasmissione nazionale e abrogazione della legge regionale 23/1984)</text:span><text:span text:style-name="T8">, </text:span><text:span text:style-name="T5">le </text:span><text:span text:style-name="T17">“Linee Guida nazionali</text:span><text:span text:style-name="T3"> per la semplificazione dei </text:span><text:span text:style-name="T17">procedimenti autorizzativi riguardanti la costruzione e l'esercizio delle infrastrutture appartenenti alla rete di distribuzione”, </text:span><text:span text:style-name="T18">di cui al </text:span><text:span text:style-name="T17">decreto 20 ottobre 2022 del Ministro della Transizione ecologica, di concerto con il Ministro della Cultura, </text:span><text:span text:style-name="T3">prevede, </text:span><text:span text:style-name="T7">al comma 3, </text:span><text:span text:style-name="T3">la corresponsione di diritti di istruttoria citando testualmente “</text:span><text:span text:style-name="Emphasis"><text:span text:style-name="T3">Prima del rilascio dell</text:span></text:span><text:span text:style-name="T17">’autorizzazione unica regionale, di cui al paragrafo 2 delle Linee guida nazionali per la semplificazione dei procedimenti autorizzativi riguardanti la costruzione e l’esercizio delle infrastrutture appartenenti alla rete di distribuzione, adottate con il decreto di cui al comma 2, sono corrisposti diritti di istruttoria nella misura da definirsi con provvedimento della Giunta regionale, tenuto conto della complessità del procedimento</text:span><text:span text:style-name="Emphasis"><text:span text:style-name="T3">”.</text:span></text:span></text:p>
      <text:p text:style-name="P5"><text:span text:style-name="T11">Nel confermare che </text:span><text:span text:style-name="T13">l’onere del versamento delle spese di istruttoria è <text:s/>posto a carico di chiunque chieda l’autorizzazione </text:span><text:span text:style-name="T14">unica regionale</text:span><text:span text:style-name="T13"> per la realizzazione di elettrodotti</text:span><text:span text:style-name="T15">, </text:span><text:span text:style-name="T16">i</text:span><text:span text:style-name="T10">n attuazione di quanto sopra, con D.G.R. </text:span><text:span text:style-name="T11">20-6625</text:span><text:span text:style-name="T10"> del 2</text:span><text:span text:style-name="T11">1</text:span><text:span text:style-name="T10"> </text:span><text:span text:style-name="T11">marzo</text:span><text:span text:style-name="T10"> 20</text:span><text:span text:style-name="T11">23</text:span><text:span text:style-name="T10"> sono stati definiti gli importi da corrispondere per i diritti istruttori.<text:line-break/>Tali importi vengono diversificati secondo le modalità procedurali da attuarsi e secondo la complessità delle istruttorie </text:span><text:span text:style-name="T12">e </text:span><text:span text:style-name="T19">suddivisi come sotto riportati:</text:span></text:p>
      <text:list xml:id="list92762998" text:style-name="L1">
        <text:list-item>
          <text:p text:style-name="P7"><text:span text:style-name="T1">euro </text:span><text:span text:style-name="T2">2.000,00</text:span><text:span text:style-name="T1"> per ciascuna istanza di autorizzazione alla costruzione e all</text:span>’esercizio degli impianti elettrici inamovibili con tensione superiore a 30.000 Volt fino a 220.000 Volt (alta tensione);</text:p>
        </text:list-item>
        <text:list-item>
          <text:p text:style-name="P7"><text:span text:style-name="T1">euro </text:span><text:span text:style-name="T2">1.500,00 </text:span><text:span text:style-name="T1">per ciascuna istanza di autorizzazione alla costruzione e all</text:span>’esercizio degli impianti elettrici amovibili con tensione superiore a 30.000 Volt fino a 220.000 Volt (alta tensione);</text:p>
          <text:p text:style-name="P7"/>
        </text:list-item>
      </text:list>
      <text:p text:style-name="P2">Modalità di corresponsione dei diritti istruttori</text:p>
      <text:p text:style-name="P3"><text:span text:style-name="T3">- tramite </text:span><text:span text:style-name="Strong_20_Emphasis"><text:span text:style-name="T3">bonifico bancario </text:span></text:span><text:span text:style-name="T3">intestato a “</text:span><text:span text:style-name="Emphasis"><text:span text:style-name="T3">Tesoreria della Regione Piemonte”</text:span></text:span><text:span text:style-name="T3">– UNICREDIT BANCA, via Garibaldi n. 2, Codice CIN V, Codice ABI 02008, Codice CAB 01044, C/C/B n. 40777516” (IBAN</text:span><text:span text:style-name="Emphasis"><text:span text:style-name="T3">: </text:span></text:span><text:span text:style-name="T3">IT94V0200801044000040777516)</text:span></text:p>
      <text:p text:style-name="P4"><text:span text:style-name="T3">- tramite versamento con conto corrente postale c/c n. 10364107, intestato a “</text:span><text:span text:style-name="Emphasis"><text:span text:style-name="T3">Tesoreria Regione Piemonte, piazza Castello n. 165 -10122 Torino</text:span></text:span><text:span text:style-name="T3">”</text:span></text:p>
      <text:p text:style-name="P6"><text:line-break/></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4.2$Windows_X86_64 LibreOffice_project/dcf040e67528d9187c66b2379df5ea4407429775</meta:generator>
    <dc:date>2023-04-03T16:21:39.646000000</dc:date>
    <meta:editing-duration>PT2H18M45S</meta:editing-duration>
    <meta:editing-cycles>8</meta:editing-cycles>
    <meta:document-statistic meta:table-count="0" meta:image-count="0" meta:object-count="0" meta:page-count="1" meta:paragraph-count="10" meta:word-count="337" meta:character-count="2419" meta:non-whitespace-character-count="2090"/>
  </office:meta>
</office:document-meta>
</file>