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2">
      <style:text-properties style:font-name="Verdana"/>
    </style:style>
    <style:style style:name="P2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officeooo:paragraph-rsid="000f577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bold" officeooo:paragraph-rsid="000f5775" style:font-size-asian="12pt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style="italic" fo:font-weight="bold" officeooo:paragraph-rsid="000ef0b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15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style:font-name-complex="Arial" fo:hyphenate="false" fo:hyphenation-remain-char-count="2" fo:hyphenation-push-char-count="2" loext:hyphenation-no-caps="false"/>
    </style:style>
    <style:style style:name="P16" style:family="paragraph" style:parent-style-name="Corpo_20_del_20_testo_20_3">
      <style:text-properties style:font-name="Verdana"/>
    </style:style>
    <style:style style:name="P17" style:family="paragraph" style:parent-style-name="Corpo_20_del_20_testo_20_3">
      <style:text-properties style:font-name="Verdana" style:font-name-complex="Arial"/>
    </style:style>
    <style:style style:name="P18" style:family="paragraph" style:parent-style-name="Corpo_20_del_20_testo_20_3"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Corpo_20_del_20_testo_20_3">
      <style:text-properties style:font-name="Verdana" fo:font-weight="bold" style:font-weight-asian="bold" style:font-name-complex="Arial" style:font-weight-complex="bold"/>
    </style:style>
    <style:style style:name="P20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Arial" fo:font-size="9pt" fo:font-style="italic" officeooo:paragraph-rsid="000f705e" style:font-size-asian="9pt" style:font-style-asian="italic" style:font-name-complex="Arial"/>
    </style:style>
    <style:style style:name="P21" style:family="paragraph" style:parent-style-name="Heading_20_3">
      <style:paragraph-properties fo:padding="0cm" fo:border="none"/>
      <style:text-properties style:font-name="Verdana" fo:font-weight="normal" fo:background-color="transparent" style:font-weight-asian="normal" style:font-name-complex="Arial" style:font-weight-complex="bold"/>
    </style:style>
    <style:style style:name="P22" style:family="paragraph" style:parent-style-name="Heading_20_5">
      <style:paragraph-properties fo:text-align="center" style:justify-single-word="false"/>
      <style:text-properties style:use-window-font-color="true" style:font-name="Verdana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style:font-name="Verdana" fo:font-size="11pt" fo:language="it" fo:country="IT" fo:font-weight="bold" officeooo:rsid="000ef0bd" officeooo:paragraph-rsid="000ef0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Heading_20_8">
      <style:text-properties style:font-name="Verdana" fo:font-size="11pt" fo:font-style="normal" fo:font-weight="bold" style:font-size-asian="11pt" style:font-style-asian="normal" style:font-weight-asian="bold" style:font-name-complex="Arial" style:font-style-complex="italic"/>
    </style:style>
    <style:style style:name="P25" style:family="paragraph" style:parent-style-name="Heading_20_9">
      <style:paragraph-properties fo:text-align="start" style:justify-single-word="false"/>
      <style:text-properties style:use-window-font-color="true" style:font-name="Verdana" fo:font-size="10pt" fo:language="it" fo:country="IT" fo:font-style="italic" fo:font-weight="normal" officeooo:paragraph-rsid="000ef0bd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bold"/>
    </style:style>
    <style:style style:name="P26" style:family="paragraph" style:parent-style-name="Heading_20_9">
      <style:paragraph-properties fo:text-align="start" style:justify-single-word="false"/>
      <style:text-properties style:use-window-font-color="true" style:font-name="Verdana" fo:font-size="11pt" fo:language="it" fo:country="IT" fo:font-style="italic" fo:font-weight="normal" officeooo:paragraph-rsid="000ef0bd" fo:background-color="transparent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27" style:family="paragraph" style:parent-style-name="Heading_20_9">
      <style:paragraph-properties fo:text-align="start" style:justify-single-word="false"/>
      <style:text-properties style:use-window-font-color="true" style:font-name="Verdana" fo:font-size="11pt" fo:language="it" fo:country="IT" fo:font-style="italic" fo:font-weight="bold" officeooo:paragraph-rsid="000ef0b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8" style:family="paragraph" style:parent-style-name="Heading_20_9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30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style:font-name-complex="Arial"/>
    </style:style>
    <style:style style:name="P31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style-complex="italic" style:font-weight-complex="bold"/>
    </style:style>
    <style:style style:name="T6" style:family="text">
      <style:text-properties fo:font-weight="bold" officeooo:rsid="000ef0bd" style:font-weight-asian="bold" style:font-name-complex="Arial" style:font-style-complex="italic" style:font-weight-complex="bold"/>
    </style:style>
    <style:style style:name="T7" style:family="text">
      <style:text-properties fo:font-weight="bold" officeooo:rsid="00130eb1" style:font-weight-asian="bold" style:font-name-complex="Arial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officeooo:rsid="000f5775"/>
    </style:style>
    <style:style style:name="T9" style:family="text">
      <style:text-properties fo:font-size="9pt" fo:font-weight="bold" officeooo:rsid="000ef0bd" style:font-size-asian="9pt" style:font-weight-asian="bold" style:font-size-complex="9pt" style:font-weight-complex="bold"/>
    </style:style>
    <style:style style:name="T10" style:family="text">
      <style:text-properties officeooo:rsid="000f5775"/>
    </style:style>
    <style:style style:name="T11" style:family="text">
      <style:text-properties officeooo:rsid="000cbb6d"/>
    </style:style>
    <style:style style:name="T12" style:family="text">
      <style:text-properties officeooo:rsid="00138300"/>
    </style:style>
    <style:style style:name="T13" style:family="text">
      <style:text-properties style:font-name="Verdana"/>
    </style:style>
    <style:style style:name="T14" style:family="text">
      <style:text-properties style:font-name="Verdana" officeooo:rsid="00138300"/>
    </style:style>
    <style:style style:name="T15" style:family="text">
      <style:text-properties style:use-window-font-color="true" style:font-name="Verdana" fo:font-size="11pt" fo:language="it" fo:country="IT" officeooo:rsid="00138300" style:font-name-asian="Times New Roman" style:font-size-asian="11pt" style:language-asian="zh" style:country-asian="CN" style:font-name-complex="Arial" style:font-size-complex="10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/>
      <text:p text:style-name="P3">Carta intestata dell’Ente</text:p>
      <text:p text:style-name="P13">MODULO DA INVIARE ESCLUSIVAMENTE tramite P.E.C </text:p>
      <text:h text:style-name="P25" text:outline-level="9"/>
      <text:h text:style-name="P26" text:outline-level="9"/>
      <text:h text:style-name="P27" text:outline-level="9">MODULO D</text:h>
      <text:p text:style-name="P13"/>
      <text:p text:style-name="P4"/>
      <text:p text:style-name="P15">Alla Regione Piemonte </text:p>
      <text:p text:style-name="Rientro_20_corpo_20_del_20_testo_20_2"><text:span text:style-name="T13"><text:tab/><text:tab/><text:tab/><text:tab/>Settore </text:span><text:span text:style-name="T15">Relazioni</text:span><text:span text:style-name="T13"> Internazionali e</text:span></text:p>
      <text:p text:style-name="P2"><text:tab/><text:tab/>cooperazione</text:p>
      <text:p text:style-name="P2"/>
      <text:p text:style-name="P1"><text:tab/><text:tab/><text:tab/><text:span text:style-name="T9">PEC : affari.internazionali@cert.regione.piemonte.it</text:span></text:p>
      <text:h text:style-name="P21" text:outline-level="3"/>
      <text:h text:style-name="P28" text:outline-level="9"/>
      <text:p text:style-name="P9">BANDO</text:p>
      <text:p text:style-name="P11">Piemonte&amp;Africa sub-sahariana </text:p>
      <text:p text:style-name="P11">Partenariati territoriali per un futuro sostenibile</text:p>
      <text:p text:style-name="P10"><text:span text:style-name="T5">ANNO 20</text:span><text:span text:style-name="T6">2</text:span><text:span text:style-name="T7">1</text:span></text:p>
      <text:p text:style-name="P12"/>
      <text:h text:style-name="P23" text:outline-level="5">RICHIESTA</text:h>
      <text:h text:style-name="P22" text:outline-level="5">VARIAZIONE PROGETTO IN CORSO D’OPERA</text:h>
      <text:p text:style-name="P5"/>
      <text:p text:style-name="P6"/>
      <text:p text:style-name="P6">Il/la sottoscritto/a <text:tab/>…………………………………………………………………………………….</text:p>
      <text:p text:style-name="P6"/>
      <text:p text:style-name="P6">in qualità di legale rappresentante dell'Ente ……………………………………………………………</text:p>
      <text:p text:style-name="P6"/>
      <text:p text:style-name="P6">con sede in via …………………………………………………………………..… Prov. ………………</text:p>
      <text:p text:style-name="P6"/>
      <text:p text:style-name="P6">in riferimento al <text:s/>progetto <text:s/>avente il seguente titolo: ………………………………….</text:p>
      <text:p text:style-name="P6"/>
      <text:p text:style-name="P6"/>
      <text:h text:style-name="P24" text:outline-level="8">CHIEDE </text:h>
      <text:p text:style-name="P16"><text:span text:style-name="T4">l’autorizzazione alla</text:span><text:span text:style-name="T3"> </text:span><text:span text:style-name="T1">(barrare la voce che interessa);</text:span></text:p>
      <text:list xml:id="list1449063530" text:style-name="L1">
        <text:list-item>
          <text:p text:style-name="P30">variazione dei singoli capitoli del preventivo di spesa <text:span text:style-name="T10">(</text:span><text:span text:style-name="T8">Allegare Preventivo di spese con modifiche)</text:span></text:p>
        </text:list-item>
        <text:list-item>
          <text:p text:style-name="P30">variazione di caratteristiche tecniche delle opere in fase di realizzazione</text:p>
        </text:list-item>
        <text:list-item>
          <text:p text:style-name="P30">parziale variazione delle metodologie previste per la realizzazione delle azioni</text:p>
        </text:list-item>
        <text:list-item>
          <text:p text:style-name="P31">parziale variazione delle località di intervento</text:p>
        </text:list-item>
        <text:list-item>
          <text:p text:style-name="P31">parziale variazione dei partner</text:p>
        </text:list-item>
      </text:list>
      <text:p text:style-name="P19">Descrizione e motivazione delle modifiche richieste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Allega<text:span text:style-name="T10">ti: </text:span><text:span text:style-name="T2">specificare </text:span></text:p>
      <text:p text:style-name="P7"/>
      <text:p text:style-name="P8">timbro e firma del legale rappresentante</text:p>
      <text:p text:style-name="P8"/>
      <text:p text:style-name="P8">………………………………………………….</text:p>
      <text:p text:style-name="P20"/>
      <text:p text:style-name="P20">IN CASO DI FIRMA AUTOGRAFA, ALLEGARE DOCUMENTO <text:span text:style-name="T11">D'IDENTITÀ</text:span>' IN CORSO DI <text:span text:style-name="T11">VALIDITÀ</text:span>' DEL FIRMATARIO; IN CASO DI FIRMA DIGITALE, NON E' NECESSARIO ALLEGARE IL DOCUMENTO <text:span text:style-name="T11">D'IDENTITÀ</text:span>'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A</dc:title>
    <meta:initial-creator>ltirelli</meta:initial-creator>
    <meta:creation-date>2016-08-23T15:22:00</meta:creation-date>
    <dc:date>2021-10-13T09:59:23.402000000</dc:date>
    <meta:print-date>2003-07-30T14:46:00</meta:print-date>
    <meta:editing-cycles>15</meta:editing-cycles>
    <meta:editing-duration>PT20M54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30" meta:word-count="164" meta:character-count="1467" meta:non-whitespace-character-count="1321"/>
  </office:meta>
</office:document-meta>
</file>