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069E4D5D33ABC5642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-Italic" svg:font-family="Garamond-Italic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94cm" fo:margin-left="0.205cm" fo:margin-top="0cm" fo:margin-bottom="0cm" table:align="left" style:writing-mode="lr-tb"/>
    </style:style>
    <style:style style:name="Tabella1.A" style:family="table-column">
      <style:table-column-properties style:column-width="6.098cm"/>
    </style:style>
    <style:style style:name="Tabella1.B" style:family="table-column">
      <style:table-column-properties style:column-width="9.696cm"/>
    </style:style>
    <style:style style:name="Tabella1.1" style:family="table-row">
      <style:table-row-properties style:min-row-height="1.852cm" fo:keep-together="auto"/>
    </style:style>
    <style:style style:name="Tabella1.A1" style:family="table-cell">
      <style:table-cell-properties fo:padding="0cm" fo:border="none" style:writing-mode="lr-tb"/>
    </style:style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margin-left="2.173cm" fo:margin-right="2.002cm" fo:text-indent="0cm" style:auto-text-indent="false"/>
    </style:style>
    <style:style style:name="P4" style:family="paragraph" style:parent-style-name="Standard">
      <style:paragraph-properties fo:margin-left="2.173cm" fo:margin-right="2.002cm" fo:margin-top="0.358cm" fo:margin-bottom="0cm" loext:contextual-spacing="false" fo:line-height="0.443cm" fo:text-align="center" style:justify-single-word="false" fo:text-indent="0cm" style:auto-text-indent="false"/>
      <style:text-properties fo:color="#006666" fo:font-weight="bold" style:font-weight-asian="bold"/>
    </style:style>
    <style:style style:name="P5" style:family="paragraph" style:parent-style-name="Heading_20_1">
      <style:paragraph-properties fo:margin-left="0.25cm" fo:margin-right="0.192cm" fo:margin-top="0.295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25cm" fo:margin-right="0.192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Calibri" fo:font-size="12pt" style:letter-kerning="false" style:font-size-asian="12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7" style:family="paragraph" style:parent-style-name="Table_20_Paragraph">
      <style:paragraph-properties fo:margin-left="0.25cm" fo:margin-right="0.192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Calibri" fo:font-size="12pt" fo:letter-spacing="-0.002cm" style:letter-kerning="false" style:font-size-asian="12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8" style:family="paragraph" style:parent-style-name="Table_20_Paragraph">
      <style:paragraph-properties fo:margin-left="0.25cm" fo:margin-right="0.192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9" style:family="paragraph" style:parent-style-name="Text_20_body">
      <style:paragraph-properties fo:margin-left="0.25cm" fo:margin-right="0.192cm" fo:text-indent="0cm" style:auto-text-indent="false"/>
      <style:text-properties style:font-name="Calibri" fo:font-size="10.5pt" style:font-size-asian="10.5pt"/>
    </style:style>
    <style:style style:name="P10" style:family="paragraph" style:parent-style-name="List_20_Paragraph">
      <style:paragraph-properties fo:margin-left="1.27cm" fo:margin-right="0.192cm" fo:margin-top="0.021cm" fo:margin-bottom="0cm" loext:contextual-spacing="false" fo:line-height="103%" fo:text-indent="0cm" style:auto-text-indent="false">
        <style:tab-stops>
          <style:tab-stop style:position="1.512cm"/>
        </style:tab-stops>
      </style:paragraph-properties>
      <style:text-properties style:font-name="Calibri" fo:font-size="12pt" style:font-size-asian="12pt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paragraph-properties fo:orphans="2" fo:widows="2"/>
      <style:text-properties style:font-name="Calibri"/>
    </style:style>
    <style:style style:name="P13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19pt" fo:font-weight="bold" style:font-size-asian="19pt" style:font-weight-asian="bold"/>
    </style:style>
    <style:style style:name="P15" style:family="paragraph" style:parent-style-name="Text_20_body">
      <style:paragraph-properties fo:margin-left="0.374cm" fo:margin-right="0.199cm" fo:margin-top="0.012cm" fo:margin-bottom="0cm" loext:contextual-spacing="false" style:line-height-at-least="0.988cm" fo:text-align="justify" style:justify-single-word="false" fo:text-indent="0cm" style:auto-text-indent="false">
        <style:tab-stops>
          <style:tab-stop style:position="7.867cm"/>
          <style:tab-stop style:position="10.971cm"/>
          <style:tab-stop style:position="17.186cm"/>
        </style:tab-stops>
      </style:paragraph-properties>
    </style:style>
    <style:style style:name="P16" style:family="paragraph" style:parent-style-name="Text_20_body">
      <style:paragraph-properties fo:margin-left="0.374cm" fo:margin-right="0.199cm" fo:margin-top="0.012cm" fo:margin-bottom="0cm" loext:contextual-spacing="false" style:line-height-at-least="0.988cm" fo:text-align="justify" style:justify-single-word="false" fo:text-indent="0cm" style:auto-text-indent="false">
        <style:tab-stops>
          <style:tab-stop style:position="7.867cm"/>
          <style:tab-stop style:position="10.971cm"/>
          <style:tab-stop style:position="17.186cm"/>
        </style:tab-stops>
      </style:paragraph-properties>
      <style:text-properties style:font-name="Calibri"/>
    </style:style>
    <style:style style:name="P17" style:family="paragraph" style:parent-style-name="Text_20_body">
      <style:paragraph-properties fo:margin-left="-0.385cm" fo:margin-right="0.192cm" fo:text-align="justify" style:justify-single-word="false" fo:text-indent="0cm" style:auto-text-indent="false"/>
      <style:text-properties style:font-name="Calibri" fo:font-size="13pt" style:font-size-asian="13pt"/>
    </style:style>
    <style:style style:name="P18" style:family="paragraph" style:parent-style-name="Standard">
      <style:paragraph-properties fo:margin-left="2.173cm" fo:margin-right="2.007cm" fo:line-height="0.397cm" fo:text-align="center" style:justify-single-word="false" fo:text-indent="0cm" style:auto-text-indent="false"/>
      <style:text-properties fo:color="#006666" fo:font-size="10pt" fo:font-weight="bold" style:font-size-asian="10pt" style:font-weight-asian="bold"/>
    </style:style>
    <style:style style:name="P19" style:family="paragraph" style:parent-style-name="Standard">
      <style:paragraph-properties fo:margin-left="2.173cm" fo:margin-right="2.011cm" fo:line-height="0.395cm" fo:text-align="center" style:justify-single-word="false" fo:text-indent="0cm" style:auto-text-indent="false"/>
      <style:text-properties fo:color="#006666" fo:font-size="10pt" style:font-size-asian="10pt" style:text-scale="95%"/>
    </style:style>
    <style:style style:name="P20" style:family="paragraph" style:parent-style-name="Standard">
      <style:paragraph-properties fo:margin-left="2.173cm" fo:margin-right="2.006cm" fo:line-height="0.402cm" fo:text-align="center" style:justify-single-word="false" fo:text-indent="0cm" style:auto-text-indent="false"/>
      <style:text-properties fo:color="#006666" fo:font-size="10pt" style:font-size-asian="10pt" style:text-scale="95%"/>
    </style:style>
    <style:style style:name="P21" style:family="paragraph" style:parent-style-name="Standard">
      <style:paragraph-properties fo:margin-left="3.81cm" fo:margin-right="0cm" fo:orphans="2" fo:widows="2" fo:text-indent="1.27cm" style:auto-text-indent="false"/>
      <style:text-properties style:font-name="Calibri"/>
    </style:style>
    <style:style style:name="P22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Calibri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25" style:family="paragraph" style:parent-style-name="Header">
      <style:paragraph-properties fo:break-before="page"/>
    </style:style>
    <style:style style:name="P26" style:family="paragraph" style:parent-style-name="Heading_20_1">
      <style:paragraph-properties fo:margin-left="2.173cm" fo:margin-right="2.002cm" fo:text-indent="0cm" style:auto-text-indent="false"/>
    </style:style>
    <style:style style:name="P27" style:family="paragraph" style:parent-style-name="List_20_Paragraph" style:list-style-name="WWNum1">
      <style:paragraph-properties fo:margin-left="1.27cm" fo:margin-right="0.192cm" fo:margin-top="0.021cm" fo:margin-bottom="0cm" loext:contextual-spacing="false" fo:line-height="103%" fo:text-indent="-0.635cm" style:auto-text-indent="false">
        <style:tab-stops>
          <style:tab-stop style:position="1.512cm"/>
        </style:tab-stops>
      </style:paragraph-properties>
    </style:style>
    <style:style style:name="P28" style:family="paragraph" style:parent-style-name="List_20_Paragraph" style:list-style-name="WWNum1">
      <style:paragraph-properties fo:margin-left="1.259cm" fo:margin-right="0.192cm" fo:margin-top="0cm" fo:margin-bottom="0cm" loext:contextual-spacing="false" fo:text-indent="-0.63cm" style:auto-text-indent="false">
        <style:tab-stops>
          <style:tab-stop style:position="1.512cm"/>
        </style:tab-stops>
      </style:paragraph-properties>
    </style:style>
    <style:style style:name="P29" style:family="paragraph" style:parent-style-name="List_20_Paragraph" style:list-style-name="WWNum1">
      <style:paragraph-properties fo:margin-left="1.259cm" fo:margin-right="0.191cm" fo:margin-top="0cm" fo:margin-bottom="0cm" loext:contextual-spacing="false" fo:text-indent="-0.63cm" style:auto-text-indent="false">
        <style:tab-stops>
          <style:tab-stop style:position="1.512cm"/>
        </style:tab-stops>
      </style:paragraph-properties>
    </style:style>
    <style:style style:name="P30" style:family="paragraph" style:parent-style-name="Normal_20__28_Web_29_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31" style:family="paragraph" style:parent-style-name="Standard" style:list-style-name="WWNum1">
      <style:paragraph-properties fo:margin-left="1.259cm" fo:margin-right="0.192cm" fo:margin-top="0cm" fo:margin-bottom="0cm" loext:contextual-spacing="false" fo:text-indent="-0.63cm" style:auto-text-indent="false">
        <style:tab-stops>
          <style:tab-stop style:position="1.512cm"/>
        </style:tab-stops>
      </style:paragraph-properties>
    </style:style>
    <style:style style:name="P32" style:family="paragraph" style:parent-style-name="Standard">
      <style:paragraph-properties fo:margin-left="0.25cm" fo:margin-right="0.192cm" fo:text-indent="0cm" style:auto-text-indent="false"/>
      <style:text-properties fo:color="#000000" style:font-name="TimesNewRomanPSMT" fo:font-size="12pt" fo:font-style="normal" fo:font-weight="normal" style:font-size-asian="12pt" style:font-style-asian="normal" style:font-weight-asian="normal"/>
    </style:style>
    <style:style style:name="P33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34" style:family="paragraph" style:parent-style-name="Standard_20__28_user_29_">
      <style:paragraph-properties fo:margin-left="1.101cm" fo:margin-right="0cm" fo:text-align="justify" style:justify-single-word="false" fo:text-indent="0cm" style:auto-text-indent="false" style:writing-mode="lr-tb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3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7" style:family="paragraph" style:parent-style-name="western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38" style:family="paragraph" style:parent-style-name="western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9" style:family="paragraph" style:parent-style-name="western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libri" fo:font-size="10pt" style:font-size-asian="10pt" style:font-name-complex="Calibri1" style:font-size-complex="10pt"/>
    </style:style>
    <style:style style:name="P40" style:family="paragraph" style:parent-style-name="western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T1" style:family="text">
      <style:text-properties fo:color="#006666"/>
    </style:style>
    <style:style style:name="T2" style:family="text">
      <style:text-properties fo:color="#006666" style:font-name="Arial"/>
    </style:style>
    <style:style style:name="T3" style:family="text">
      <style:text-properties fo:color="#006666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6666" style:font-name="Times New Roman" fo:font-size="12pt" fo:language="it" fo:country="IT" fo:font-weight="bold" officeooo:rsid="0005f521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style:text-underline-style="solid" style:text-underline-width="auto" style:text-underline-color="font-color"/>
    </style:style>
    <style:style style:name="T7" style:family="text">
      <style:text-properties style:font-name="Calibri" style:text-scale="95%"/>
    </style:style>
    <style:style style:name="T8" style:family="text">
      <style:text-properties style:font-name="Calibri" fo:letter-spacing="-0.012cm"/>
    </style:style>
    <style:style style:name="T9" style:family="text">
      <style:text-properties style:font-name="Calibri" fo:letter-spacing="-0.007cm"/>
    </style:style>
    <style:style style:name="T10" style:family="text">
      <style:text-properties style:font-name="Calibri" fo:letter-spacing="-0.002cm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style:language-asian="it" style:country-asian="IT" style:font-name-complex="Calibri1"/>
    </style:style>
    <style:style style:name="T13" style:family="text">
      <style:text-properties style:font-name="Calibri" fo:font-size="12pt" style:font-size-asian="12pt"/>
    </style:style>
    <style:style style:name="T14" style:family="text">
      <style:text-properties style:font-name="Calibri" fo:font-size="12pt" style:font-size-asian="12pt" style:font-name-complex="Calibri1"/>
    </style:style>
    <style:style style:name="T15" style:family="text">
      <style:text-properties style:font-name="Calibri" fo:font-size="12pt" style:font-size-asian="12pt" style:text-scale="95%"/>
    </style:style>
    <style:style style:name="T16" style:family="text">
      <style:text-properties style:font-name="Calibri" fo:font-size="12pt" style:font-size-asian="12pt" style:text-scale="90%"/>
    </style:style>
    <style:style style:name="T17" style:family="text">
      <style:text-properties style:font-name="Calibri" fo:font-size="12pt" fo:letter-spacing="-0.002cm" style:font-size-asian="12pt"/>
    </style:style>
    <style:style style:name="T18" style:family="text">
      <style:text-properties style:font-name="Calibri" fo:font-size="12pt" fo:letter-spacing="-0.002cm" style:font-size-asian="12pt" style:text-scale="90%"/>
    </style:style>
    <style:style style:name="T19" style:family="text">
      <style:text-properties style:font-name="Calibri" fo:font-size="12pt" fo:font-style="italic" style:font-size-asian="12pt" style:font-style-asian="italic" style:text-scale="95%"/>
    </style:style>
    <style:style style:name="T20" style:family="text">
      <style:text-properties style:font-name="Calibri" fo:font-size="12pt" fo:font-style="italic" style:font-size-asian="12pt" style:font-style-asian="italic" style:text-scale="90%"/>
    </style:style>
    <style:style style:name="T21" style:family="text">
      <style:text-properties style:font-name="Calibri" fo:letter-spacing="-0.023cm"/>
    </style:style>
    <style:style style:name="T22" style:family="text">
      <style:text-properties style:font-name="Calibri" fo:font-style="italic" style:font-style-asian="italic"/>
    </style:style>
    <style:style style:name="T23" style:family="text">
      <style:text-properties style:font-name="Calibri" fo:language="it" fo:country="IT" style:font-name-asian="Times New Roman1" style:font-name-complex="Calibri1"/>
    </style:style>
    <style:style style:name="T24" style:family="text">
      <style:text-properties style:font-name="Calibri" fo:language="it" fo:country="IT" fo:background-color="transparent" loext:char-shading-value="0" style:font-name-asian="Times New Roman1" style:font-name-complex="Calibri1"/>
    </style:style>
    <style:style style:name="T25" style:family="text">
      <style:text-properties style:font-name="Calibri" fo:font-weight="bold" style:font-weight-asian="bold" style:font-name-complex="Calibri1" style:font-weight-complex="bold"/>
    </style:style>
    <style:style style:name="T26" style:family="text">
      <style:text-properties style:font-name="Calibri" fo:font-size="10pt" style:font-size-asian="10pt" style:font-name-complex="Calibri1" style:font-size-complex="10pt"/>
    </style:style>
    <style:style style:name="T27" style:family="text">
      <style:text-properties style:font-name="Calibri" fo:font-size="10pt" fo:language="it" fo:country="IT" style:font-size-asian="10pt" style:language-asian="zh" style:country-asian="CN" style:font-name-complex="Calibri1" style:font-size-complex="10pt"/>
    </style:style>
    <style:style style:name="T28" style:family="text">
      <style:text-properties style:font-name="Calibri" fo:font-size="10pt" style:font-name-asian="Calibri1" style:font-size-asian="10pt" style:font-name-complex="Calibri1" style:font-size-complex="10pt"/>
    </style:style>
    <style:style style:name="T29" style:family="text">
      <style:text-properties style:font-name="TimesNewRomanPSMT" fo:font-size="12pt" officeooo:rsid="0006d0f7" style:font-size-asian="12pt"/>
    </style:style>
    <style:style style:name="T30" style:family="text">
      <style:text-properties fo:color="#000000" style:font-name="TimesNewRomanPSMT" fo:font-size="12pt" fo:font-style="normal" fo:font-weight="normal" style:font-size-asian="12pt" style:font-style-asian="normal" style:font-weight-asian="normal"/>
    </style:style>
    <style:style style:name="T31" style:family="text">
      <style:text-properties fo:color="#000000" style:font-name="TimesNewRomanPSMT" fo:font-size="12pt" fo:font-style="normal" fo:font-weight="normal" officeooo:rsid="0006d0f7" style:font-size-asian="12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621074458928" text:id="ct1621074458928">
          <text:deletion>
            <office:change-info>
              <dc:creator>Autore sconosciuto</dc:creator>
              <dc:date>2023-01-17T10:52:01</dc:date>
            </office:change-info>
            <text:h text:style-name="P3" text:outline-level="1"><text:span text:style-name="T1">Allegato2</text:span><text:span text:style-name="T2">–</text:span></text:h>
          </text:deletion>
        </text:changed-region>
        <text:changed-region xml:id="ct1621074453888" text:id="ct1621074453888">
          <text:insertion>
            <office:change-info>
              <dc:creator>Autore sconosciuto</dc:creator>
              <dc:date>2023-01-17T10:50:31</dc:date>
            </office:change-info>
          </text:insertion>
        </text:changed-region>
        <text:changed-region xml:id="ct1621074448368" text:id="ct1621074448368">
          <text:format-change>
            <office:change-info>
              <dc:creator>Autore sconosciuto</dc:creator>
              <dc:date>2023-01-17T10:50:57</dc:date>
            </office:change-info>
          </text:format-change>
        </text:changed-region>
        <text:changed-region xml:id="ct1621074455808" text:id="ct1621074455808">
          <text:insertion>
            <office:change-info>
              <dc:creator>Autore sconosciuto</dc:creator>
              <dc:date>2023-01-17T10:52:29</dc:date>
            </office:change-info>
          </text:insertion>
        </text:changed-region>
        <text:changed-region xml:id="ct1621074459168" text:id="ct1621074459168">
          <text:insertion>
            <office:change-info>
              <dc:creator>13158ni</dc:creator>
              <dc:date>2023-01-13T14:11:00</dc:date>
            </office:change-info>
          </text:insertion>
        </text:changed-region>
        <text:changed-region xml:id="ct1621074454128" text:id="ct1621074454128">
          <text:insertion>
            <office:change-info>
              <dc:creator>13158ni</dc:creator>
              <dc:date>2023-01-13T14:11:00</dc:date>
            </office:change-info>
          </text:insertion>
        </text:changed-region>
        <text:changed-region xml:id="ct1621074454368" text:id="ct1621074454368">
          <text:insertion>
            <office:change-info>
              <dc:creator>13158ni</dc:creator>
              <dc:date>2023-01-13T14:11:00</dc:date>
            </office:change-info>
          </text:insertion>
        </text:changed-region>
        <text:changed-region xml:id="ct1621074462528" text:id="ct1621074462528">
          <text:insertion>
            <office:change-info>
              <dc:creator>13158ni</dc:creator>
              <dc:date>2023-01-13T14:11:00</dc:date>
            </office:change-info>
          </text:insertion>
        </text:changed-region>
        <text:changed-region xml:id="ct1621074454608" text:id="ct1621074454608">
          <text:insertion>
            <office:change-info>
              <dc:creator>13158ni</dc:creator>
              <dc:date>2023-01-16T12:23:00</dc:date>
            </office:change-info>
          </text:insertion>
        </text:changed-region>
        <text:changed-region xml:id="ct1621074454848" text:id="ct1621074454848">
          <text:insertion>
            <office:change-info>
              <dc:creator>13158ni</dc:creator>
              <dc:date>2023-01-16T12:24:00</dc:date>
            </office:change-info>
          </text:insertion>
        </text:changed-region>
        <text:changed-region xml:id="ct1621074451008" text:id="ct1621074451008">
          <text:insertion>
            <office:change-info>
              <dc:creator>13158ni</dc:creator>
              <dc:date>2023-01-16T12:24:00</dc:date>
            </office:change-info>
          </text:insertion>
        </text:changed-region>
        <text:changed-region xml:id="ct1621074455328" text:id="ct1621074455328">
          <text:insertion>
            <office:change-info>
              <dc:creator>13158ni</dc:creator>
              <dc:date>2023-01-16T12:24:00</dc:date>
            </office:change-info>
          </text:insertion>
        </text:changed-region>
        <text:changed-region xml:id="ct1621074451248" text:id="ct1621074451248">
          <text:insertion>
            <office:change-info>
              <dc:creator>13158ni</dc:creator>
              <dc:date>2023-01-16T12:24:00</dc:date>
            </office:change-info>
          </text:insertion>
        </text:changed-region>
        <text:changed-region xml:id="ct1621074459888" text:id="ct1621074459888">
          <text:insertion>
            <office:change-info>
              <dc:creator>13158ni</dc:creator>
              <dc:date>2023-01-16T12:24:00</dc:date>
            </office:change-info>
          </text:insertion>
        </text:changed-region>
        <text:changed-region xml:id="ct1621074462768" text:id="ct1621074462768">
          <text:insertion>
            <office:change-info>
              <dc:creator>13158ni</dc:creator>
              <dc:date>2023-01-16T12:24:00</dc:date>
            </office:change-info>
          </text:insertion>
        </text:changed-region>
        <text:changed-region xml:id="ct1621074456288" text:id="ct1621074456288">
          <text:insertion>
            <office:change-info>
              <dc:creator>13158ni</dc:creator>
              <dc:date>2023-01-16T12:24:00</dc:date>
            </office:change-info>
          </text:insertion>
        </text:changed-region>
        <text:changed-region xml:id="ct1621074460128" text:id="ct1621074460128">
          <text:insertion>
            <office:change-info>
              <dc:creator>13158ni</dc:creator>
              <dc:date>2023-01-16T12:24:00</dc:date>
            </office:change-info>
          </text:insertion>
        </text:changed-region>
        <text:changed-region xml:id="ct1621074437328" text:id="ct1621074437328">
          <text:insertion>
            <office:change-info>
              <dc:creator>Autore sconosciuto</dc:creator>
              <dc:date>2023-01-16T18:06:14</dc:date>
            </office:change-info>
          </text:insertion>
        </text:changed-region>
        <text:changed-region xml:id="ct1621074445728" text:id="ct1621074445728">
          <text:insertion>
            <office:change-info>
              <dc:creator>Autore sconosciuto</dc:creator>
              <dc:date>2023-01-17T14:19:07</dc:date>
            </office:change-info>
          </text:insertion>
        </text:changed-region>
        <text:changed-region xml:id="ct1621074433968" text:id="ct1621074433968">
          <text:insertion>
            <office:change-info>
              <dc:creator>13158ni</dc:creator>
              <dc:date>2023-01-13T14:11:00</dc:date>
            </office:change-info>
          </text:insertion>
        </text:changed-region>
        <text:changed-region xml:id="ct1621074442128" text:id="ct1621074442128">
          <text:format-change>
            <office:change-info>
              <dc:creator>13158ni</dc:creator>
              <dc:date>2023-01-13T14:11:00</dc:date>
            </office:change-info>
          </text:format-change>
        </text:changed-region>
        <text:changed-region xml:id="ct1621074435408" text:id="ct1621074435408">
          <text:insertion>
            <office:change-info>
              <dc:creator>Autore sconosciuto</dc:creator>
              <dc:date>2023-01-17T14:53:3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">PIANO NAZIONALE DI RIPRESA E RESILIENZA</text:p>
      <text:p text:style-name="P18">MISSIONE 4: ISTRUZIONE E RICERCA</text:p>
      <text:p text:style-name="P19">Componente1–Potenziamento dell’offerta dei servizi di istruzione: dagli asili nido alle Università</text:p>
      <text:p text:style-name="P20">Investimento3.3:Piano di messa in sicurezza e riqualificazione dell’edilizia scolastica</text:p>
      <text:p text:style-name="P2"><text:span text:style-name="fontstyle01">finanziato dall’Unione europea – </text:span><text:span text:style-name="fontstyle21">Next Generation EU</text:span></text:p>
      <text:p text:style-name="P13"/>
      <text:h text:style-name="P3" text:outline-level="1"><text:change text:change-id="ct1621074458928"/><text:change-start text:change-id="ct1621074453888"/><text:span text:style-name="T2"><text:s/></text:span><text:span text:style-name="T4">MODULO <text:s/>C </text:span><text:change-end text:change-id="ct1621074453888"/><text:change-start text:change-id="ct1621074448368"/><text:span text:style-name="T3">A</text:span><text:change-end text:change-id="ct1621074448368"/><text:span text:style-name="T1">UTODICHIARAZIONE</text:span></text:h>
      <text:p text:style-name="P14"/>
      <text:p text:style-name="P22">La/Ilsottoscritta/o_______________________________________________________________,</text:p>
      <text:p text:style-name="P15"><text:span text:style-name="T5">nata/oa</text:span><text:span text:style-name="T6">____________________________________</text:span><text:span text:style-name="T5">, il</text:span><text:span text:style-name="T6">__________________________________</text:span><text:span text:style-name="T5">, CF</text:span><text:span text:style-name="T6">_________________</text:span><text:span text:style-name="T7">, in qualità di legale rappresentante dell”Ente ____________________________</text:span><text:span text:style-name="T5">, con sede legale in Via/piazza</text:span><text:span text:style-name="T6">_______________________________</text:span><text:span text:style-name="T5">, </text:span><text:span text:style-name="T7">n.</text:span><text:span text:style-name="T5">,cap.</text:span><text:span text:style-name="T6">______</text:span><text:span text:style-name="T8">, </text:span><text:span text:style-name="T5">tel.</text:span><text:span text:style-name="T6">__________________</text:span><text:span text:style-name="T5">, posta elettronica certificata </text:span><text:span text:style-name="T9">(PEC)</text:span><text:span text:style-name="T6">_____________________________________ </text:span><text:span text:style-name="T5">ai sensi degli articoli 46 e 47 del </text:span><text:span text:style-name="T7">decreto del Presidente della Repubblica n. 445/2000 e, quindi, consapevole delle responsabilità di ordine amministrativo, civile e penale in caso di dichiarazioni mendaci, ai sensi dell’articolo 76 del medesimo </text:span><text:span text:style-name="T5">d.P.R. </text:span></text:p>
      <text:p text:style-name="P12">con riferimento al progetto <text:tab/>Cup_ ____________</text:p>
      <text:p text:style-name="P21">Codice ARES _____________</text:p>
      <text:p text:style-name="P21">Scuola__________________</text:p>
      <text:p text:style-name="P16"/>
      <text:p text:style-name="P16"/>
      <text:h text:style-name="P5" text:outline-level="1"><text:span text:style-name="T10">DICHIARA </text:span><text:span text:style-name="T5">SOTTO LA PROPRIA RESPONSABILITÀ</text:span></text:h>
      <text:p text:style-name="P10"><text:bookmark text:name="_GoBack"/></text:p>
      <text:p text:style-name="P10"/>
      <text:list xml:id="list2418053490" text:style-name="WWNum1">
        <text:list-item>
          <text:p text:style-name="P27"><text:change-start text:change-id="ct1621074455808"/><text:span text:style-name="fontstyle01"><text:span text:style-name="T11">che il progetto individuato è stato selezionato a seguito di procedura selettiva ad evidenza pubblica e, in particolare, a seguito della pubblicazione dell’Avviso pubblico regionale attuativo dell</text:span></text:span><text:span text:style-name="fontstyle01"><text:span text:style-name="T23">a DG</text:span></text:span><text:span text:style-name="fontstyle01"><text:span text:style-name="T24">R 8-6417 del 16-01-2023; <text:s/></text:span></text:span><text:change-end text:change-id="ct1621074455808"/></text:p>
        </text:list-item>
        <text:list-item>
          <text:p text:style-name="P27"><text:span text:style-name="fontstyle01"><text:span text:style-name="T11">che il progetto, selezionato e valutato dalla Regione e proposto al Ministero dell’istruzione e del merito – Unità di missione del PNRR ai fini del possibile finanziamento, risponde ai requisiti tecnici indicati nella nota <text:s text:c="2"/>del Ministero dell’istruzione</text:span></text:span><text:change-start text:change-id="ct1621074459168"/><text:span text:style-name="fontstyle01"><text:span text:style-name="T11"> </text:span></text:span><text:change-end text:change-id="ct1621074459168"/><text:span text:style-name="fontstyle01"><text:span text:style-name="T11">e del merito</text:span></text:span><text:change-start text:change-id="ct1621074454128"/><text:span text:style-name="fontstyle01"><text:span text:style-name="T11"> </text:span></text:span><text:change-end text:change-id="ct1621074454128"/><text:span text:style-name="fontstyle01"><text:span text:style-name="T11">prot. n. <text:s/>0109077 del 28-12-2022 – </text:span></text:span><text:span text:style-name="fontstyle01"><text:span text:style-name="T12">AOOGABMI</text:span></text:span><text:change-start text:change-id="ct1621074454368"/><text:span text:style-name="fontstyle01"><text:span text:style-name="T12"> </text:span></text:span><text:change-end text:change-id="ct1621074454368"/><text:span text:style-name="fontstyle01"><text:span text:style-name="T11">e nei relativi allegati;</text:span></text:span></text:p>
        </text:list-item>
        <text:list-item>
          <text:p text:style-name="P28"><text:span text:style-name="T14">che il progetto proposto non risulta finanziato, nemmeno in quota parte, da altre fonti di</text:span><text:change-start text:change-id="ct1621074462528"/><text:span text:style-name="T14"> </text:span><text:change-end text:change-id="ct1621074462528"/><text:span text:style-name="T17">finanziamento </text:span><text:span text:style-name="T13">o contributi regionali, nazionali o a carico del bilancio dell’Unione europea, in ottemperanza a quanto previsto dall’articolo 9 del regolamento (UE) 2021/241;</text:span></text:p>
        </text:list-item>
        <text:list-item>
          <text:p text:style-name="P28"><text:span text:style-name="T15">che la realizzazione delle attività progettuali prevede il rispetto del principio di addizionalità del </text:span><text:span text:style-name="T17">sostegno dell’Unione </text:span><text:span text:style-name="T13">europea previsto dall’articolo 9 del regolamento (UE) 2021/241;</text:span></text:p>
        </text:list-item>
        <text:list-item>
          <text:p text:style-name="P28"><text:span text:style-name="T15">che la realizzazione delle attività progettuali prevede di non arrecare un danno significativo agli</text:span><text:change-start text:change-id="ct1621074454608"/><text:span text:style-name="T15"> </text:span><text:change-end text:change-id="ct1621074454608"/><text:span text:style-name="T13">obiettivi</text:span><text:change-start text:change-id="ct1621074454848"/><text:span text:style-name="T13"> </text:span><text:change-end text:change-id="ct1621074454848"/><text:span text:style-name="T13">ambientali,</text:span><text:change-start text:change-id="ct1621074451008"/><text:span text:style-name="T13"> </text:span><text:change-end text:change-id="ct1621074451008"/><text:span text:style-name="T13">ai</text:span><text:change-start text:change-id="ct1621074455328"/><text:span text:style-name="T13"> </text:span><text:change-end text:change-id="ct1621074455328"/><text:span text:style-name="T13">sensi</text:span><text:change-start text:change-id="ct1621074451248"/><text:span text:style-name="T13"> </text:span><text:change-end text:change-id="ct1621074451248"/><text:span text:style-name="T13">dell’articolo</text:span><text:change-start text:change-id="ct1621074459888"/><text:span text:style-name="T13"> </text:span><text:change-end text:change-id="ct1621074459888"/><text:span text:style-name="T13">17</text:span><text:change-start text:change-id="ct1621074462768"/><text:span text:style-name="T13"> </text:span><text:change-end text:change-id="ct1621074462768"/><text:span text:style-name="T13">del</text:span><text:change-start text:change-id="ct1621074456288"/><text:span text:style-name="T13"> </text:span><text:change-end text:change-id="ct1621074456288"/><text:span text:style-name="T13">regolamento</text:span><text:change-start text:change-id="ct1621074460128"/><text:span text:style-name="T13"> </text:span><text:change-end text:change-id="ct1621074460128"/><text:span text:style-name="T13">(UE)2020/852;</text:span></text:p>
        </text:list-item>
        <text:list-item>
          <text:p text:style-name="P29"><text:soft-page-break/><text:span text:style-name="T15">che la realizzazione delle attività progettuali è coerente con i principi e gli obblighi specifici del Piano nazionale di ripresa e resilienza (PNRR), relativamente al principio del “</text:span><text:span text:style-name="T19">Do No Significant Harm</text:span><text:span text:style-name="T15">” (DNSH), della parità di genere (</text:span><text:span text:style-name="T19">Gender Equality</text:span><text:span text:style-name="T15">), della protezione e valorizzazione dei giovani e del superamento dei divari territoriali e, ove applicabili, ai principi del </text:span><text:span text:style-name="T19">Tagging </text:span><text:span text:style-name="T15">clima e </text:span><text:span text:style-name="T13">digitale;</text:span></text:p>
        </text:list-item>
        <text:list-item>
          <text:p text:style-name="P29"><text:span text:style-name="T15">che la proposta progettuale prevede il rispetto delle norme comunitarie e nazionali applicabili, </text:span><text:span text:style-name="T17">ivi incluse quelle in materia di trasparenza, </text:span><text:span text:style-name="T13">uguaglianza di genere e pari opportunità e tutela dei diversamente abili;</text:span></text:p>
        </text:list-item>
        <text:list-item>
          <text:p text:style-name="P29"><text:span text:style-name="T15">che l’attuazione del progetto prevede il rispetto della normativa europea e nazionale applicabile, con particolare riferimento ai principi di parità di trattamento, non discriminazione, trasparenza, </text:span><text:span text:style-name="T13">proporzionalità e pubblicità;</text:span></text:p>
        </text:list-item>
        <text:list-item>
          <text:p text:style-name="P28"><text:span text:style-name="T15">di aver considerato e valutato tutte le condizioni che possono incidere sull’ottenimento e utilizzo del</text:span><text:span text:style-name="T18"> finanziamento </text:span><text:span text:style-name="T16">a valere sulle risorse dell’Investimento “</text:span><text:span text:style-name="T20">Piano di messa in sicurezza e riqualificazione </text:span><text:span text:style-name="T19">dell’edilizia scolastica</text:span><text:span text:style-name="T15">”</text:span><text:span text:style-name="T13">;</text:span></text:p>
        </text:list-item>
        <text:list-item>
          <text:p text:style-name="P28"><text:span text:style-name="T15">di essere a conoscenza che il Ministero dell’istruzione</text:span><text:change-start text:change-id="ct1621074437328"/><text:span text:style-name="T15"> </text:span><text:change-end text:change-id="ct1621074437328"/><text:span text:style-name="T15">e del merito – Unità di missione del PNRR si riserva il diritto di procedere d’ufficio a verifiche, anche a campione, in ordine all’ammissibilità dei progetti </text:span><text:span text:style-name="T13">ai fini del finanziamento, alla veridicità delle dichiarazioni rilasciate in sede di domanda di </text:span><text:span text:style-name="T15">finanziamento e/o, comunque, nel corso della procedura, ai sensi e per gli effetti della normativa </text:span><text:span text:style-name="T13">vigente;</text:span><text:change-start text:change-id="ct1621074445728"/></text:p>
        </text:list-item>
        <text:list-item>
          <text:p text:style-name="P31"><text:span text:style-name="T29">di </text:span><text:span text:style-name="T30">indica</text:span><text:span text:style-name="T31">re</text:span><text:span text:style-name="T30"> in tutta la documentazione amministrativa e tecnica d’ora in avanti che i progetti potranno essere finanziati nell’ambito del PNRR e valorizzando l’emblema dell’Unione europea;</text:span><text:change-end text:change-id="ct1621074445728"/></text:p>
        </text:list-item>
        <text:list-item>
          <text:p text:style-name="P28"><text:span text:style-name="T15">di aver verificato che i progetti in base agli importi e alle tipologie di intervento possono rispettare </text:span><text:span text:style-name="T13">le tempistiche di attuazione come definite nella nota del Ministero dell’istruzione</text:span><text:change-start text:change-id="ct1621074433968"/><text:span text:style-name="T13"> </text:span><text:change-end text:change-id="ct1621074433968"/><text:span text:style-name="T13">e del merito – Unità di missione del PNRR, prot. </text:span><text:change-start text:change-id="ct1621074442128"/><text:span text:style-name="T13">n. </text:span><text:change-end text:change-id="ct1621074442128"/><text:span text:style-name="fontstyle01"><text:span text:style-name="T11">0109077 del 28-12-2022 – </text:span></text:span><text:span text:style-name="fontstyle01"><text:span text:style-name="T12">AOOGABMI</text:span></text:span><text:span text:style-name="T13"> e nei relativi allegati.</text:span></text:p>
        </text:list-item>
      </text:list>
      <text:p text:style-name="P17"/>
      <text:p text:style-name="P32"/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Luogo e data</text:p>
          </table:table-cell>
          <table:table-cell table:style-name="Tabella1.A1" office:value-type="string">
            <text:p text:style-name="P7">Nominativo</text:p>
            <text:p text:style-name="P8"><text:span text:style-name="T21">(</text:span><text:span text:style-name="T22">firmato digitalmente</text:span><text:span text:style-name="T5">)</text:span></text:p>
          </table:table-cell>
        </table:table-row>
      </table:table>
      <text:p text:style-name="P11"/>
      <text:p text:style-name="P11"/>
      <text:p text:style-name="Standard"><text:change-start text:change-id="ct1621074435408"/></text:p>
      <text:p text:style-name="P25"><text:span text:style-name="T25"/></text:p>
      <text:p text:style-name="Header"><text:span text:style-name="T25">Informativa sul trattamento dei dati personali ai sensi dell’art. 13 GDPR 2016/679</text:span></text:p>
      <text:p text:style-name="P23"/>
      <text:p text:style-name="P24"><text:span text:style-name="T26">Si informa 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”), di seguito “GDPR”.</text:span></text:p>
      <text:p text:style-name="P30"><text:span text:style-name="T26">I dati personali verranno raccolti e trattati nel rispetto dei principi di correttezza, liceità e tutela della riservatezza, anche con modalità informatiche esclusivamente per finalità relative al procedimento amministrativo correlato al presente procedimento <text:s/>nell’ambito del quale vengono acquisiti dalla Direzione Istruzione, Formazione e Lavoro della Regione Piemonte – Settore Politiche dell'Istruzione,Programmazione e Monitoraggio delle strutture scolastiche. Il trattamento è finalizzato all’espletamento delle funzioni istituzionali definite nella D.G.R. n. 7 del 16-10-2020 di approvazione di assegnazione di contributi a favore degli interventi straordinari di edilizia; </text:span></text:p>
      <text:p text:style-name="P30"><text:span text:style-name="T26">l’acquisizione dei suddetti dati personali ed il relativo trattamento sono obbligatori in relazione alle finalità sopradescritte; ne consegue che l’eventuale rifiuto a fornirli potrà determinare l’impossibilità del Titolare del trattamento/Delegato <text:s/>ad <text:s/>espletare le funzioni inerenti il procedimento amministrativo sopra indicato.;</text:span></text:p>
      <text:p text:style-name="P37"><text:span text:style-name="T26">i dati di contatto del Responsabile della protezione dati (DPO) sono:</text:span><text:span text:style-name="Internet_20_link"><text:span text:style-name="T27">dpo@regione.piemonte.it</text:span></text:span><text:span text:style-name="T26">;</text:span></text:p>
      <text:p text:style-name="P37"><text:span text:style-name="T26">il Titolare del trattamento dei dati personali è la Giunta regionale;</text:span></text:p>
      <text:p text:style-name="P37"><text:span text:style-name="T26">il Delegato al trattamento dei dati è il Dirigente “pro tempore” del Settore Politiche dell'Istruzione,Programmazione e Monitoraggio delle strutture scolastiche</text:span></text:p>
      <text:p text:style-name="P30"><text:span text:style-name="T26">i <text:s/>dati personal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span></text:p>
      <text:p text:style-name="P37"><text:span text:style-name="T26">i <text:s/>dati, resi anonimi, potranno essere utilizzati anche per finalità statistiche (d.lgs. 281/1999 e s.m.i.);</text:span></text:p>
      <text:p text:style-name="P37"><text:span text:style-name="T26">i dati personali sono conservati per il perido di <text:s/>10 anni . <text:s/></text:span></text:p>
      <text:p text:style-name="P30"><text:span text:style-name="T26">i dati personali non saranno in alcun modo oggetto di trasferimento in un Paese terzo extraeuropeo, né di comunicazione a terzi fuori dai casi previsti dalla normativa in vigore, né di processi decisionali automatizzati compresa la profilazione;</text:span></text:p>
      <text:p text:style-name="P33"><text:span text:style-name="T26">I <text:s/>dati personali potranno essere comunicati ai seguenti soggetti:</text:span></text:p>
      <text:p text:style-name="P34"><text:span text:style-name="T26">- Autorità con finalità ispettive o di vigilanza o Autorità giudiziaria nei casi previsti dalla legge;</text:span></text:p>
      <text:p text:style-name="P34"><text:span text:style-name="T26">- Soggetti pubblici, in adempimento degli obblighi di certificazione o in attuazione del principio di leale cooperazione istituzionale, ai sensi dell’art. 22, c. 5 della L. 241/1990;</text:span></text:p>
      <text:p text:style-name="P34"><text:span text:style-name="T26">- Altre Direzioni/Settori della Regione Piemonte per gli adempimenti di legge o per lo svolgimento delle attività istituzionali di competenza.;</text:span></text:p>
      <text:p text:style-name="P34"><text:span text:style-name="T26">- soggetti privati richiedenti l’accesso documentale (artt. 22 ss. legge 241/1990) o l’accesso civico (art. 5 d.lgs. 33/2013), nei limiti e con le modalità previsti dalla legge;</text:span></text:p>
      <text:p text:style-name="P39"/>
      <text:p text:style-name="P38"><text:span text:style-name="T26">L'interessato potrà esercitare i diritti previsti dagli artt. dal 15 al 22 del regolamento UE 679/2016, quali: la conferma dell’esistenza o meno dei suoi dati personali e la loro messa a disposizione in forma intelli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span></text:p>
      <text:p text:style-name="P35"><text:span text:style-name="T28"><text:s/></text:span></text:p>
      <text:p text:style-name="P35"><text:span text:style-name="T26">Data_________ <text:s text:c="122"/>Per presa visione</text:span></text:p>
      <text:p text:style-name="P40"><text:span text:style-name="T26">_________________________________</text:span></text:p>
      <text:p text:style-name="Standard"><text:change-end text:change-id="ct162107443540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-Italic" svg:font-family="Garamond-Italic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17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51cm" fo:margin-right="0.194cm" fo:margin-top="0.005cm" fo:margin-bottom="0cm" loext:contextual-spacing="false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353cm" fo:margin-right="0cm" fo:line-height="0.457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Arial" fo:font-family="Arial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top="0.176cm" fo:margin-bottom="0.176cm" loext:contextual-spacing="false" fo:text-align="justify" style:justify-single-word="false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fo:text-align="justify" style:justify-single-word="false" style:vertical-align="baseline"/>
      <style:text-properties fo:color="#000000"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21" style:family="text" style:parent-style-name="Default_20_Paragraph_20_Font">
      <style:text-properties fo:color="#000000" style:font-name="Garamond-Italic" fo:font-family="Garamond-Italic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38cm" fo:margin-bottom="0.494cm" fo:margin-left="1.623cm" fo:margin-right="1.799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8cm" fo:margin-left="0cm" fo:margin-right="0cm" fo:margin-bottom="1.67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3.475cm" svg:y="1.543cm" svg:width="14.236cm" svg:height="1.789cm" draw:z-index="2"><draw:image xlink:href="Pictures/10000000000002E900000069E4D5D33ABC56422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andolo Paola</meta:initial-creator>
    <meta:editing-cycles>9</meta:editing-cycles>
    <meta:creation-date>2023-01-13T13:09:00</meta:creation-date>
    <dc:date>2023-01-17T14:53:39.298000000</dc:date>
    <dc:language>it-IT</dc:language>
    <meta:editing-duration>PT1H14M</meta:editing-duration>
    <meta:generator>LibreOffice/6.3.3.2$Windows_X86_64 LibreOffice_project/a64200df03143b798afd1ec74a12ab50359878ed</meta:generator>
    <meta:document-statistic meta:table-count="1" meta:image-count="1" meta:object-count="0" meta:page-count="3" meta:paragraph-count="47" meta:word-count="1154" meta:character-count="8642" meta:non-whitespace-character-count="7398"/>
    <meta:user-defined meta:name="AppVersion">12.0000</meta:user-defined>
    <meta:user-defined meta:name="Company">Liguria Digitale Scpa</meta:user-defined>
    <meta:user-defined meta:name="Created" meta:value-type="date">2021-12-20T00:00:00</meta:user-defined>
    <meta:user-defined meta:name="Creator">Microsoft® Word per Microsoft 365</meta:user-defined>
    <meta:user-defined meta:name="LastSaved" meta:value-type="date">2022-01-20T00:00:00</meta:user-defined>
    <meta:template xlink:type="simple" xlink:actuate="onRequest" xlink:title="Normal" xlink:href=""/>
  </office:meta>
</office:document-meta>
</file>