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7.72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88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4" style:family="table-cell" style:parent-style-name="Default" style:data-style-name="N36">
      <style:table-cell-properties fo:border="0.06pt solid #000000" style:vertical-align="middle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ackground-color="#ffffff" fo:border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none" style:vertical-align="middle"/>
      <style:text-properties style:font-name="Liberation Sans" style:font-name-asian="Liberation Sans" style:font-name-complex="Liberation Sans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_sparo" table:style-name="ta1" table:print-ranges="All_B_sparo.A1:All_B_sparo.E219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1"/>
        <table:table-column table:style-name="co5" table:default-cell-style-name="ce18"/>
        <table:table-column table:style-name="co6" table:number-columns-repeated="1009" table:default-cell-style-name="ce32"/>
        <table:table-column table:style-name="co7" table:default-cell-style-name="ce32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10"/>
          <table:covered-table-cell table:number-columns-repeated="2"/>
          <table:covered-table-cell table:style-name="ce29"/>
          <table:table-cell table:style-name="ce25" table:number-columns-repeated="1010"/>
        </table:table-row>
        <table:table-row table:style-name="ro2">
          <table:table-cell table:style-name="ce19" office:value-type="string" calcext:value-type="string">
            <text:p>N.</text:p>
          </table:table-cell>
          <table:table-cell table:style-name="ce19" office:value-type="string" calcext:value-type="string">
            <text:p>Cognome</text:p>
          </table:table-cell>
          <table:table-cell table:style-name="ce19" office:value-type="string" calcext:value-type="string">
            <text:p>Nome</text:p>
          </table:table-cell>
          <table:table-cell table:style-name="ce22" office:value-type="string" calcext:value-type="string">
            <text:p>Recapito telefonico</text:p>
          </table:table-cell>
          <table:table-cell table:style-name="ce19" office:value-type="string" calcext:value-type="string">
            <text:p>Ambito territoriale di intervento<text:span text:style-name="T3">1</text:span></text:p>
          </table:table-cell>
          <table:table-cell table:style-name="ce26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CCUSANI</text:p>
          </table:table-cell>
          <table:table-cell table:style-name="ce11" office:value-type="string" calcext:value-type="string">
            <text:p>ALCIDE</text:p>
          </table:table-cell>
          <table:table-cell table:style-name="ce23" office:value-type="float" office:value="3477928600" calcext:value-type="float">
            <text:p>3477928600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CCUSANI</text:p>
          </table:table-cell>
          <table:table-cell table:style-name="ce11" office:value-type="string" calcext:value-type="string">
            <text:p>MARCO</text:p>
          </table:table-cell>
          <table:table-cell table:style-name="ce23" office:value-type="float" office:value="3451737709" calcext:value-type="float">
            <text:p>345173770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ACCUSANI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385964118" calcext:value-type="float">
            <text:p>3385964118</text:p>
          </table:table-cell>
          <table:table-cell table:style-name="ce11" office:value-type="string" calcext:value-type="string">
            <text:p>Atcal4 Prasco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ACCUSANI 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482585189" calcext:value-type="float">
            <text:p>348258518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ACETO</text:p>
          </table:table-cell>
          <table:table-cell table:style-name="ce12" office:value-type="string" calcext:value-type="string">
            <text:p>GIOVANNI <text:s/></text:p>
          </table:table-cell>
          <table:table-cell table:style-name="ce23" office:value-type="float" office:value="3385482722" calcext:value-type="float">
            <text:p>3385482722</text:p>
          </table:table-cell>
          <table:table-cell table:style-name="ce12" office:value-type="string" calcext:value-type="string">
            <text:p>ATC AL 3 <text:s text:c="2"/>( Tortona-Montemarzino-Avolasca-Berzano)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ADAGLIO</text:p>
          </table:table-cell>
          <table:table-cell table:style-name="ce11" office:value-type="string" calcext:value-type="string">
            <text:p>GIUSEPPE</text:p>
          </table:table-cell>
          <table:table-cell table:style-name="ce23" office:value-type="float" office:value="3486701838" calcext:value-type="float">
            <text:p>3486701838</text:p>
          </table:table-cell>
          <table:table-cell table:style-name="ce11" office:value-type="string" calcext:value-type="string">
            <text:p>Atcal3 Carbonara S.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ALBERTI</text:p>
          </table:table-cell>
          <table:table-cell table:style-name="ce11" office:value-type="string" calcext:value-type="string">
            <text:p>ENZO</text:p>
          </table:table-cell>
          <table:table-cell table:style-name="ce23" office:value-type="float" office:value="3474271178" calcext:value-type="float">
            <text:p>3474271178</text:p>
          </table:table-cell>
          <table:table-cell table:style-name="ce11" office:value-type="string" calcext:value-type="string">
            <text:p>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ALBERTI</text:p>
          </table:table-cell>
          <table:table-cell table:style-name="ce11" office:value-type="string" calcext:value-type="string">
            <text:p>PIERCOSTANTE</text:p>
          </table:table-cell>
          <table:table-cell table:style-name="ce23" office:value-type="float" office:value="3487726828" calcext:value-type="float">
            <text:p>3487726828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ALCID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15704005" calcext:value-type="float">
            <text:p>3315704005</text:p>
          </table:table-cell>
          <table:table-cell table:style-name="ce12" office:value-type="string" calcext:value-type="string">
            <text:p>Atcal1, 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ALLEGROTTI</text:p>
          </table:table-cell>
          <table:table-cell table:style-name="ce12" office:value-type="string" calcext:value-type="string">
            <text:p>FAUSTO</text:p>
          </table:table-cell>
          <table:table-cell table:style-name="ce23" office:value-type="float" office:value="3337724571" calcext:value-type="float">
            <text:p>3337724571</text:p>
          </table:table-cell>
          <table:table-cell table:style-name="ce12" office:value-type="string" calcext:value-type="string">
            <text:p>ATC AL 3+ ZRC SCRIVIA-CASSANO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ALVIANO</text:p>
          </table:table-cell>
          <table:table-cell table:style-name="ce11" office:value-type="string" calcext:value-type="string">
            <text:p>COSIMO</text:p>
          </table:table-cell>
          <table:table-cell table:style-name="ce23" office:value-type="float" office:value="3384622365" calcext:value-type="float">
            <text:p>338462236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ALVIGIN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83658202" calcext:value-type="float">
            <text:p>348365820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ANGELERI</text:p>
          </table:table-cell>
          <table:table-cell table:style-name="ce11" office:value-type="string" calcext:value-type="string">
            <text:p>LUIGINO</text:p>
          </table:table-cell>
          <table:table-cell table:style-name="ce23" office:value-type="float" office:value="3348783771" calcext:value-type="float">
            <text:p>3348783771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ANGILICA <text:s/>BIAS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6946473" calcext:value-type="float">
            <text:p>349694647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ARANCIO</text:p>
          </table:table-cell>
          <table:table-cell table:style-name="ce11" office:value-type="string" calcext:value-type="string">
            <text:p>MATTEO</text:p>
          </table:table-cell>
          <table:table-cell table:style-name="ce23" office:value-type="float" office:value="3496135796" calcext:value-type="float">
            <text:p>349613579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ARGENT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81191481" calcext:value-type="float">
            <text:p>3381191481</text:p>
          </table:table-cell>
          <table:table-cell table:style-name="ce12" office:value-type="string" calcext:value-type="string">
            <text:p>ATC AL 3+ ZRC VALLI OSSONA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ARSURA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886414481" calcext:value-type="float">
            <text:p>388641448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ARZANI</text:p>
          </table:table-cell>
          <table:table-cell table:style-name="ce11" office:value-type="string" calcext:value-type="string">
            <text:p>DANILO</text:p>
          </table:table-cell>
          <table:table-cell table:style-name="ce23" office:value-type="float" office:value="3393967496" calcext:value-type="float">
            <text:p>3393967496</text:p>
          </table:table-cell>
          <table:table-cell table:style-name="ce11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ARZANI</text:p>
          </table:table-cell>
          <table:table-cell table:style-name="ce12" office:value-type="string" calcext:value-type="string">
            <text:p>WALTER</text:p>
          </table:table-cell>
          <table:table-cell table:style-name="ce23" office:value-type="float" office:value="3794309816" calcext:value-type="float">
            <text:p>37943098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ASTOLFI</text:p>
          </table:table-cell>
          <table:table-cell table:style-name="ce12" office:value-type="string" calcext:value-type="string">
            <text:p>GIOVANNI <text:s/></text:p>
          </table:table-cell>
          <table:table-cell table:style-name="ce23" office:value-type="float" office:value="3482750587" calcext:value-type="float">
            <text:p>348275058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ATZEN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84427726" calcext:value-type="float">
            <text:p>348442772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AVIO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288251368" calcext:value-type="float">
            <text:p>3288251368</text:p>
          </table:table-cell>
          <table:table-cell table:style-name="ce12" office:value-type="string" calcext:value-type="string">
            <text:p>ATC AL 3 + prov di Al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AVRAMO</text:p>
          </table:table-cell>
          <table:table-cell table:style-name="ce11" office:value-type="string" calcext:value-type="string">
            <text:p>GIANPIERO</text:p>
          </table:table-cell>
          <table:table-cell table:style-name="ce23" office:value-type="float" office:value="3314964506" calcext:value-type="float">
            <text:p>331496450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BADINO</text:p>
          </table:table-cell>
          <table:table-cell table:style-name="ce11" office:value-type="string" calcext:value-type="string">
            <text:p>SERGIO </text:p>
          </table:table-cell>
          <table:table-cell table:style-name="ce23" office:value-type="float" office:value="3471381847" calcext:value-type="float">
            <text:p>347138184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BAGGIOL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68231347" calcext:value-type="float">
            <text:p>3682313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BAIARDI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383226363" calcext:value-type="float">
            <text:p>338322636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3798534" calcext:value-type="float">
            <text:p>338379853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7394631" calcext:value-type="float">
            <text:p>338739463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BALDIZZONE</text:p>
          </table:table-cell>
          <table:table-cell table:style-name="ce11" office:value-type="string" calcext:value-type="string">
            <text:p>GIANLUIGI</text:p>
          </table:table-cell>
          <table:table-cell table:style-name="ce23" office:value-type="float" office:value="3664237596" calcext:value-type="float">
            <text:p>366423759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BALDUZZ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1998968" calcext:value-type="float">
            <text:p>349199896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BALLADORE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2083834" calcext:value-type="float">
            <text:p>338208383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BANFI</text:p>
          </table:table-cell>
          <table:table-cell table:style-name="ce11" office:value-type="string" calcext:value-type="string">
            <text:p>ANDREA</text:p>
          </table:table-cell>
          <table:table-cell table:style-name="ce23" office:value-type="float" office:value="3398128025" calcext:value-type="float">
            <text:p>3398128025</text:p>
          </table:table-cell>
          <table:table-cell table:style-name="ce11" office:value-type="string" calcext:value-type="string">
            <text:p>Atcal3 Momperone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BARACCO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497444957" calcext:value-type="float">
            <text:p>349744495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BARBIER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3721280" calcext:value-type="float">
            <text:p>340372128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STEFANO G.</text:p>
          </table:table-cell>
          <table:table-cell table:style-name="ce23" office:value-type="float" office:value="3451119311" calcext:value-type="float">
            <text:p>3451119311</text:p>
          </table:table-cell>
          <table:table-cell table:style-name="ce12" office:value-type="string" calcext:value-type="string">
            <text:p>Atcal4 Morsasco Orsara B.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BARRET</text:p>
          </table:table-cell>
          <table:table-cell table:style-name="ce12" office:value-type="string" calcext:value-type="string">
            <text:p>EDOARDO</text:p>
          </table:table-cell>
          <table:table-cell table:style-name="ce23" office:value-type="float" office:value="3481449861" calcext:value-type="float">
            <text:p>348144986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BASILE</text:p>
          </table:table-cell>
          <table:table-cell table:style-name="ce12" office:value-type="string" calcext:value-type="string">
            <text:p>NATALE</text:p>
          </table:table-cell>
          <table:table-cell table:style-name="ce23" office:value-type="float" office:value="3338134751" calcext:value-type="float">
            <text:p>3338134751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BATTEGAZZORE</text:p>
          </table:table-cell>
          <table:table-cell table:style-name="ce12" office:value-type="string" calcext:value-type="string">
            <text:p>GIANMARCO</text:p>
          </table:table-cell>
          <table:table-cell table:style-name="ce23" office:value-type="float" office:value="3497426184" calcext:value-type="float">
            <text:p>349742618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BAZZUTTA</text:p>
          </table:table-cell>
          <table:table-cell table:style-name="ce11" office:value-type="string" calcext:value-type="string">
            <text:p>JACOPO</text:p>
          </table:table-cell>
          <table:table-cell table:style-name="ce23" office:value-type="float" office:value="3298076905" calcext:value-type="float">
            <text:p>329807690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BECCATI</text:p>
          </table:table-cell>
          <table:table-cell table:style-name="ce11" office:value-type="string" calcext:value-type="string">
            <text:p>ALBERTO</text:p>
          </table:table-cell>
          <table:table-cell table:style-name="ce23" office:value-type="float" office:value="3774968174" calcext:value-type="float">
            <text:p>3774968174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BELLIN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288365542" calcext:value-type="float">
            <text:p>3288365542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BELLIZZ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31726798" calcext:value-type="float">
            <text:p>333172679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BELLU</text:p>
          </table:table-cell>
          <table:table-cell table:style-name="ce11" office:value-type="string" calcext:value-type="string">
            <text:p>SANDRO</text:p>
          </table:table-cell>
          <table:table-cell table:style-name="ce23" office:value-type="float" office:value="3351217383" calcext:value-type="float">
            <text:p>3351217383</text:p>
          </table:table-cell>
          <table:table-cell table:style-name="ce11" office:value-type="string" calcext:value-type="string">
            <text:p>Atcal3 Momperone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BENSI</text:p>
          </table:table-cell>
          <table:table-cell table:style-name="ce11" office:value-type="string" calcext:value-type="string">
            <text:p>MARIO</text:p>
          </table:table-cell>
          <table:table-cell table:style-name="ce23" office:value-type="float" office:value="3338720345" calcext:value-type="float">
            <text:p>333872034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BERUTTI</text:p>
          </table:table-cell>
          <table:table-cell table:style-name="ce11" office:value-type="string" calcext:value-type="string">
            <text:p>ALESSANDRO G.</text:p>
          </table:table-cell>
          <table:table-cell table:style-name="ce23" office:value-type="float" office:value="3407626928" calcext:value-type="float">
            <text:p>340762692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BEVILACQU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85412660" calcext:value-type="float">
            <text:p>3385412660</text:p>
          </table:table-cell>
          <table:table-cell table:style-name="ce12" office:value-type="string" calcext:value-type="string">
            <text:p>Atc provincia di Alessandria, Atc provincia di Asti, Atc provincia di Torino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3286012" calcext:value-type="float">
            <text:p>3493286012</text:p>
          </table:table-cell>
          <table:table-cell table:style-name="ce12" office:value-type="string" calcext:value-type="string">
            <text:p>Atcal4OrsaramorsascoZrc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BIANCHIN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343539945" calcext:value-type="float">
            <text:p>334353994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BIANCO</text:p>
          </table:table-cell>
          <table:table-cell table:style-name="ce11" office:value-type="string" calcext:value-type="string">
            <text:p>ALBERTO</text:p>
          </table:table-cell>
          <table:table-cell table:style-name="ce24" office:value-type="float" office:value="3386462310" calcext:value-type="float">
            <text:p>338646231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BISIO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401433554" calcext:value-type="float">
            <text:p>3401433554</text:p>
          </table:table-cell>
          <table:table-cell table:style-name="ce11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MARCO ANTONIO</text:p>
          </table:table-cell>
          <table:table-cell table:style-name="ce23" office:value-type="float" office:value="3208639558" calcext:value-type="float">
            <text:p>320863955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BOCCA</text:p>
          </table:table-cell>
          <table:table-cell table:style-name="ce12" office:value-type="string" calcext:value-type="string">
            <text:p>PAOLO PIETRO</text:p>
          </table:table-cell>
          <table:table-cell table:style-name="ce23" office:value-type="float" office:value="3356688001" calcext:value-type="float">
            <text:p>3356688001</text:p>
          </table:table-cell>
          <table:table-cell table:style-name="ce12" office:value-type="string" calcext:value-type="string">
            <text:p>Atcal2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BONADE</text:p>
          </table:table-cell>
          <table:table-cell table:style-name="ce11" office:value-type="string" calcext:value-type="string">
            <text:p>CARLO</text:p>
          </table:table-cell>
          <table:table-cell table:style-name="ce23" office:value-type="float" office:value="3385211090" calcext:value-type="float">
            <text:p>338521109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BONADEO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3740777" calcext:value-type="float">
            <text:p>338374077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BONADEO </text:p>
          </table:table-cell>
          <table:table-cell table:style-name="ce11" office:value-type="string" calcext:value-type="string">
            <text:p>LIVIO</text:p>
          </table:table-cell>
          <table:table-cell table:style-name="ce23" office:value-type="float" office:value="3333441715" calcext:value-type="float">
            <text:p>3333441715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BONAZZI</text:p>
          </table:table-cell>
          <table:table-cell table:style-name="ce12" office:value-type="string" calcext:value-type="string">
            <text:p>GIOVANNI LAZZARO</text:p>
          </table:table-cell>
          <table:table-cell table:style-name="ce23" office:value-type="float" office:value="3479142076" calcext:value-type="float">
            <text:p>347914207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2" office:value-type="string" calcext:value-type="string">
            <text:p>BORIOLI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282169343" calcext:value-type="float">
            <text:p>328216934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BORREANI</text:p>
          </table:table-cell>
          <table:table-cell table:style-name="ce11" office:value-type="string" calcext:value-type="string">
            <text:p>SILVANO</text:p>
          </table:table-cell>
          <table:table-cell table:style-name="ce23" office:value-type="float" office:value="3494758878" calcext:value-type="float">
            <text:p>3494758878</text:p>
          </table:table-cell>
          <table:table-cell table:style-name="ce11" office:value-type="string" calcext:value-type="string">
            <text:p>Azienda faunistica Squaneto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BORTOLIN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94705419" calcext:value-type="float">
            <text:p>339470541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BOTTARO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291447703" calcext:value-type="float">
            <text:p>3291447703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2" office:value-type="string" calcext:value-type="string">
            <text:p>BOVER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288825726" calcext:value-type="float">
            <text:p>3288825726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BOVONE 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8370816" calcext:value-type="float">
            <text:p>335837081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BRACCO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382717139" calcext:value-type="float">
            <text:p>338271713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BRERO</text:p>
          </table:table-cell>
          <table:table-cell table:style-name="ce11" office:value-type="string" calcext:value-type="string">
            <text:p>ANDREA</text:p>
          </table:table-cell>
          <table:table-cell table:style-name="ce23" office:value-type="float" office:value="3495305622" calcext:value-type="float">
            <text:p>3495305622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4" office:value-type="string" calcext:value-type="string">
            <text:p>BRIATIC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478901152" calcext:value-type="float">
            <text:p>3478901152</text:p>
          </table:table-cell>
          <table:table-cell table:style-name="ce12" office:value-type="string" calcext:value-type="string">
            <text:p>Atcal2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BROCCHETT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82893563" calcext:value-type="float">
            <text:p>338289356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2" office:value-type="string" calcext:value-type="string">
            <text:p>BROLL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87239947" calcext:value-type="float">
            <text:p>3387239947</text:p>
          </table:table-cell>
          <table:table-cell table:style-name="ce12" office:value-type="string" calcext:value-type="string">
            <text:p>ATC AL 3 + ZRC VALLI OSSONA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BRUCIAFERRI</text:p>
          </table:table-cell>
          <table:table-cell table:style-name="ce11" office:value-type="string" calcext:value-type="string">
            <text:p>CELESTINO</text:p>
          </table:table-cell>
          <table:table-cell table:style-name="ce23" office:value-type="float" office:value="3518016325" calcext:value-type="float">
            <text:p>351801632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BUONANNO</text:p>
          </table:table-cell>
          <table:table-cell table:style-name="ce11" office:value-type="string" calcext:value-type="string">
            <text:p>DANIELE</text:p>
          </table:table-cell>
          <table:table-cell table:style-name="ce23" office:value-type="float" office:value="3409692155" calcext:value-type="float">
            <text:p>3409692155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string" calcext:value-type="string">
            <text:p>CALCIAT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39837951" calcext:value-type="float">
            <text:p>333983795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string" calcext:value-type="string">
            <text:p>CAMERA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336822983" calcext:value-type="float">
            <text:p>33336822983</text:p>
          </table:table-cell>
          <table:table-cell table:style-name="ce12" office:value-type="string" calcext:value-type="string">
            <text:p>ATC AL 3 + ZRC RIVALTA-TORTONA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CAMINADA</text:p>
          </table:table-cell>
          <table:table-cell table:style-name="ce12" office:value-type="string" calcext:value-type="string">
            <text:p>PIERO EMILIO</text:p>
          </table:table-cell>
          <table:table-cell table:style-name="ce23" office:value-type="float" office:value="335285001" calcext:value-type="float">
            <text:p>33528500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CAMPOL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7861610" calcext:value-type="float">
            <text:p>3397861610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6" office:value-type="string" calcext:value-type="string">
            <text:p>CANEGALLO</text:p>
          </table:table-cell>
          <table:table-cell table:style-name="ce16" office:value-type="string" calcext:value-type="string">
            <text:p>ENZO</text:p>
          </table:table-cell>
          <table:table-cell table:style-name="ce27" office:value-type="float" office:value="3497171382" calcext:value-type="float">
            <text:p>3497171382</text:p>
          </table:table-cell>
          <table:table-cell table:style-name="ce16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 office:value-type="string" calcext:value-type="string">
            <text:p>CANGELOSI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83071120" calcext:value-type="float">
            <text:p>338307112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1" office:value-type="string" calcext:value-type="string">
            <text:p>CANNATA</text:p>
          </table:table-cell>
          <table:table-cell table:style-name="ce11" office:value-type="string" calcext:value-type="string">
            <text:p>FABIO</text:p>
          </table:table-cell>
          <table:table-cell table:style-name="ce24" office:value-type="float" office:value="3482540774" calcext:value-type="float">
            <text:p>348254077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string" calcext:value-type="string">
            <text:p>CAPROGLI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56288806" calcext:value-type="float">
            <text:p>3356288806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string" calcext:value-type="string">
            <text:p>CARA</text:p>
          </table:table-cell>
          <table:table-cell table:style-name="ce12" office:value-type="string" calcext:value-type="string">
            <text:p>MARCELLINO</text:p>
          </table:table-cell>
          <table:table-cell table:style-name="ce23" office:value-type="float" office:value="3315703574" calcext:value-type="float">
            <text:p>3315703574</text:p>
          </table:table-cell>
          <table:table-cell table:style-name="ce12" office:value-type="string" calcext:value-type="string">
            <text:p>Atcal1, 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CARACCIA</text:p>
          </table:table-cell>
          <table:table-cell table:style-name="ce11" office:value-type="string" calcext:value-type="string">
            <text:p>ISIDORO LUIGI</text:p>
          </table:table-cell>
          <table:table-cell table:style-name="ce23" office:value-type="float" office:value="3389649254" calcext:value-type="float">
            <text:p>3389649254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string" calcext:value-type="string">
            <text:p>CARATT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66205339" calcext:value-type="float">
            <text:p>3466205339</text:p>
          </table:table-cell>
          <table:table-cell table:style-name="ce12" office:value-type="string" calcext:value-type="string">
            <text:p>Atcal4DeniceMontechiaroPonti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1" office:value-type="string" calcext:value-type="string">
            <text:p>CARLINI</text:p>
          </table:table-cell>
          <table:table-cell table:style-name="ce11" office:value-type="string" calcext:value-type="string">
            <text:p>SIMONE</text:p>
          </table:table-cell>
          <table:table-cell table:style-name="ce23" office:value-type="float" office:value="3385028481" calcext:value-type="float">
            <text:p>3385028481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string" calcext:value-type="string">
            <text:p>CARMELO</text:p>
          </table:table-cell>
          <table:table-cell table:style-name="ce12" office:value-type="string" calcext:value-type="string">
            <text:p>PATERNITI</text:p>
          </table:table-cell>
          <table:table-cell table:style-name="ce23" office:value-type="float" office:value="3401957349" calcext:value-type="float">
            <text:p>3401957349</text:p>
          </table:table-cell>
          <table:table-cell table:style-name="ce12" office:value-type="string" calcext:value-type="string">
            <text:p>ATC AL 3+ ATC AL1-ATCAL2-ATCAL3-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string" calcext:value-type="string">
            <text:p>CAROSELLA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5820172" calcext:value-type="float">
            <text:p>339582017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>
            <text:p>CAROZZO</text:p>
          </table:table-cell>
          <table:table-cell table:style-name="ce11" office:value-type="string" calcext:value-type="string">
            <text:p>MARCO</text:p>
          </table:table-cell>
          <table:table-cell table:style-name="ce23" office:value-type="float" office:value="3494633289" calcext:value-type="float">
            <text:p>349463328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CAROZZ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93347312" calcext:value-type="float">
            <text:p>3493347312</text:p>
          </table:table-cell>
          <table:table-cell table:style-name="ce12" office:value-type="string" calcext:value-type="string">
            <text:p>Atcal4MontechiaroPontiDenice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string" calcext:value-type="string">
            <text:p>CASSA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35328657" calcext:value-type="float">
            <text:p>333532865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string" calcext:value-type="string">
            <text:p>CASTALD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51201287" calcext:value-type="float">
            <text:p>345120128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string" calcext:value-type="string">
            <text:p>CATALE</text:p>
          </table:table-cell>
          <table:table-cell table:style-name="ce12" office:value-type="string" calcext:value-type="string">
            <text:p>ERNESTO</text:p>
          </table:table-cell>
          <table:table-cell table:style-name="ce23" office:value-type="float" office:value="3339871657" calcext:value-type="float">
            <text:p>333987165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CATRICALA'</text:p>
          </table:table-cell>
          <table:table-cell table:style-name="ce11" office:value-type="string" calcext:value-type="string">
            <text:p>PAOLO</text:p>
          </table:table-cell>
          <table:table-cell table:style-name="ce23" office:value-type="float" office:value="3397273268" calcext:value-type="float">
            <text:p>339727326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2" office:value-type="string" calcext:value-type="string">
            <text:p>CAVESTRO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94673413" calcext:value-type="float">
            <text:p>3394673413</text:p>
          </table:table-cell>
          <table:table-cell table:style-name="ce12" office:value-type="string" calcext:value-type="string">
            <text:p>ATC AL 3+ Provincia di Al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string" calcext:value-type="string">
            <text:p>CECINI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75109883" calcext:value-type="float">
            <text:p>347510988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string" calcext:value-type="string">
            <text:p>CEL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31326712" calcext:value-type="float">
            <text:p>333132671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string" calcext:value-type="string">
            <text:p>CERUTT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91093996" calcext:value-type="float">
            <text:p>339109399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string" calcext:value-type="string">
            <text:p>CESTER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5877892" calcext:value-type="float">
            <text:p>335587789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2" office:value-type="string" calcext:value-type="string">
            <text:p>CHICCA</text:p>
          </table:table-cell>
          <table:table-cell table:style-name="ce12" office:value-type="string" calcext:value-type="string">
            <text:p>MARCO GIUSEPPE</text:p>
          </table:table-cell>
          <table:table-cell table:style-name="ce23" office:value-type="float" office:value="3384694750" calcext:value-type="float">
            <text:p>33846947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2" office:value-type="string" calcext:value-type="string">
            <text:p>CHINOT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75465159" calcext:value-type="float">
            <text:p>3475465159</text:p>
          </table:table-cell>
          <table:table-cell table:style-name="ce12" office:value-type="string" calcext:value-type="string">
            <text:p>ATC AL 3 + AREA CONTIGUA ALTA VAL BORBERA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2" office:value-type="string" calcext:value-type="string">
            <text:p>CHIONNA</text:p>
          </table:table-cell>
          <table:table-cell table:style-name="ce12" office:value-type="string" calcext:value-type="string">
            <text:p>GIOVANNI <text:s/></text:p>
          </table:table-cell>
          <table:table-cell table:style-name="ce23" office:value-type="float" office:value="3472535000" calcext:value-type="float">
            <text:p>3472535000</text:p>
          </table:table-cell>
          <table:table-cell table:style-name="ce12" office:value-type="string" calcext:value-type="string">
            <text:p>ATC AL1 +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2" office:value-type="string" calcext:value-type="string">
            <text:p>CIS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608645" calcext:value-type="float">
            <text:p>3393608645</text:p>
          </table:table-cell>
          <table:table-cell table:style-name="ce12" office:value-type="string" calcext:value-type="string">
            <text:p>ATC AL3 + Provincia di Al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2" office:value-type="string" calcext:value-type="string">
            <text:p>CLERIC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6094161" calcext:value-type="float">
            <text:p>347609416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COCCO</text:p>
          </table:table-cell>
          <table:table-cell table:style-name="ce12" office:value-type="string" calcext:value-type="string">
            <text:p>ROSELLA</text:p>
          </table:table-cell>
          <table:table-cell table:style-name="ce23" office:value-type="float" office:value="3495721310" calcext:value-type="float">
            <text:p>349572131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1" office:value-type="string" calcext:value-type="string">
            <text:p>COLOMBANO</text:p>
          </table:table-cell>
          <table:table-cell table:style-name="ce11" office:value-type="string" calcext:value-type="string">
            <text:p>ALBERTO</text:p>
          </table:table-cell>
          <table:table-cell table:style-name="ce23" office:value-type="float" office:value="3336283221" calcext:value-type="float">
            <text:p>3336283221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2" office:value-type="string" calcext:value-type="string">
            <text:p>COLOMB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55715495" calcext:value-type="float">
            <text:p>335571549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1" office:value-type="string" calcext:value-type="string">
            <text:p>COLONNA</text:p>
          </table:table-cell>
          <table:table-cell table:style-name="ce11" office:value-type="string" calcext:value-type="string">
            <text:p>DAMIANO</text:p>
          </table:table-cell>
          <table:table-cell table:style-name="ce23" office:value-type="float" office:value="3200509045" calcext:value-type="float">
            <text:p>3200509045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2" office:value-type="string" calcext:value-type="string">
            <text:p>CONSOGN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2339561" calcext:value-type="float">
            <text:p>3392339561</text:p>
          </table:table-cell>
          <table:table-cell table:style-name="ce12" office:value-type="string" calcext:value-type="string">
            <text:p>ATC AL 3 + ZRC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1" office:value-type="string" calcext:value-type="string">
            <text:p>CONSTANTINESCU</text:p>
          </table:table-cell>
          <table:table-cell table:style-name="ce11" office:value-type="string" calcext:value-type="string">
            <text:p>AURELIA</text:p>
          </table:table-cell>
          <table:table-cell table:style-name="ce23" office:value-type="float" office:value="3282504895" calcext:value-type="float">
            <text:p>3282504895</text:p>
          </table:table-cell>
          <table:table-cell table:style-name="ce11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1" office:value-type="string" calcext:value-type="string">
            <text:p>COSOLA</text:p>
          </table:table-cell>
          <table:table-cell table:style-name="ce11" office:value-type="string" calcext:value-type="string">
            <text:p>DAVIDE</text:p>
          </table:table-cell>
          <table:table-cell table:style-name="ce23" office:value-type="float" office:value="3337127678" calcext:value-type="float">
            <text:p>333712767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1" office:value-type="string" calcext:value-type="string">
            <text:p>CRABA</text:p>
          </table:table-cell>
          <table:table-cell table:style-name="ce11" office:value-type="string" calcext:value-type="string">
            <text:p>TIGELLIOMASS</text:p>
          </table:table-cell>
          <table:table-cell table:style-name="ce23" office:value-type="float" office:value="3313667683" calcext:value-type="float">
            <text:p>3313667683</text:p>
          </table:table-cell>
          <table:table-cell table:style-name="ce11" office:value-type="string" calcext:value-type="string">
            <text:p>Provincia di Alessandria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2" office:value-type="string" calcext:value-type="string">
            <text:p>CROCE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07768290" calcext:value-type="float">
            <text:p>340776829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2" office:value-type="string" calcext:value-type="string">
            <text:p>DACREMA </text:p>
          </table:table-cell>
          <table:table-cell table:style-name="ce12" office:value-type="string" calcext:value-type="string">
            <text:p>GIANNI LUIGI</text:p>
          </table:table-cell>
          <table:table-cell table:style-name="ce23" office:value-type="float" office:value="3388340179" calcext:value-type="float">
            <text:p>3388340179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GIAN PAOLO</text:p>
          </table:table-cell>
          <table:table-cell table:style-name="ce23" office:value-type="float" office:value="3519069250" calcext:value-type="float">
            <text:p>3519069250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1" office:value-type="string" calcext:value-type="string">
            <text:p>DAVICO</text:p>
          </table:table-cell>
          <table:table-cell table:style-name="ce11" office:value-type="string" calcext:value-type="string">
            <text:p>ALESSANDRO</text:p>
          </table:table-cell>
          <table:table-cell table:style-name="ce24" office:value-type="float" office:value="3465248813" calcext:value-type="float">
            <text:p>346524881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1" office:value-type="string" calcext:value-type="string">
            <text:p>DAVICO</text:p>
          </table:table-cell>
          <table:table-cell table:style-name="ce11" office:value-type="string" calcext:value-type="string">
            <text:p>FABRIZIO</text:p>
          </table:table-cell>
          <table:table-cell table:style-name="ce23" office:value-type="float" office:value="3341607293" calcext:value-type="float">
            <text:p>3341607293</text:p>
          </table:table-cell>
          <table:table-cell table:style-name="ce11" office:value-type="string" calcext:value-type="string">
            <text:p>Atcal3, Momperone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1" office:value-type="string" calcext:value-type="string">
            <text:p>DAVICO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334320029" calcext:value-type="float">
            <text:p>3334320029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1" office:value-type="string" calcext:value-type="string">
            <text:p>DAVILO</text:p>
          </table:table-cell>
          <table:table-cell table:style-name="ce11" office:value-type="string" calcext:value-type="string">
            <text:p>GIOVANNI B.</text:p>
          </table:table-cell>
          <table:table-cell table:style-name="ce23" office:value-type="float" office:value="3479227080" calcext:value-type="float">
            <text:p>347922708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2" office:value-type="string" calcext:value-type="string">
            <text:p>DE LIGIO</text:p>
          </table:table-cell>
          <table:table-cell table:style-name="ce12" office:value-type="string" calcext:value-type="string">
            <text:p>NUNZIO</text:p>
          </table:table-cell>
          <table:table-cell table:style-name="ce23" office:value-type="float" office:value="3355931909" calcext:value-type="float">
            <text:p>335593190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2" office:value-type="string" calcext:value-type="string">
            <text:p>DE MARCHI</text:p>
          </table:table-cell>
          <table:table-cell table:style-name="ce12" office:value-type="string" calcext:value-type="string">
            <text:p>MARCO <text:s/></text:p>
          </table:table-cell>
          <table:table-cell table:style-name="ce23" office:value-type="float" office:value="3453575591" calcext:value-type="float">
            <text:p>345357559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2" office:value-type="string" calcext:value-type="string">
            <text:p>DE SIMONE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2098391" calcext:value-type="float">
            <text:p>338209839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2" office:value-type="string" calcext:value-type="string">
            <text:p>DELLA MADDALENA</text:p>
          </table:table-cell>
          <table:table-cell table:style-name="ce12" office:value-type="string" calcext:value-type="string">
            <text:p>GANFRANCO</text:p>
          </table:table-cell>
          <table:table-cell table:style-name="ce23" office:value-type="float" office:value="3389150571" calcext:value-type="float">
            <text:p>338915057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2" office:value-type="string" calcext:value-type="string">
            <text:p>DELLE STRETTE</text:p>
          </table:table-cell>
          <table:table-cell table:style-name="ce12" office:value-type="string" calcext:value-type="string">
            <text:p>ROCCO GRAZIANO</text:p>
          </table:table-cell>
          <table:table-cell table:style-name="ce23" office:value-type="float" office:value="3356983860" calcext:value-type="float">
            <text:p>3356983860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2" office:value-type="string" calcext:value-type="string">
            <text:p>DIODAT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245627759" calcext:value-type="float">
            <text:p>324562775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2" office:value-type="string" calcext:value-type="string">
            <text:p>DIODATI</text:p>
          </table:table-cell>
          <table:table-cell table:style-name="ce12" office:value-type="string" calcext:value-type="string">
            <text:p>PARIDE</text:p>
          </table:table-cell>
          <table:table-cell table:style-name="ce23" office:value-type="float" office:value="3406013166" calcext:value-type="float">
            <text:p>3406013166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2" office:value-type="string" calcext:value-type="string">
            <text:p>DIONELL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4839420" calcext:value-type="float">
            <text:p>338483942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2" office:value-type="string" calcext:value-type="string">
            <text:p>DRAGHI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483338970" calcext:value-type="float">
            <text:p>348333897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2" office:value-type="string" calcext:value-type="string">
            <text:p>ECHINO'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21761504" calcext:value-type="float">
            <text:p>3421761504</text:p>
          </table:table-cell>
          <table:table-cell table:style-name="ce12" office:value-type="string" calcext:value-type="string">
            <text:p>Atcal4RoccaOvadaMolare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2" office:value-type="string" calcext:value-type="string">
            <text:p>ESPOSIT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477124714" calcext:value-type="float">
            <text:p>347712471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2" office:value-type="string" calcext:value-type="string">
            <text:p>FACCHETT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1761587" calcext:value-type="float">
            <text:p>3471761587</text:p>
          </table:table-cell>
          <table:table-cell table:style-name="ce12" office:value-type="string" calcext:value-type="string">
            <text:p>ATC AL 3+ AATV MONTACUTO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1" office:value-type="string" calcext:value-type="string">
            <text:p>FACCHINO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483769115" calcext:value-type="float">
            <text:p>348376911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1" office:value-type="string" calcext:value-type="string">
            <text:p>FACCHINO</text:p>
          </table:table-cell>
          <table:table-cell table:style-name="ce11" office:value-type="string" calcext:value-type="string">
            <text:p>PASQUALE</text:p>
          </table:table-cell>
          <table:table-cell table:style-name="ce23" office:value-type="float" office:value="3292321158" calcext:value-type="float">
            <text:p>3292321158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2" office:value-type="string" calcext:value-type="string">
            <text:p>FACCINI</text:p>
          </table:table-cell>
          <table:table-cell table:style-name="ce12" office:value-type="string" calcext:value-type="string">
            <text:p>MARCO <text:s/></text:p>
          </table:table-cell>
          <table:table-cell table:style-name="ce23" office:value-type="float" office:value="3346821597" calcext:value-type="float">
            <text:p>3346821597</text:p>
          </table:table-cell>
          <table:table-cell table:style-name="ce12" office:value-type="string" calcext:value-type="string">
            <text:p>ATC AL 3 <text:s text:c="2"/>( Sarezzano-Berzano-Viguzzolo-Tortona)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2" office:value-type="string" calcext:value-type="string">
            <text:p>FARKAS</text:p>
          </table:table-cell>
          <table:table-cell table:style-name="ce12" office:value-type="string" calcext:value-type="string">
            <text:p>DANIEL TEODOR</text:p>
          </table:table-cell>
          <table:table-cell table:style-name="ce23" office:value-type="float" office:value="3891635563" calcext:value-type="float">
            <text:p>389163556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6046188" calcext:value-type="float">
            <text:p>339604618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2" office:value-type="string" calcext:value-type="string">
            <text:p>FELICE</text:p>
          </table:table-cell>
          <table:table-cell table:style-name="ce12" office:value-type="string" calcext:value-type="string">
            <text:p>MASINI</text:p>
          </table:table-cell>
          <table:table-cell table:style-name="ce23" office:value-type="float" office:value="3484903755" calcext:value-type="float">
            <text:p>348490375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2" office:value-type="string" calcext:value-type="string">
            <text:p>FELTRIN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88436411" calcext:value-type="float">
            <text:p>348843641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2" office:value-type="string" calcext:value-type="string">
            <text:p>FERRARESE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75925668" calcext:value-type="float">
            <text:p>3475925668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88769298" calcext:value-type="float">
            <text:p>338876929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IACOPO</text:p>
          </table:table-cell>
          <table:table-cell table:style-name="ce23" office:value-type="float" office:value="3493066677" calcext:value-type="float">
            <text:p>349306667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96098386" calcext:value-type="float">
            <text:p>3496098386</text:p>
          </table:table-cell>
          <table:table-cell table:style-name="ce12" office:value-type="string" calcext:value-type="string">
            <text:p>ATC AL3 +ZRC VALLI OSSONA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DONATO</text:p>
          </table:table-cell>
          <table:table-cell table:style-name="ce23" office:value-type="float" office:value="3472633131" calcext:value-type="float">
            <text:p>347263313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2" office:value-type="string" calcext:value-type="string">
            <text:p>FERRARIS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662849198" calcext:value-type="float">
            <text:p>36628491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2" office:value-type="string" calcext:value-type="string">
            <text:p>FERRER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292292353" calcext:value-type="float">
            <text:p>3292292353</text:p>
          </table:table-cell>
          <table:table-cell table:style-name="ce12" office:value-type="string" calcext:value-type="string">
            <text:p>Atcal4DeniceMontechiaroPonti</text:p>
          </table:table-cell>
          <table:table-cell table:number-columns-repeated="1010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1" office:value-type="string" calcext:value-type="string">
            <text:p>FERRETTI </text:p>
          </table:table-cell>
          <table:table-cell table:style-name="ce11" office:value-type="string" calcext:value-type="string">
            <text:p>CLAUDIO</text:p>
          </table:table-cell>
          <table:table-cell table:style-name="ce24" office:value-type="float" office:value="3394169142" calcext:value-type="float">
            <text:p>339416914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1" office:value-type="string" calcext:value-type="string">
            <text:p>FOIS</text:p>
          </table:table-cell>
          <table:table-cell table:style-name="ce11" office:value-type="string" calcext:value-type="string">
            <text:p>LEONARDO</text:p>
          </table:table-cell>
          <table:table-cell table:style-name="ce23" office:value-type="float" office:value="3383392277" calcext:value-type="float">
            <text:p>3383392277</text:p>
          </table:table-cell>
          <table:table-cell table:style-name="ce11" office:value-type="string" calcext:value-type="string">
            <text:p>Atcal3Momperone</text:p>
          </table:table-cell>
          <table:table-cell table:number-columns-repeated="101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2" office:value-type="string" calcext:value-type="string">
            <text:p>FOSSA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9130466" calcext:value-type="float">
            <text:p>338913046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1" office:value-type="string" calcext:value-type="string">
            <text:p>FRACCHIA</text:p>
          </table:table-cell>
          <table:table-cell table:style-name="ce11" office:value-type="string" calcext:value-type="string">
            <text:p>DINO MICHELE</text:p>
          </table:table-cell>
          <table:table-cell table:style-name="ce24" office:value-type="float" office:value="3204328193" calcext:value-type="float">
            <text:p>320432819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1" office:value-type="string" calcext:value-type="string">
            <text:p>FRANZIN</text:p>
          </table:table-cell>
          <table:table-cell table:style-name="ce11" office:value-type="string" calcext:value-type="string">
            <text:p>RENATO</text:p>
          </table:table-cell>
          <table:table-cell table:style-name="ce23" office:value-type="float" office:value="3478613358" calcext:value-type="float">
            <text:p>347861335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2" office:value-type="string" calcext:value-type="string">
            <text:p>FUDA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93351282" calcext:value-type="float">
            <text:p>3393351282</text:p>
          </table:table-cell>
          <table:table-cell table:style-name="ce12" office:value-type="string" calcext:value-type="string">
            <text:p>ATC AL 3-ATC AL 4-ATC AL 1-ATC AL1</text:p>
          </table:table-cell>
          <table:table-cell table:number-columns-repeated="1010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1" office:value-type="string" calcext:value-type="string">
            <text:p>FUMI</text:p>
          </table:table-cell>
          <table:table-cell table:style-name="ce11" office:value-type="string" calcext:value-type="string">
            <text:p>LUCIANO</text:p>
          </table:table-cell>
          <table:table-cell table:style-name="ce23" office:value-type="float" office:value="3332912438" calcext:value-type="float">
            <text:p>333291243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1" office:value-type="string" calcext:value-type="string">
            <text:p>GABETTO</text:p>
          </table:table-cell>
          <table:table-cell table:style-name="ce11" office:value-type="string" calcext:value-type="string">
            <text:p>GIANCARLO</text:p>
          </table:table-cell>
          <table:table-cell table:style-name="ce23" office:value-type="float" office:value="3358104314" calcext:value-type="float">
            <text:p>3358104314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2" office:value-type="string" calcext:value-type="string">
            <text:p>GAGG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58513904" calcext:value-type="float">
            <text:p>345851390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1" office:value-type="string" calcext:value-type="string">
            <text:p>GAGLIARDI 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286814917" calcext:value-type="float">
            <text:p>3286814917</text:p>
          </table:table-cell>
          <table:table-cell table:style-name="ce11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486040295" calcext:value-type="float">
            <text:p>348604029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2" office:value-type="string" calcext:value-type="string">
            <text:p>GAMALER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97021465" calcext:value-type="float">
            <text:p>3497021465</text:p>
          </table:table-cell>
          <table:table-cell table:style-name="ce12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1" office:value-type="string" calcext:value-type="string">
            <text:p>GARBERO</text:p>
          </table:table-cell>
          <table:table-cell table:style-name="ce11" office:value-type="string" calcext:value-type="string">
            <text:p>GIULIO</text:p>
          </table:table-cell>
          <table:table-cell table:style-name="ce23" office:value-type="float" office:value="3474634645" calcext:value-type="float">
            <text:p>347463464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2" office:value-type="string" calcext:value-type="string">
            <text:p>GARDELLA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5320178" calcext:value-type="float">
            <text:p>335532017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2" office:value-type="string" calcext:value-type="string">
            <text:p>GATT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0758445" calcext:value-type="float">
            <text:p>3460758445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1" office:value-type="string" calcext:value-type="string">
            <text:p>GEMME</text:p>
          </table:table-cell>
          <table:table-cell table:style-name="ce11" office:value-type="string" calcext:value-type="string">
            <text:p>GIANPIERO</text:p>
          </table:table-cell>
          <table:table-cell table:style-name="ce23" office:value-type="float" office:value="3714627556" calcext:value-type="float">
            <text:p>3714627556</text:p>
          </table:table-cell>
          <table:table-cell table:style-name="ce11" office:value-type="string" calcext:value-type="string">
            <text:p>Atcal3</text:p>
          </table:table-cell>
          <table:table-cell table:number-columns-repeated="1007"/>
          <table:table-cell table:style-name="Default" table:number-columns-repeated="3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2" office:value-type="string" calcext:value-type="string">
            <text:p>GEREMI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4153639" calcext:value-type="float">
            <text:p>3474153639</text:p>
          </table:table-cell>
          <table:table-cell table:style-name="ce12" office:value-type="string" calcext:value-type="string">
            <text:p>ATC AL 3 + AATV SELVAPIANA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2" office:value-type="string" calcext:value-type="string">
            <text:p>GEROL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51006919" calcext:value-type="float">
            <text:p>3351006919</text:p>
          </table:table-cell>
          <table:table-cell table:style-name="ce12" office:value-type="string" calcext:value-type="string">
            <text:p>ATC AL 3 + ZRC CASALNOCETO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2" office:value-type="string" calcext:value-type="string">
            <text:p>GHEZZ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31296008" calcext:value-type="float">
            <text:p>3331296008</text:p>
          </table:table-cell>
          <table:table-cell table:style-name="ce12" office:value-type="string" calcext:value-type="string">
            <text:p>ATC 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1" office:value-type="string" calcext:value-type="string">
            <text:p>GHIONE</text:p>
          </table:table-cell>
          <table:table-cell table:style-name="ce11" office:value-type="string" calcext:value-type="string">
            <text:p>IVANO</text:p>
          </table:table-cell>
          <table:table-cell table:style-name="ce23" office:value-type="float" office:value="3470480317" calcext:value-type="float">
            <text:p>3470480317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1" office:value-type="string" calcext:value-type="string">
            <text:p>GHIONE</text:p>
          </table:table-cell>
          <table:table-cell table:style-name="ce11" office:value-type="string" calcext:value-type="string">
            <text:p>LAURO</text:p>
          </table:table-cell>
          <table:table-cell table:style-name="ce23" office:value-type="float" office:value="3402773622" calcext:value-type="float">
            <text:p>3402773622</text:p>
          </table:table-cell>
          <table:table-cell table:style-name="ce11" office:value-type="string" calcext:value-type="string">
            <text:p>Azienda faunistica Squaneto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2" office:value-type="string" calcext:value-type="string">
            <text:p>GIACOBONE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7941736" calcext:value-type="float">
            <text:p>3487941736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1" office:value-type="string" calcext:value-type="string">
            <text:p>GIANNONE</text:p>
          </table:table-cell>
          <table:table-cell table:style-name="ce11" office:value-type="string" calcext:value-type="string">
            <text:p>ALFIO</text:p>
          </table:table-cell>
          <table:table-cell table:style-name="ce23" office:value-type="float" office:value="3338123591" calcext:value-type="float">
            <text:p>3338123591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1" office:value-type="string" calcext:value-type="string">
            <text:p>GILBERTO</text:p>
          </table:table-cell>
          <table:table-cell table:style-name="ce11" office:value-type="string" calcext:value-type="string">
            <text:p>NICOLA</text:p>
          </table:table-cell>
          <table:table-cell table:style-name="ce23" office:value-type="float" office:value="3917690768" calcext:value-type="float">
            <text:p>3917690768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1" office:value-type="string" calcext:value-type="string">
            <text:p>GONELLA</text:p>
          </table:table-cell>
          <table:table-cell table:style-name="ce11" office:value-type="string" calcext:value-type="string">
            <text:p>MARCO</text:p>
          </table:table-cell>
          <table:table-cell table:style-name="ce23" office:value-type="float" office:value="3474255465" calcext:value-type="float">
            <text:p>3474255465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1" office:value-type="string" calcext:value-type="string">
            <text:p>GONELLA</text:p>
          </table:table-cell>
          <table:table-cell table:style-name="ce11" office:value-type="string" calcext:value-type="string">
            <text:p>DARIO</text:p>
          </table:table-cell>
          <table:table-cell table:style-name="ce23" office:value-type="float" office:value="3474643337" calcext:value-type="float">
            <text:p>3474643337</text:p>
          </table:table-cell>
          <table:table-cell table:style-name="ce11" office:value-type="string" calcext:value-type="string">
            <text:p>Atcal4, AtcAt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2" office:value-type="string" calcext:value-type="string">
            <text:p>GORIN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8040448" calcext:value-type="float">
            <text:p>3388040448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1" office:value-type="string" calcext:value-type="string">
            <text:p>GRABOWSKA</text:p>
          </table:table-cell>
          <table:table-cell table:style-name="ce11" office:value-type="string" calcext:value-type="string">
            <text:p>EVA</text:p>
          </table:table-cell>
          <table:table-cell table:style-name="ce23"/>
          <table:table-cell table:style-name="ce11" office:value-type="string" calcext:value-type="string">
            <text:p>Atcal2,Atcal3,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2" office:value-type="string" calcext:value-type="string">
            <text:p>GRANAT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5834575" calcext:value-type="float">
            <text:p>3335834575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2" office:value-type="string" calcext:value-type="string">
            <text:p>GROSS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62143621" calcext:value-type="float">
            <text:p>3462143621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1" office:value-type="string" calcext:value-type="string">
            <text:p>GUAGNINI</text:p>
          </table:table-cell>
          <table:table-cell table:style-name="ce11" office:value-type="string" calcext:value-type="string">
            <text:p>PIERO</text:p>
          </table:table-cell>
          <table:table-cell table:style-name="ce24" office:value-type="float" office:value="3355628557" calcext:value-type="float">
            <text:p>3355628557</text:p>
          </table:table-cell>
          <table:table-cell table:style-name="ce11" office:value-type="string" calcext:value-type="string">
            <text:p>Atcal3, Casalnoceto, Volpedo, Monleale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2" office:value-type="string" calcext:value-type="string">
            <text:p>GUALCO</text:p>
          </table:table-cell>
          <table:table-cell table:style-name="ce12" office:value-type="string" calcext:value-type="string">
            <text:p>CARLO GUIDO</text:p>
          </table:table-cell>
          <table:table-cell table:style-name="ce23" office:value-type="float" office:value="3492904319" calcext:value-type="float">
            <text:p>3492904319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USTO</text:p>
          </table:table-cell>
          <table:table-cell table:style-name="ce23" office:value-type="float" office:value="3487524013" calcext:value-type="float">
            <text:p>3487524013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DANIEL</text:p>
          </table:table-cell>
          <table:table-cell table:style-name="ce23" office:value-type="float" office:value="3459549592" calcext:value-type="float">
            <text:p>345954959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1" office:value-type="string" calcext:value-type="string">
            <text:p>GUTTADORO</text:p>
          </table:table-cell>
          <table:table-cell table:style-name="ce11" office:value-type="string" calcext:value-type="string">
            <text:p>SALVATORE</text:p>
          </table:table-cell>
          <table:table-cell table:style-name="ce23" office:value-type="float" office:value="3356316859" calcext:value-type="float">
            <text:p>3356316859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2" office:value-type="string" calcext:value-type="string">
            <text:p>IACOV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2208590" calcext:value-type="float">
            <text:p>3492208590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2" office:value-type="string" calcext:value-type="string">
            <text:p>INTERMAGGIO</text:p>
          </table:table-cell>
          <table:table-cell table:style-name="ce12" office:value-type="string" calcext:value-type="string">
            <text:p>CALOGERO</text:p>
          </table:table-cell>
          <table:table-cell table:style-name="ce23" office:value-type="float" office:value="3342573784" calcext:value-type="float">
            <text:p>3342573784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1" office:value-type="string" calcext:value-type="string">
            <text:p>LAIOLO</text:p>
          </table:table-cell>
          <table:table-cell table:style-name="ce11" office:value-type="string" calcext:value-type="string">
            <text:p>TIBERIO</text:p>
          </table:table-cell>
          <table:table-cell table:style-name="ce23" office:value-type="float" office:value="3497160205" calcext:value-type="float">
            <text:p>3497160205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2" office:value-type="string" calcext:value-type="string">
            <text:p>LANFRANCH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403639012" calcext:value-type="float">
            <text:p>340363901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1" office:value-type="string" calcext:value-type="string">
            <text:p>LASAGNA</text:p>
          </table:table-cell>
          <table:table-cell table:style-name="ce11" office:value-type="string" calcext:value-type="string">
            <text:p>PIERO</text:p>
          </table:table-cell>
          <table:table-cell table:style-name="ce23" office:value-type="float" office:value="3383918191" calcext:value-type="float">
            <text:p>3383918191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2" office:value-type="string" calcext:value-type="string">
            <text:p>LAU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0569900" calcext:value-type="float">
            <text:p>3460569900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2" office:value-type="string" calcext:value-type="string">
            <text:p>LEGNAR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81001794" calcext:value-type="float">
            <text:p>3381001794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2" office:value-type="string" calcext:value-type="string">
            <text:p>LERTA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51822094" calcext:value-type="float">
            <text:p>3451822094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2" office:value-type="string" calcext:value-type="string">
            <text:p>LERTA</text:p>
          </table:table-cell>
          <table:table-cell table:style-name="ce12" office:value-type="string" calcext:value-type="string">
            <text:p>CORRADO</text:p>
          </table:table-cell>
          <table:table-cell table:style-name="ce23" office:value-type="float" office:value="3478946341" calcext:value-type="float">
            <text:p>3478946341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2" office:value-type="string" calcext:value-type="string">
            <text:p>LERT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90837628" calcext:value-type="float">
            <text:p>3490837628</text:p>
          </table:table-cell>
          <table:table-cell table:style-name="ce12" office:value-type="string" calcext:value-type="string">
            <text:p>ATC AL 3 + AFV SELVAPIANA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2" office:value-type="string" calcext:value-type="string">
            <text:p>LOD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8839367" calcext:value-type="float">
            <text:p>3488839367</text:p>
          </table:table-cell>
          <table:table-cell table:style-name="ce12" office:value-type="string" calcext:value-type="string">
            <text:p>Atcal2, 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2" office:value-type="string" calcext:value-type="string">
            <text:p>LOGUERCI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2494598" calcext:value-type="float">
            <text:p>3392494598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1" office:value-type="string" calcext:value-type="string">
            <text:p>LOMBARDI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479826961" calcext:value-type="float">
            <text:p>3479826961</text:p>
          </table:table-cell>
          <table:table-cell table:style-name="ce11" office:value-type="string" calcext:value-type="string">
            <text:p>Azienda faunistica Squaneto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2" office:value-type="string" calcext:value-type="string">
            <text:p>LUCARN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479227083" calcext:value-type="float">
            <text:p>347922708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2" office:value-type="string" calcext:value-type="string">
            <text:p>LUCARNO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66092355" calcext:value-type="float">
            <text:p>3466092355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2" office:value-type="string" calcext:value-type="string">
            <text:p>LUGA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92374847" calcext:value-type="float">
            <text:p>3392374847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2" office:value-type="string" calcext:value-type="string">
            <text:p>LUNET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601877" calcext:value-type="float">
            <text:p>3383601877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ZIO</text:p>
          </table:table-cell>
          <table:table-cell table:style-name="ce23" office:value-type="float" office:value="3387401126" calcext:value-type="float">
            <text:p>3387401126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1" office:value-type="string" calcext:value-type="string">
            <text:p>MANIS</text:p>
          </table:table-cell>
          <table:table-cell table:style-name="ce11" office:value-type="string" calcext:value-type="string">
            <text:p>MARIO</text:p>
          </table:table-cell>
          <table:table-cell table:style-name="ce23" office:value-type="float" office:value="3496173827" calcext:value-type="float">
            <text:p>3496173827</text:p>
          </table:table-cell>
          <table:table-cell table:style-name="ce11" office:value-type="string" calcext:value-type="string">
            <text:p>Atcal3Momperone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1" office:value-type="string" calcext:value-type="string">
            <text:p>MATTIELLO</text:p>
          </table:table-cell>
          <table:table-cell table:style-name="ce11" office:value-type="string" calcext:value-type="string">
            <text:p>EDUARDO</text:p>
          </table:table-cell>
          <table:table-cell table:style-name="ce23" office:value-type="float" office:value="3516078708" calcext:value-type="float">
            <text:p>3516078708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2" office:value-type="string" calcext:value-type="string">
            <text:p>MAU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0569900" calcext:value-type="float">
            <text:p>3460569900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2" office:value-type="string" calcext:value-type="string">
            <text:p>MAZZACCAR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95728576" calcext:value-type="float">
            <text:p>3495728576</text:p>
          </table:table-cell>
          <table:table-cell table:style-name="ce12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2" office:value-type="string" calcext:value-type="string">
            <text:p>MEGARDI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396283316" calcext:value-type="float">
            <text:p>3396283316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2" office:value-type="string" calcext:value-type="string">
            <text:p>MENCARELLI</text:p>
          </table:table-cell>
          <table:table-cell table:style-name="ce12" office:value-type="string" calcext:value-type="string">
            <text:p>DOVIGLIO</text:p>
          </table:table-cell>
          <table:table-cell table:style-name="ce23" office:value-type="float" office:value="3296974289" calcext:value-type="float">
            <text:p>3296974289</text:p>
          </table:table-cell>
          <table:table-cell table:style-name="ce12" office:value-type="string" calcext:value-type="string">
            <text:p>Atcal2,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2" office:value-type="string" calcext:value-type="string">
            <text:p>MERLASSINO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91251586" calcext:value-type="float">
            <text:p>3391251586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2" office:value-type="string" calcext:value-type="string">
            <text:p>MERLIN</text:p>
          </table:table-cell>
          <table:table-cell table:style-name="ce12" office:value-type="string" calcext:value-type="string">
            <text:p>VIRGINIO</text:p>
          </table:table-cell>
          <table:table-cell table:style-name="ce23" office:value-type="float" office:value="3401641925" calcext:value-type="float">
            <text:p>3401641925</text:p>
          </table:table-cell>
          <table:table-cell table:style-name="ce12" office:value-type="string" calcext:value-type="string">
            <text:p>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1" office:value-type="string" calcext:value-type="string">
            <text:p>MIGLIORA</text:p>
          </table:table-cell>
          <table:table-cell table:style-name="ce11" office:value-type="string" calcext:value-type="string">
            <text:p>ERALDO</text:p>
          </table:table-cell>
          <table:table-cell table:style-name="ce23"/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1" office:value-type="string" calcext:value-type="string">
            <text:p>MILAN</text:p>
          </table:table-cell>
          <table:table-cell table:style-name="ce11" office:value-type="string" calcext:value-type="string">
            <text:p>LUCIANO</text:p>
          </table:table-cell>
          <table:table-cell table:style-name="ce23" office:value-type="float" office:value="3494728862" calcext:value-type="float">
            <text:p>3494728862</text:p>
          </table:table-cell>
          <table:table-cell table:style-name="ce11" office:value-type="string" calcext:value-type="string">
            <text:p>Atcal1,Atcal2,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2" office:value-type="string" calcext:value-type="string">
            <text:p>MILANESE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58154033" calcext:value-type="float">
            <text:p>335815403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2" office:value-type="string" calcext:value-type="string">
            <text:p>MISURACA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92229749" calcext:value-type="float">
            <text:p>3392229749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2" office:value-type="string" calcext:value-type="string">
            <text:p>MISURACA</text:p>
          </table:table-cell>
          <table:table-cell table:style-name="ce12" office:value-type="string" calcext:value-type="string">
            <text:p>FRANCESCA</text:p>
          </table:table-cell>
          <table:table-cell table:style-name="ce23" office:value-type="float" office:value="3402628893" calcext:value-type="float">
            <text:p>3402628893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2" office:value-type="string" calcext:value-type="string">
            <text:p>MOCKA</text:p>
          </table:table-cell>
          <table:table-cell table:style-name="ce12" office:value-type="string" calcext:value-type="string">
            <text:p>VIRON</text:p>
          </table:table-cell>
          <table:table-cell table:style-name="ce23" office:value-type="float" office:value="3894231275" calcext:value-type="float">
            <text:p>3894231275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1" office:value-type="string" calcext:value-type="string">
            <text:p>MOGNI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463632999" calcext:value-type="float">
            <text:p>3463632999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2" office:value-type="string" calcext:value-type="string">
            <text:p>MONBRINI</text:p>
          </table:table-cell>
          <table:table-cell table:style-name="ce12" office:value-type="string" calcext:value-type="string">
            <text:p>GIANBATTISTA</text:p>
          </table:table-cell>
          <table:table-cell table:style-name="ce23" office:value-type="float" office:value="3355662182" calcext:value-type="float">
            <text:p>3355662182</text:p>
          </table:table-cell>
          <table:table-cell table:style-name="ce12" office:value-type="string" calcext:value-type="string">
            <text:p>ATC AL 3 + AATV MONTACUTO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1" office:value-type="string" calcext:value-type="string">
            <text:p>MONIS</text:p>
          </table:table-cell>
          <table:table-cell table:style-name="ce11" office:value-type="string" calcext:value-type="string">
            <text:p>GIUSEPPE</text:p>
          </table:table-cell>
          <table:table-cell table:style-name="ce23" office:value-type="float" office:value="3479450392" calcext:value-type="float">
            <text:p>3479450392</text:p>
          </table:table-cell>
          <table:table-cell table:style-name="ce11" office:value-type="string" calcext:value-type="string">
            <text:p>Atcal3Momperone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2" office:value-type="string" calcext:value-type="string">
            <text:p>MONT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51353346" calcext:value-type="float">
            <text:p>3351353346</text:p>
          </table:table-cell>
          <table:table-cell table:style-name="ce12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1" office:value-type="string" calcext:value-type="string">
            <text:p>MORETTI </text:p>
          </table:table-cell>
          <table:table-cell table:style-name="ce11" office:value-type="string" calcext:value-type="string">
            <text:p>CARLO</text:p>
          </table:table-cell>
          <table:table-cell table:style-name="ce23" office:value-type="float" office:value="3490842737" calcext:value-type="float">
            <text:p>3490842737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1" office:value-type="string" calcext:value-type="string">
            <text:p>MORETTI </text:p>
          </table:table-cell>
          <table:table-cell table:style-name="ce11" office:value-type="string" calcext:value-type="string">
            <text:p>MARCO</text:p>
          </table:table-cell>
          <table:table-cell table:style-name="ce23" office:value-type="float" office:value="3404616567" calcext:value-type="float">
            <text:p>3404616567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97284982" calcext:value-type="float">
            <text:p>3397284982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ERNESTINO</text:p>
          </table:table-cell>
          <table:table-cell table:style-name="ce23" office:value-type="float" office:value="3492239952" calcext:value-type="float">
            <text:p>3492239952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1" office:value-type="string" calcext:value-type="string">
            <text:p>MOSCHINI MONTI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351005288" calcext:value-type="float">
            <text:p>3351005288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2" office:value-type="string" calcext:value-type="string">
            <text:p>MOSCON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9658946" calcext:value-type="float">
            <text:p>3479658946</text:p>
          </table:table-cell>
          <table:table-cell table:style-name="ce12" office:value-type="string" calcext:value-type="string">
            <text:p>ATC 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1" office:value-type="string" calcext:value-type="string">
            <text:p>MOZZILLO</text:p>
          </table:table-cell>
          <table:table-cell table:style-name="ce11" office:value-type="string" calcext:value-type="string">
            <text:p>VINCENZO</text:p>
          </table:table-cell>
          <table:table-cell table:style-name="ce23" office:value-type="float" office:value="3493885161" calcext:value-type="float">
            <text:p>3493885161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2" office:value-type="string" calcext:value-type="string">
            <text:p>MULÈ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714847230" calcext:value-type="float">
            <text:p>3714847230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1" office:value-type="string" calcext:value-type="string">
            <text:p>MURA</text:p>
          </table:table-cell>
          <table:table-cell table:style-name="ce11" office:value-type="string" calcext:value-type="string">
            <text:p>EFISIO</text:p>
          </table:table-cell>
          <table:table-cell table:style-name="ce23" office:value-type="float" office:value="3488924561" calcext:value-type="float">
            <text:p>3488924561</text:p>
          </table:table-cell>
          <table:table-cell table:style-name="ce11" office:value-type="string" calcext:value-type="string">
            <text:p>Atcal3Momperone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1" office:value-type="string" calcext:value-type="string">
            <text:p>MUTTI</text:p>
          </table:table-cell>
          <table:table-cell table:style-name="ce11" office:value-type="string" calcext:value-type="string">
            <text:p>MARCO</text:p>
          </table:table-cell>
          <table:table-cell table:style-name="ce23" office:value-type="float" office:value="3493943410" calcext:value-type="float">
            <text:p>3493943410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2" office:value-type="string" calcext:value-type="string">
            <text:p>MUTTI</text:p>
          </table:table-cell>
          <table:table-cell table:style-name="ce12" office:value-type="string" calcext:value-type="string">
            <text:p>PIERCARLO</text:p>
          </table:table-cell>
          <table:table-cell table:style-name="ce23" office:value-type="float" office:value="3381224261" calcext:value-type="float">
            <text:p>3381224261</text:p>
          </table:table-cell>
          <table:table-cell table:style-name="ce12" office:value-type="string" calcext:value-type="string">
            <text:p>ATC AL 3 + ZRC RIVALTA-TORTONA</text:p>
          </table:table-cell>
          <table:table-cell table:number-columns-repeated="1010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1" office:value-type="string" calcext:value-type="string">
            <text:p>NANI</text:p>
          </table:table-cell>
          <table:table-cell table:style-name="ce11" office:value-type="string" calcext:value-type="string">
            <text:p>MARCO</text:p>
          </table:table-cell>
          <table:table-cell table:style-name="ce23" office:value-type="float" office:value="3428996368" calcext:value-type="float">
            <text:p>3428996368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1" office:value-type="string" calcext:value-type="string">
            <text:p>NANI</text:p>
          </table:table-cell>
          <table:table-cell table:style-name="ce11" office:value-type="string" calcext:value-type="string">
            <text:p>EUGENIO</text:p>
          </table:table-cell>
          <table:table-cell table:style-name="ce23" office:value-type="float" office:value="3394659680" calcext:value-type="float">
            <text:p>3394659680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2" office:value-type="string" calcext:value-type="string">
            <text:p>NASATT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38844524" calcext:value-type="float">
            <text:p>333884452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1" office:value-type="string" calcext:value-type="string">
            <text:p>NASCIMBENE</text:p>
          </table:table-cell>
          <table:table-cell table:style-name="ce11" office:value-type="string" calcext:value-type="string">
            <text:p>CLAUDIO</text:p>
          </table:table-cell>
          <table:table-cell table:style-name="ce23" office:value-type="float" office:value="3477228214" calcext:value-type="float">
            <text:p>3477228214</text:p>
          </table:table-cell>
          <table:table-cell table:style-name="ce11" office:value-type="string" calcext:value-type="string">
            <text:p>Azienda faunistica Squaneto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1" office:value-type="string" calcext:value-type="string">
            <text:p>NERVI</text:p>
          </table:table-cell>
          <table:table-cell table:style-name="ce11" office:value-type="string" calcext:value-type="string">
            <text:p>FRANCO</text:p>
          </table:table-cell>
          <table:table-cell table:style-name="ce23" office:value-type="float" office:value="3312046578" calcext:value-type="float">
            <text:p>3312046578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1" office:value-type="string" calcext:value-type="string">
            <text:p>NETTINI </text:p>
          </table:table-cell>
          <table:table-cell table:style-name="ce11" office:value-type="string" calcext:value-type="string">
            <text:p>GIUSEPPE</text:p>
          </table:table-cell>
          <table:table-cell table:style-name="ce23" office:value-type="float" office:value="3475550968" calcext:value-type="float">
            <text:p>3475550968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1" office:value-type="string" calcext:value-type="string">
            <text:p>NETTINI </text:p>
          </table:table-cell>
          <table:table-cell table:style-name="ce11" office:value-type="string" calcext:value-type="string">
            <text:p>GIORGIO</text:p>
          </table:table-cell>
          <table:table-cell table:style-name="ce23" office:value-type="float" office:value="3693190202" calcext:value-type="float">
            <text:p>3693190202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2" office:value-type="string" calcext:value-type="string">
            <text:p>NICOLA</text:p>
          </table:table-cell>
          <table:table-cell table:style-name="ce12" office:value-type="string" calcext:value-type="string">
            <text:p>GILBERTO</text:p>
          </table:table-cell>
          <table:table-cell table:style-name="ce23" office:value-type="float" office:value="3917690768" calcext:value-type="float">
            <text:p>391769076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1" office:value-type="string" calcext:value-type="string">
            <text:p>NOVELLI </text:p>
          </table:table-cell>
          <table:table-cell table:style-name="ce11" office:value-type="string" calcext:value-type="string">
            <text:p>FRANCESCO</text:p>
          </table:table-cell>
          <table:table-cell table:style-name="ce23" office:value-type="float" office:value="3317503043" calcext:value-type="float">
            <text:p>331750304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2" office:value-type="string" calcext:value-type="string">
            <text:p>NUCC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58328737" calcext:value-type="float">
            <text:p>3358328737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1" office:value-type="string" calcext:value-type="string">
            <text:p>OGGERO</text:p>
          </table:table-cell>
          <table:table-cell table:style-name="ce11" office:value-type="string" calcext:value-type="string">
            <text:p>SERGIO L.</text:p>
          </table:table-cell>
          <table:table-cell table:style-name="ce23" office:value-type="float" office:value="3343452485" calcext:value-type="float">
            <text:p>334345248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1" office:value-type="string" calcext:value-type="string">
            <text:p>OLIVIERI</text:p>
          </table:table-cell>
          <table:table-cell table:style-name="ce11" office:value-type="string" calcext:value-type="string">
            <text:p>MIRCO</text:p>
          </table:table-cell>
          <table:table-cell table:style-name="ce23" office:value-type="float" office:value="3315662055" calcext:value-type="float">
            <text:p>331566205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2" office:value-type="string" calcext:value-type="string">
            <text:p>ONGAR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95209588" calcext:value-type="float">
            <text:p>349520958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2" office:value-type="string" calcext:value-type="string">
            <text:p>PASQUALE</text:p>
          </table:table-cell>
          <table:table-cell table:style-name="ce12" office:value-type="string" calcext:value-type="string">
            <text:p>RUGGIERO</text:p>
          </table:table-cell>
          <table:table-cell table:style-name="ce23" office:value-type="float" office:value="3337856931" calcext:value-type="float">
            <text:p>3337856931</text:p>
          </table:table-cell>
          <table:table-cell table:style-name="ce12" office:value-type="string" calcext:value-type="string">
            <text:p>Atcal4, Atcal2 (Alessandria)</text:p>
          </table:table-cell>
          <table:table-cell table:number-columns-repeated="1010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2" office:value-type="string" calcext:value-type="string">
            <text:p>PASQUALI</text:p>
          </table:table-cell>
          <table:table-cell table:style-name="ce12" office:value-type="string" calcext:value-type="string">
            <text:p>EMILIO</text:p>
          </table:table-cell>
          <table:table-cell table:style-name="ce23" office:value-type="float" office:value="3336189879" calcext:value-type="float">
            <text:p>333618987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2" office:value-type="string" calcext:value-type="string">
            <text:p>PASSARELLO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711856158" calcext:value-type="float">
            <text:p>371185615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2" office:value-type="string" calcext:value-type="string">
            <text:p>PATRICOL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0190650" calcext:value-type="float">
            <text:p>34701906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MARTINO</text:p>
          </table:table-cell>
          <table:table-cell table:style-name="ce23" office:value-type="float" office:value="3478629340" calcext:value-type="float">
            <text:p>347862934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2" office:value-type="string" calcext:value-type="string">
            <text:p>PEDROTTI</text:p>
          </table:table-cell>
          <table:table-cell table:style-name="ce12" office:value-type="string" calcext:value-type="string">
            <text:p>MANUEL</text:p>
          </table:table-cell>
          <table:table-cell table:style-name="ce23" office:value-type="float" office:value="3485738699" calcext:value-type="float">
            <text:p>348573869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2" office:value-type="string" calcext:value-type="string">
            <text:p>PENACC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7269103" calcext:value-type="float">
            <text:p>3357269103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2" office:value-type="string" calcext:value-type="string">
            <text:p>PERA</text:p>
          </table:table-cell>
          <table:table-cell table:style-name="ce12" office:value-type="string" calcext:value-type="string">
            <text:p>CRISTIAN</text:p>
          </table:table-cell>
          <table:table-cell table:style-name="ce23" office:value-type="float" office:value="3383471638" calcext:value-type="float">
            <text:p>3383471638</text:p>
          </table:table-cell>
          <table:table-cell table:style-name="ce12" office:value-type="string" calcext:value-type="string">
            <text:p>Atcal2, Atcat1</text:p>
          </table:table-cell>
          <table:table-cell table:number-columns-repeated="1010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2" office:value-type="string" calcext:value-type="string">
            <text:p>PERIN 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96352062" calcext:value-type="float">
            <text:p>3396352062</text:p>
          </table:table-cell>
          <table:table-cell table:style-name="ce12" office:value-type="string" calcext:value-type="string">
            <text:p>Atcal2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2" office:value-type="string" calcext:value-type="string">
            <text:p>PERTUS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206717390" calcext:value-type="float">
            <text:p>3206717390</text:p>
          </table:table-cell>
          <table:table-cell table:style-name="ce12" office:value-type="string" calcext:value-type="string">
            <text:p>ATC AL3 + Provincia di Al</text:p>
          </table:table-cell>
          <table:table-cell table:number-columns-repeated="1010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2" office:value-type="string" calcext:value-type="string">
            <text:p>PIN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2147831" calcext:value-type="float">
            <text:p>346214783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1" office:value-type="string" calcext:value-type="string">
            <text:p>PIRAS </text:p>
          </table:table-cell>
          <table:table-cell table:style-name="ce11" office:value-type="string" calcext:value-type="string">
            <text:p>GIAMPAOLO</text:p>
          </table:table-cell>
          <table:table-cell table:style-name="ce23" office:value-type="float" office:value="3515658615" calcext:value-type="float">
            <text:p>3515658615</text:p>
          </table:table-cell>
          <table:table-cell table:style-name="ce11" office:value-type="string" calcext:value-type="string">
            <text:p>Atcal3Momperone</text:p>
          </table:table-cell>
          <table:table-cell table:number-columns-repeated="1010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ATTILIO</text:p>
          </table:table-cell>
          <table:table-cell table:style-name="ce23" office:value-type="float" office:value="3342948404" calcext:value-type="float">
            <text:p>334294840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PIER LUIGI</text:p>
          </table:table-cell>
          <table:table-cell table:style-name="ce23" office:value-type="float" office:value="3474516320" calcext:value-type="float">
            <text:p>347451632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2" office:value-type="string" calcext:value-type="string">
            <text:p>POLET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77594584" calcext:value-type="float">
            <text:p>347759458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GUGLIELMO</text:p>
          </table:table-cell>
          <table:table-cell table:style-name="ce23" office:value-type="float" office:value="3475809577" calcext:value-type="float">
            <text:p>3475809577</text:p>
          </table:table-cell>
          <table:table-cell table:style-name="ce12" office:value-type="string" calcext:value-type="string">
            <text:p>Atcal4 MontaldoBda, Trisobbio</text:p>
          </table:table-cell>
          <table:table-cell table:number-columns-repeated="1010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7" office:value-type="string" calcext:value-type="string">
            <text:p>PONTA</text:p>
          </table:table-cell>
          <table:table-cell table:style-name="ce17" office:value-type="string" calcext:value-type="string">
            <text:p>ALESSANDRO</text:p>
          </table:table-cell>
          <table:table-cell table:style-name="ce28" office:value-type="float" office:value="3315704668" calcext:value-type="float">
            <text:p>3315704668</text:p>
          </table:table-cell>
          <table:table-cell table:style-name="ce17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2" office:value-type="string" calcext:value-type="string">
            <text:p>PONTARA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7671809" calcext:value-type="float">
            <text:p>338767180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2" office:value-type="string" calcext:value-type="string">
            <text:p>PONZAN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665739738" calcext:value-type="float">
            <text:p>366573973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2" office:value-type="string" calcext:value-type="string">
            <text:p>PONZANO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336591050" calcext:value-type="float">
            <text:p>33365910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2" office:value-type="string" calcext:value-type="string">
            <text:p>PORTA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312037905" calcext:value-type="float">
            <text:p>3312037905</text:p>
          </table:table-cell>
          <table:table-cell table:style-name="ce12" office:value-type="string" calcext:value-type="string">
            <text:p>ATC AL 3 + ZRC RIVALTA-TORTONA</text:p>
          </table:table-cell>
          <table:table-cell table:number-columns-repeated="1010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2" office:value-type="string" calcext:value-type="string">
            <text:p>PORTA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84985853" calcext:value-type="float">
            <text:p>338498585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1" office:value-type="string" calcext:value-type="string">
            <text:p>PRANDO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381048812" calcext:value-type="float">
            <text:p>338104881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1" office:value-type="string" calcext:value-type="string">
            <text:p>PRATI</text:p>
          </table:table-cell>
          <table:table-cell table:style-name="ce11" office:value-type="string" calcext:value-type="string">
            <text:p>MATTIA</text:p>
          </table:table-cell>
          <table:table-cell table:style-name="ce23" office:value-type="float" office:value="3661434270" calcext:value-type="float">
            <text:p>366143427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2" office:value-type="string" calcext:value-type="string">
            <text:p>PRESOTTO</text:p>
          </table:table-cell>
          <table:table-cell table:style-name="ce12" office:value-type="string" calcext:value-type="string">
            <text:p>MARCO <text:s/></text:p>
          </table:table-cell>
          <table:table-cell table:style-name="ce23" office:value-type="float" office:value="3467862649" calcext:value-type="float">
            <text:p>346786264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2" office:value-type="string" calcext:value-type="string">
            <text:p>PRIANO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312284503" calcext:value-type="float">
            <text:p>331228450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2" office:value-type="string" calcext:value-type="string">
            <text:p>RAFFO</text:p>
          </table:table-cell>
          <table:table-cell table:style-name="ce12" office:value-type="string" calcext:value-type="string">
            <text:p>PIER EMILIO</text:p>
          </table:table-cell>
          <table:table-cell table:style-name="ce23" office:value-type="float" office:value="3487848647" calcext:value-type="float">
            <text:p>34878486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1" office:value-type="string" calcext:value-type="string">
            <text:p>RANGONE</text:p>
          </table:table-cell>
          <table:table-cell table:style-name="ce11" office:value-type="string" calcext:value-type="string">
            <text:p>CAMILLO</text:p>
          </table:table-cell>
          <table:table-cell table:style-name="ce23" office:value-type="float" office:value="3483390900" calcext:value-type="float">
            <text:p>348339090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1" office:value-type="string" calcext:value-type="string">
            <text:p>RATTO</text:p>
          </table:table-cell>
          <table:table-cell table:style-name="ce11" office:value-type="string" calcext:value-type="string">
            <text:p>MAURO</text:p>
          </table:table-cell>
          <table:table-cell table:style-name="ce23" office:value-type="float" office:value="3383277270" calcext:value-type="float">
            <text:p>3383277270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1" office:value-type="string" calcext:value-type="string">
            <text:p>RAVELLI</text:p>
          </table:table-cell>
          <table:table-cell table:style-name="ce11" office:value-type="string" calcext:value-type="string">
            <text:p>SAMUELE</text:p>
          </table:table-cell>
          <table:table-cell table:style-name="ce23" office:value-type="float" office:value="3515240833" calcext:value-type="float">
            <text:p>3515240833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11" office:value-type="string" calcext:value-type="string">
            <text:p>RAVELLI</text:p>
          </table:table-cell>
          <table:table-cell table:style-name="ce11" office:value-type="string" calcext:value-type="string">
            <text:p>CHRISTIAN</text:p>
          </table:table-cell>
          <table:table-cell table:style-name="ce23" office:value-type="float" office:value="3408910202" calcext:value-type="float">
            <text:p>3408910202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480409989" calcext:value-type="float">
            <text:p>3480409989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11" office:value-type="string" calcext:value-type="string">
            <text:p>RAVIOLO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479390576" calcext:value-type="float">
            <text:p>347939057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12" office:value-type="string" calcext:value-type="string">
            <text:p>REBUTTI</text:p>
          </table:table-cell>
          <table:table-cell table:style-name="ce12" office:value-type="string" calcext:value-type="string">
            <text:p>ERIK</text:p>
          </table:table-cell>
          <table:table-cell table:style-name="ce23" office:value-type="float" office:value="3334685797" calcext:value-type="float">
            <text:p>3334685797</text:p>
          </table:table-cell>
          <table:table-cell table:style-name="ce12" office:value-type="string" calcext:value-type="string">
            <text:p>ATC AL 3+ ZRC RIVALTA-TORTONA</text:p>
          </table:table-cell>
          <table:table-cell table:number-columns-repeated="1010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12" office:value-type="string" calcext:value-type="string">
            <text:p>REBUTTI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292624425" calcext:value-type="float">
            <text:p>3292624425</text:p>
          </table:table-cell>
          <table:table-cell table:style-name="ce12" office:value-type="string" calcext:value-type="string">
            <text:p>ATC AL 3 + ZRC RIVALTA-TORTONA</text:p>
          </table:table-cell>
          <table:table-cell table:number-columns-repeated="1010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11" office:value-type="string" calcext:value-type="string">
            <text:p>REMOTTI</text:p>
          </table:table-cell>
          <table:table-cell table:style-name="ce11" office:value-type="string" calcext:value-type="string">
            <text:p>ORESTE</text:p>
          </table:table-cell>
          <table:table-cell table:style-name="ce23" office:value-type="float" office:value="3883269693" calcext:value-type="float">
            <text:p>388326969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11" office:value-type="string" calcext:value-type="string">
            <text:p>RESCIA</text:p>
          </table:table-cell>
          <table:table-cell table:style-name="ce11" office:value-type="string" calcext:value-type="string">
            <text:p>ANDREA</text:p>
          </table:table-cell>
          <table:table-cell table:style-name="ce23" office:value-type="float" office:value="3476413532" calcext:value-type="float">
            <text:p>347641353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11" office:value-type="string" calcext:value-type="string">
            <text:p>RIGHETTI</text:p>
          </table:table-cell>
          <table:table-cell table:style-name="ce11" office:value-type="string" calcext:value-type="string">
            <text:p>MARIO</text:p>
          </table:table-cell>
          <table:table-cell table:style-name="ce23" office:value-type="float" office:value="3358120621" calcext:value-type="float">
            <text:p>3358120621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12" office:value-type="string" calcext:value-type="string">
            <text:p>RIGONE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707126884" calcext:value-type="float">
            <text:p>3707126884</text:p>
          </table:table-cell>
          <table:table-cell table:style-name="ce12" office:value-type="string" calcext:value-type="string">
            <text:p>Atcal1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2" office:value-type="string" calcext:value-type="string">
            <text:p>RISSO</text:p>
          </table:table-cell>
          <table:table-cell table:style-name="ce12" office:value-type="string" calcext:value-type="string">
            <text:p>SAMANTA ANGELA</text:p>
          </table:table-cell>
          <table:table-cell table:style-name="ce23" office:value-type="float" office:value="3281443744" calcext:value-type="float">
            <text:p>328144374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8075437" calcext:value-type="float">
            <text:p>3478075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11" office:value-type="string" calcext:value-type="string">
            <text:p>ROLANDI</text:p>
          </table:table-cell>
          <table:table-cell table:style-name="ce11" office:value-type="string" calcext:value-type="string">
            <text:p>FLAVIO</text:p>
          </table:table-cell>
          <table:table-cell table:style-name="ce23" office:value-type="float" office:value="3386845472" calcext:value-type="float">
            <text:p>338684547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GIANPAOLO</text:p>
          </table:table-cell>
          <table:table-cell table:style-name="ce23"/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ALESSANDRO</text:p>
          </table:table-cell>
          <table:table-cell table:style-name="ce23"/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12" office:value-type="string" calcext:value-type="string">
            <text:p>ROMANOTT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1840094" calcext:value-type="float">
            <text:p>338184009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93576167" calcext:value-type="float">
            <text:p>3393576167</text:p>
          </table:table-cell>
          <table:table-cell table:style-name="ce12" office:value-type="string" calcext:value-type="string">
            <text:p>Atcal4Orsara ZrcStrevipiana</text:p>
          </table:table-cell>
          <table:table-cell table:number-columns-repeated="1010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12" office:value-type="string" calcext:value-type="string">
            <text:p>ROSSONI</text:p>
          </table:table-cell>
          <table:table-cell table:style-name="ce12" office:value-type="string" calcext:value-type="string">
            <text:p>NATALE</text:p>
          </table:table-cell>
          <table:table-cell table:style-name="ce23" office:value-type="float" office:value="3456505146" calcext:value-type="float">
            <text:p>3456505146</text:p>
          </table:table-cell>
          <table:table-cell table:style-name="ce12" office:value-type="string" calcext:value-type="string">
            <text:p>ATC AL 3+ AATV MONTACUTO</text:p>
          </table:table-cell>
          <table:table-cell table:number-columns-repeated="1010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12" office:value-type="string" calcext:value-type="string">
            <text:p>ROVEG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14365433" calcext:value-type="float">
            <text:p>1436543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11" office:value-type="string" calcext:value-type="string">
            <text:p>SANDU</text:p>
          </table:table-cell>
          <table:table-cell table:style-name="ce11" office:value-type="string" calcext:value-type="string">
            <text:p>SOLCAN</text:p>
          </table:table-cell>
          <table:table-cell table:style-name="ce24" office:value-type="float" office:value="3286243158" calcext:value-type="float">
            <text:p>328624315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11" office:value-type="string" calcext:value-type="string">
            <text:p>SARDELLA</text:p>
          </table:table-cell>
          <table:table-cell table:style-name="ce11" office:value-type="string" calcext:value-type="string">
            <text:p>GIANMARIA</text:p>
          </table:table-cell>
          <table:table-cell table:style-name="ce23" office:value-type="float" office:value="3391504367" calcext:value-type="float">
            <text:p>339150436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12" office:value-type="string" calcext:value-type="string">
            <text:p>SAVARR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398602427" calcext:value-type="float">
            <text:p>339860242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12" office:value-type="string" calcext:value-type="string">
            <text:p>SCAGLIA</text:p>
          </table:table-cell>
          <table:table-cell table:style-name="ce12" office:value-type="string" calcext:value-type="string">
            <text:p>CATERINA</text:p>
          </table:table-cell>
          <table:table-cell table:style-name="ce23" office:value-type="float" office:value="3498451888" calcext:value-type="float">
            <text:p>349845188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style-name="ce12" office:value-type="string" calcext:value-type="string">
            <text:p>SCOCCAT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206289567" calcext:value-type="float">
            <text:p>320628956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12" office:value-type="string" calcext:value-type="string">
            <text:p>SCOTTI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486704616" calcext:value-type="float">
            <text:p>34867046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12" office:value-type="string" calcext:value-type="string">
            <text:p>SEMINATOR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8004191" calcext:value-type="float">
            <text:p>339800419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11" office:value-type="string" calcext:value-type="string">
            <text:p>SEMINO</text:p>
          </table:table-cell>
          <table:table-cell table:style-name="ce11" office:value-type="string" calcext:value-type="string">
            <text:p>SANTINO</text:p>
          </table:table-cell>
          <table:table-cell table:style-name="ce23" office:value-type="float" office:value="3397532356" calcext:value-type="float">
            <text:p>339753235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667493547" calcext:value-type="float">
            <text:p>3667493547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1065285" calcext:value-type="float">
            <text:p>339106528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12" office:value-type="string" calcext:value-type="string">
            <text:p>SERIP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3602654" calcext:value-type="float">
            <text:p>347360265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11" office:value-type="string" calcext:value-type="string">
            <text:p>SERPERO</text:p>
          </table:table-cell>
          <table:table-cell table:style-name="ce11" office:value-type="string" calcext:value-type="string">
            <text:p>FILIPPO</text:p>
          </table:table-cell>
          <table:table-cell table:style-name="ce23" office:value-type="float" office:value="3408327527" calcext:value-type="float">
            <text:p>340832752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12" office:value-type="string" calcext:value-type="string">
            <text:p>SIMBULA 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926475964" calcext:value-type="float">
            <text:p>3926475964</text:p>
          </table:table-cell>
          <table:table-cell table:style-name="ce12" office:value-type="string" calcext:value-type="string">
            <text:p>Atcal1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12" office:value-type="string" calcext:value-type="string">
            <text:p>SIMONELL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33914817" calcext:value-type="float">
            <text:p>333391481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11" office:value-type="string" calcext:value-type="string">
            <text:p>SOLFERINO</text:p>
          </table:table-cell>
          <table:table-cell table:style-name="ce11" office:value-type="string" calcext:value-type="string">
            <text:p>GIANGUIDO</text:p>
          </table:table-cell>
          <table:table-cell table:style-name="ce23" office:value-type="float" office:value="3336501887" calcext:value-type="float">
            <text:p>333650188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12" office:value-type="string" calcext:value-type="string">
            <text:p>SORZE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6390982" calcext:value-type="float">
            <text:p>3396390982</text:p>
          </table:table-cell>
          <table:table-cell table:style-name="ce12" office:value-type="string" calcext:value-type="string">
            <text:p>ATC AL 2 +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1" office:value-type="string" calcext:value-type="string">
            <text:p>SPERETTA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313380033" calcext:value-type="float">
            <text:p>331338003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11" office:value-type="string" calcext:value-type="string">
            <text:p>SPERETTA</text:p>
          </table:table-cell>
          <table:table-cell table:style-name="ce11" office:value-type="string" calcext:value-type="string">
            <text:p>SERGIO</text:p>
          </table:table-cell>
          <table:table-cell table:style-name="ce23" office:value-type="float" office:value="3388433982" calcext:value-type="float">
            <text:p>338843398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12" office:value-type="string" calcext:value-type="string">
            <text:p>STEFANINI</text:p>
          </table:table-cell>
          <table:table-cell table:style-name="ce12" office:value-type="string" calcext:value-type="string">
            <text:p>MORENO</text:p>
          </table:table-cell>
          <table:table-cell table:style-name="ce23" office:value-type="float" office:value="3382547675" calcext:value-type="float">
            <text:p>33825476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11" office:value-type="string" calcext:value-type="string">
            <text:p>TAPPA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493001419" calcext:value-type="float">
            <text:p>3493001419</text:p>
          </table:table-cell>
          <table:table-cell table:style-name="ce11" office:value-type="string" calcext:value-type="string">
            <text:p>Azienda faunistica Squaneto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12" office:value-type="string" calcext:value-type="string">
            <text:p>TARAMASC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3897390" calcext:value-type="float">
            <text:p>3383897390</text:p>
          </table:table-cell>
          <table:table-cell table:style-name="ce12" office:value-type="string" calcext:value-type="string">
            <text:p>Atcal4 Prasco</text:p>
          </table:table-cell>
          <table:table-cell table:number-columns-repeated="1010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12" office:value-type="string" calcext:value-type="string">
            <text:p>TAVON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774074043" calcext:value-type="float">
            <text:p>3774074043</text:p>
          </table:table-cell>
          <table:table-cell table:style-name="ce12" office:value-type="string" calcext:value-type="string">
            <text:p>Atcal4DeniceMontechiaroPonti</text:p>
          </table:table-cell>
          <table:table-cell table:number-columns-repeated="1010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ROSARIO</text:p>
          </table:table-cell>
          <table:table-cell table:style-name="ce23" office:value-type="float" office:value="3355269426" calcext:value-type="float">
            <text:p>3355269426</text:p>
          </table:table-cell>
          <table:table-cell table:style-name="ce12" office:value-type="string" calcext:value-type="string">
            <text:p>ATC AL3 + Provincia di Al</text:p>
          </table:table-cell>
          <table:table-cell table:number-columns-repeated="1010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662318574" calcext:value-type="float">
            <text:p>366231857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87664885" calcext:value-type="float">
            <text:p>3487664885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11" office:value-type="string" calcext:value-type="string">
            <text:p>TRINCHERO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470814687" calcext:value-type="float">
            <text:p>347081468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12" office:value-type="string" calcext:value-type="string">
            <text:p>TURINO 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5023692" calcext:value-type="float">
            <text:p>339502369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12" office:value-type="string" calcext:value-type="string">
            <text:p>UNGAR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3724510" calcext:value-type="float">
            <text:p>3403724510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11" office:value-type="string" calcext:value-type="string">
            <text:p>VACALE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357765547" calcext:value-type="float">
            <text:p>335776554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12" office:value-type="string" calcext:value-type="string">
            <text:p>VACCARI</text:p>
          </table:table-cell>
          <table:table-cell table:style-name="ce12" office:value-type="string" calcext:value-type="string">
            <text:p>ENNIO</text:p>
          </table:table-cell>
          <table:table-cell table:style-name="ce23" office:value-type="float" office:value="3388349404" calcext:value-type="float">
            <text:p>3388349404</text:p>
          </table:table-cell>
          <table:table-cell table:style-name="ce12" office:value-type="string" calcext:value-type="string">
            <text:p>ATC AL 3 +ZRC RIVALTA -TORTONA</text:p>
          </table:table-cell>
          <table:table-cell table:number-columns-repeated="1010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11" office:value-type="string" calcext:value-type="string">
            <text:p>VALLERO</text:p>
          </table:table-cell>
          <table:table-cell table:style-name="ce11" office:value-type="string" calcext:value-type="string">
            <text:p>SIMONE</text:p>
          </table:table-cell>
          <table:table-cell table:style-name="ce23" office:value-type="float" office:value="3334181045" calcext:value-type="float">
            <text:p>3334181045</text:p>
          </table:table-cell>
          <table:table-cell table:style-name="ce11" office:value-type="string" calcext:value-type="string">
            <text:p>Atcal2 Carentino</text:p>
          </table:table-cell>
          <table:table-cell table:number-columns-repeated="1010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12" office:value-type="string" calcext:value-type="string">
            <text:p>VARAGNOLO</text:p>
          </table:table-cell>
          <table:table-cell table:style-name="ce12" office:value-type="string" calcext:value-type="string">
            <text:p>SILVIO</text:p>
          </table:table-cell>
          <table:table-cell table:style-name="ce23" office:value-type="float" office:value="3714279440" calcext:value-type="float">
            <text:p>3714279440</text:p>
          </table:table-cell>
          <table:table-cell table:style-name="ce12" office:value-type="string" calcext:value-type="string">
            <text:p>Atcal4, Atcal2 (Alessandria)</text:p>
          </table:table-cell>
          <table:table-cell table:number-columns-repeated="1010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12" office:value-type="string" calcext:value-type="string">
            <text:p>VERD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2772355" calcext:value-type="float">
            <text:p>3392772355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0380167" calcext:value-type="float">
            <text:p>34803801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12" office:value-type="string" calcext:value-type="string">
            <text:p>VISCONTI</text:p>
          </table:table-cell>
          <table:table-cell table:style-name="ce12" office:value-type="string" calcext:value-type="string">
            <text:p>CAMILLO</text:p>
          </table:table-cell>
          <table:table-cell table:style-name="ce23" office:value-type="float" office:value="3392500028" calcext:value-type="float">
            <text:p>339250002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472431868" calcext:value-type="float">
            <text:p>3472431868</text:p>
          </table:table-cell>
          <table:table-cell table:style-name="ce12" office:value-type="string" calcext:value-type="string">
            <text:p>ATC AL 3 + ZRC RIVALTA-TORTONA</text:p>
          </table:table-cell>
          <table:table-cell table:number-columns-repeated="1010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12" office:value-type="string" calcext:value-type="string">
            <text:p>VOLPARA 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406091415" calcext:value-type="float">
            <text:p>34060914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12" office:value-type="string" calcext:value-type="string">
            <text:p>ZANOLETT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56761104" calcext:value-type="float">
            <text:p>335676110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12" office:value-type="string" calcext:value-type="string">
            <text:p>ZANOLE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314556" calcext:value-type="float">
            <text:p>33553145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12" office:value-type="string" calcext:value-type="string">
            <text:p>ZECCHIN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2541896" calcext:value-type="float">
            <text:p>3472541896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11" office:value-type="string" calcext:value-type="string">
            <text:p>ZOLA</text:p>
          </table:table-cell>
          <table:table-cell table:style-name="ce11" office:value-type="string" calcext:value-type="string">
            <text:p>ANDREA</text:p>
          </table:table-cell>
          <table:table-cell table:style-name="ce23" office:value-type="float" office:value="3342784550" calcext:value-type="float">
            <text:p>3342784550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4">
          <table:table-cell/>
          <table:table-cell table:style-name="ce2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</table:table-row>
        <table:table-row table:style-name="ro3" table:number-rows-repeated="1048247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_sparo.H3:All_B_sparo.H3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0:17:24.3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3-01-10T10:25:00.656000000</dc:date>
    <meta:editing-cycles>32</meta:editing-cycles>
    <meta:editing-duration>PT1H55M25S</meta:editing-duration>
    <meta:document-statistic meta:table-count="1" meta:cell-count="1621" meta:object-count="0"/>
  </office:meta>
</office:document-meta>
</file>