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51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8.742cm"/>
    </style:style>
    <style:style style:name="co4" style:family="table-column">
      <style:table-column-properties fo:break-before="auto" style:column-width="8.026cm"/>
    </style:style>
    <style:style style:name="co5" style:family="table-column">
      <style:table-column-properties fo:break-before="auto" style:column-width="17.748cm"/>
    </style:style>
    <style:style style:name="co6" style:family="table-column">
      <style:table-column-properties fo:break-before="auto" style:column-width="10.892cm"/>
    </style:style>
    <style:style style:name="co7" style:family="table-column">
      <style:table-column-properties fo:break-before="auto" style:column-width="7.223cm"/>
    </style:style>
    <style:style style:name="co8" style:family="table-column">
      <style:table-column-properties fo:break-before="auto" style:column-width="5.503cm"/>
    </style:style>
    <style:style style:name="co9" style:family="table-column">
      <style:table-column-properties fo:break-before="auto" style:column-width="16.252cm"/>
    </style:style>
    <style:style style:name="co10" style:family="table-column">
      <style:table-column-properties fo:break-before="auto" style:column-width="5.964cm"/>
    </style:style>
    <style:style style:name="co11" style:family="table-column">
      <style:table-column-properties fo:break-before="auto" style:column-width="5.2cm"/>
    </style:style>
    <style:style style:name="co12" style:family="table-column">
      <style:table-column-properties fo:break-before="auto" style:column-width="4.247cm"/>
    </style:style>
    <style:style style:name="co13" style:family="table-column">
      <style:table-column-properties fo:break-before="auto" style:column-width="3.376cm"/>
    </style:style>
    <style:style style:name="co14" style:family="table-column">
      <style:table-column-properties fo:break-before="auto" style:column-width="9.74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6.42cm"/>
    </style:style>
    <style:style style:name="co17" style:family="table-column">
      <style:table-column-properties fo:break-before="auto" style:column-width="4.874cm"/>
    </style:style>
    <style:style style:name="co18" style:family="table-column">
      <style:table-column-properties fo:break-before="auto" style:column-width="4.274cm"/>
    </style:style>
    <style:style style:name="co19" style:family="table-column">
      <style:table-column-properties fo:break-before="auto" style:column-width="18.346cm"/>
    </style:style>
    <style:style style:name="co20" style:family="table-column">
      <style:table-column-properties fo:break-before="auto" style:column-width="12.153cm"/>
    </style:style>
    <style:style style:name="co21" style:family="table-column">
      <style:table-column-properties fo:break-before="auto" style:column-width="10.291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7.911cm"/>
    </style:style>
    <style:style style:name="ro1" style:family="table-row">
      <style:table-row-properties style:row-height="3.651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formula-hidden" style:print-content="true" style:vertical-align="middle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formula-hidden" style:print-content="true" fo:padding="0.071cm" style:vertical-align="middl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>
      <style:table-cell-properties style:cell-protect="formula-hidden" style:print-content="true"/>
    </style:style>
    <style:style style:name="ce10" style:family="table-cell" style:parent-style-name="Default">
      <style:table-cell-properties style:cell-protect="none" style:print-content="true" style:vertical-align="middle"/>
    </style:style>
    <style:style style:name="ce11" style:family="table-cell" style:parent-style-name="Default">
      <style:table-cell-properties style:cell-protect="none" style:print-content="true"/>
    </style:style>
    <style:style style:name="ce14" style:family="table-cell" style:parent-style-name="Default" style:data-style-name="N100">
      <style:table-cell-properties style:cell-protect="formula-hidden" style:print-content="true"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 style:data-style-name="N100">
      <style:table-cell-properties style:cell-protect="formula-hidden" style:print-content="true" style:text-align-source="fix" style:repeat-content="false" fo:wrap-option="wrap"/>
      <style:paragraph-properties fo:text-align="start" fo:margin-left="0cm"/>
    </style:style>
    <style:style style:name="ce17" style:family="table-cell" style:parent-style-name="Default" style:data-style-name="N36">
      <style:table-cell-properties style:cell-protect="formula-hidden" style:print-content="true" style:vertical-align="middle"/>
    </style:style>
    <style:style style:name="ce23" style:family="table-cell" style:parent-style-name="Default" style:data-style-name="N0">
      <style:table-cell-properties style:cell-protect="formula-hidden" style:print-content="true"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>
      <style:table-cell-properties style:cell-protect="formula-hidden" style:print-content="true" style:diagonal-bl-tr="none" style:diagonal-tl-br="none" fo:background-color="transparent" fo:wrap-option="wrap" fo:border="none" style:rotation-align="none" style:vertical-align="middle"/>
    </style:style>
    <style:style style:name="ce28" style:family="table-cell" style:parent-style-name="Default">
      <style:table-cell-properties style:cell-protect="formula-hidden" style:print-content="true" style:diagonal-bl-tr="none" style:diagonal-tl-br="none" fo:background-color="transparent" fo:wrap-option="wrap" fo:border="none" style:rotation-align="none" style:vertical-align="middle"/>
    </style:style>
    <style:style style:name="ce21" style:family="table-cell" style:parent-style-name="Default">
      <style:table-cell-properties style:cell-protect="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>
      <style:table-cell-properties style:cell-protect="formula-hidden" style:print-content="true" style:text-align-source="fix" style:repeat-content="false" fo:wrap-option="wrap"/>
      <style:paragraph-properties fo:text-align="center" fo:margin-left="0cm"/>
    </style:style>
    <style:style style:name="ce26" style:family="table-cell" style:parent-style-name="Default" style:data-style-name="N0">
      <style:table-cell-properties style:cell-protect="formula-hidden" style:print-content="true" style:vertical-align="middle"/>
    </style:style>
    <style:style style:name="ce30" style:family="table-cell" style:parent-style-name="Default" style:data-style-name="N36">
      <style:table-cell-properties style:cell-protect="formula-hidden" style:print-content="true"/>
    </style:style>
    <style:style style:name="ce25" style:family="table-cell" style:parent-style-name="Default" style:data-style-name="N36">
      <style:table-cell-properties style:cell-protect="formula-hidden" style:print-content="tru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wrap"/>
      <style:paragraph-properties fo:text-align="center" fo:margin-left="0cm"/>
    </style:style>
    <style:style style:name="ce24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5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 fo:wrap-option="wrap" style:vertical-align="middle"/>
      <style:text-properties fo:font-size="10pt" style:font-size-asian="10pt" style:font-size-complex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</style:style>
    <style:style style:name="ce58" style:family="table-cell" style:parent-style-name="Default" style:data-style-name="N100">
      <style:table-cell-properties style:cell-protect="protected" style:print-content="tru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MS Sans Serif" style:font-name-asian="Microsoft YaHei" style:font-name-complex="MS Sans Seri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AC$2:$Foglio1.$AC$9])" table:allow-empty-cell="true" table:display-list="unsorted" table:base-cell-address="Foglio1.C2">
          <table:help-message table:title="Scegliere la provincia dall'elenco" table:display="true">
            <text:p>Si può inserire solo dall'elenco</text:p>
          </table:help-message>
          <table:error-message table:message-type="stop" table:display="true">
            <text:p>Puoi inserire solo le province elencate</text:p>
          </table:error-message>
        </table:content-validation>
        <table:content-validation table:name="val2" table:base-cell-address="Foglio1.C2">
          <table:help-message table:title="Scegliere la provincia dall'elenco" table:display="false">
            <text:p>Si può inserire solo dall'elenco</text:p>
          </table:help-message>
          <table:error-message table:message-type="stop" table:display="false">
            <text:p>Puoi inserire solo le province elencate</text:p>
          </table:error-message>
        </table:content-validation>
        <table:content-validation table:name="val3" table:condition="of:cell-content-is-in-list([$Foglio1.$AC$2:$Foglio1.$AC$9])" table:allow-empty-cell="true" table:display-list="unsorted" table:base-cell-address="Foglio1.C2">
          <table:help-message table:title="Scegli la provincia dall'elenco" table:display="true"/>
          <table:error-message table:message-type="stop" table:display="true">
            <text:p>Puoi inserire solo le province elencate</text:p>
          </table:error-message>
        </table:content-validation>
        <table:content-validation table:name="val4" table:condition="of:cell-content-is-in-list([$Foglio1.$AC$2:$Foglio1.$AC$9])" table:allow-empty-cell="true" table:display-list="unsorted" table:base-cell-address="Foglio1.C2">
          <table:error-message table:message-type="stop" table:display="true"/>
        </table:content-validation>
        <table:content-validation table:name="val5" table:condition="of:cell-content-is-in-list([$Foglio1.$AH$2:$Foglio1.$AH$5])" table:allow-empty-cell="false" table:display-list="unsorted" table:base-cell-address="Foglio1.E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6" table:condition="of:cell-content-is-in-list([$Foglio1.$AH$2:$Foglio1.$AH$6])" table:allow-empty-cell="false" table:display-list="unsorted" table:base-cell-address="Foglio1.E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7" table:base-cell-address="Foglio1.H2">
          <table:help-message table:title="Scegliere dall'elenco" table:display="false">
            <text:p>Si può inserire solo dall'elenco</text:p>
          </table:help-message>
          <table:error-message table:message-type="stop" table:display="false">
            <text:p>Si può inserire solo dall'elenco</text:p>
          </table:error-message>
        </table:content-validation>
        <table:content-validation table:name="val8" table:condition="of:cell-content-is-in-list([$Foglio1.$AI$2])" table:allow-empty-cell="false" table:display-list="unsorted" table:base-cell-address="Foglio1.F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9" table:condition="of:cell-content-is-in-list([$Foglio1.$AJ$2:.$AJ$3])" table:allow-empty-cell="false" table:display-list="unsorted" table:base-cell-address="Foglio1.G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0" table:condition="of:cell-content-is-date() and cell-content-is-between(43891,45717)" table:allow-empty-cell="true" table:base-cell-address="Foglio1.O2">
          <table:help-message table:title="Inserire la data solo nel formato indicato" table:display="true">
            <text:p>formato GG/MM/AAAA</text:p>
          </table:help-message>
          <table:error-message table:message-type="stop" table:display="false">
            <text:p>inserire una data compresa nell'intervallo 01/03/2016 - 01/03/2019, altrimenti attestato NON VALIDO</text:p>
          </table:error-message>
        </table:content-validation>
        <table:content-validation table:name="val11" table:condition="of:cell-content-is-in-list([$Foglio1.$AH$2:$Foglio1.$AH$5])" table:allow-empty-cell="false" table:display-list="no" table:base-cell-address="Foglio1.H2">
          <table:help-message table:title="Scegliere dall'elenco" table:display="false">
            <text:p>Si può inserire solo dall'elenco</text:p>
          </table:help-message>
          <table:error-message table:message-type="stop" table:display="false">
            <text:p>Si può inserire solo dall'elenco</text:p>
          </table:error-message>
        </table:content-validation>
        <table:content-validation table:name="val12" table:condition="of:cell-content-is-in-list([$Foglio1.$AD$2:$Foglio1.$AD$85])" table:allow-empty-cell="false" table:display-list="unsorted" table:base-cell-address="Foglio1.I2">
          <table:help-message table:title="Inserire ente gestore scegliendolo da elenco" table:display="true">
            <text:p>Se l'ente gestore non è presente inserire comunque il nome nelle Note finali</text:p>
          </table:help-message>
          <table:error-message table:message-type="stop" table:title="Puoi inserire solo da elenco" table:display="true">
            <text:p>Puoi inserire solo da elenco</text:p>
          </table:error-message>
        </table:content-validation>
        <table:content-validation table:name="val13" table:condition="of:cell-content-is-in-list([$Foglio1.$AD$2:$Foglio1.$AD$84])" table:allow-empty-cell="false" table:display-list="unsorted" table:base-cell-address="Foglio1.I2">
          <table:help-message table:title="Inserire ente gestore scegliendolo da elenco" table:display="true">
            <text:p>Se l'ente gestore non è presente inserire comunque il nome nelle Note finali</text:p>
          </table:help-message>
          <table:error-message table:message-type="stop" table:title="Puoi inserire solo da elenco" table:display="true">
            <text:p>Puoi inserire solo da elenco</text:p>
          </table:error-message>
        </table:content-validation>
        <table:content-validation table:name="val14" table:condition="of:cell-content-is-in-list([$Foglio1.$AF$2:$Foglio1.$AF$3])" table:allow-empty-cell="false" table:display-list="unsorted" table:base-cell-address="Foglio1.J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5" table:condition="of:cell-content-is-in-list([$Foglio1.$AF$2:$Foglio1.$AF$4])" table:allow-empty-cell="false" table:display-list="unsorted" table:base-cell-address="Foglio1.P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6" table:condition="of:cell-content-is-in-list([$Foglio1.$AE$2:$Foglio1.$AE$3])" table:allow-empty-cell="false" table:display-list="unsorted" table:base-cell-address="Foglio1.M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  <table:content-validation table:name="val17" table:condition="of:cell-content-is-date() and cell-content-is-between(36586,45717)" table:allow-empty-cell="true" table:base-cell-address="Foglio1.N2">
          <table:help-message table:title="Inserire la data solo nel formato indicato" table:display="true">
            <text:p>formato GG/MM/AAAA</text:p>
          </table:help-message>
          <table:error-message table:message-type="stop" table:display="false">
            <text:p>inserire una data compresa nell'intervallo 01/03/2016 - 01/03/2019, altrimenti attestato NON VALIDO</text:p>
          </table:error-message>
        </table:content-validation>
        <table:content-validation table:name="val18" table:condition="of:cell-content-is-date() and cell-content-is-between(42430,43525)" table:allow-empty-cell="true" table:base-cell-address="Foglio1.N2">
          <table:help-message table:title="Inserire la data solo nel formato indicato" table:display="true">
            <text:p>formato GG/MM/AAAA</text:p>
          </table:help-message>
          <table:error-message table:message-type="stop" table:display="true">
            <text:p>inserire una data compresa nell'intervallo 01/03/2016 - 01/03/2019, altrimenti attestato NON VALIDO</text:p>
          </table:error-message>
        </table:content-validation>
        <table:content-validation table:name="val19" table:condition="of:cell-content-is-in-list([$Foglio1.$AG$2:$Foglio1.$AG$3])" table:allow-empty-cell="false" table:display-list="unsorted" table:base-cell-address="Foglio1.O2">
          <table:help-message table:title="Scegliere dall'elenco" table:display="true">
            <text:p>Si può inserire solo dall'elenco</text:p>
          </table:help-message>
          <table:error-message table:message-type="stop" table:display="true">
            <text:p>Si può inserire solo dall'elenco</text:p>
          </table:error-message>
        </table:content-validation>
      </table:content-validations>
      <table:table table:name="Foglio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24"/>
        <table:table-column table:style-name="co14" table:default-cell-style-name="ce9"/>
        <table:table-column table:style-name="co15" table:number-columns-repeated="12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5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15" table:number-columns-repeated="985" table:default-cell-style-name="Default"/>
        <table:table-row table:style-name="ro1">
          <table:table-cell table:style-name="ce35" office:value-type="string" calcext:value-type="string">
            <text:p>Provincia</text:p>
          </table:table-cell>
          <table:table-cell table:style-name="ce32" office:value-type="string" calcext:value-type="string">
            <text:p>Comune</text:p>
          </table:table-cell>
          <table:table-cell table:style-name="ce32" office:value-type="string" calcext:value-type="string">
            <text:p>Denominazione esercizio</text:p>
          </table:table-cell>
          <table:table-cell table:style-name="ce35" office:value-type="string" calcext:value-type="string">
            <text:p>Indirizzo esercizio controllato (inserire solo via e numero civico)</text:p>
          </table:table-cell>
          <table:table-cell table:style-name="ce35" office:value-type="string" calcext:value-type="string">
            <text:p>Inizio attività / subingresso con</text:p>
          </table:table-cell>
          <table:table-cell table:style-name="ce35" office:value-type="string" calcext:value-type="string">
            <text:p>Esercizio di somministrazione già esistente prima del 01/03/2019</text:p>
          </table:table-cell>
          <table:table-cell table:style-name="ce35" office:value-type="string" calcext:value-type="string">
            <text:p>Sospensione/Cessazione esercizio somministrazione</text:p>
          </table:table-cell>
          <table:table-cell table:style-name="ce35" office:value-type="string" calcext:value-type="string">
            <text:p>Data controllo Comune (intervallo valido 01/06/2022 – 01/06/2023)</text:p>
          </table:table-cell>
          <table:table-cell table:style-name="ce32" office:value-type="string" calcext:value-type="string">
            <text:p>Ente gestore corso</text:p>
          </table:table-cell>
          <table:table-cell table:style-name="ce35" office:value-type="string" calcext:value-type="string">
            <text:p>Esito controllo (Positivo o Negativo)</text:p>
          </table:table-cell>
          <table:table-cell table:style-name="ce32" office:value-type="string" calcext:value-type="string">
            <text:p>Nome di chi ha fatto il corso</text:p>
          </table:table-cell>
          <table:table-cell table:style-name="ce32" office:value-type="string" calcext:value-type="string">
            <text:p>Cognome di chi ha fatto il corso</text:p>
          </table:table-cell>
          <table:table-cell table:style-name="ce32" office:value-type="string" calcext:value-type="string">
            <text:p>Titolare o Preposto</text:p>
          </table:table-cell>
          <table:table-cell table:style-name="ce35" office:value-type="string" calcext:value-type="string">
            <text:p>Data rilascio attestato corso 16 ore da Ente gestore (intervallo valido 01/03/2019 – 01/03/2022 con proroga al 31/05/2022)</text:p>
          </table:table-cell>
          <table:table-cell table:style-name="ce35" office:value-type="string" calcext:value-type="string">
            <text:p>Se Negativo applicata sanzione? (SI o NO)</text:p>
          </table:table-cell>
          <table:table-cell table:style-name="ce32" office:value-type="string" calcext:value-type="string">
            <text:p>Note eventuali</text:p>
          </table:table-cell>
          <table:table-cell table:style-name="ce2" table:number-columns-repeated="12"/>
          <table:table-cell table:style-name="ce32" office:value-type="string" calcext:value-type="string">
            <text:p>Province</text:p>
          </table:table-cell>
          <table:table-cell table:style-name="ce35" office:value-type="string" calcext:value-type="string">
            <text:p>Ente gestore corso</text:p>
          </table:table-cell>
          <table:table-cell table:style-name="ce32" office:value-type="string" calcext:value-type="string">
            <text:p>Titolare o delegato/preposto</text:p>
          </table:table-cell>
          <table:table-cell table:style-name="ce35" office:value-type="string" calcext:value-type="string">
            <text:p>Esito controllo (Positivo o Negativo)</text:p>
          </table:table-cell>
          <table:table-cell table:style-name="ce35" office:value-type="string" calcext:value-type="string">
            <text:p>Se Negativo applicata sanzione? (SI o NO)</text:p>
          </table:table-cell>
          <table:table-cell table:style-name="ce35" office:value-type="string" calcext:value-type="string">
            <text:p>Se l’inizio attività / subingresso è avvenuta con</text:p>
          </table:table-cell>
          <table:table-cell table:style-name="ce35" office:value-type="string" calcext:value-type="string">
            <text:p>Esercizio di somministrazione già esistente prima del 01/03/2019</text:p>
          </table:table-cell>
          <table:table-cell table:style-name="ce35" office:value-type="string" calcext:value-type="string">
            <text:p>Cessazione esercizio somministrazione</text:p>
          </table:table-cell>
          <table:table-cell table:style-name="ce35" office:value-type="string" calcext:value-type="string">
            <text:p>prova</text:p>
          </table:table-cell>
          <table:table-cell table:style-name="ce35" office:value-type="string" calcext:value-type="string">
            <text:p>PROSEGUIRE IN QUESTO MODO L’INSERIMENTO DEI DATI</text:p>
          </table:table-cell>
          <table:table-cell table:style-name="ce2" table:number-columns-repeated="985"/>
        </table:table-row>
        <table:table-row table:style-name="ro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3" office:value-type="string" calcext:value-type="string">
            <text:p>AL</text:p>
          </table:table-cell>
          <table:table-cell table:style-name="ce47" office:value-type="string" calcext:value-type="string">
            <text:p>AGENFORM-Agenzia dei Servizi Formativi della Provincia di Cuneo</text:p>
          </table:table-cell>
          <table:table-cell table:style-name="ce33" office:value-type="string" calcext:value-type="string">
            <text:p>Titolare</text:p>
          </table:table-cell>
          <table:table-cell table:style-name="ce33" office:value-type="string" calcext:value-type="string">
            <text:p>Positivo</text:p>
          </table:table-cell>
          <table:table-cell table:style-name="ce33" office:value-type="string" calcext:value-type="string">
            <text:p>SI</text:p>
          </table:table-cell>
          <table:table-cell table:style-name="ce50" office:value-type="string" calcext:value-type="string">
            <text:p>1- REQUISITO PROFESSIONALE (corso abilitante, biennio di pratica commerciale, titoli di studio validi per l'accesso es. laurea, diploma, qualifiche prof.) e AVVIO ATTIVITA'/SUBINGRESSO NEL TRIENNIO 01/03/2019 – 01/03/2022</text:p>
          </table:table-cell>
          <table:table-cell table:style-name="ce55" office:value-type="string" calcext:value-type="string">
            <text:p>L’esercizio di somministrazione era già esistente PRIMA DEL TRIENNIO 01/03/2019-01/03/2022.</text:p>
          </table:table-cell>
          <table:table-cell table:style-name="ce55" office:value-type="string" calcext:value-type="string">
            <text:p>CESSATA ATTIVITA' (NEL TRIENNIO 01/03/2019-01/03/2022)</text:p>
          </table:table-cell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inserire Data controllo Comune, se l’esito controllo è Positivo inserire eventuali Note. Se Negativo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3" office:value-type="string" calcext:value-type="string">
            <text:p>AT</text:p>
          </table:table-cell>
          <table:table-cell table:style-name="ce47" office:value-type="string" calcext:value-type="string">
            <text:p>Agenzia di Formazione Professionale delle colline astigiane</text:p>
          </table:table-cell>
          <table:table-cell table:style-name="ce33" office:value-type="string" calcext:value-type="string">
            <text:p>Preposto</text:p>
          </table:table-cell>
          <table:table-cell table:style-name="ce33" office:value-type="string" calcext:value-type="string">
            <text:p>Negativo</text:p>
          </table:table-cell>
          <table:table-cell table:style-name="ce33" office:value-type="string" calcext:value-type="string">
            <text:p>NO</text:p>
          </table:table-cell>
          <table:table-cell table:style-name="ce50" office:value-type="string" calcext:value-type="string">
            <text:p>2- REQUISITO PROFESSIONALE (corso abilitante, biennio di pratica commerciale, titoli di studio validi per l'accesso es. laurea, diploma, qualifiche prof.) CONSEGUITO PRIMA DEL 01/03/2019, AVVIO ATTIVITA'/SUBINGRESSO ENTRO IL 31/08/2021, CON ATTESTATO CORSO OBBLIGATORIO DI 16 ORE</text:p>
          </table:table-cell>
          <table:table-cell/>
          <table:table-cell table:style-name="ce55" office:value-type="string" calcext:value-type="string">
            <text:p>SOSPESA ATTIVITA' (NEL TRIENNIO 01/03/2019-01/03/2022)</text:p>
          </table:table-cell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inserire Data controllo Comune, l’Ente gestore, se l’esito controllo è Positivo, Nome e Cognome di chi ha fatto il corso, se Titolare o Preposto, la data dell’attestato del corso da 16 ore, eventuali Note. Se esito controllo Negativo (es. Ente gestore non convenzionato)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3" office:value-type="string" calcext:value-type="string">
            <text:p>BI</text:p>
          </table:table-cell>
          <table:table-cell table:style-name="ce47" office:value-type="string" calcext:value-type="string">
            <text:p>ANFA – Agenzia Nazionale per la Formazione Avanzata</text:p>
          </table:table-cell>
          <table:table-cell table:style-name="ce34"/>
          <table:table-cell table:style-name="ce33"/>
          <table:table-cell table:style-name="ce34"/>
          <table:table-cell table:style-name="ce50" office:value-type="string" calcext:value-type="string">
            <text:p>3- REQUISITO PROFESSIONALE (corso abilitante, biennio di pratica commerciale, titoli di studio validi per l'accesso es. laurea, diploma, qualifiche prof.) CONSEGUITO PRIMA DEL 01/03/2019, AVVIO ATTIVITA'/SUBINGRESSO ENTRO IL 31/08/2021, SENZA ATTESTATO CORSO OBBLIGATORIO DI 16 ORE</text:p>
          </table:table-cell>
          <table:table-cell table:style-name="ce50" table:number-columns-repeated="2"/>
          <table:table-cell table:style-name="ce57" office:value-type="string" calcext:value-type="string">
            <text:p>C</text:p>
          </table:table-cell>
          <table:table-cell table:style-name="ce58" office:value-type="string" calcext:value-type="string">
            <text:p>inserire la Data controllo Comune, non avendo fatto il corso, l’esito controllo è NEGATIVO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10" table:content-validation-name="val2"/>
          <table:table-cell table:style-name="ce3" table:content-validation-name="val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3" office:value-type="string" calcext:value-type="string">
            <text:p>CN</text:p>
          </table:table-cell>
          <table:table-cell table:style-name="ce47" office:value-type="string" calcext:value-type="string">
            <text:p>APITFORMA</text:p>
          </table:table-cell>
          <table:table-cell table:style-name="ce34" table:number-columns-repeated="3"/>
          <table:table-cell table:style-name="ce50" office:value-type="string" calcext:value-type="string">
            <text:p><text:s/>4- REQUISITO PROFESSIONALE (corso abilitante, biennio di pratica commerciale, titoli di studio validi per l'accesso es. laurea, diploma, qualifiche prof.) CONSEGUITO PRIMA DEL 01/03/2019, AVVIO ATTIVITA'/SUBINGRESSO DAL 01/09/2021 AL 01/03/2022: proroga di un anno per il corso obbligatorio di 16 ore (entro il 01/03/2023)</text:p>
          </table:table-cell>
          <table:table-cell table:style-name="ce50" table:number-columns-repeated="2"/>
          <table:table-cell table:style-name="ce57" office:value-type="string" calcext:value-type="string">
            <text:p>D</text:p>
          </table:table-cell>
          <table:table-cell table:style-name="ce58" office:value-type="string" calcext:value-type="string">
            <text:p>inserire solo Data controllo Comune ed eventuali Not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11"/>
          <table:table-cell table:style-name="ce3" table:content-validation-name="val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26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3" office:value-type="string" calcext:value-type="string">
            <text:p>NO</text:p>
          </table:table-cell>
          <table:table-cell table:style-name="ce47" office:value-type="string" calcext:value-type="string">
            <text:p>APRO formazione</text:p>
          </table:table-cell>
          <table:table-cell table:style-name="ce34" table:number-columns-repeated="3"/>
          <table:table-cell/>
          <table:table-cell table:style-name="ce55" table:number-columns-repeated="2"/>
          <table:table-cell table:style-name="ce34" office:value-type="string" calcext:value-type="string">
            <text:p>E</text:p>
          </table:table-cell>
          <table:table-cell table:style-name="ce58" office:value-type="string" calcext:value-type="string">
            <text:p>inserire Data controllo Comune, l’Ente gestore, se l’esito controllo è Positivo, Nome e Cognome di chi ha fatto il corso, se Titolare o Preposto, la data dell’attestato del corso da 16 ore, eventuali Note. Se esito controllo Negativo (es. Ente gestore non convenzionato), indicare se applicata o non la sanzione</text:p>
          </table:table-cell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3" office:value-type="string" calcext:value-type="string">
            <text:p>TO</text:p>
          </table:table-cell>
          <table:table-cell table:style-name="ce47" office:value-type="string" calcext:value-type="string">
            <text:p>Associazione "Asini si nasce …e io lo nakkui"</text:p>
          </table:table-cell>
          <table:table-cell table:style-name="ce34" table:number-columns-repeated="3"/>
          <table:table-cell/>
          <table:table-cell table:style-name="ce55" table:number-columns-repeated="2"/>
          <table:table-cell table:style-name="ce34" table:number-columns-repeated="2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3" office:value-type="string" calcext:value-type="string">
            <text:p>VB</text:p>
          </table:table-cell>
          <table:table-cell table:style-name="ce47" office:value-type="string" calcext:value-type="string">
            <text:p><text:span text:style-name="T1">Associazione Artu</text:span><text:span text:style-name="T2">`</text:span></text:p>
          </table:table-cell>
          <table:table-cell table:style-name="ce34" table:number-columns-repeated="3"/>
          <table:table-cell table:style-name="ce55" table:number-columns-repeated="3"/>
          <table:table-cell table:style-name="ce34" table:number-columns-repeated="2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3" office:value-type="string" calcext:value-type="string">
            <text:p>VC</text:p>
          </table:table-cell>
          <table:table-cell table:style-name="ce47" office:value-type="string" calcext:value-type="string">
            <text:p>Associazione progetto Marcon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Asso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8" office:value-type="string" calcext:value-type="string">
            <text:p>C.IA.C. - Consorzio Interaziendale Canavesano per la Formazione Professional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FP-Centro formazione professionale Cebano Monregal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ERSE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8" office:value-type="string" calcext:value-type="string">
            <text:p>CIPA-AT Piemonte (Centro di Istruzione Professionale Agricola ed Assistenza Tecnica)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<text:span text:style-name="T1">Citta</text:span><text:span text:style-name="T2">`</text:span> Stud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NI - Consorzio Nuove Impr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NOS-FAP – Centro Nazionale Opere Salesiane-Formazione Aggiornamento Professional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llegio Mellerio Rosmin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NI - Consorzio Nuove Impr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NOS-FAP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EDI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9" office:value-type="string" calcext:value-type="string">
            <text:p>Confartigianato Form Novara VC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9" office:value-type="string" calcext:value-type="string">
            <text:p>Confartigianato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A.C.A. Formazione – Associazione Commercianti Albes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Ascom Form - Br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Ascomforma – Cune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ASSOFORM – Novar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Consorzio Formazione Impresa – Vercell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FOR.TER – Formazione Terziari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fcommercio Piemonte - Formater – Associazione per la Formazione Professionale – Alessandri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fcommercio Piemonte - Formater – Associazione per la Formazione Professionale - Vercell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commercio Piemonte - ICT - Istituto Commercio e Turismo – Biell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6" office:value-type="string" calcext:value-type="string">
            <text:p>Confcommercio Piemonte - Savigliano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esercenti - CESCOT – Centro Sviluppo Commercio turismo e Terziario -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37" office:value-type="string" calcext:value-type="string">
            <text:p>Confesercenti - FORM.AL.CONF. - Formazione della provincia di Alessandria Confesercent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AF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F.I.Q. (per la Formazione, l`Innovazione e la Qualita`)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Format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Formazione Canav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FORMONT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per la Formazione professionale nell`Acques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onsorzio VCO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P Services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<text:span text:style-name="T1">CS Aziendale Societa</text:span><text:span text:style-name="T2">`</text:span> consortil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CVA Serviz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.L.A. - Ecologia Lavoro Ambie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AFRA – Ente Acai Formazione e Ricerca Artigiana -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CIPA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coconsult North West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.F.A.P.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AIP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FIP – Ente Nazionale Fenapi Istruzione Professionale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FOE – Ente Nazionale Formazione Orizzonti Europe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GIM – Ente Nazionale Giuseppini del Murialdo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ENISUS e Co.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52" office:value-type="string" calcext:value-type="string">
            <text:p>Fondazione Casa di Carità Arti e Mestier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52" office:value-type="string" calcext:value-type="string">
            <text:p>Form 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52" office:value-type="string" calcext:value-type="string">
            <text:p>GDM Formazione e sicurezz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GPS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INFORCOOP LEGA PIEMONT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INTRAFORM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LA.ECO.VET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LTR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Manager for Lif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MEDILABOR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ORION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Orionis Formazion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.L.I. - Ente di Formazione Professionale Scuola Lavoro Impres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afety Service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AGE Servizi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ECURITAS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ERINFORM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icurAziend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SILA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2"/>
          <table:table-cell table:style-name="ce34"/>
          <table:table-cell table:style-name="ce47" office:value-type="string" calcext:value-type="string">
            <text:p><text:span text:style-name="T1">Societa</text:span><text:span text:style-name="T2">`</text:span> Cooperativa IMMAGINAZIONE E LAVORO</text:p>
          </table:table-cell>
          <table:table-cell table:style-name="ce34" table:number-columns-repeated="8"/>
          <table:table-cell table:number-columns-repeated="985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table:style-name="ce47" office:value-type="string" calcext:value-type="string">
            <text:p>Società Cooperativa SINERGO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table:style-name="ce47" office:value-type="string" calcext:value-type="string">
            <text:p><text:span text:style-name="T1">Società Elledi</text:span><text:span text:style-name="T2">`</text:span>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table:style-name="ce47" office:value-type="string" calcext:value-type="string">
            <text:p><text:span text:style-name="T1">Societa</text:span><text:span text:style-name="T2">`</text:span> formazione professionale Alba e Barolo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table:style-name="ce47" office:value-type="string" calcext:value-type="string">
            <text:p><text:span text:style-name="T1">Societa</text:span><text:span text:style-name="T2">`</text:span> Pierro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table:style-name="ce47" office:value-type="string" calcext:value-type="string">
            <text:p>Società Roascio Stefano &amp; Armando – No fire service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table:style-name="ce47" office:value-type="string" calcext:value-type="string">
            <text:p>Spaziottantotto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table:style-name="ce47" office:value-type="string" calcext:value-type="string">
            <text:p>SPS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table:style-name="ce47" office:value-type="string" calcext:value-type="string">
            <text:p>TE.S.L.A. - Territorio Sicurezza Lavoro Ambiente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table:style-name="ce47" office:value-type="string" calcext:value-type="string">
            <text:p>Worldsafework</text:p>
          </table:table-cell>
          <table:table-cell table:number-columns-repeated="993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3"/>
          <table:table-cell office:value-type="string" calcext:value-type="string">
            <text:p>ENTE NON CONVENZIONATO/CORSO NON ADEMPIUTO</text:p>
          </table:table-cell>
          <table:table-cell table:number-columns-repeated="993"/>
        </table:table-row>
        <table:table-row table:style-name="ro3" table:number-rows-repeated="718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8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007"/>
        </table:table-row>
        <table:table-row table:style-name="ro3" table:number-rows-repeated="1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6"/>
          <table:table-cell table:style-name="ce14" table:content-validation-name="val9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007"/>
        </table:table-row>
        <table:table-row table:style-name="ro3" table:number-rows-repeated="21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6" table:number-columns-repeated="2"/>
          <table:table-cell table:style-name="ce17" table:content-validation-name="val10"/>
          <table:table-cell table:style-name="ce19" table:content-validation-name="val12"/>
          <table:table-cell table:style-name="ce21" table:content-validation-name="val14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007"/>
        </table:table-row>
        <table:table-row table:style-name="ro3" table:number-rows-repeated="22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5"/>
          <table:table-cell table:style-name="ce14" table:content-validation-name="val6" table:number-columns-repeated="2"/>
          <table:table-cell table:style-name="ce17" table:content-validation-name="val10"/>
          <table:table-cell table:style-name="ce19" table:content-validation-name="val12"/>
          <table:table-cell table:style-name="ce21" table:content-validation-name="val15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007"/>
        </table:table-row>
        <table:table-row table:style-name="ro3" table:number-rows-repeated="139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6" table:number-columns-repeated="3"/>
          <table:table-cell table:style-name="ce17" table:content-validation-name="val10"/>
          <table:table-cell table:style-name="ce19" table:content-validation-name="val12"/>
          <table:table-cell table:style-name="ce21" table:content-validation-name="val15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007"/>
        </table:table-row>
        <table:table-row table:style-name="ro3">
          <table:table-cell table:style-name="ce3" table:content-validation-name="val1"/>
          <table:table-cell table:style-name="ce8"/>
          <table:table-cell table:style-name="ce3" table:content-validation-name="val2" table:number-columns-repeated="2"/>
          <table:table-cell table:style-name="ce14" table:content-validation-name="val7" table:number-columns-repeated="3"/>
          <table:table-cell table:style-name="ce17" table:content-validation-name="val10"/>
          <table:table-cell table:style-name="ce19" table:content-validation-name="val12"/>
          <table:table-cell table:style-name="ce21" table:content-validation-name="val15"/>
          <table:table-cell table:style-name="ce3" table:number-columns-repeated="2"/>
          <table:table-cell table:style-name="ce21" table:content-validation-name="val16"/>
          <table:table-cell table:style-name="ce17" table:content-validation-name="val17"/>
          <table:table-cell table:style-name="ce21" table:content-validation-name="val19"/>
          <table:table-cell table:style-name="ce3"/>
          <table:table-cell table:number-columns-repeated="1007"/>
        </table:table-row>
        <table:table-row table:style-name="ro3" table:number-rows-repeated="27">
          <table:table-cell/>
          <table:table-cell table:style-name="ce6"/>
          <table:table-cell table:content-validation-name="val2" table:number-columns-repeated="2"/>
          <table:table-cell table:style-name="ce16" table:content-validation-name="val7" table:number-columns-repeated="3"/>
          <table:table-cell table:style-name="ce23" table:content-validation-name="val11"/>
          <table:table-cell table:style-name="ce19" table:content-validation-name="val12"/>
          <table:table-cell table:style-name="ce23" table:content-validation-name="val11"/>
          <table:table-cell table:number-columns-repeated="2"/>
          <table:table-cell table:style-name="ce27" table:content-validation-name="val16"/>
          <table:table-cell table:style-name="ce30" table:content-validation-name="val17"/>
          <table:table-cell table:style-name="ce27" table:content-validation-name="val19"/>
          <table:table-cell table:number-columns-repeated="1008"/>
        </table:table-row>
        <table:table-row table:style-name="ro4" table:number-rows-repeated="19">
          <table:table-cell/>
          <table:table-cell table:style-name="ce6"/>
          <table:table-cell table:content-validation-name="val2" table:number-columns-repeated="2"/>
          <table:table-cell table:style-name="ce16" table:content-validation-name="val7" table:number-columns-repeated="3"/>
          <table:table-cell table:style-name="ce23" table:content-validation-name="val11"/>
          <table:table-cell table:style-name="ce19" table:content-validation-name="val12"/>
          <table:table-cell table:style-name="ce23" table:content-validation-name="val11"/>
          <table:table-cell table:number-columns-repeated="2"/>
          <table:table-cell table:style-name="ce27" table:content-validation-name="val16"/>
          <table:table-cell table:style-name="ce30" table:content-validation-name="val17"/>
          <table:table-cell table:style-name="ce27" table:content-validation-name="val19"/>
          <table:table-cell table:number-columns-repeated="1008"/>
        </table:table-row>
        <table:table-row table:style-name="ro5" table:number-rows-repeated="31">
          <table:table-cell/>
          <table:table-cell table:style-name="ce6"/>
          <table:table-cell table:content-validation-name="val2" table:number-columns-repeated="2"/>
          <table:table-cell table:style-name="ce16" table:content-validation-name="val7" table:number-columns-repeated="3"/>
          <table:table-cell table:style-name="ce23" table:content-validation-name="val11"/>
          <table:table-cell table:style-name="ce19" table:content-validation-name="val12"/>
          <table:table-cell table:style-name="ce23" table:content-validation-name="val11"/>
          <table:table-cell table:number-columns-repeated="2"/>
          <table:table-cell table:style-name="ce27" table:content-validation-name="val16"/>
          <table:table-cell table:style-name="ce30" table:content-validation-name="val17"/>
          <table:table-cell table:style-name="ce27" table:content-validation-name="val19"/>
          <table:table-cell table:number-columns-repeated="1008"/>
        </table:table-row>
        <table:table-row table:style-name="ro5" table:number-rows-repeated="32">
          <table:table-cell/>
          <table:table-cell table:style-name="ce6"/>
          <table:table-cell table:content-validation-name="val2" table:number-columns-repeated="2"/>
          <table:table-cell table:content-validation-name="val7" table:number-columns-repeated="3"/>
          <table:table-cell/>
          <table:table-cell table:style-name="ce19" table:content-validation-name="val12"/>
          <table:table-cell table:number-columns-repeated="3"/>
          <table:table-cell table:style-name="ce27" table:content-validation-name="val16"/>
          <table:table-cell table:style-name="ce30" table:content-validation-name="val17"/>
          <table:table-cell table:style-name="ce27" table:content-validation-name="val19"/>
          <table:table-cell table:number-columns-repeated="1008"/>
        </table:table-row>
        <table:table-row table:style-name="ro5" table:number-rows-repeated="30">
          <table:table-cell/>
          <table:table-cell table:style-name="ce6"/>
          <table:table-cell table:content-validation-name="val2" table:number-columns-repeated="2"/>
          <table:table-cell table:content-validation-name="val7" table:number-columns-repeated="3"/>
          <table:table-cell/>
          <table:table-cell table:style-name="ce28" table:content-validation-name="val13"/>
          <table:table-cell table:number-columns-repeated="3"/>
          <table:table-cell table:style-name="ce27" table:content-validation-name="val16"/>
          <table:table-cell table:style-name="ce30" table:content-validation-name="val17"/>
          <table:table-cell table:style-name="ce27" table:content-validation-name="val19"/>
          <table:table-cell table:number-columns-repeated="1008"/>
        </table:table-row>
        <table:table-row table:style-name="ro5" table:number-rows-repeated="44">
          <table:table-cell/>
          <table:table-cell table:style-name="ce6"/>
          <table:table-cell table:content-validation-name="val2" table:number-columns-repeated="2"/>
          <table:table-cell table:content-validation-name="val7" table:number-columns-repeated="3"/>
          <table:table-cell table:number-columns-repeated="5"/>
          <table:table-cell table:style-name="ce27" table:content-validation-name="val16"/>
          <table:table-cell table:style-name="ce30" table:content-validation-name="val17"/>
          <table:table-cell table:style-name="ce27" table:content-validation-name="val19"/>
          <table:table-cell table:number-columns-repeated="1008"/>
        </table:table-row>
        <table:table-row table:style-name="ro5" table:number-rows-repeated="26">
          <table:table-cell/>
          <table:table-cell table:style-name="ce6"/>
          <table:table-cell table:content-validation-name="val2" table:number-columns-repeated="2"/>
          <table:table-cell table:number-columns-repeated="8"/>
          <table:table-cell table:style-name="ce27" table:content-validation-name="val16"/>
          <table:table-cell table:style-name="ce30" table:content-validation-name="val17"/>
          <table:table-cell table:style-name="ce27" table:content-validation-name="val19"/>
          <table:table-cell table:number-columns-repeated="1008"/>
        </table:table-row>
        <table:table-row table:style-name="ro5" table:number-rows-repeated="21">
          <table:table-cell/>
          <table:table-cell table:style-name="ce6"/>
          <table:table-cell table:content-validation-name="val1" table:number-columns-repeated="2"/>
          <table:table-cell table:number-columns-repeated="8"/>
          <table:table-cell table:style-name="ce27" table:content-validation-name="val16"/>
          <table:table-cell table:style-name="ce30" table:content-validation-name="val17"/>
          <table:table-cell table:style-name="ce27" table:content-validation-name="val19"/>
          <table:table-cell table:number-columns-repeated="1008"/>
        </table:table-row>
        <table:table-row table:style-name="ro6" table:number-rows-repeated="1880">
          <table:table-cell/>
          <table:table-cell table:style-name="ce6"/>
          <table:table-cell table:content-validation-name="val1" table:number-columns-repeated="2"/>
          <table:table-cell table:number-columns-repeated="8"/>
          <table:table-cell table:style-name="ce27" table:content-validation-name="val16"/>
          <table:table-cell table:style-name="ce30" table:content-validation-name="val17"/>
          <table:table-cell table:style-name="ce27" table:content-validation-name="val19"/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09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0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1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2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3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4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5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6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7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8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19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20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21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22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23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24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25]=&quot;Negativo&quot;;&quot;SI&quot;;&quot;&quot;)">
            <text:p/>
          </table:table-cell>
          <table:table-cell table:number-columns-repeated="1008"/>
        </table:table-row>
        <table:table-row table:style-name="ro6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style-name="ce22" table:formula="of:=IF([.N3126]=&quot;Negativo&quot;;&quot;SI&quot;;&quot;&quot;)">
            <text:p/>
          </table:table-cell>
          <table:table-cell table:number-columns-repeated="1008"/>
        </table:table-row>
        <table:table-row table:style-name="ro6" table:number-rows-repeated="7">
          <table:table-cell table:number-columns-repeated="2"/>
          <table:table-cell table:content-validation-name="val3" table:number-columns-repeated="2"/>
          <table:table-cell table:number-columns-repeated="8"/>
          <table:table-cell table:style-name="ce27" table:content-validation-name="val16"/>
          <table:table-cell table:style-name="ce25" table:content-validation-name="val18"/>
          <table:table-cell table:number-columns-repeated="1009"/>
        </table:table-row>
        <table:table-row table:style-name="ro6" table:number-rows-repeated="7">
          <table:table-cell table:number-columns-repeated="2"/>
          <table:table-cell table:content-validation-name="val3" table:number-columns-repeated="2"/>
          <table:table-cell table:number-columns-repeated="9"/>
          <table:table-cell table:style-name="ce25" table:content-validation-name="val18"/>
          <table:table-cell table:number-columns-repeated="1009"/>
        </table:table-row>
        <table:table-row table:style-name="ro6" table:number-rows-repeated="231">
          <table:table-cell table:number-columns-repeated="2"/>
          <table:table-cell table:content-validation-name="val3" table:number-columns-repeated="2"/>
          <table:table-cell table:number-columns-repeated="1019"/>
        </table:table-row>
        <table:table-row table:style-name="ro6" table:number-rows-repeated="363">
          <table:table-cell table:number-columns-repeated="2"/>
          <table:table-cell table:content-validation-name="val4" table:number-columns-repeated="2"/>
          <table:table-cell table:number-columns-repeated="1019"/>
        </table:table-row>
        <table:table-row table:style-name="ro6" table:number-rows-repeated="1044841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">
      <number:number number:decimal-places="0" number:min-decimal-places="0" number:min-integer-digits="5"/>
    </number:number-style>
    <number:date-style style:name="N141">
      <number:month number:textual="true"/>
      <number:text>-</number:text>
      <number:year number:style="long"/>
    </number:date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148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09:42:29.6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3:31:52.677000000</meta:creation-date>
    <dc:date>2022-12-01T09:52:53.152000000</dc:date>
    <meta:editing-duration>PT11H42M39S</meta:editing-duration>
    <meta:editing-cycles>161</meta:editing-cycles>
    <meta:generator>LibreOffice/7.0.4.2$Windows_X86_64 LibreOffice_project/dcf040e67528d9187c66b2379df5ea4407429775</meta:generator>
    <meta:document-statistic meta:table-count="1" meta:cell-count="159" meta:object-count="0"/>
  </office:meta>
</office:document-meta>
</file>