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D000000A3DBB5080CC3019A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2.445cm" draw:z-index="0"><draw:image xlink:href="Pictures/100000000000046D000000A3DBB5080CC3019A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6:14.841000000</meta:creation-date>
    <dc:date>2022-11-17T10:47:34.413000000</dc:date>
    <meta:editing-duration>PT1M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