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Arial3" svg:font-family="Arial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loext:opacity="100%" fo:font-size="12pt" officeooo:paragraph-rsid="00175a72" style:font-size-asian="12pt" style:font-size-complex="12pt"/>
    </style:style>
    <style:style style:name="P4" style:family="paragraph" style:parent-style-name="Standard">
      <style:paragraph-properties fo:line-height="150%"/>
      <style:text-properties fo:color="#ff0000" loext:opacity="100%" fo:font-size="12pt" officeooo:paragraph-rsid="00175a7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loext:opacity="100%" fo:font-size="12pt" fo:font-weight="normal" officeooo:paragraph-rsid="00175a7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75a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75a7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75a7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784cm"/>
          <style:tab-stop style:position="4.075cm"/>
        </style:tab-stops>
      </style:paragraph-properties>
      <style:text-properties fo:font-size="12pt" officeooo:paragraph-rsid="00175a72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175a7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8249a2" officeooo:paragraph-rsid="00175a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75a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75a72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2pt" fo:language="de" fo:country="DE" fo:font-weight="normal" officeooo:paragraph-rsid="00175a72" style:font-size-asian="12pt" style:font-weight-asian="normal" style:font-name-complex="Calibri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officeooo:paragraph-rsid="00175a72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175a72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175a7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1c26c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officeooo:rsid="009461b8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25bb" officeooo:paragraph-rsid="002b25bb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rsid="002b25bb" officeooo:paragraph-rsid="002b25b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/>
      <style:text-properties style:use-window-font-color="true" loext:opacity="0%" style:font-name="Times New Roman" fo:font-style="normal" fo:font-weight="bold" officeooo:paragraph-rsid="001c26ca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officeooo:paragraph-rsid="001841e3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style:font-name-asian="Arial Unicode MS1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ff0000" loext:opacity="100%" style:font-name="Times New Roman"/>
    </style:style>
    <style:style style:name="P3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/>
    </style:style>
    <style:style style:name="P3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1c26ca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1c26ca" fo:background-color="transparent" style:font-name-asian="Arial Unicode MS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variant="normal" fo:text-transform="none" fo:color="#ff0000" loext:opacity="100%" style:font-name="Times New Roman" fo:font-size="12pt" fo:letter-spacing="normal" fo:font-style="normal" style:text-underline-style="none" fo:font-weight="normal" officeooo:rsid="001c07dd" officeooo:paragraph-rsid="001c07d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background-color="transparent"/>
    </style:style>
    <style:style style:name="P3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background-color="transparent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/>
      <style:text-properties fo:background-color="transparen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8pt" style:font-name-asian="Arial Unicode MS1" style:font-size-asian="8pt"/>
    </style:style>
    <style:style style:name="P3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background-color="transparent"/>
    </style:style>
    <style:style style:name="P4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</style:style>
    <style:style style:name="P4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/>
    </style:style>
    <style:style style:name="P42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" fo:font-size="12pt" fo:language="it" fo:country="IT" fo:font-weight="bold" officeooo:rsid="00aca2f9" officeooo:paragraph-rsid="00175a72" fo:background-color="transparent" style:font-size-asian="12pt" style:language-asian="it" style:country-asian="IT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Heading_20_2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b84a0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b84a0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1b84a0" officeooo:paragraph-rsid="001b84a0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1pt" fo:letter-spacing="normal" fo:language="it" fo:country="IT" fo:font-style="normal" fo:font-weight="normal" officeooo:rsid="00a2c38a" officeooo:paragraph-rsid="001c26ca" fo:background-color="transparent" style:font-name-asian="Times New Roman" style:font-size-asian="11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c26ca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9ac17" fo:background-color="transparent"/>
    </style:style>
    <style:style style:name="P53" style:family="paragraph" style:parent-style-name="Corpo_20_del_20_testo_20_2">
      <style:paragraph-properties fo:line-height="150%" fo:text-align="justify" style:justify-single-word="false"/>
      <style:text-properties fo:font-size="12pt" fo:font-weight="normal" officeooo:paragraph-rsid="00175a72" style:font-size-asian="12pt" style:font-weight-asian="normal" style:font-size-complex="12pt" style:font-weight-complex="normal"/>
    </style:style>
    <style:style style:name="P54" style:family="paragraph" style:parent-style-name="Footnote">
      <style:text-properties style:font-name="Times New Roman" fo:font-size="10pt" fo:language="it" fo:country="IT" style:font-size-asian="10pt" style:language-asian="zh" style:country-asian="CN"/>
    </style:style>
    <style:style style:name="P55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Times New Roman" fo:font-size="12pt" officeooo:paragraph-rsid="00175a72" style:font-size-asian="12pt" style:font-size-complex="12pt"/>
    </style:style>
    <style:style style:name="P57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officeooo:rsid="0003f5d4" officeooo:paragraph-rsid="00175a72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Calibri" fo:font-size="12pt" fo:font-weight="normal" officeooo:rsid="00049fda" officeooo:paragraph-rsid="00175a72" style:font-size-asian="12pt" style:font-weight-asian="normal" style:font-name-complex="Calibri" style:font-size-complex="12pt" style:font-weight-complex="normal"/>
    </style:style>
    <style:style style:name="P59" style:family="paragraph" style:parent-style-name="Text_20_body">
      <style:paragraph-properties fo:text-align="center" style:justify-single-word="false"/>
      <style:text-properties officeooo:paragraph-rsid="00175a72"/>
    </style:style>
    <style:style style:name="P60" style:family="paragraph" style:parent-style-name="Text_20_body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61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weight="normal" officeooo:rsid="0038a6c6" officeooo:paragraph-rsid="00175a7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Text_20_body">
      <style:paragraph-properties fo:line-height="150%" fo:text-align="center" style:justify-single-word="false"/>
      <style:text-properties officeooo:paragraph-rsid="00175a72"/>
    </style:style>
    <style:style style:name="P63" style:family="paragraph" style:parent-style-name="Heading_20_2">
      <style:paragraph-properties fo:line-height="200%"/>
      <style:text-properties fo:color="#ff0000" loext:opacity="100%" style:font-name="Times New Roman" fo:font-size="12pt" fo:language="it" fo:country="IT" fo:font-style="normal" fo:font-weight="bold" officeooo:rsid="00138ee4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64" style:family="paragraph" style:parent-style-name="Heading_20_2">
      <style:paragraph-properties fo:line-height="150%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65" style:family="paragraph" style:parent-style-name="Heading_20_2">
      <style:paragraph-properties fo:line-height="20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Heading_20_2">
      <style:paragraph-properties fo:line-height="15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68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 style:font-weight-complex="bold"/>
    </style:style>
    <style:style style:name="P6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70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paragraph-rsid="00175a7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175a72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P72" style:family="paragraph" style:parent-style-name="Standard" style:master-page-name="Standard">
      <style:paragraph-properties fo:line-height="150%" fo:text-align="start" style:justify-single-word="false" style:page-number="auto"/>
      <style:text-properties fo:font-weight="bold" officeooo:paragraph-rsid="0026e73d" style:font-weight-asian="bold" style:font-weight-complex="bold"/>
    </style:style>
    <style:style style:name="P7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2pt" officeooo:rsid="00049fda" officeooo:paragraph-rsid="00175a72" style:font-size-asian="12pt" style:font-name-complex="Calibri" style:font-size-complex="12pt"/>
    </style:style>
    <style:style style:name="P74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175a72" style:font-size-asian="12pt" style:font-size-complex="12pt"/>
    </style:style>
    <style:style style:name="P75" style:family="paragraph" style:parent-style-name="Standard" style:list-style-name="L1">
      <style:paragraph-properties fo:line-height="150%" fo:text-align="justify" style:justify-single-word="false"/>
      <style:text-properties fo:color="#ff0000" loext:opacity="100%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6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Calibri" fo:font-size="12pt" officeooo:rsid="00049fda" officeooo:paragraph-rsid="00175a72" style:font-size-asian="12pt" style:font-name-complex="Calibri" style:font-size-complex="12pt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06f89" officeooo:paragraph-rsid="00306f89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font-name="Titillium Web" fo:letter-spacing="normal" fo:font-style="normal" fo:font-weight="normal" officeooo:rsid="008943f7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4" style:family="text">
      <style:text-properties fo:font-variant="normal" fo:text-transform="none" fo:color="#ff0000" loext:opacity="100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loext:opacity="0%" style:text-position="super 58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cb36c" style:font-weight-asian="normal" style:font-weight-complex="normal"/>
    </style:style>
    <style:style style:name="T11" style:family="text">
      <style:text-properties fo:font-weight="normal" officeooo:rsid="008249a2" style:font-weight-asian="normal" style:font-weight-complex="normal"/>
    </style:style>
    <style:style style:name="T12" style:family="text">
      <style:text-properties fo:font-weight="normal" officeooo:rsid="003e075b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8937" style:font-weight-asian="bold" style:font-weight-complex="bold"/>
    </style:style>
    <style:style style:name="T16" style:family="text">
      <style:text-properties fo:font-weight="bold" officeooo:rsid="0003f5d4" style:font-weight-asian="bold" style:font-weight-complex="bold"/>
    </style:style>
    <style:style style:name="T17" style:family="text">
      <style:text-properties fo:font-weight="bold" officeooo:rsid="0040d8a4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officeooo:rsid="0018bef5" style:font-style-asian="italic"/>
    </style:style>
    <style:style style:name="T21" style:family="text">
      <style:text-properties style:font-name="Times New Roman" fo:font-style="italic" officeooo:rsid="00175a72" style:font-style-asian="italic"/>
    </style:style>
    <style:style style:name="T2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officeooo:rsid="003a40f3"/>
    </style:style>
    <style:style style:name="T25" style:family="text">
      <style:text-properties style:font-name="Times New Roman" officeooo:rsid="0062979c"/>
    </style:style>
    <style:style style:name="T26" style:family="text">
      <style:text-properties style:font-name="Times New Roman" fo:language="it" fo:country="IT" fo:font-style="italic" style:language-asian="zh" style:country-asian="CN" style:font-style-asian="italic"/>
    </style:style>
    <style:style style:name="T27" style:family="text">
      <style:text-properties style:font-name="Times New Roman" fo:language="it" fo:country="IT" style:font-name-asian="Times New Roman" style:language-asian="zh" style:country-asian="CN" style:language-complex="ar" style:country-complex="SA"/>
    </style:style>
    <style:style style:name="T28" style:family="text">
      <style:text-properties style:font-name="Times New Roman" fo:language="it" fo:country="IT" officeooo:rsid="001c3f65" style:font-name-asian="Times New Roman" style:language-asian="zh" style:country-asian="CN" style:language-complex="ar" style:country-complex="SA"/>
    </style:style>
    <style:style style:name="T29" style:family="text">
      <style:text-properties style:font-name="Times New Roman" fo:language="it" fo:country="IT" officeooo:rsid="006914c2" style:font-name-asian="Times New Roman" style:language-asian="zh" style:country-asian="CN" style:language-complex="ar" style:country-complex="SA"/>
    </style:style>
    <style:style style:name="T30" style:family="text">
      <style:text-properties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31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font-name="Times New Roman" fo:language="it" fo:country="IT" officeooo:rsid="004c547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font-name="Times New Roman" fo:language="it" fo:country="IT" officeooo:rsid="003e075b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font-name="Times New Roman" fo:language="it" fo:country="IT" officeooo:rsid="00641948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font-name="Times New Roman" officeooo:rsid="00175a72"/>
    </style:style>
    <style:style style:name="T36" style:family="text">
      <style:text-properties style:font-name="Times New Roman" officeooo:rsid="0019ac17"/>
    </style:style>
    <style:style style:name="T37" style:family="text">
      <style:text-properties style:font-name="Times New Roman" officeooo:rsid="001b84a0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color="#ff3333" loext:opacity="100%" style:font-name="Times New Roman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style:font-name="Arial1" fo:font-weight="bold" style:font-weight-asian="bold"/>
    </style:style>
    <style:style style:name="T41" style:family="text">
      <style:text-properties fo:color="#000000" loext:opacity="100%" style:font-name="Times New Roman"/>
    </style:style>
    <style:style style:name="T42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Times New Roman" fo:font-weight="normal" style:font-weight-asian="normal" style:font-weight-complex="normal"/>
    </style:style>
    <style:style style:name="T45" style:family="text">
      <style:text-properties fo:color="#000000" loext:opacity="100%" style:font-name="Times New Roman" style:text-underline-style="none" fo:font-weight="normal" style:font-weight-asian="normal" style:font-name-complex="Calibri" style:font-weight-complex="normal"/>
    </style:style>
    <style:style style:name="T46" style:family="text">
      <style:text-properties fo:color="#000000" loext:opacity="100%" style:font-name="Times New Roman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47" style:family="text">
      <style:text-properties fo:color="#000000" loext:opacity="100%"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48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49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loext:opacity="100%" style:font-name="Times New Roman" fo:language="it" fo:country="IT" style:font-name-asian="Arial Unicode MS" style:language-asian="zh" style:country-asian="CN" style:font-name-complex="Times New Roman" style:language-complex="ar" style:country-complex="SA"/>
    </style:style>
    <style:style style:name="T51" style:family="text">
      <style:text-properties fo:color="#000000" loext:opacity="100%" style:font-name="Times New Roman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style:font-name="Times New Roman" officeooo:rsid="00786091"/>
    </style:style>
    <style:style style:name="T53" style:family="text">
      <style:text-properties fo:color="#000000" loext:opacity="100%" style:font-name="Times New Roman" style:font-name-complex="Times New Roman"/>
    </style:style>
    <style:style style:name="T54" style:family="text">
      <style:text-properties fo:color="#000000" loext:opacity="100%" style:font-name="Times New Roman" officeooo:rsid="00759c71" style:font-name-complex="Times New Roman"/>
    </style:style>
    <style:style style:name="T55" style:family="text">
      <style:text-properties fo:color="#000000" loext:opacity="100%" style:font-name="Times New Roman" officeooo:rsid="006c82b0" style:font-name-complex="Times New Roman"/>
    </style:style>
    <style:style style:name="T56" style:family="text">
      <style:text-properties fo:color="#000000" loext:opacity="100%" officeooo:rsid="001c3f65"/>
    </style:style>
    <style:style style:name="T57" style:family="text">
      <style:text-properties fo:color="#000000" loext:opacity="100%" fo:font-weight="normal" style:font-weight-asian="normal" style:font-weight-complex="normal"/>
    </style:style>
    <style:style style:name="T58" style:family="text">
      <style:text-properties fo:color="#000000" loext:opacity="100%" fo:font-weight="normal" officeooo:rsid="006ad37d" style:font-weight-asian="normal" style:font-weight-complex="normal"/>
    </style:style>
    <style:style style:name="T59" style:family="text">
      <style:text-properties fo:color="#000000" loext:opacity="100%" fo:font-weight="normal" officeooo:rsid="0026ee43" style:font-weight-asian="normal" style:font-weight-complex="normal"/>
    </style:style>
    <style:style style:name="T6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style:font-name="Times New Roman"/>
    </style:style>
    <style:style style:name="T63" style:family="text">
      <style:text-properties style:use-window-font-color="true" loext:opacity="0%" style:font-name="Times New Roman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8pt" fo:language="it" fo:country="IT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8pt" fo:language="it" fo:country="IT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8pt" fo:language="it" fo:country="IT" fo:font-weight="normal" officeooo:rsid="0026e73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8pt" fo:language="it" fo:country="IT" fo:font-weight="normal" officeooo:rsid="002b25bb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8pt" fo:language="it" fo:country="IT" fo:font-weight="normal" officeooo:rsid="002d4ffc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language="it" fo:country="IT" officeooo:rsid="0010c2f5" style:font-name-asian="Times New Roman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style:font-name="Times New Roman" fo:language="zxx" fo:country="none" style:text-underline-style="none" style:language-asian="zxx" style:country-asian="none" style:language-complex="zxx" style:country-complex="none"/>
    </style:style>
    <style:style style:name="T73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fo:language="it" fo:country="IT" officeooo:rsid="0063591c" style:font-name-asian="Times New Roman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fo:language="it" fo:country="IT" officeooo:rsid="00737ffa" style:font-name-asian="Times New Roman" style:language-asian="zh" style:country-asian="CN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fo:language="it" fo:country="IT" officeooo:rsid="007866e5" style:font-name-asian="Times New Roman" style:language-asian="zh" style:country-asian="CN" style:font-name-complex="Times New Roman" style:font-size-complex="10pt" style:language-complex="ar" style:country-complex="SA"/>
    </style:style>
    <style:style style:name="T81" style:family="text">
      <style:text-properties style:use-window-font-color="true" loext:opacity="0%" fo:language="it" fo:country="IT" officeooo:rsid="0022fc80" style:font-name-asian="Times New Roman" style:language-asian="zh" style:country-asian="CN" style:font-name-complex="Times New Roman" style:font-size-complex="10pt" style:language-complex="ar" style:country-complex="SA"/>
    </style:style>
    <style:style style:name="T82" style:family="text">
      <style:text-properties style:use-window-font-color="true" loext:opacity="0%" fo:language="it" fo:country="IT" officeooo:rsid="00641948" style:font-name-asian="Times New Roman" style:language-asian="zh" style:country-asian="CN" style:font-name-complex="Times New Roman" style:font-size-complex="10pt" style:language-complex="ar" style:country-complex="SA"/>
    </style:style>
    <style:style style:name="T83" style:family="text">
      <style:text-properties style:use-window-font-color="true" loext:opacity="0%" fo:language="it" fo:country="IT" officeooo:rsid="0010c2f5" style:font-name-asian="Times New Roman" style:language-asian="zh" style:country-asian="CN" style:font-name-complex="Times New Roman" style:font-size-complex="10pt" style:language-complex="ar" style:country-complex="SA"/>
    </style:style>
    <style:style style:name="T84" style:family="text">
      <style:text-properties style:use-window-font-color="true" loext:opacity="0%" fo:language="it" fo:country="IT" officeooo:rsid="001841e3" style:font-name-asian="Times New Roman" style:language-asian="zh" style:country-asian="CN" style:font-name-complex="Times New Roman" style:font-size-complex="10pt" style:language-complex="ar" style:country-complex="SA"/>
    </style:style>
    <style:style style:name="T85" style:family="text">
      <style:text-properties style:use-window-font-color="true" loext:opacity="0%" fo:language="it" fo:country="IT" officeooo:rsid="0024664d" style:font-name-asian="Times New Roman" style:language-asian="zh" style:country-asian="CN" style:font-name-complex="Times New Roman" style:font-size-complex="10pt" style:language-complex="ar" style:country-complex="SA"/>
    </style:style>
    <style:style style:name="T86" style:family="text">
      <style:text-properties style:use-window-font-color="true" loext:opacity="0%" fo:language="it" fo:country="IT" officeooo:rsid="002d4ffc" style:font-name-asian="Times New Roman" style:language-asian="zh" style:country-asian="CN" style:font-name-complex="Times New Roman" style:font-size-complex="10pt" style:language-complex="ar" style:country-complex="SA"/>
    </style:style>
    <style:style style:name="T87" style:family="text">
      <style:text-properties style:use-window-font-color="true" loext:opacity="0%" fo:language="it" fo:country="IT" officeooo:rsid="00049fda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8" style:family="text">
      <style:text-properties style:use-window-font-color="true" loext:opacity="0%" fo:language="it" fo:country="IT" officeooo:rsid="001c6ef0" style:font-name-asian="Times New Roman" style:language-asian="zh" style:country-asian="CN" style:font-size-complex="10pt" style:language-complex="ar" style:country-complex="SA"/>
    </style:style>
    <style:style style:name="T89" style:family="text">
      <style:text-properties style:use-window-font-color="true" loext:opacity="0%" fo:language="it" fo:country="IT" officeooo:rsid="001c6ef0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90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91" style:family="text">
      <style:text-properties style:use-window-font-color="true" loext:opacity="0%" fo:font-weight="normal" style:font-weight-asian="normal" style:font-weight-complex="normal"/>
    </style:style>
    <style:style style:name="T92" style:family="text">
      <style:text-properties fo:color="#ff0000" loext:opacity="100%"/>
    </style:style>
    <style:style style:name="T93" style:family="text">
      <style:text-properties fo:color="#ff0000" loext:opacity="100%" style:font-name="Times New Roman"/>
    </style:style>
    <style:style style:name="T94" style:family="text">
      <style:text-properties fo:color="#ff0000" loext:opacity="100%" style:font-name="Times New Roman" fo:font-weight="normal" fo:background-color="transparent" loext:char-shading-value="0" style:font-weight-asian="normal" style:font-weight-complex="normal"/>
    </style:style>
    <style:style style:name="T95" style:family="text">
      <style:text-properties fo:color="#ff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96" style:family="text">
      <style:text-properties fo:color="#ff0000" loext:opacity="100%" style:font-name="Times New Roman" fo:font-weight="normal" officeooo:rsid="0073c613" fo:background-color="transparent" loext:char-shading-value="0" style:font-weight-asian="normal" style:font-weight-complex="normal"/>
    </style:style>
    <style:style style:name="T97" style:family="text">
      <style:text-properties fo:color="#ff0000" loext:opacity="100%" style:font-name="Times New Roman" fo:font-weight="normal" style:font-weight-asian="normal" style:font-weight-complex="normal"/>
    </style:style>
    <style:style style:name="T98" style:family="text">
      <style:text-properties fo:color="#ff0000" loext:opacity="100%" style:font-name="Times New Roman" fo:font-weight="normal" officeooo:rsid="006ad37d" style:font-weight-asian="normal" style:font-weight-complex="normal"/>
    </style:style>
    <style:style style:name="T99" style:family="text">
      <style:text-properties fo:color="#ff0000" loext:opacity="100%" style:font-name="Times New Roman" fo:font-weight="normal" officeooo:rsid="0073c613" style:font-weight-asian="normal" style:font-weight-complex="normal"/>
    </style:style>
    <style:style style:name="T100" style:family="text">
      <style:text-properties fo:color="#ff0000" loext:opacity="100%" style:font-name="Times New Roman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1" style:family="text">
      <style:text-properties fo:color="#ff0000" loext:opacity="100%" style:font-name="Times New Roman" fo:background-color="transparent" loext:char-shading-value="0"/>
    </style:style>
    <style:style style:name="T102" style:family="text">
      <style:text-properties fo:color="#ff0000" loext:opacity="100%" style:font-name-asian="Times New Roman"/>
    </style:style>
    <style:style style:name="T103" style:family="text">
      <style:text-properties fo:color="#ff0000" loext:opacity="10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104" style:family="text">
      <style:text-properties fo:color="#ff0000" loext:opacity="100%" style:text-line-through-style="none" style:text-line-through-type="none" style:font-name="Times New Roman" fo:font-weight="normal" officeooo:rsid="0073c613" fo:background-color="transparent" loext:char-shading-value="0" style:font-weight-asian="normal" style:font-weight-complex="normal"/>
    </style:style>
    <style:style style:name="T105" style:family="text">
      <style:text-properties fo:color="#ff0000" loext:opacity="100%" officeooo:rsid="006ad37d"/>
    </style:style>
    <style:style style:name="T106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fo:color="#ff0000" loext:opacity="100%" fo:font-size="12pt" fo:language="it" fo:country="IT" officeooo:rsid="002e5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fo:color="#ff0000" loext:opacity="100%" fo:font-weight="normal" style:font-weight-asian="normal" style:font-weight-complex="normal"/>
    </style:style>
    <style:style style:name="T109" style:family="text">
      <style:text-properties fo:color="#ff0000" loext:opacity="100%" fo:font-weight="normal" officeooo:rsid="00074b27" style:font-weight-asian="normal" style:font-weight-complex="normal"/>
    </style:style>
    <style:style style:name="T110" style:family="text">
      <style:text-properties fo:color="#ff0000" loext:opacity="100%" fo:font-weight="normal" officeooo:rsid="0026ee43" style:font-weight-asian="normal" style:font-weight-complex="normal"/>
    </style:style>
    <style:style style:name="T111" style:family="text">
      <style:text-properties fo:color="#ff0000" loext:opacity="100%" fo:font-weight="normal" officeooo:rsid="004f19f3" style:font-weight-asian="normal" style:font-weight-complex="normal"/>
    </style:style>
    <style:style style:name="T112" style:family="text">
      <style:text-properties fo:color="#ff0000" loext:opacity="100%" fo:font-weight="normal" officeooo:rsid="006ad37d" style:font-weight-asian="normal" style:font-weight-complex="normal"/>
    </style:style>
    <style:style style:name="T113" style:family="text">
      <style:text-properties fo:color="#ff0000" loext:opacity="100%" fo:language="it" fo:country="IT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fo:color="#ff0000" loext:opacity="100%" officeooo:rsid="00397e91"/>
    </style:style>
    <style:style style:name="T115" style:family="text">
      <style:text-properties fo:color="#ff0000" loext:opacity="100%" fo:background-color="transparent" loext:char-shading-value="0"/>
    </style:style>
    <style:style style:name="T116" style:family="text">
      <style:text-properties fo:color="#ff0000" loext:opacity="100%" officeooo:rsid="007d52aa" fo:background-color="transparent" loext:char-shading-value="0"/>
    </style:style>
    <style:style style:name="T117" style:family="text">
      <style:text-properties fo:color="#ff0000" loext:opacity="100%" officeooo:rsid="0011e890"/>
    </style:style>
    <style:style style:name="T118" style:family="text">
      <style:text-properties fo:color="#ff0000" loext:opacity="100%" officeooo:rsid="00303571"/>
    </style:style>
    <style:style style:name="T119" style:family="text">
      <style:text-properties fo:color="#ff0000" loext:opacity="100%" officeooo:rsid="0014dea6"/>
    </style:style>
    <style:style style:name="T120" style:family="text">
      <style:text-properties fo:color="#ff0000" loext:opacity="100%" officeooo:rsid="001c6ef0"/>
    </style:style>
    <style:style style:name="T121" style:family="text">
      <style:text-properties fo:color="#ff0000" loext:opacity="100%" fo:font-style="normal" fo:font-weight="normal" officeooo:rsid="00138ee4" style:font-style-asian="normal" style:font-weight-asian="normal" style:font-name-complex="Calibri" style:font-style-complex="normal" style:font-weight-complex="normal"/>
    </style:style>
    <style:style style:name="T122" style:family="text">
      <style:text-properties fo:color="#ff0000" loext:opacity="100%" fo:font-weight="bold" style:font-weight-asian="bold" style:font-weight-complex="bold"/>
    </style:style>
    <style:style style:name="T123" style:family="text">
      <style:text-properties fo:color="#ff0000" loext:opacity="100%" fo:font-weight="bold" officeooo:rsid="00737ffa" style:font-weight-asian="bold" style:font-weight-complex="bold"/>
    </style:style>
    <style:style style:name="T124" style:family="text">
      <style:text-properties fo:color="#ff0000" loext:opacity="100%" fo:font-weight="bold" officeooo:rsid="007a669d" style:font-weight-asian="bold" style:font-weight-complex="bold"/>
    </style:style>
    <style:style style:name="T125" style:family="text">
      <style:text-properties fo:color="#ce181e" loext:opacity="100%"/>
    </style:style>
    <style:style style:name="T126" style:family="text">
      <style:text-properties fo:color="#ce181e" loext:opacity="100%" style:font-name="Times New Roman"/>
    </style:style>
    <style:style style:name="T127" style:family="text">
      <style:text-properties fo:color="#ce181e" loext:opacity="10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128" style:family="text">
      <style:text-properties officeooo:rsid="00175a72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fo:font-size="8pt" officeooo:rsid="003a40f3" style:font-size-asian="8pt" style:font-size-complex="8pt"/>
    </style:style>
    <style:style style:name="T131" style:family="text">
      <style:text-properties fo:font-size="8pt" officeooo:rsid="001c3f65" style:font-size-asian="8pt" style:font-size-complex="8pt"/>
    </style:style>
    <style:style style:name="T132" style:family="text">
      <style:text-properties fo:font-size="8pt" officeooo:rsid="007d52aa" style:font-size-asian="8pt" style:font-size-complex="8pt"/>
    </style:style>
    <style:style style:name="T133" style:family="text">
      <style:text-properties fo:font-size="8pt" officeooo:rsid="003e075b" style:font-size-asian="8pt" style:font-size-complex="8pt"/>
    </style:style>
    <style:style style:name="T134" style:family="text">
      <style:text-properties fo:font-size="8pt" officeooo:rsid="002e5706" style:font-size-asian="8pt" style:font-size-complex="8pt"/>
    </style:style>
    <style:style style:name="T135" style:family="text">
      <style:text-properties style:font-name-asian="Times New Roman"/>
    </style:style>
    <style:style style:name="T136" style:family="text">
      <style:text-properties officeooo:rsid="00e1303a" style:font-name-asian="Times New Roman"/>
    </style:style>
    <style:style style:name="T137" style:family="text">
      <style:text-properties officeooo:rsid="00cc48d8" style:font-name-asian="Times New Roman"/>
    </style:style>
    <style:style style:name="T138" style:family="text">
      <style:text-properties officeooo:rsid="00b8c261" style:font-name-asian="Times New Roman"/>
    </style:style>
    <style:style style:name="T139" style:family="text">
      <style:text-properties officeooo:rsid="002ff403"/>
    </style:style>
    <style:style style:name="T140" style:family="text">
      <style:text-properties officeooo:rsid="003a40f3"/>
    </style:style>
    <style:style style:name="T141" style:family="text">
      <style:text-properties officeooo:rsid="00641948"/>
    </style:style>
    <style:style style:name="T142" style:family="text">
      <style:text-properties style:text-position="0% 100%" fo:font-weight="bold" officeooo:rsid="00175a72" style:font-weight-asian="bold" style:font-weight-complex="bold"/>
    </style:style>
    <style:style style:name="T143" style:family="text">
      <style:text-properties style:text-position="super 58%" fo:font-weight="bold" officeooo:rsid="0003f5d4" style:font-weight-asian="bold" style:font-weight-complex="bold"/>
    </style:style>
    <style:style style:name="T144" style:family="text">
      <style:text-properties officeooo:rsid="0026e139"/>
    </style:style>
    <style:style style:name="T145" style:family="text">
      <style:text-properties officeooo:rsid="0063591c"/>
    </style:style>
    <style:style style:name="T146" style:family="text">
      <style:text-properties officeooo:rsid="004c5470"/>
    </style:style>
    <style:style style:name="T147" style:family="text">
      <style:text-properties officeooo:rsid="0038a6c6"/>
    </style:style>
    <style:style style:name="T148" style:family="text">
      <style:text-properties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149" style:family="text">
      <style:text-properties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150" style:family="text">
      <style:text-properties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151" style:family="text">
      <style:text-properties fo:language="it" fo:country="IT" officeooo:rsid="002d4ffc" style:font-name-asian="Times New Roman" style:language-asian="zh" style:country-asian="CN" style:font-name-complex="Times New Roman" style:font-size-complex="10pt" style:language-complex="ar" style:country-complex="SA"/>
    </style:style>
    <style:style style:name="T152" style:family="text">
      <style:text-properties officeooo:rsid="0062979c"/>
    </style:style>
    <style:style style:name="T153" style:family="text">
      <style:text-properties officeooo:rsid="001b84a0"/>
    </style:style>
    <style:style style:name="T154" style:family="text">
      <style:text-properties fo:color="#000080" loext:opacity="100%" style:text-position="super 58%" style:font-name="Times New Roman" fo:font-size="7pt" style:text-underline-style="solid" style:text-underline-width="auto" style:text-underline-color="font-color" fo:background-color="transparent" loext:char-shading-value="0" style:font-size-asian="7pt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officeooo:rsid="006e0f38"/>
    </style:style>
    <style:style style:name="T157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58" style:family="text">
      <style:text-properties officeooo:rsid="002c937d"/>
    </style:style>
    <style:style style:name="T159" style:family="text">
      <style:text-properties officeooo:rsid="002d4ffc"/>
    </style:style>
    <style:style style:name="T160" style:family="text">
      <style:text-properties officeooo:rsid="002e5706"/>
    </style:style>
    <style:style style:name="T161" style:family="text">
      <style:text-properties officeooo:rsid="002f2b08"/>
    </style:style>
    <style:style style:name="T162" style:family="text">
      <style:text-properties officeooo:rsid="000f59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63">V</text:span><text:span text:style-name="T64">er</text:span><text:span text:style-name="T65">s</text:span><text:span text:style-name="T64">.</text:span><text:span text:style-name="T66"> </text:span><text:span text:style-name="T67">1^ CONF_</text:span><text:span text:style-name="T64"> </text:span><text:span text:style-name="T65">MODELLO</text:span><text:span text:style-name="T66"> VERBALE _</text:span><text:span text:style-name="T65">1^ </text:span><text:span text:style-name="T67">SEDUTA</text:span><text:span text:style-name="T65">._</text:span><text:span text:style-name="T69">ottobre</text:span><text:span text:style-name="T65"> </text:span><text:span text:style-name="T66">2022 </text:span></text:p>
      <text:p text:style-name="P42"><text:span text:style-name="T136">N.B.</text:span><text:span text:style-name="T135"> </text:span><text:span text:style-name="T136">L</text:span><text:span text:style-name="T135">e parti scritte con caratter</text:span><text:span text:style-name="T137">e</text:span><text:span text:style-name="T135"> di </text:span><text:span text:style-name="T102">colore rosso</text:span><text:span text:style-name="T135"> </text:span><text:span text:style-name="T138">presuppongono una scelta da parte dell’Amministrazione comunale.</text:span></text:p>
      <text:p text:style-name="P6"><text:span text:style-name="T139">(</text:span>CARTA INTESTATA)</text:p>
      <text:p text:style-name="P59"/>
      <text:p text:style-name="P60">ESAME DELLA PROPOSTA TECNICA DI PROGETTO <text:span text:style-name="T128">PRELIMINARE</text:span> </text:p>
      <text:p text:style-name="P7"><text:span text:style-name="T43">relativamente a</text:span><text:span text:style-name="T95"> </text:span><text:span text:style-name="T94">P.R.G. o nuovo P.R.G. o Variante generale o strutturale al P.</text:span><text:span text:style-name="T96">R.G.</text:span><text:span text:style-name="T94"> vigente</text:span><text:span text:style-name="T103"> </text:span><text:span text:style-name="T104">ai</text:span><text:span text:style-name="T103"> </text:span><text:span text:style-name="T104">sen</text:span><text:span text:style-name="T103">si</text:span><text:span text:style-name="T94"> dell'art. 13 e 14 oppure 16 (nel caso di P.R.G. intercomunali) o art. 17 c. 3 o c. </text:span><text:span text:style-name="T39">4 </text:span><text:span text:style-name="T44">della L.R. 56/77</text:span><text:span text:style-name="T40"> </text:span></text:p>
      <text:p text:style-name="P61"/>
      <text:p text:style-name="P62">ADOTTATA CON D.<text:span text:style-name="T141">G</text:span>.C. N. ….. DEL …………….</text:p>
      <text:p text:style-name="P6">(articolo 15 bis Legge Regionale 5 dicembre 1977 n. 56)</text:p>
      <text:p text:style-name="P13"><text:span text:style-name="T142">1</text:span><text:span text:style-name="T143">a</text:span><text:span text:style-name="T14"> CONFERENZA DI COPIANIFICAZIONE E VALUTAZIONE – </text:span><text:span text:style-name="T15">1</text:span><text:span text:style-name="T143">a</text:span><text:span text:style-name="T16"> </text:span><text:span text:style-name="T14"><text:s/>SEDUTA</text:span></text:p>
      <text:p text:style-name="P13">DEL GIORNO ………. <text:span text:style-name="T14"><text:s/></text:span>ORE …………</text:p>
      <text:p text:style-name="P13"/>
      <text:h text:style-name="P70" text:outline-level="1">VERBALE </text:h>
      <text:p text:style-name="P14"/>
      <text:p text:style-name="P56"><text:span text:style-name="T45">In data </text:span><text:span text:style-name="T23">………….. alle ore …………….., </text:span><text:span text:style-name="T98">in videoconferenza/</text:span><text:span text:style-name="T97">presso gli uffici di <text:s/>……… </text:span><text:span text:style-name="T99">siti in </text:span><text:span text:style-name="T97">……………….</text:span><text:span text:style-name="T18"> si è riunita la </text:span><text:span text:style-name="T24"><text:s/>prima seduta della </text:span><text:span text:style-name="T35">prima</text:span><text:span text:style-name="T18"> Conferenza di Copianificazione e valutazione di cui all’art. 15 bis della </text:span><text:span text:style-name="T25">L.R.</text:span><text:span text:style-name="T18"> 56/77, regolarmente convocata, ai sensi del </text:span><text:span text:style-name="T159">5</text:span><text:span text:style-name="T18">° comma</text:span><text:span text:style-name="Footnote_20_Symbol"><text:span text:style-name="T26"><text:note text:id="ftn1" text:note-class="footnote"><text:note-citation>1</text:note-citation><text:note-body><text:p text:style-name="P54"><text:s/><text:span text:style-name="T129">Prima </text:span><text:span text:style-name="T130">seduta della </text:span><text:span text:style-name="T134">prima</text:span><text:span text:style-name="T129"> Conferenza di Copianificazione sulla Proposta tecnica di Progetto </text:span><text:span text:style-name="T134">Preliminare</text:span><text:span text:style-name="T131">.</text:span></text:p></text:note-body></text:note></text:span></text:span><text:span text:style-name="T19"> </text:span><text:span text:style-name="T18">dell’art. 15 della </text:span><text:span text:style-name="T25">L.R.</text:span><text:span text:style-name="T18"> 56/77 dal sig. ……………. <text:s/>in qualità di Sindaco del Comune</text:span><text:span text:style-name="T126"> </text:span><text:span text:style-name="T100">(o suo delegato) </text:span><text:span text:style-name="T18">di ……………….. con nota prot. ……………… del ………………, per le competenze ad essa attribuite ed in particolare al fine dell’analisi di tutti gli elaborati costituenti la “</text:span><text:span text:style-name="T19">Proposta Tecnica di Progetto </text:span><text:span text:style-name="T21">Preliminare</text:span><text:span text:style-name="T20">”</text:span><text:span text:style-name="T22"> </text:span><text:span text:style-name="T43">relativamente a </text:span><text:span text:style-name="T94">P.R.G. o nuovo P.R.G. o Variante generale o strutturale al P.R.G vigente ai sensi dell'art. 13 e 14 oppure 16 (nel caso di P.R.G. intercomunali) o art. 17 c. 3 o c. 4 </text:span><text:span text:style-name="T42">della L.R. 56/77 </text:span><text:span text:style-name="T23">a</text:span><text:span text:style-name="T18">dottata con deliberazione di </text:span><text:span text:style-name="T24">Giunta </text:span><text:span text:style-name="T25">Comunale</text:span><text:span text:style-name="T18"> n. ……. del ……………..</text:span></text:p>
      <text:p text:style-name="P57">Sono stati convocati:</text:p>
      <text:p text:style-name="P1"/>
      <text:list xml:id="list1462317556" text:style-name="L1">
        <text:list-item>
          <text:p text:style-name="P73"><text:span text:style-name="T28">R</text:span><text:span text:style-name="T27">EGIONE PIEMONTE - Direzione Ambiente, </text:span><text:span text:style-name="T29">Energia</text:span><text:span text:style-name="T27"> e Territorio;</text:span></text:p>
        </text:list-item>
        <text:list-item>
          <text:p text:style-name="P74"><text:span text:style-name="T56">PROVINCIA </text:span><text:span text:style-name="T125"><text:s/></text:span><text:span text:style-name="T92">o Città Metropolitana </text:span><text:span text:style-name="T105">di Torino</text:span><text:span text:style-name="T92">;</text:span></text:p>
        </text:list-item>
        <text:list-item>
          <text:p text:style-name="P71">MINISTERO DELLA CULTURA - Segretariato regionale per il Piemonte;</text:p>
        </text:list-item>
        <text:list-item>
          <text:p text:style-name="P74"><text:span text:style-name="T50">MINISTERO DELLA CULTURA – Soprintendenza Archeologia Belle Arti e Paesaggio </text:span><text:span text:style-name="T41">(territorialmente competente) (per le varianti di cui all'articolo 8 bis, comma 6, lettera b </text:span><text:soft-page-break/><text:span text:style-name="T41">della </text:span><text:span text:style-name="T52">L.R.</text:span><text:span text:style-name="T41"> 56/77), nonché per quelle successive in caso di presenza di beni paesaggistici di cui all'articolo 134 del D.Lgs. 42/2004);</text:span></text:p>
        </text:list-item>
        <text:list-item>
          <text:p text:style-name="P74">A.R.P.A. …………………………….;</text:p>
        </text:list-item>
        <text:list-item>
          <text:p text:style-name="P74">A.S.L. <text:s/>..……………………………..;</text:p>
        </text:list-item>
        <text:list-item>
          <text:p text:style-name="P74"><text:span text:style-name="T73">Autorità competente per la VAS: OTC <text:s/></text:span><text:span text:style-name="T113">o …. nel caso di avvalimento;</text:span></text:p>
        </text:list-item>
        <text:list-item>
          <text:p text:style-name="P75">Altri soggetti di cui all’ar<text:span text:style-name="T144">t.</text:span> 15 bis c.2 <text:span text:style-name="T145">L.R. 56/77</text:span>………………………………………….;</text:p>
          <text:p text:style-name="P76"/>
        </text:list-item>
      </text:list>
      <text:p text:style-name="P15"/>
      <text:p text:style-name="P53">Sono presenti<text:span text:style-name="T14"> </text:span><text:span text:style-name="T92">(vedasi foglio firme in allegato </text:span><text:span text:style-name="T105">in caso di seduta in presenza</text:span><text:span text:style-name="T92">)</text:span>, in rappresentanza di Enti, <text:s/>Amministrazioni e <text:span text:style-name="T140">ulteriori </text:span>soggetti convocati:</text:p>
      <text:p text:style-name="P9">Per il Comune di ……………:</text:p>
      <text:p text:style-name="P8">…………………….. - <text:span text:style-name="T57">Sindaco </text:span><text:span text:style-name="T109">(o suo delegato)</text:span><text:span text:style-name="T108">;</text:span></text:p>
      <text:p text:style-name="P5">……………………. <text:s/>- Il <text:span text:style-name="T146">R</text:span>esponsabile del procedimento;</text:p>
      <text:p text:style-name="P5">……………………. <text:s/>- Il <text:span text:style-name="T146">T</text:span>ecnico estensore della progetto urbanistico;</text:p>
      <text:p text:style-name="P58"><text:span text:style-name="T18">……………………. <text:s/>- </text:span><text:span text:style-name="T31">Il </text:span><text:span text:style-name="T32">T</text:span><text:span text:style-name="T31">ecnico estensore de</text:span><text:span text:style-name="T33">gli studi geologici</text:span><text:span text:style-name="T31">;</text:span></text:p>
      <text:p text:style-name="P58"><text:span text:style-name="T31">…………………….. - </text:span><text:span text:style-name="T34">I</text:span><text:span text:style-name="T33">l </text:span><text:span text:style-name="T34">Responsabile</text:span><text:span text:style-name="T33"> dell’OTC </text:span><text:span text:style-name="T33"><text:note text:id="ftn3" text:note-class="footnote"><text:note-citation>2</text:note-citation><text:note-body><text:p text:style-name="Footnote"><text:s/><text:span text:style-name="T133">Cfr DGR 29.02.2016 n.25-2977 pagg.5-6.</text:span></text:p></text:note-body></text:note></text:span></text:p>
      <text:p text:style-name="P3"/>
      <text:p text:style-name="P8">Per la Regione Piemonte:</text:p>
      <text:p text:style-name="P8">Settore<text:span text:style-name="T60"> </text:span><text:span text:style-name="T42">Urbanistica Piemonte</text:span><text:span text:style-name="T94"> Occidentale/Orientale</text:span><text:span text:style-name="T60">:</text:span><text:span text:style-name="T57"> </text:span><text:span text:style-name="T9">…………………..</text:span><text:span text:style-name="T14"> –</text:span><text:span text:style-name="T9"> </text:span><text:span text:style-name="T10">rappresentante regionale</text:span><text:span text:style-name="T9"> ai sensi dell’articolo 3 comma 1 del </text:span><text:span text:style-name="T10">Regolamento </text:span><text:span text:style-name="T9">D.P.G.R. 23 gennaio 2017, n. 1/R </text:span><text:span text:style-name="T10">(di seguito Regolamento) </text:span><text:span text:style-name="T11">coadiuvato dai funzionari:</text:span></text:p>
      <text:p text:style-name="P11">…………………………………………………………………………………………………………</text:p>
      <text:p text:style-name="P12">Settore Tecnico Regionale: Dott. Geologo………………………………………………..…………...</text:p>
      <text:p text:style-name="P8"><text:span text:style-name="T12">Settore </text:span><text:span text:style-name="T11">Valutazioni Ambientali</text:span><text:span text:style-name="T2"> </text:span><text:span text:style-name="T3">e procedure integrate: <text:s text:c="3"/></text:span><text:span text:style-name="T1">……………………………………………..</text:span></text:p>
      <text:p text:style-name="P12"/>
      <text:p text:style-name="P8"><text:span text:style-name="T9">Per la Provincia di ……….. </text:span><text:span text:style-name="T110">o Città Me</text:span><text:span text:style-name="T111">t</text:span><text:span text:style-name="T110">ropolitana </text:span><text:span text:style-name="T112">di Torino</text:span><text:span text:style-name="T58">:</text:span><text:span text:style-name="T59"> </text:span><text:span text:style-name="T51">con </text:span><text:span text:style-name="T70">delega prot. n. ………..del ………………………………,</text:span></text:p>
      <text:p text:style-name="P18">Per l’ARPA: …<text:span text:style-name="T9">…………… con delega prot. n. …………………... del ……………………………, </text:span></text:p>
      <text:p text:style-name="P10"/>
      <text:p text:style-name="P10">Per l’ASL: ………………….con delega prot. n. ……………….…. del ……….……...……………,</text:p>
      <text:p text:style-name="P16"/>
      <text:p text:style-name="P8"><text:span text:style-name="T54">Per il </text:span><text:span text:style-name="T53">M</text:span><text:span text:style-name="T55">inistero</text:span><text:span text:style-name="T53"> </text:span><text:span text:style-name="T49">della</text:span><text:span text:style-name="T53"> </text:span><text:span text:style-name="T49">Cultura</text:span><text:span text:style-name="T53"> - Segretariato regionale per il Piemont</text:span><text:span text:style-name="T54">e</text:span><text:span text:style-name="T53">: ……………………………</text:span></text:p>
      <text:p text:style-name="P17"/>
      <text:p text:style-name="P3"><text:soft-page-break/><text:span text:style-name="T46">Per il </text:span><text:span text:style-name="T47">M</text:span><text:span text:style-name="T48">inistero della Cultura</text:span><text:span text:style-name="T47"> - Soprintendenza Archeologia Belle Arti e Paesaggio</text:span><text:span text:style-name="T30"> (territorialmente competente): …………………………………………………………………………………………..</text:span></text:p>
      <text:p text:style-name="P3"/>
      <text:p text:style-name="P3"><text:span text:style-name="T147">S</text:span>oggetti competenti in materia ambientale: <text:span text:style-name="T30">………………………………………………..…………</text:span></text:p>
      <text:p text:style-name="P4"/>
      <text:p text:style-name="P27">Sono inoltre presenti: …………………………………………………………………………….…....</text:p>
      <text:p text:style-name="P43"/>
      <text:p text:style-name="P24"><text:span text:style-name="T107">Con riferimento ai</text:span><text:span text:style-name="T106"> soggetti </text:span><text:span text:style-name="T107">di cui a</text:span><text:span text:style-name="T92">ll’articolo 15 bis comma 3 della </text:span><text:span text:style-name="T114">L.R.</text:span><text:span text:style-name="T92"> 56/77</text:span><text:span text:style-name="T115"><text:note text:id="ftn4" text:note-class="footnote"><text:note-citation>3</text:note-citation><text:note-body><text:p text:style-name="P55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115"> </text:span><text:span text:style-name="T92">il </text:span><text:span text:style-name="T117">P</text:span><text:span text:style-name="T92">residente chiede alla conferenza, all’inizio dei lavori, di deliberare sulla loro consultazione. La conferenza decide di consultare/di non consultare i soggetti presenti. </text:span><text:span text:style-name="T118">(</text:span><text:span text:style-name="T92">In caso di consultazione</text:span><text:span text:style-name="T118">)</text:span><text:span text:style-name="T115"> </text:span><text:span text:style-name="T116">I </text:span><text:span text:style-name="T115">soggetti, esposto il proprio contributo, lasciano la seduta.</text:span></text:p>
      <text:p text:style-name="P24"/>
      <text:p text:style-name="P24">Presiede la seduta il Sindaco <text:span text:style-name="T119">(o </text:span><text:span text:style-name="T120">suo delegato</text:span><text:span text:style-name="T119">)</text:span>………..…………… ai sensi dell’art. 15 bis della <text:span text:style-name="T152">L.R.</text:span> 56/77.</text:p>
      <text:p text:style-name="P24"/>
      <text:p text:style-name="P44"><text:span text:style-name="T74">Il Presidente, accerta</text:span><text:span text:style-name="T75">ta</text:span><text:span text:style-name="T74"> la regolarità della costituzione della Conferenza, </text:span><text:span text:style-name="T76">ai sensi dell’art. 6 del Regolamento</text:span><text:span text:style-name="T89"><text:note text:id="ftn5" text:note-class="footnote"><text:note-citation>4</text:note-citation><text:note-body><text:p text:style-name="P69">La conferenza è valida con la presenza di almeno tre delle amministrazioni aventi diritto di voto regolarmente convocate.</text:p></text:note-body></text:note></text:span><text:span text:style-name="T76">, </text:span><text:span text:style-name="T77">dato atto dell’identità</text:span><text:span text:style-name="T88"> dei partecipanti,</text:span><text:span text:style-name="T89"> </text:span><text:span text:style-name="T78">d</text:span><text:span text:style-name="T79">à <text:s/>inizio ai lavori della </text:span><text:span text:style-name="T78">prima seduta della </text:span><text:span text:style-name="T85">prima </text:span><text:span text:style-name="T78">Conferenza</text:span><text:span text:style-name="T79"> e attribuisce la funzione di Segretario verbalizzante</text:span><text:span text:style-name="T80"> </text:span><text:span text:style-name="T81">al </text:span><text:span text:style-name="T79">Sig. ……………………….. </text:span><text:span text:style-name="T82">e dà </text:span><text:span text:style-name="T79">la parola </text:span><text:span text:style-name="T82">a ……….…</text:span><text:span text:style-name="T79"> </text:span><text:span text:style-name="T148">(prende la parola)</text:span><text:span text:style-name="T79"> </text:span><text:span text:style-name="T82">per </text:span><text:span text:style-name="T79">illustra</text:span><text:span text:style-name="T82">re</text:span><text:span text:style-name="T79"> nel dettaglio i contenuti della Proposta Tecnica di Progetto </text:span><text:span text:style-name="T84">Preliminare</text:span><text:span text:style-name="T79">, costituito dagli elaborati di cui alla D.</text:span><text:span text:style-name="T86">C</text:span><text:span text:style-name="T78">.C</text:span><text:span text:style-name="T79">. n. … del …….. </text:span><text:span text:style-name="T87">puntualmente</text:span><text:span text:style-name="T79"> elencati in Delibera, </text:span><text:span text:style-name="T78">nella </text:span><text:span text:style-name="T79">lettera di trasmissione …...… e corrispondenti a quanto trasmesso su supporto informatic</text:span><text:span text:style-name="T83">o.</text:span></text:p>
      <text:p text:style-name="P44"><text:span text:style-name="T71">La Conferenza conferma la coerenza degli obiettivi e degli oggetti generali della Proposta Tecnica </text:span><text:span text:style-name="T83">del Progetto Preliminare dello strumento all</text:span><text:span text:style-name="T61">’esame con le definizioni dell’articolo 17 della L.R. 56/77 e conferma la correttezza della procedura individuata.</text:span></text:p>
      <text:p text:style-name="P46">(OPPURE)</text:p>
      <text:p text:style-name="P45"><text:span text:style-name="T36">Il Sig. …………….. rap</text:span><text:span text:style-name="T160">p</text:span><text:span text:style-name="T36">resentante di ………… rileva l’assenza di coerenza degli obbiettivi </text:span><text:span text:style-name="T37">e degli oggetti generali della </text:span>Proposta Tecnica di Progetto Preliminare <text:span text:style-name="T153">dello strumento all’esame con le definizioni dell’articolo 17 della <text:s/></text:span><text:span text:style-name="T18">della L.R. 56/77 </text:span><text:span text:style-name="T37">per le seguenti motivazioni: …………………….</text:span></text:p>
      <text:p text:style-name="P49">La conferenza prende atto della circostanza e chiude la Conferenza invitando l’Amministrazione alla coerente revisione della procedura individuata.</text:p>
      <text:p text:style-name="P52"><text:soft-page-break/><text:span text:style-name="T62">In particolare viene illustrato che lo strumento urbanistico in esame:</text:span><text:span text:style-name="T18"> </text:span></text:p>
      <text:p text:style-name="P36"><text:span text:style-name="T18">1) comprende l’adeguamento/aggiornamento dello strumento urbanistico al Piano Stralcio per l'Assetto Idrogeologico del bacino del Po (PAI)</text:span><text:span text:style-name="T126">/</text:span><text:span text:style-name="T93">non comprende l’adeguamento/aggiornamento dello strumento urbanistico al Piano Stralcio per l'Assetto Idrogeologico del bacino del Po (PAI) circostanza rispetto a cui è presentata certificazione del professionista incaricato ……....;</text:span></text:p>
      <text:p text:style-name="P39">2) comprende l'adeguamento o <text:span text:style-name="T161">comprende la </text:span>verifica la coerenza con il Piano Paesaggistico Regionale;</text:p>
      <text:p text:style-name="P36"><text:span text:style-name="T18">3) comprende/</text:span><text:span text:style-name="T93">non comprende</text:span><text:span text:style-name="T18"> l’adeguamento di legge alle disposizioni in materia di commercio di cui a D.C.R.563-13414 del 29 ottobre 1999, anche con riferimento alle disposizioni introdotte con la D.C.R. n. 191-43016 del 20/11/2012;</text:span></text:p>
      <text:p text:style-name="P36"><text:span text:style-name="T18">4) comprende/</text:span><text:span text:style-name="T93">non comprende</text:span><text:span text:style-name="T18"> l’adeguamento di legge al Regolamento Edilizio Tipo della Regione Piemonte;</text:span></text:p>
      <text:p text:style-name="P37"><text:span text:style-name="T18">5) comprende/</text:span><text:span text:style-name="T93">non comprende eventuali altri adeguamenti;</text:span></text:p>
      <text:p text:style-name="P39">6) prevede la puntuale verifica delle nuove previsioni proposte dalla Variante rispetto al Piano di Classificazione Acustica Comunale;</text:p>
      <text:p text:style-name="P48">7) …………………….…………………………………………………………………………….....</text:p>
      <text:p text:style-name="P47">(EVENTUALE)</text:p>
      <text:p text:style-name="P44">La Conferenza su richiesta di ………. prende atto della carenza di documentazione prevista dagli articoli 14 e 14 bis della L.R. 56/77 e sospende la seduta affinché, entro il ………. l’Amministrazione proponente proceda all’adozione della documentazione carente, alla relativa pubblicazione e riconvochi la Conferenza 30 gg dopo l’invio della documentazione integrativa richiesta.</text:p>
      <text:p text:style-name="P47"><text:s/>(EVENTUALE)</text:p>
      <text:p text:style-name="P30">in merito alla documentazione relativa a …….. la Conferenza su richiesta di …….. chiede chiarimenti o approfondimenti tecnici che dovranno essere trasmessi entro il ……... E’ responsabilità dell’Amministrazione Comunale provvedere alla eventuale ripubblicazione degli elaborati oggetto di approfondimento, qualora se ne ravvisi la necessità. (cfr. art. 8 comma 5 del Regolamento).</text:p>
      <text:p text:style-name="P28"/>
      <text:p text:style-name="P31"><text:span text:style-name="T18">Viene dato atto che, in ossequio del Regolamento, l’Amministrazione ha provveduto all’invio degli </text:span><text:span text:style-name="T19">shapefile</text:span><text:span text:style-name="T18"> come previsto dall’articolo 5 comma 6 del Regolamento.</text:span></text:p>
      <text:p text:style-name="P41"/>
      <text:p text:style-name="P29">(OPPURE)</text:p>
      <text:p text:style-name="P31"><text:soft-page-break/><text:span text:style-name="T18">In relazione alla documentazione l’Amministrazione Comunale fornisce provvedimento di incarico per la redazione degli elaborati risalente a data precedente al 10 febbraio 2017, data di entrata in vigore del Regolamento, e più precisamente al ________ e pertanto non risulta obbligatorio provvedere all’invio degli </text:span><text:span text:style-name="T19">shapefile</text:span><text:span text:style-name="T18"> come previsto dall’articolo 5 comma 6 del Regolamento.</text:span></text:p>
      <text:p text:style-name="P30"/>
      <text:p text:style-name="P29">(OPPURE)</text:p>
      <text:p text:style-name="P31"><text:span text:style-name="T18">Si prende atto che la Proposta Tecnica di Progetto Preliminare è stata adottata in data precedente al 10 febbraio 2017, data di entrata in vigore del Regolamento, e più precisamente il ________ e pertanto non risulta obbligatorio provvedere all’invio degli </text:span><text:span text:style-name="T19">shapefile</text:span><text:span text:style-name="T18"> come previsto dall’articolo 5 comma 6 del Regolamento accennato.</text:span></text:p>
      <text:p text:style-name="P38"/>
      <text:p text:style-name="P40"><text:span text:style-name="T18">In merito alla procedura di VAS e sull’esame degli effetti significativi sull’ambiente dello strumento urbanistico in esame vengono fornite le seguenti spiegazioni circa il Documento di Verifica di assoggettabilità </text:span><text:span text:style-name="T93">/ o</text:span><text:span text:style-name="T18"> </text:span><text:span text:style-name="T93">specificazione sui contenuti del Rapporto Ambientale</text:span><text:span text:style-name="T18"> da parte del Dott…………………..</text:span></text:p>
      <text:p text:style-name="P29">(OPPURE)</text:p>
      <text:p text:style-name="P44"><text:span text:style-name="T62">Si dà atto che la presente variante Strutturale non è soggetta alla procedura di Verifica di assoggettabilità alla VAS in quanto</text:span><text:span text:style-name="T18"> trattasi di mero adeguamento al PAI/alla normativa in materia di rischio industriale.</text:span></text:p>
      <text:p text:style-name="P77">Prosegue la discussione con i seguenti interventi: <text:span text:style-name="T162">…………………………………………………………………………………………………………</text:span></text:p>
      <text:p text:style-name="P35"/>
      <text:p text:style-name="P40"><text:span text:style-name="T38">A seguito delle esposizioni degli argomenti della Variante in oggetto e della discussione, la Conferenza di Copianificazione ritiene di confermare la valenza strutturale/</text:span><text:span text:style-name="T101">generale</text:span><text:span text:style-name="T38"> della stessa</text:span><text:a xlink:type="simple" xlink:href="#sdfootnote1sym" text:style-name="Internet_20_link" text:visited-style-name="Visited_20_Internet_20_Link"><text:span text:style-name="Internet_20_link"><text:span text:style-name="T154">1</text:span></text:span></text:a><text:span text:style-name="T38">.</text:span></text:p>
      <text:p text:style-name="P40"><text:a xlink:type="simple" xlink:href="#sdfootnote1sym" text:style-name="Internet_20_link" text:visited-style-name="Visited_20_Internet_20_Link"/></text:p>
      <text:p text:style-name="P40"><text:a xlink:type="simple" xlink:href="#sdfootnote1sym" text:style-name="Internet_20_link" text:visited-style-name="Visited_20_Internet_20_Link"><text:span text:style-name="T6">Esauriti gli interventi il Presidente, sentiti i componenti della Conferenza, da atto della data della seconda seduta</text:span></text:a><text:a xlink:type="simple" xlink:href="#sdfootnote1sym" text:style-name="Internet_20_link" text:visited-style-name="Visited_20_Internet_20_Link"><text:span text:style-name="Internet_20_link"><text:span text:style-name="T8">2</text:span></text:span></text:a><text:a xlink:type="simple" xlink:href="#sdfootnote1sym" text:style-name="Internet_20_link" text:visited-style-name="Visited_20_Internet_20_Link"><text:span text:style-name="T6">, concordata con gli Enti preposti per il …. alle ore… </text:span></text:a><text:a xlink:type="simple" xlink:href="#sdfootnote1sym" text:style-name="Internet_20_link" text:visited-style-name="Visited_20_Internet_20_Link"><text:span text:style-name="T4">presso gli uffici di …….../ <text:s/>in modalità telematica </text:span></text:a><text:a xlink:type="simple" xlink:href="#sdfootnote1sym" text:style-name="Internet_20_link" text:visited-style-name="Visited_20_Internet_20_Link"><text:span text:style-name="T6">rammentando ai presenti la necessità di formulare i propri contributi contenenti rilievi e proposte sulla proposta tecnica del progetto preliminare. Seguirà tempestiva convocazione, per via telematica, a </text:span></text:a><text:a xlink:type="simple" xlink:href="#sdfootnote1sym" text:style-name="Internet_20_link" text:visited-style-name="Visited_20_Internet_20_Link"><text:span text:style-name="T5">tutti</text:span></text:a><text:a xlink:type="simple" xlink:href="#sdfootnote1sym" text:style-name="Internet_20_link" text:visited-style-name="Visited_20_Internet_20_Link"><text:span text:style-name="T6"> i soggetti almeno dieci giorni prima della data fissata per lo svolgimento della seduta</text:span></text:a><text:a xlink:type="simple" xlink:href="#sdfootnote1sym" text:style-name="Internet_20_link" text:visited-style-name="Visited_20_Internet_20_Link"><text:span text:style-name="Internet_20_link"><text:span text:style-name="T8">3</text:span></text:span></text:a><text:a xlink:type="simple" xlink:href="#sdfootnote1sym" text:style-name="Internet_20_link" text:visited-style-name="Visited_20_Internet_20_Link"><text:span text:style-name="T6">.</text:span></text:a></text:p>
      <text:p text:style-name="P34">(OPPURE)</text:p>
      <text:p text:style-name="P44"><text:a xlink:type="simple" xlink:href="#sdfootnote1sym" text:style-name="Internet_20_link" text:visited-style-name="Visited_20_Internet_20_Link"><text:span text:style-name="T4">Esauriti gli interventi, il Presidente, sentiti i componenti della Conferenza, sospende la seduta per un massimo di 90 giorni, affinché l'Amministrazione Comunale proceda all’adozione e alla pubblicazione della documentazione carente (Cfr. art. 8 comma 4 del Regolamento). La successiva </text:span></text:a><text:soft-page-break/><text:a xlink:type="simple" xlink:href="#sdfootnote1sym" text:style-name="Internet_20_link" text:visited-style-name="Visited_20_Internet_20_Link"><text:span text:style-name="T4">seduta verrà riconvocata non prima di 30 gg dalla trasmissione della documentazione integrativa richiesta.</text:span></text:a></text:p>
      <text:p text:style-name="P32">Ai sensi dell’art. 16 c. 2 del Regolamento il Presidente dà atto che il presente verbale e gli allegati saranno prodotti in copia conforme ai sensi del DPCM 13 novembre 2014, in formato PDF/A firmato digitalmente ai sensi di legge dal Segretario della Conferenza con espressa esclusione di file modificabili (es. .zip e .doc) e trasmessi dallo stesso per via telematica alle Amministrazioni partecipanti con diritto di voto, indipendentemente dalla loro presenza alla seduta, entro dieci giorni dalla data odierna, attraverso posta elettronica certificata (PEC).</text:p>
      <text:p text:style-name="P33"/>
      <text:p text:style-name="P51"><text:span text:style-name="T7">Si dà lettura del presente </text:span><text:span text:style-name="T72">che viene approvato e sottoscritto dai soggetti con diritto di voto.</text:span></text:p>
      <text:p text:style-name="P22">Il Presidente dichiara chiusa la conferenza alla ore ……..</text:p>
      <text:p text:style-name="P21"/>
      <text:p text:style-name="P21"/>
      <text:p text:style-name="P19"><text:span text:style-name="T155">Letto e sottoscritto </text:span><text:span text:style-name="T121">digitalmente (in caso di seduta in videoconferenza):</text:span></text:p>
      <text:p text:style-name="P63"/>
      <text:p text:style-name="P65">Il Presidente</text:p>
      <text:p text:style-name="P25">……………………………<text:tab/><text:tab/><text:tab/><text:tab/> <text:s text:c="13"/></text:p>
      <text:p text:style-name="P23">Ministero <text:s/><text:span text:style-name="T156">della Cultura </text:span></text:p>
      <text:p text:style-name="P67"><text:span text:style-name="T91">…………………………………………</text:span><text:span text:style-name="T9"> <text:s text:c="9"/></text:span><text:s text:c="21"/></text:p>
      <text:p text:style-name="P67"/>
      <text:p text:style-name="P66">Regione Piemonte</text:p>
      <text:p text:style-name="P26">………………………………………... <text:s text:c="31"/></text:p>
      <text:p text:style-name="P67"><text:soft-page-break/></text:p>
      <text:p text:style-name="P67"><text:span text:style-name="T14">Provincia di </text:span><text:span text:style-name="T9">………………… </text:span><text:span text:style-name="T14">/</text:span><text:span text:style-name="T122">Città Metropolitana </text:span><text:span text:style-name="T123">di Tori</text:span><text:span text:style-name="T124">no </text:span></text:p>
      <text:p text:style-name="P67">………………………………….. <text:s text:c="27"/></text:p>
      <text:p text:style-name="P66"/>
      <text:p text:style-name="P68"><text:span text:style-name="T13">Il </text:span><text:span text:style-name="T17">S</text:span><text:span text:style-name="T13">egretario verbalizzante</text:span></text:p>
      <text:p text:style-name="P64">……………………………………….. <text:s text:c="31"/></text:p>
      <text:p text:style-name="P20"/>
      <text:p text:style-name="P20">Allegati:</text:p>
      <text:p text:style-name="P2">Foglio firme dei presenti (in caso di conferenza in presenza)</text:p>
      <text:p text:style-name="P50"><text:span text:style-name="T90">Deleghe ………………………………………..., </text:span><text:span text:style-name="T157">pareri</text:span><text:span text:style-name="T90"> ………………………………..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Arial3" svg:font-family="Arial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ody_20_Text_20_2" style:display-name="Body Text 2" style:family="paragraph" style:parent-style-name="Standard" style:default-outline-level="">
      <loext:graphic-properties draw:fill="solid" draw:fill-color="#ffffcc"/>
      <style:paragraph-properties fo:text-align="justify" style:justify-single-word="false" fo:background-color="#ffffcc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18:13.219000000</meta:creation-date>
    <dc:date>2022-10-25T17:10:46.022000000</dc:date>
    <meta:editing-duration>PT7H5M56S</meta:editing-duration>
    <meta:editing-cycles>38</meta:editing-cycles>
    <meta:generator>LibreOffice/7.0.4.2$Windows_X86_64 LibreOffice_project/dcf040e67528d9187c66b2379df5ea4407429775</meta:generator>
    <meta:document-statistic meta:table-count="0" meta:image-count="0" meta:object-count="0" meta:page-count="7" meta:paragraph-count="93" meta:word-count="1610" meta:character-count="11655" meta:non-whitespace-character-count="9971"/>
  </office:meta>
</office:document-meta>
</file>