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hruti1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698cm" table:align="left" style:writing-mode="lr-tb"/>
    </style:style>
    <style:style style:name="Tabella1.A" style:family="table-column">
      <style:table-column-properties style:column-width="4.2cm"/>
    </style:style>
    <style:style style:name="Tabella1.B" style:family="table-column">
      <style:table-column-properties style:column-width="3.408cm"/>
    </style:style>
    <style:style style:name="Tabella1.C" style:family="table-column">
      <style:table-column-properties style:column-width="4.299cm"/>
    </style:style>
    <style:style style:name="Tabella1.D" style:family="table-column">
      <style:table-column-properties style:column-width="3.704cm"/>
    </style:style>
    <style:style style:name="Tabella1.E" style:family="table-column">
      <style:table-column-properties style:column-width="4.895cm"/>
    </style:style>
    <style:style style:name="Tabella1.F" style:family="table-column">
      <style:table-column-properties style:column-width="5.19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officeooo:paragraph-rsid="00296e81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Arial" fo:font-size="10pt" fo:font-style="italic" fo:font-weight="normal" officeooo:paragraph-rsid="001a0dc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" fo:font-size="11pt" fo:font-weight="normal" officeooo:rsid="001a0dc6" officeooo:paragraph-rsid="001a0dc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" fo:font-size="11pt" fo:font-weight="bold" officeooo:rsid="001a0dc6" officeooo:paragraph-rsid="001a0dc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a0dc6" officeooo:paragraph-rsid="001a0dc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a0dc6" officeooo:paragraph-rsid="002a05d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weight="bold" officeooo:rsid="001a0dc6" officeooo:paragraph-rsid="001a0dc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weight="bold" officeooo:rsid="001a0dc6" officeooo:paragraph-rsid="001a3f7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rsid="001a0dc6" officeooo:paragraph-rsid="0022d975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fo:font-weight="bold" officeooo:rsid="001a0dc6" officeooo:paragraph-rsid="001a0dc6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0000" loext:opacity="100%" style:font-name="Arial" fo:font-size="11pt" fo:font-weight="bold" officeooo:rsid="001a0dc6" officeooo:paragraph-rsid="001a0dc6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="none"/>
      <style:paragraph-properties fo:margin-left="2.3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reak-before="auto" fo:break-after="auto" fo:background-color="transparent" style:text-autospace="ideograph-alpha" style:writing-mode="lr-tb"/>
      <style:text-properties fo:color="#000000" loext:opacity="100%" style:text-line-through-style="none" style:text-line-through-type="none" style:font-name="Arial" fo:font-size="11pt" fo:font-weight="bold" officeooo:rsid="001a0dc6" officeooo:paragraph-rsid="001a0dc6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2.3cm" fo:margin-right="0cm" fo:margin-top="0.101cm" fo:margin-bottom="0.101cm" style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loext:opacity="100%" style:text-line-through-style="none" style:text-line-through-type="none" style:font-name="Arial" fo:font-size="11pt" fo:font-weight="bold" officeooo:paragraph-rsid="001a0dc6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8pt" officeooo:rsid="00296e81" officeooo:paragraph-rsid="00296e81" style:font-size-asian="8pt" style:font-size-complex="8pt"/>
    </style:style>
    <style:style style:name="T1" style:family="text">
      <style:text-properties fo:color="#000000" loext:opacity="100%" style:font-name="Arial" fo:font-size="10pt" fo:font-style="italic" fo:font-weight="normal" officeooo:rsid="001a0dc6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loext:opacity="100%" style:font-name="Arial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color="#000000" loext:opacity="100%" style:font-name="Arial" fo:font-size="10pt" fo:font-style="italic" style:text-underline-style="none" officeooo:rsid="001a0dc6" style:font-size-asian="10pt" style:font-style-asian="italic" style:font-size-complex="10pt" style:font-style-complex="italic"/>
    </style:style>
    <style:style style:name="T4" style:family="text">
      <style:text-properties fo:color="#000000" loext:opacity="100%" style:font-name="Arial" style:text-underline-style="none" officeooo:rsid="001a0dc6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Arial" fo:font-size="10pt" fo:font-style="italic" fo:font-weight="normal" officeooo:rsid="002a05d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Arial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use-window-font-color="true" loext:opacity="0%" officeooo:rsid="00209160"/>
    </style:style>
    <style:style style:name="T9" style:family="text">
      <style:text-properties officeooo:rsid="001bf6e0"/>
    </style:style>
    <style:style style:name="T10" style:family="text">
      <style:text-properties officeooo:rsid="00232e3a"/>
    </style:style>
    <style:style style:name="T11" style:family="text">
      <style:text-properties officeooo:rsid="003d02dc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text-line-through-style="none" style:text-line-through-type="none"/>
    </style:style>
    <style:style style:name="T14" style:family="text">
      <style:text-properties fo:color="#ff0000" loext:opacity="100%" style:text-line-through-style="none" style:text-line-through-type="none" officeooo:rsid="00296e81" fo:background-color="transparent" loext:char-shading-value="0"/>
    </style:style>
    <style:style style:name="T15" style:family="text">
      <style:text-properties fo:color="#ff0000" loext:opacity="100%" style:text-line-through-style="none" style:text-line-through-type="none" officeooo:rsid="00224f35" fo:background-color="transparent" loext:char-shading-value="0"/>
    </style:style>
    <style:style style:name="T16" style:family="text">
      <style:text-properties fo:color="#ff0000" loext:opacity="100%" style:text-line-through-style="none" style:text-line-through-type="none" fo:font-weight="normal" officeooo:rsid="00232e3a" style:font-weight-asian="normal" style:font-weight-complex="normal"/>
    </style:style>
    <style:style style:name="T17" style:family="text">
      <style:text-properties fo:color="#ff0000" loext:opacity="100%" style:text-line-through-style="none" style:text-line-through-type="none" officeooo:rsid="00adfed7"/>
    </style:style>
    <style:style style:name="T18" style:family="text">
      <style:text-properties fo:color="#ff0000" loext:opacity="100%" style:text-line-through-style="none" style:text-line-through-type="none" officeooo:rsid="008c7dba"/>
    </style:style>
    <style:style style:name="T19" style:family="text">
      <style:text-properties fo:color="#ff0000" loext:opacity="100%" style:text-line-through-style="none" style:text-line-through-type="none" officeooo:rsid="009afe8d"/>
    </style:style>
    <style:style style:name="T20" style:family="text">
      <style:text-properties fo:color="#ff0000" loext:opacity="100%" style:text-line-through-style="none" style:text-line-through-type="none" officeooo:rsid="009c43d4"/>
    </style:style>
    <style:style style:name="T21" style:family="text">
      <style:text-properties fo:color="#ff0000" loext:opacity="100%" style:text-line-through-style="none" style:text-line-through-type="none" officeooo:rsid="002a05d0"/>
    </style:style>
    <style:style style:name="T22" style:family="text">
      <style:text-properties fo:color="#ff0000" loext:opacity="100%" style:text-line-through-style="none" style:text-line-through-type="none" officeooo:rsid="00232e3a"/>
    </style:style>
    <style:style style:name="T23" style:family="text">
      <style:text-properties fo:color="#ff0000" loext:opacity="100%" fo:background-color="transparent" loext:char-shading-value="0"/>
    </style:style>
    <style:style style:name="T24" style:family="text">
      <style:text-properties fo:color="#ff0000" loext:opacity="100%" officeooo:rsid="00296e81"/>
    </style:style>
    <style:style style:name="T25" style:family="text">
      <style:text-properties fo:color="#ff0000" loext:opacity="100%" officeooo:rsid="00297841"/>
    </style:style>
    <style:style style:name="T26" style:family="text">
      <style:text-properties officeooo:rsid="00297841"/>
    </style:style>
    <style:style style:name="T27" style:family="text">
      <style:text-properties officeooo:rsid="00296e81"/>
    </style:style>
    <style:style style:name="T28" style:family="text">
      <style:text-properties officeooo:rsid="001ff3a1"/>
    </style:style>
    <style:style style:name="T29" style:family="text">
      <style:text-properties officeooo:rsid="002bc5ec"/>
    </style:style>
    <style:style style:name="T30" style:family="text">
      <style:text-properties officeooo:rsid="0030627b"/>
    </style:style>
    <style:style style:name="T31" style:family="text">
      <style:text-properties officeooo:rsid="00337d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er. <text:span text:style-name="T30">marzo </text:span>2022 – PTPP_<text:span text:style-name="T26">1^ <text:s/>e 2^ </text:span><text:span text:style-name="T29">sed.</text:span><text:span text:style-name="T26"> - </text:span><text:span text:style-name="T30">MODELLO</text:span><text:span text:style-name="T29"> </text:span>FOGLIO FIRME</text:p>
      <text:p text:style-name="P12">CARTA INTESTATA</text:p>
      <text:p text:style-name="P8"/>
      <text:p text:style-name="P8"/>
      <text:p text:style-name="P8">COMUNE DI __________________</text:p>
      <text:p text:style-name="P8"/>
      <text:p text:style-name="P9"><text:span text:style-name="T14">L</text:span><text:span text:style-name="T15">uogo</text:span><text:span text:style-name="T23">, <text:s/></text:span>_ _ / _ _ / _ _ _ _ <text:s text:c="7"/>ore <text:s/>_ _ : _ _</text:p>
      <text:p text:style-name="P11"/>
      <text:p text:style-name="P11"/>
      <text:p text:style-name="P10">OGGETTO: <text:s/><text:span text:style-name="T17">PRG o </text:span><text:span text:style-name="T18">nuovo PRG </text:span><text:span text:style-name="T19">o </text:span><text:span text:style-name="T20">V</text:span><text:span text:style-name="T13">ariante </text:span><text:span text:style-name="T18">generale </text:span><text:span text:style-name="T21">o </text:span><text:span text:style-name="T22">strutturale al P.R.G vigente</text:span><text:span text:style-name="T16"> </text:span></text:p>
      <text:p text:style-name="P14"><text:span text:style-name="T10">Proposta Tecnica di </text:span>Progetto <text:span text:style-name="T9">P</text:span>reliminare <text:span text:style-name="T10">ai sensi dell'art. </text:span><text:s/><text:span text:style-name="T27">15 </text:span>della L.R. 56/77, <text:span text:style-name="T28">adottata con DCC n. _____ del _______________</text:span></text:p>
      <text:p text:style-name="P13"><text:span text:style-name="T24">prima</text:span><text:span text:style-name="T25">/seconda </text:span><text:span text:style-name="T12">seduta</text:span> della <text:span text:style-name="T8">prima</text:span><text:span text:style-name="T9"> </text:span>conferenza <text:span text:style-name="T10">di copianificazione e valutazione</text:span> ai sensi dell’art. 1<text:span text:style-name="T10">5</text:span> e <text:span text:style-name="T10">15 bis</text:span> della L.R. 56/77, <text:span text:style-name="T11">del D.Lgs. 152/06, L.R. 40/98 e della D.G.R. 25-2977 del 29.02.2016.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765383569536">
          <table:table-cell table:style-name="Tabella1.A1" office:value-type="string">
            <text:p text:style-name="P6">COGNOME E NOME</text:p>
          </table:table-cell>
          <table:table-cell table:style-name="Tabella1.A1" office:value-type="string">
            <text:p text:style-name="P7">ENTE/SOCIETA’/</text:p>
            <text:p text:style-name="P7">ASSOCIAZIONE</text:p>
          </table:table-cell>
          <table:table-cell table:style-name="Tabella1.A1" office:value-type="string">
            <text:p text:style-name="P7">RUOLO/</text:p>
            <text:p text:style-name="P7">PROFESSIONE</text:p>
          </table:table-cell>
          <table:table-cell table:style-name="Tabella1.A1" office:value-type="string">
            <text:p text:style-name="P6">TELEFONO</text:p>
          </table:table-cell>
          <table:table-cell table:style-name="Tabella1.A1" office:value-type="string">
            <text:p text:style-name="P6">MAIL/PEC</text:p>
          </table:table-cell>
          <table:table-cell table:style-name="Tabella1.F1" office:value-type="string">
            <text:p text:style-name="P6">FIRMA</text:p>
          </table:table-cell>
        </table:table-row>
        <table:table-row table:style-name="TableLine765383583952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72800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82320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82048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76880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83136">
          <table:table-cell table:style-name="Tabella1.A2" office:value-type="string">
            <text:p text:style-name="P5"/>
            <text:p text:style-name="P5"><text:soft-page-break/>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67360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73344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77152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83408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765383567632">
          <table:table-cell table:style-name="Tabella1.A2" office:value-type="string">
            <text:p text:style-name="P5"/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hruti1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2.251cm" fo:margin-right="0cm" fo:line-height="0.423cm" fo:text-align="justify" style:justify-single-word="false" fo:text-indent="-2.251cm" style:auto-text-indent="false" style:vertical-align="baselin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-0.25cm" fo:margin-right="0cm" fo:text-align="center" style:justify-single-word="false" fo:text-indent="0.25cm" style:auto-text-indent="false"/>
      <style:text-properties fo:color="#000000" loext:opacity="100%"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color="#ff0000" loext:opacity="100%"/>
    </style:style>
    <style:style style:name="Corpo_20_del_20_testo_20_2" style:display-name="Corpo del testo 2" style:family="paragraph" style:parent-style-name="Standard" style:default-outline-level="">
      <style:text-properties fo:font-weight="bold" style:font-weight-asian="bold"/>
    </style:style>
    <style:style style:name="Mappa_20_documento" style:display-name="Mappa documento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WW-Caratteri_20_nota_20_di_20_chiusura" style:display-name="WW-Caratteri nota di chiusura" style:family="text"/>
    <style:style style:name="Carattere_20_predefinito_20_paragrafo" style:display-name="Carattere predefinito paragrafo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5z0" style:family="text">
      <style:text-properties style:font-name="Shruti" fo:font-family="Shruti" style:font-family-generic="roman" style:font-pitch="variable" style:font-name-asian="Shruti1" style:font-family-asian="Shruti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1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Shruti" fo:font-family="Shruti" style:font-family-generic="roman" style:font-pitch="variable" style:font-name-asian="Shruti1" style:font-family-asian="Shruti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/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0" style:family="text">
      <style:text-properties style:use-window-font-color="true" loext:opacity="0%" style:text-line-through-style="none" style:text-line-through-type="none" style:font-name="Albertus Extra Bold" fo:font-family="'Albertus Extra Bold'" style:font-family-generic="roman" style:font-pitch="variable" fo:font-size="12pt" style:font-name-asian="CG Times" style:font-family-asian="'CG Times'" style:font-family-generic-asian="system" style:font-pitch-asian="variable" style:font-size-asian="12pt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/>
    <style:style style:name="WW8Num10z0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Shruti" fo:font-family="Shruti" style:font-family-generic="roman" style:font-pitch="variable" style:font-name-asian="Shruti1" style:font-family-asian="Shruti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officeooo:paragraph-rsid="00296e81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10pt" fo:font-style="italic" fo:font-weight="normal" officeooo:rsid="001a0dc6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loext:opacity="100%" style:font-name="Arial" fo:font-size="10pt" fo:font-style="italic" style:text-underline-style="none" officeooo:rsid="001a0dc6" style:font-size-asian="10pt" style:font-style-asian="italic" style:font-size-complex="10pt" style:font-style-complex="italic"/>
    </style:style>
    <style:style style:name="MT3" style:family="text">
      <style:text-properties fo:color="#000000" loext:opacity="100%" style:font-name="Arial" style:text-underline-style="none" officeooo:rsid="001a0dc6"/>
    </style:style>
    <style:style style:name="MT4" style:family="text">
      <style:text-properties fo:color="#000000" loext:opacity="100%" style:font-name="Arial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font-name="Arial" fo:font-size="10pt" fo:font-style="italic" fo:font-weight="normal" officeooo:rsid="002a05d0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style:font-name="Arial" fo:font-size="10pt" fo:font-style="italic" fo:font-weight="normal" officeooo:rsid="001b044b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i sensi del </text:span><text:span text:style-name="MT2">Regolamento (UE) 2016/679 del Parlamento europeo e del Consiglio del 27 aprile 2016</text:span><text:span text:style-name="MT3"> </text:span><text:span text:style-name="MT1">sulla protezione dei dati personali (GDPR), </text:span><text:span text:style-name="MT4">i dati personali forniti nella presente riunione e</text:span><text:span text:style-name="MT1"> gli indirizzi mail forniti, qualora non corrispondenti a indirizzi istituzionali delle Amministrazioni o degli Enti di appartenenza, verranno utilizzati unicamente </text:span><text:span text:style-name="MT5">per le comunicazioni inerenti il procedimento in corso, </text:span><text:span text:style-name="MT6">quali la </text:span><text:span text:style-name="MT7">condivisone dei verbali e degli atti del gruppo di lavor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6M13S</meta:editing-duration>
    <meta:editing-cycles>17</meta:editing-cycles>
    <meta:generator>LibreOffice/7.0.4.2$Windows_X86_64 LibreOffice_project/dcf040e67528d9187c66b2379df5ea4407429775</meta:generator>
    <dc:date>2022-03-21T14:47:43.887000000</dc:date>
    <meta:document-statistic meta:table-count="1" meta:image-count="0" meta:object-count="0" meta:page-count="2" meta:paragraph-count="16" meta:word-count="175" meta:character-count="1107" meta:non-whitespace-character-count="934"/>
  </office:meta>
</office:document-meta>
</file>