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/>
    <style:font-face style:name="Arial4" svg:font-family="Arial" style:font-family-generic="roman"/>
    <style:font-face style:name="Arial5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8.408cm"/>
    </style:style>
    <style:style style:name="Tabella5.B" style:family="table-column">
      <style:table-column-properties style:column-width="8.592cm"/>
    </style:style>
    <style:style style:name="Tabella5.A1" style:family="table-cell">
      <style:table-cell-properties fo:padding="0cm" fo:border="none"/>
    </style:style>
    <style:style style:name="P1" style:family="paragraph" style:parent-style-name="Text_20_body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Arial3" fo:font-size="11pt" fo:font-weight="normal" officeooo:rsid="001dd722" officeooo:paragraph-rsid="007647c0" fo:background-color="transparent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3" fo:font-size="11pt" fo:font-weight="normal" officeooo:rsid="001dd722" officeooo:paragraph-rsid="005c4665" fo:background-color="transparent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3" fo:font-size="11pt" fo:font-weight="normal" officeooo:paragraph-rsid="005c4665" fo:background-color="transparent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3" fo:font-size="11pt" fo:font-weight="normal" officeooo:paragraph-rsid="00dc6a9d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3" fo:font-size="11pt" officeooo:paragraph-rsid="001bf6e0" style:font-size-asian="11pt" style:font-size-complex="11pt"/>
    </style:style>
    <style:style style:name="P6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3" fo:font-size="11pt" officeooo:rsid="002c1f3d" officeooo:paragraph-rsid="001cc275" fo:background-color="#fff200" style:font-size-asian="11pt" style:font-size-complex="11pt"/>
    </style:style>
    <style:style style:name="P7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3" fo:font-size="11pt" fo:language="it" fo:country="IT" officeooo:paragraph-rsid="001bf6e0" style:font-name-asian="Times New Roman" style:font-size-asian="11pt" style:font-name-complex="Times New Roman" style:font-size-complex="11pt"/>
    </style:style>
    <style:style style:name="P8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3" fo:font-size="11pt" fo:language="it" fo:country="IT" fo:font-weight="normal" officeooo:rsid="0031f245" officeooo:paragraph-rsid="005c4665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text-line-through-style="none" style:text-line-through-type="none" style:font-name="Arial3" fo:font-size="11pt" fo:language="de" fo:country="DE" fo:font-style="italic" style:text-underline-style="none" officeooo:paragraph-rsid="0076841c" style:text-blinking="false" fo:background-color="transparent" style:font-size-asian="11pt" style:font-size-complex="11pt"/>
    </style:style>
    <style:style style:name="P10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3" fo:font-size="11pt" officeooo:paragraph-rsid="004f595f" fo:background-color="transparent" style:font-size-asian="11pt" style:font-size-complex="11pt"/>
    </style:style>
    <style:style style:name="P11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3" fo:font-size="11pt" fo:font-weight="bold" officeooo:rsid="004f595f" officeooo:paragraph-rsid="004f595f" fo:background-color="transparent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3" fo:font-size="11pt" fo:font-weight="bold" officeooo:rsid="00980646" officeooo:paragraph-rsid="00eea0d7" fo:background-color="transparent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3" fo:font-size="11pt" fo:font-weight="bold" officeooo:paragraph-rsid="00bd9537" style:font-size-asian="11pt" style:font-size-complex="11pt"/>
    </style:style>
    <style:style style:name="P14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3" fo:font-size="11pt" fo:font-weight="normal" officeooo:rsid="00980646" officeooo:paragraph-rsid="009afe8d" fo:background-color="transparent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3" fo:font-size="11pt" fo:font-weight="normal" officeooo:rsid="0099e328" officeooo:paragraph-rsid="00ac1954" fo:background-color="#ffff00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3" fo:font-size="11pt" fo:font-style="italic" fo:font-weight="normal" officeooo:paragraph-rsid="0052acda" fo:background-color="transparent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3" fo:font-size="11pt" fo:font-style="normal" fo:font-weight="bold" officeooo:rsid="00980646" officeooo:paragraph-rsid="009afe8d" fo:background-color="transparent" style:font-size-asian="11pt" style:font-style-asian="normal" style:font-weight-asian="bold" style:font-size-complex="11pt" style:font-weight-complex="bold"/>
    </style:style>
    <style:style style:name="P18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800000" loext:opacity="100%" style:font-name="Arial3" fo:font-size="11pt" fo:font-style="normal" fo:font-weight="bold" officeooo:rsid="0036c326" officeooo:paragraph-rsid="0053f1d3" fo:background-color="transparent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3" fo:font-size="11pt" officeooo:paragraph-rsid="001bf6e0" fo:background-color="transparent" style:font-size-asian="11pt" style:font-size-complex="11pt"/>
    </style:style>
    <style:style style:name="P20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3" fo:font-size="11pt" officeooo:paragraph-rsid="0053f1d3" fo:background-color="transparent" style:font-size-asian="11pt" style:font-size-complex="11pt"/>
    </style:style>
    <style:style style:name="P21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3" fo:font-size="11pt" officeooo:rsid="0063a787" officeooo:paragraph-rsid="00ac1954" fo:background-color="transparent" style:font-size-asian="11pt" style:font-size-complex="11pt"/>
    </style:style>
    <style:style style:name="P22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3" fo:font-size="11pt" officeooo:rsid="004f595f" officeooo:paragraph-rsid="004f595f" fo:background-color="transparent" style:font-size-asian="11pt" style:font-size-complex="11pt"/>
    </style:style>
    <style:style style:name="P23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3" fo:font-size="11pt" officeooo:rsid="004f595f" officeooo:paragraph-rsid="0053f1d3" fo:background-color="transparent" style:font-size-asian="11pt" style:font-size-complex="11pt"/>
    </style:style>
    <style:style style:name="P24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3" fo:font-size="11pt" fo:font-weight="bold" officeooo:rsid="004f595f" officeooo:paragraph-rsid="004f595f" fo:background-color="transparent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3" fo:font-size="11pt" fo:font-weight="bold" officeooo:rsid="001bf6e0" officeooo:paragraph-rsid="001bf6e0" fo:background-color="transparent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3" fo:font-size="11pt" fo:font-weight="bold" officeooo:paragraph-rsid="0052acda" fo:background-color="#ffff00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3" fo:font-size="11pt" fo:font-weight="normal" officeooo:rsid="001f565b" officeooo:paragraph-rsid="001f565b" fo:background-color="transparent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3" fo:font-size="11pt" fo:font-weight="bold" officeooo:paragraph-rsid="0053f1d3" fo:background-color="transparent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3" fo:font-size="11pt" fo:font-weight="bold" officeooo:rsid="001a1a01" officeooo:paragraph-rsid="0053f1d3" fo:background-color="transparent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3" fo:font-size="11pt" fo:font-style="normal" fo:font-weight="bold" officeooo:paragraph-rsid="0053f1d3" fo:background-color="transparent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Text_20_body">
      <style:paragraph-properties fo:margin-left="0cm" fo:margin-right="0cm" fo:margin-top="0.101cm" fo:margin-bottom="0.101cm" style:contextual-spacing="false" fo:line-height="115%" fo:text-align="end" style:justify-single-word="false" fo:text-indent="0cm" style:auto-text-indent="false"/>
      <style:text-properties fo:color="#ff0000" loext:opacity="100%" style:font-name="Arial3" fo:font-size="11pt" fo:font-style="normal" fo:font-weight="bold" officeooo:paragraph-rsid="0053f1d3" fo:background-color="transparent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3" fo:font-size="11pt" fo:font-style="italic" officeooo:paragraph-rsid="00d91d10" fo:background-color="transparent" style:font-size-asian="11pt" style:font-size-complex="11pt"/>
    </style:style>
    <style:style style:name="P33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3" fo:font-size="11pt" fo:font-style="italic" fo:font-weight="normal" officeooo:rsid="00988641" officeooo:paragraph-rsid="00d91d10" fo:background-color="transparent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3" fo:font-size="11pt" officeooo:paragraph-rsid="0053f1d3" fo:background-color="transparent" style:font-size-asian="11pt" style:font-size-complex="11pt"/>
    </style:style>
    <style:style style:name="P35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3" fo:font-size="11pt" officeooo:paragraph-rsid="001bf6e0" fo:background-color="transparent" style:font-size-asian="11pt" style:font-size-complex="11pt"/>
    </style:style>
    <style:style style:name="P36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3" fo:font-size="11pt" officeooo:paragraph-rsid="00eca772" fo:background-color="transparent" style:font-size-asian="11pt" style:font-size-complex="11pt"/>
    </style:style>
    <style:style style:name="P37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text-line-through-style="none" style:text-line-through-type="none" style:font-name="Arial3" fo:font-size="11pt" fo:language="de" fo:country="DE" fo:font-style="italic" style:text-underline-style="none" fo:font-weight="normal" officeooo:rsid="00133a84" officeooo:paragraph-rsid="0053f1d3" style:text-blinking="fals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ff3333" loext:opacity="100%" style:font-name="Arial3" fo:font-size="11pt" fo:font-style="normal" fo:font-weight="normal" officeooo:rsid="000517e9" officeooo:paragraph-rsid="00dc6a9d" fo:background-color="#ffff00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3333" loext:opacity="100%" style:font-name="Arial3" fo:font-size="11pt" fo:font-style="normal" fo:font-weight="normal" officeooo:rsid="004f595f" officeooo:paragraph-rsid="0053f1d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3333" loext:opacity="100%" style:font-name="Arial3" fo:font-size="11pt" officeooo:rsid="0063a787" officeooo:paragraph-rsid="0063a787" fo:background-color="transparent" style:font-size-asian="11pt" style:font-size-complex="11pt"/>
    </style:style>
    <style:style style:name="P41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3333" loext:opacity="100%" style:font-name="Arial3" fo:font-size="11pt" officeooo:rsid="001f565b" officeooo:paragraph-rsid="001f565b" fo:background-color="transparent" style:font-size-asian="11pt" style:font-size-complex="11pt"/>
    </style:style>
    <style:style style:name="P42" style:family="paragraph" style:parent-style-name="Text_20_body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ff3333" loext:opacity="100%" style:font-name="Arial3" fo:font-size="11pt" fo:font-weight="bold" officeooo:rsid="00c51d26" officeooo:paragraph-rsid="00dc6a9d" fo:background-color="#ffff00" style:font-size-asian="11pt" style:font-size-complex="11pt"/>
    </style:style>
    <style:style style:name="P43" style:family="paragraph" style:parent-style-name="Text_20_body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fo:color="#0000cc" loext:opacity="100%" style:font-name="Arial3" fo:font-size="11pt" fo:font-weight="bold" officeooo:rsid="00b8c261" officeooo:paragraph-rsid="001bf6e0" fo:background-color="transparent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font-variant="normal" fo:text-transform="none" fo:color="#ff0000" loext:opacity="100%" style:font-name="Arial3" fo:font-size="11pt" fo:language="zxx" fo:country="none" fo:font-style="normal" style:text-underline-style="none" fo:font-weight="normal" officeooo:rsid="00980646" officeooo:paragraph-rsid="00d91d10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5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font-variant="normal" fo:text-transform="none" fo:color="#ff0000" loext:opacity="100%" style:font-name="Arial3" fo:font-size="11pt" fo:language="zxx" fo:country="none" fo:font-style="normal" style:text-underline-style="solid" style:text-underline-width="auto" style:text-underline-color="font-color" fo:font-weight="normal" officeooo:rsid="00980646" officeooo:paragraph-rsid="0053f1d3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6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font-variant="normal" fo:text-transform="none" fo:color="#ff0000" loext:opacity="100%" style:text-line-through-style="none" style:text-line-through-type="none" style:font-name="Arial3" fo:font-size="11pt" fo:language="zxx" fo:country="none" fo:font-style="normal" style:text-underline-style="none" fo:font-weight="normal" officeooo:rsid="00980646" officeooo:paragraph-rsid="00ac1954" style:text-blinking="false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47" style:family="paragraph" style:parent-style-name="Heading_20_4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3" fo:font-size="11pt" officeooo:paragraph-rsid="001bf6e0" fo:background-color="transparent" style:font-size-asian="11pt" style:font-size-complex="11pt"/>
    </style:style>
    <style:style style:name="P48" style:family="paragraph" style:parent-style-name="Heading_20_4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3" fo:font-size="11pt" fo:font-weight="normal" officeooo:rsid="0053f1d3" officeooo:paragraph-rsid="0053f1d3" fo:background-color="transparent" style:font-size-asian="11pt" style:font-weight-asian="normal" style:font-size-complex="11pt" style:font-weight-complex="normal"/>
    </style:style>
    <style:style style:name="P49" style:family="paragraph" style:parent-style-name="Heading_20_4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3333" loext:opacity="100%" style:font-name="Arial3" fo:font-size="11pt" fo:font-weight="normal" officeooo:rsid="0053f1d3" officeooo:paragraph-rsid="0053f1d3" fo:background-color="transparent" style:font-size-asian="11pt" style:font-weight-asian="normal" style:font-size-complex="11pt" style:font-weight-complex="normal"/>
    </style:style>
    <style:style style:name="P50" style:family="paragraph" style:parent-style-name="Heading_20_4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3333" loext:opacity="100%" style:font-name="Arial3" fo:font-size="11pt" officeooo:rsid="001bf6e0" officeooo:paragraph-rsid="0053f1d3" fo:background-color="transparent" style:font-size-asian="11pt" style:font-size-complex="11pt"/>
    </style:style>
    <style:style style:name="P51" style:family="paragraph" style:parent-style-name="Heading_20_4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3" fo:font-size="11pt" officeooo:paragraph-rsid="0076841c" fo:background-color="transparent" style:font-size-asian="11pt" style:font-size-complex="11pt"/>
    </style:style>
    <style:style style:name="P52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orphans="2" fo:widows="2" fo:hyphenation-ladder-count="no-limit" fo:text-indent="0cm" style:auto-text-indent="false" style:text-autospace="ideograph-alpha" style:writing-mode="lr-tb"/>
      <style:text-properties fo:color="#000000" loext:opacity="100%" style:font-name="Arial3" fo:font-size="11pt" fo:language="it" fo:country="IT" fo:font-weight="normal" officeooo:rsid="0052acda" officeooo:paragraph-rsid="0052acda" fo:background-color="transparent" style:font-size-asian="11pt" style:language-asian="it" style:country-asian="IT" style:font-weight-asian="normal" style:font-name-complex="Arial4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orphans="2" fo:widows="2" fo:hyphenation-ladder-count="no-limit" fo:text-indent="0cm" style:auto-text-indent="false" style:text-autospace="ideograph-alpha" style:writing-mode="lr-tb"/>
      <style:text-properties fo:color="#000000" loext:opacity="100%" style:font-name="Arial3" fo:font-size="11pt" fo:language="it" fo:country="IT" fo:font-weight="normal" officeooo:rsid="0052acda" officeooo:paragraph-rsid="0052acda" fo:background-color="transparent" style:font-size-asian="11pt" style:language-asian="it" style:country-asian="IT" style:font-weight-asian="normal" style:font-name-complex="Arial4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orphans="2" fo:widows="2" fo:hyphenation-ladder-count="no-limit" fo:text-indent="0cm" style:auto-text-indent="false" style:text-autospace="ideograph-alpha" style:writing-mode="lr-tb"/>
      <style:text-properties fo:color="#000000" loext:opacity="100%" style:font-name="Arial3" fo:font-size="11pt" fo:language="it" fo:country="IT" fo:font-weight="bold" officeooo:rsid="000b6ea4" officeooo:paragraph-rsid="00256fce" fo:background-color="transparent" style:font-size-asian="11pt" style:language-asian="it" style:country-asian="IT" style:font-weight-asian="bold" style:font-name-complex="Arial4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loext:opacity="0%" style:font-name="Arial3" fo:font-size="11pt" fo:font-weight="normal" officeooo:rsid="000517e9" officeooo:paragraph-rsid="00bd9537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orphans="2" fo:widows="2" fo:hyphenation-ladder-count="no-limit" fo:text-indent="0cm" style:auto-text-indent="false" style:text-autospace="ideograph-alpha" style:writing-mode="lr-tb"/>
      <style:text-properties style:font-name="Arial3" fo:font-size="8pt" fo:font-weight="normal" officeooo:rsid="0052acda" officeooo:paragraph-rsid="00eb1f06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57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font-name="Arial3" fo:font-size="11pt" fo:font-weight="bold" officeooo:rsid="005be8dd" officeooo:paragraph-rsid="005be8d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58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font-name="Arial3" fo:font-size="11pt" fo:font-weight="bold" officeooo:rsid="001a1a01" officeooo:paragraph-rsid="005be8d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59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loext:opacity="0%" style:font-name="Arial3" fo:font-size="11pt" fo:font-weight="normal" officeooo:rsid="001a1a01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60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loext:opacity="0%" style:font-name="Arial3" fo:font-size="11pt" fo:font-weight="normal" officeooo:rsid="001a1a01" officeooo:paragraph-rsid="0055aa47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61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font-name="Arial3" fo:font-size="11pt" fo:font-weight="normal" officeooo:rsid="001a1a01" officeooo:paragraph-rsid="00e4dcc4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62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font-name="Arial3" fo:font-size="11pt" officeooo:rsid="003d02dc" officeooo:paragraph-rsid="00c1e700" style:font-size-asian="11pt" style:font-size-complex="11pt" fo:hyphenate="false" fo:hyphenation-remain-char-count="2" fo:hyphenation-push-char-count="2" loext:hyphenation-no-caps="false"/>
    </style:style>
    <style:style style:name="P63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loext:opacity="0%" officeooo:paragraph-rsid="00c1e700" fo:hyphenate="false" fo:hyphenation-remain-char-count="2" fo:hyphenation-push-char-count="2" loext:hyphenation-no-caps="false"/>
    </style:style>
    <style:style style:name="P64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text-align="end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Arial3" fo:font-size="11pt" fo:font-weight="bold" officeooo:rsid="000b6ea4" officeooo:paragraph-rsid="00256fce" fo:background-color="transparent" style:font-size-asian="11pt" style:font-weight-asian="bold" style:font-name-complex="Arial3" style:font-size-complex="11pt" style:font-weight-complex="bold" fo:hyphenate="false" fo:hyphenation-remain-char-count="2" fo:hyphenation-push-char-count="2" loext:hyphenation-no-caps="false"/>
    </style:style>
    <style:style style:name="P65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Arial3" fo:font-size="11pt" officeooo:rsid="003dd104" officeooo:paragraph-rsid="00c1e700" style:font-size-asian="11pt" style:font-size-complex="11pt" fo:hyphenate="false" fo:hyphenation-remain-char-count="2" fo:hyphenation-push-char-count="2" loext:hyphenation-no-caps="false"/>
    </style:style>
    <style:style style:name="P66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Arial3" fo:font-size="11pt" fo:font-style="normal" style:text-underline-style="none" fo:font-weight="normal" officeooo:rsid="0001d476" officeooo:paragraph-rsid="008c7dba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67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fo:color="#ff3333" loext:opacity="100%" style:font-name="Arial3" fo:font-size="11pt" officeooo:rsid="001bf6e0" officeooo:paragraph-rsid="008c7dba" fo:background-color="transparent" style:font-size-asian="11pt" style:font-size-complex="11pt" fo:hyphenate="false" fo:hyphenation-remain-char-count="2" fo:hyphenation-push-char-count="2" loext:hyphenation-no-caps="false"/>
    </style:style>
    <style:style style:name="P68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text-autospace="ideograph-alpha" style:writing-mode="lr-tb"/>
      <style:text-properties fo:color="#0000cc" loext:opacity="100%" style:font-name="Arial3" fo:font-size="11pt" fo:language="it" fo:country="IT" fo:font-weight="bold" officeooo:rsid="00aca2f9" officeooo:paragraph-rsid="00e1303a" fo:background-color="transparent" style:font-size-asian="11pt" style:language-asian="it" style:country-asian="IT" style:font-weight-asian="bold" style:font-name-complex="Arial4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69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20%" fo:text-align="end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font-name="Arial3" fo:font-size="11pt" officeooo:rsid="001bf6e0" officeooo:paragraph-rsid="001bf6e0" fo:background-color="transparent" style:font-size-asian="11pt" style:font-size-complex="11pt" fo:hyphenate="false" fo:hyphenation-remain-char-count="2" fo:hyphenation-push-char-count="2" loext:hyphenation-no-caps="false"/>
    </style:style>
    <style:style style:name="P70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fo:color="#ff0000" loext:opacity="100%" style:font-name="Arial3" fo:font-size="11pt" fo:font-weight="normal" officeooo:rsid="00c51d26" officeooo:paragraph-rsid="00e36bb4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1" style:family="paragraph" style:parent-style-name="Text_20_body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writing-mode="lr-tb"/>
      <style:text-properties fo:color="#000000" loext:opacity="100%" style:font-name="Arial3" fo:font-size="11pt" fo:font-weight="bold" officeooo:paragraph-rsid="0076841c" style:font-size-asian="11pt" style:font-size-complex="11pt" fo:hyphenate="false" fo:hyphenation-remain-char-count="2" fo:hyphenation-push-char-count="2" loext:hyphenation-no-caps="false"/>
    </style:style>
    <style:style style:name="P72" style:family="paragraph" style:parent-style-name="Text_20_body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writing-mode="lr-tb"/>
      <style:text-properties style:use-window-font-color="true" loext:opacity="0%" style:font-name="Arial3" fo:font-size="11pt" officeooo:paragraph-rsid="001bf6e0" style:font-size-asian="11pt" style:font-size-complex="11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3" fo:font-size="11pt" fo:font-style="normal" fo:font-weight="normal" officeooo:rsid="000517e9" officeooo:paragraph-rsid="008c7dba" fo:background-color="#ffff00" style:font-size-asian="11pt" style:font-style-asian="normal" style:font-weight-asian="normal" style:font-size-complex="11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3" fo:font-size="11pt" fo:font-weight="normal" officeooo:rsid="000517e9" officeooo:paragraph-rsid="00a5b9ca" fo:background-color="transparent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3" fo:font-size="11pt" fo:font-style="italic" fo:font-weight="normal" officeooo:rsid="00988641" officeooo:paragraph-rsid="00eca772" fo:background-color="transparent" style:font-size-asian="11pt" style:font-weight-asian="normal" style:font-size-complex="11pt" style:font-weight-complex="normal"/>
    </style:style>
    <style:style style:name="P76" style:family="paragraph" style:parent-style-name="Heading_20_5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officeooo:paragraph-rsid="007647c0"/>
    </style:style>
    <style:style style:name="P77" style:family="paragraph" style:parent-style-name="Standard">
      <style:paragraph-properties fo:margin-left="0cm" fo:margin-right="0cm" fo:margin-top="0cm" fo:margin-bottom="0.291cm" style:contextual-spacing="false" fo:text-align="end" style:justify-single-word="false" fo:text-indent="0cm" style:auto-text-indent="false" fo:padding="0cm" fo:border="none"/>
      <style:text-properties fo:font-variant="normal" fo:text-transform="none" fo:color="#000000" loext:opacity="100%" style:font-name="Arial3" fo:font-size="11pt" fo:font-style="normal" fo:font-weight="normal" officeooo:rsid="002c0a33" officeooo:paragraph-rsid="00ac1954" fo:background-color="#ffff00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margin-left="0cm" fo:margin-right="0cm" fo:margin-top="0cm" fo:margin-bottom="0.291cm" style:contextual-spacing="false" fo:text-align="end" style:justify-single-word="false" fo:text-indent="0cm" style:auto-text-indent="false" fo:padding="0cm" fo:border="none"/>
      <style:text-properties fo:font-variant="normal" fo:text-transform="none" fo:color="#ff0000" loext:opacity="100%" style:font-name="Arial3" fo:font-size="11pt" fo:font-style="normal" fo:font-weight="normal" officeooo:rsid="00980646" officeooo:paragraph-rsid="00d91d10" fo:background-color="transparent" style:font-size-asian="11pt" style:font-weight-asian="normal" style:font-size-complex="11pt" style:font-weight-complex="normal"/>
    </style:style>
    <style:style style:name="P79" style:family="paragraph" style:parent-style-name="Text_20_body">
      <style:paragraph-properties fo:margin-left="0cm" fo:margin-right="0cm" fo:margin-top="0cm" fo:margin-bottom="0.291cm" style:contextual-spacing="false" fo:text-align="end" style:justify-single-word="false" fo:text-indent="0cm" style:auto-text-indent="false" fo:padding="0cm" fo:border="none"/>
      <style:text-properties fo:color="#000000" loext:opacity="100%" style:font-name="Arial3" fo:font-size="11pt" fo:font-weight="normal" officeooo:rsid="00980646" officeooo:paragraph-rsid="0099e328" fo:background-color="transparent" style:font-size-asian="11pt" style:font-weight-asian="normal" style:font-size-complex="11pt" style:font-weight-complex="normal"/>
    </style:style>
    <style:style style:name="P80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color="#666666" loext:opacity="100%" officeooo:paragraph-rsid="009afe8d"/>
    </style:style>
    <style:style style:name="P8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9pt" fo:font-style="italic" officeooo:rsid="002aaed9" style:font-size-asian="9pt" style:font-style-asian="italic" style:font-size-complex="9pt" style:font-style-complex="italic"/>
    </style:style>
    <style:style style:name="P8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9pt" fo:font-style="italic" officeooo:rsid="002aaed9" officeooo:paragraph-rsid="002aaed9" style:font-size-asian="9pt" style:font-style-asian="italic" style:font-size-complex="9pt" style:font-style-complex="italic"/>
    </style:style>
    <style:style style:name="P83" style:family="paragraph" style:parent-style-name="Table_20_Contents">
      <style:paragraph-properties fo:margin-top="0.101cm" fo:margin-bottom="0.101cm" style:contextual-spacing="false" fo:line-height="150%" fo:text-align="center" style:justify-single-word="false"/>
      <style:text-properties style:font-name="Arial1" fo:font-size="11pt"/>
    </style:style>
    <style:style style:name="P84" style:family="paragraph" style:parent-style-name="Text_20_body">
      <style:paragraph-properties fo:margin-top="0.101cm" fo:margin-bottom="0.101cm" style:contextual-spacing="false" fo:text-align="end" style:justify-single-word="false"/>
      <style:text-properties fo:color="#800000" loext:opacity="100%" style:font-name="Arial3" fo:font-size="11pt" fo:font-style="normal" fo:font-weight="bold" officeooo:paragraph-rsid="0053f1d3" fo:background-color="transparent" style:font-size-asian="11pt" style:font-style-asian="normal" style:font-weight-asian="bold" style:font-size-complex="11pt" style:font-style-complex="normal" style:font-weight-complex="bold"/>
    </style:style>
    <style:style style:name="P85" style:family="paragraph" style:parent-style-name="Text_20_body">
      <style:paragraph-properties fo:margin-top="0.101cm" fo:margin-bottom="0.101cm" style:contextual-spacing="false" fo:text-align="end" style:justify-single-word="false"/>
      <style:text-properties fo:color="#ff0000" loext:opacity="100%" style:font-name="Arial3" fo:font-size="11pt" fo:font-style="normal" fo:font-weight="bold" officeooo:paragraph-rsid="0053f1d3" fo:background-color="transparent" style:font-size-asian="11pt" style:font-style-asian="normal" style:font-weight-asian="bold" style:font-size-complex="11pt" style:font-style-complex="normal" style:font-weight-complex="bold"/>
    </style:style>
    <style:style style:name="P86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style:font-name="Arial3" fo:font-size="11pt" fo:font-style="normal" fo:font-weight="normal" officeooo:rsid="0001d476" officeooo:paragraph-rsid="00644bf8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Standard">
      <style:paragraph-properties fo:text-align="end" style:justify-single-word="false"/>
      <style:text-properties fo:font-size="11pt" fo:font-style="italic" style:text-underline-style="solid" style:text-underline-width="auto" style:text-underline-color="font-color" officeooo:rsid="00e34404" officeooo:paragraph-rsid="00e34404" style:font-size-asian="11pt" style:font-style-asian="italic" style:font-size-complex="11pt" style:font-style-complex="italic"/>
    </style:style>
    <style:style style:name="P88" style:family="paragraph" style:parent-style-name="Standard">
      <style:paragraph-properties fo:text-align="end" style:justify-single-word="false"/>
      <style:text-properties fo:color="#ff0000" loext:opacity="100%" style:font-name="Arial3" fo:font-size="11pt" fo:font-style="italic" style:text-underline-style="solid" style:text-underline-width="auto" style:text-underline-color="font-color" officeooo:rsid="00e34404" officeooo:paragraph-rsid="00e34404" style:font-size-asian="11pt" style:font-style-asian="italic" style:font-size-complex="11pt" style:font-style-complex="italic"/>
    </style:style>
    <style:style style:name="P89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orphans="2" fo:widows="2" fo:hyphenation-ladder-count="no-limit" fo:text-indent="0cm" style:auto-text-indent="false" style:text-autospace="ideograph-alpha" style:writing-mode="lr-tb"/>
      <style:text-properties style:font-name="Arial3" fo:font-size="8pt" fo:font-weight="normal" officeooo:rsid="0052acda" officeooo:paragraph-rsid="00eb1f06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margin-top="0cm" fo:margin-bottom="0.291cm" style:contextual-spacing="false" fo:text-align="end" style:justify-single-word="false" fo:text-indent="0cm" style:auto-text-indent="false" fo:padding="0cm" fo:border="none"/>
      <style:text-properties fo:font-variant="normal" fo:text-transform="none" fo:color="#000000" loext:opacity="100%" style:font-name="Arial3" fo:font-size="11pt" fo:font-style="normal" fo:font-weight="normal" officeooo:rsid="002c0a33" officeooo:paragraph-rsid="00ac1954" fo:background-color="#ffff00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fo:text-align="justify" style:justify-single-word="false"/>
      <style:text-properties fo:color="#ff3333" loext:opacity="100%" style:font-name="Arial3" fo:font-size="11pt" officeooo:rsid="001bf6e0" fo:background-color="transparent" style:font-size-asian="11pt" style:font-size-complex="11pt"/>
    </style:style>
    <style:style style:name="P92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text-line-through-style="none" style:text-line-through-type="none" style:font-name="Arial3" fo:font-size="11pt" fo:font-style="normal" style:text-underline-style="none" fo:font-weight="normal" officeooo:rsid="0007539e" officeooo:paragraph-rsid="00644bf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9pt" fo:font-style="italic" officeooo:rsid="002aaed9" officeooo:paragraph-rsid="002aaed9" style:font-size-asian="9pt" style:font-style-asian="italic" style:font-size-complex="9pt" style:font-style-complex="italic"/>
    </style:style>
    <style:style style:name="P94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font-name="Arial3" fo:font-size="11pt" officeooo:rsid="003d02dc" officeooo:paragraph-rsid="00c1e700" style:font-size-asian="11pt" style:font-size-complex="11pt" fo:hyphenate="false" fo:hyphenation-remain-char-count="2" fo:hyphenation-push-char-count="2" loext:hyphenation-no-caps="false"/>
    </style:style>
    <style:style style:name="P95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font-name="Arial3" fo:font-size="11pt" fo:font-weight="normal" officeooo:rsid="001a1a01" officeooo:paragraph-rsid="00e4dcc4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96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loext:opacity="0%" officeooo:paragraph-rsid="00c1e700" fo:hyphenate="false" fo:hyphenation-remain-char-count="2" fo:hyphenation-push-char-count="2" loext:hyphenation-no-caps="false"/>
    </style:style>
    <style:style style:name="P97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text-autospace="ideograph-alpha" style:writing-mode="lr-tb"/>
      <style:text-properties fo:color="#0000cc" loext:opacity="100%" style:font-name="Arial3" fo:font-size="11pt" fo:language="it" fo:country="IT" fo:font-weight="bold" officeooo:rsid="00aca2f9" officeooo:paragraph-rsid="00e1303a" fo:background-color="transparent" style:font-size-asian="11pt" style:language-asian="it" style:country-asian="IT" style:font-weight-asian="bold" style:font-name-complex="Arial4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98" style:family="paragraph" style:parent-style-name="Text_20_body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writing-mode="lr-tb"/>
      <style:text-properties fo:color="#000000" loext:opacity="100%" style:font-name="Arial3" fo:font-size="11pt" fo:font-weight="bold" officeooo:paragraph-rsid="0076841c" style:font-size-asian="11pt" style:font-size-complex="11pt" fo:hyphenate="false" fo:hyphenation-remain-char-count="2" fo:hyphenation-push-char-count="2" loext:hyphenation-no-caps="false"/>
    </style:style>
    <style:style style:name="P99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3" fo:font-size="11pt" fo:font-weight="normal" officeooo:paragraph-rsid="00bf2478" fo:background-color="transparent" style:font-size-asian="11pt" style:font-weight-asian="normal" style:font-size-complex="11pt" style:font-weight-complex="normal"/>
    </style:style>
    <style:style style:name="P100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3" fo:font-size="11pt" fo:font-weight="normal" officeooo:paragraph-rsid="00dc6a9d" style:font-size-asian="11pt" style:font-weight-asian="normal" style:font-size-complex="11pt" style:font-weight-complex="normal"/>
    </style:style>
    <style:style style:name="P101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officeooo:paragraph-rsid="00d91d10"/>
    </style:style>
    <style:style style:name="P102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3" fo:font-size="11pt" officeooo:paragraph-rsid="00d91d10" fo:background-color="transparent" style:font-size-asian="11pt" style:font-size-complex="11pt"/>
    </style:style>
    <style:style style:name="P103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3" fo:font-size="11pt" fo:font-weight="normal" officeooo:rsid="0099e328" officeooo:paragraph-rsid="00ac1954" fo:background-color="#ffff00" style:font-size-asian="11pt" style:font-weight-asian="normal" style:font-size-complex="11pt" style:font-weight-complex="normal"/>
    </style:style>
    <style:style style:name="P104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font-variant="normal" fo:text-transform="none" fo:color="#ff0000" loext:opacity="100%" style:text-line-through-style="none" style:text-line-through-type="none" style:font-name="Arial3" fo:font-size="11pt" fo:language="zxx" fo:country="none" fo:font-style="normal" style:text-underline-style="none" fo:font-weight="normal" officeooo:rsid="00980646" officeooo:paragraph-rsid="00ac1954" style:text-blinking="false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05" style:family="paragraph" style:parent-style-name="Text_20_body">
      <style:paragraph-properties fo:margin-left="0cm" fo:margin-right="0cm" fo:margin-top="0cm" fo:margin-bottom="0.291cm" style:contextual-spacing="false" fo:text-align="end" style:justify-single-word="false" fo:text-indent="0cm" style:auto-text-indent="false" fo:padding="0cm" fo:border="none"/>
      <style:text-properties fo:color="#000000" loext:opacity="100%" style:font-name="Arial3" fo:font-size="11pt" fo:font-weight="normal" officeooo:rsid="00980646" officeooo:paragraph-rsid="0099e328" fo:background-color="transparent" style:font-size-asian="11pt" style:font-weight-asian="normal" style:font-size-complex="11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 style:text-underline-style="none" style:text-blinking="false"/>
    </style:style>
    <style:style style:name="T3" style:family="text">
      <style:text-properties fo:color="#000000" loext:opacity="100%" style:text-line-through-style="none" style:text-line-through-type="none" style:text-underline-style="none" officeooo:rsid="00966c29" style:text-blinking="false"/>
    </style:style>
    <style:style style:name="T4" style:family="text">
      <style:text-properties fo:color="#000000" loext:opacity="100%" style:text-line-through-style="none" style:text-line-through-type="none" officeooo:rsid="003dd104" fo:background-color="transparent" loext:char-shading-value="0"/>
    </style:style>
    <style:style style:name="T5" style:family="text">
      <style:text-properties fo:color="#000000" loext:opacity="100%" style:text-line-through-style="none" style:text-line-through-type="none" fo:font-style="normal" officeooo:rsid="00232e3a" style:font-style-asian="normal" style:font-style-complex="normal"/>
    </style:style>
    <style:style style:name="T6" style:family="text">
      <style:text-properties fo:color="#000000" loext:opacity="100%" style:text-line-through-style="none" style:text-line-through-type="none" style:font-name="Arial2" style:font-name-asian="Arial" style:language-asian="ar" style:country-asian="SA" style:font-name-complex="Arial"/>
    </style:style>
    <style:style style:name="T7" style:family="text">
      <style:text-properties fo:color="#000000" loext:opacity="100%" style:text-line-through-style="none" style:text-line-through-type="none" style:font-name="Arial2" officeooo:rsid="00eb1f06" style:font-name-asian="Arial" style:language-asian="ar" style:country-asian="SA" style:font-name-complex="Arial"/>
    </style:style>
    <style:style style:name="T8" style:family="text">
      <style:text-properties fo:color="#000000" loext:opacity="100%" style:text-line-through-style="none" style:text-line-through-type="none" style:font-name="Arial2" officeooo:rsid="00e9c926" style:font-name-asian="Arial" style:language-asian="ar" style:country-asian="SA" style:font-name-complex="Arial"/>
    </style:style>
    <style:style style:name="T9" style:family="text">
      <style:text-properties fo:color="#000000" loext:opacity="100%" style:text-line-through-style="none" style:text-line-through-type="none" style:font-name="Arial2" officeooo:rsid="00eca772" style:font-name-asian="Arial" style:language-asian="ar" style:country-asian="SA" style:font-name-complex="Arial"/>
    </style:style>
    <style:style style:name="T10" style:family="text">
      <style:text-properties fo:color="#000000" loext:opacity="100%" style:text-underline-style="none" officeooo:rsid="0099e328" fo:background-color="#ffffff" loext:char-shading-value="0"/>
    </style:style>
    <style:style style:name="T11" style:family="text">
      <style:text-properties fo:color="#000000" loext:opacity="100%" style:text-underline-style="none" officeooo:rsid="00980646" fo:background-color="#ffffff" loext:char-shading-value="0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color="#000000" loext:opacity="100%" fo:font-weight="bold" officeooo:rsid="004f595f" style:font-weight-asian="bold" style:font-weight-complex="bold"/>
    </style:style>
    <style:style style:name="T14" style:family="text">
      <style:text-properties fo:color="#000000" loext:opacity="100%" fo:font-style="normal" style:font-style-asian="normal" style:font-style-complex="normal"/>
    </style:style>
    <style:style style:name="T15" style:family="text">
      <style:text-properties fo:color="#000000" loext:opacity="100%" fo:font-style="normal" officeooo:rsid="00b118b2" style:font-style-asian="normal" style:font-style-complex="normal"/>
    </style:style>
    <style:style style:name="T16" style:family="text">
      <style:text-properties fo:color="#000000" loext:opacity="100%" fo:font-style="normal" officeooo:rsid="00adfed7" style:font-style-asian="normal" style:font-style-complex="normal"/>
    </style:style>
    <style:style style:name="T17" style:family="text">
      <style:text-properties fo:color="#000000" loext:opacity="100%" fo:font-style="normal" officeooo:rsid="00bf2478" style:font-style-asian="normal" style:font-style-complex="normal"/>
    </style:style>
    <style:style style:name="T18" style:family="text">
      <style:text-properties fo:color="#000000" loext:opacity="100%" fo:background-color="transparent" loext:char-shading-value="0"/>
    </style:style>
    <style:style style:name="T19" style:family="text">
      <style:text-properties fo:color="#000000" loext:opacity="100%" officeooo:rsid="003dd104" fo:background-color="transparent" loext:char-shading-value="0"/>
    </style:style>
    <style:style style:name="T20" style:family="text">
      <style:text-properties fo:color="#000000" loext:opacity="100%" officeooo:rsid="00b8c261" fo:background-color="transparent" loext:char-shading-value="0"/>
    </style:style>
    <style:style style:name="T21" style:family="text">
      <style:text-properties fo:color="#000000" loext:opacity="100%" fo:font-weight="normal" officeooo:rsid="001dd722" fo:background-color="transparent" loext:char-shading-value="0" style:font-weight-asian="normal" style:font-weight-complex="normal"/>
    </style:style>
    <style:style style:name="T22" style:family="text">
      <style:text-properties fo:color="#000000" loext:opacity="100%" style:font-name="Arial2" fo:language="it" fo:country="IT" officeooo:rsid="00e94310" style:font-name-asian="Arial" style:language-asian="ar" style:country-asian="SA" style:font-name-complex="Arial4" style:language-complex="ar" style:country-complex="SA"/>
    </style:style>
    <style:style style:name="T23" style:family="text">
      <style:text-properties fo:color="#000000" loext:opacity="100%" style:font-name="Arial2" style:font-name-asian="Arial" style:language-asian="ar" style:country-asian="SA" style:font-name-complex="Arial"/>
    </style:style>
    <style:style style:name="T24" style:family="text">
      <style:text-properties fo:color="#000000" loext:opacity="100%" style:font-name="Arial3" fo:font-size="11pt" fo:font-style="normal" style:text-underline-style="none" fo:font-weight="normal" officeooo:rsid="00d9ad8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officeooo:rsid="00232e3a"/>
    </style:style>
    <style:style style:name="T26" style:family="text">
      <style:text-properties fo:font-weight="bold" officeooo:rsid="001a1a01" style:font-weight-asian="bold" style:font-weight-complex="bold"/>
    </style:style>
    <style:style style:name="T27" style:family="text">
      <style:text-properties fo:font-weight="bold" officeooo:rsid="0085b3bc" style:font-weight-asian="bold" style:font-weight-complex="bold"/>
    </style:style>
    <style:style style:name="T28" style:family="text">
      <style:text-properties fo:font-weight="bold" officeooo:rsid="0053f1d3" style:font-weight-asian="bold" style:font-weight-complex="bold"/>
    </style:style>
    <style:style style:name="T29" style:family="text">
      <style:text-properties fo:font-weight="bold" officeooo:rsid="004f595f" style:font-weight-asian="bold" style:font-weight-complex="bold"/>
    </style:style>
    <style:style style:name="T30" style:family="text">
      <style:text-properties fo:font-weight="bold" officeooo:rsid="001bf6e0" style:font-weight-asian="bold" style:font-weight-complex="bold"/>
    </style:style>
    <style:style style:name="T31" style:family="text">
      <style:text-properties style:use-window-font-color="true" loext:opacity="0%" fo:font-weight="normal" officeooo:rsid="00b8c261" fo:background-color="transparent" loext:char-shading-value="0" style:font-weight-asian="normal" style:font-weight-complex="normal"/>
    </style:style>
    <style:style style:name="T32" style:family="text">
      <style:text-properties style:use-window-font-color="true" loext:opacity="0%" officeooo:rsid="00b8c261" fo:background-color="transparent" loext:char-shading-value="0" style:font-weight-asian="bold" style:font-weight-complex="bold"/>
    </style:style>
    <style:style style:name="T33" style:family="text">
      <style:text-properties style:use-window-font-color="true" loext:opacity="0%" officeooo:rsid="009afe8d" fo:background-color="transparent" loext:char-shading-value="0" style:font-weight-asian="bold" style:font-weight-complex="bold"/>
    </style:style>
    <style:style style:name="T34" style:family="text">
      <style:text-properties style:use-window-font-color="true" loext:opacity="0%" officeooo:rsid="00de3a3a" fo:background-color="transparent" loext:char-shading-value="0" style:font-weight-asian="bold" style:font-weight-complex="bold"/>
    </style:style>
    <style:style style:name="T35" style:family="text">
      <style:text-properties style:use-window-font-color="true" loext:opacity="0%" officeooo:rsid="00ec4ac9" fo:background-color="transparent" loext:char-shading-value="0" style:font-weight-asian="bold" style:font-weight-complex="bold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fo:font-weight="normal" officeooo:rsid="001dd722" style:font-weight-asian="normal" style:font-weight-complex="normal"/>
    </style:style>
    <style:style style:name="T38" style:family="text">
      <style:text-properties fo:font-style="italic" fo:font-weight="normal" officeooo:rsid="00d91d10" style:font-weight-asian="normal" style:font-weight-complex="normal"/>
    </style:style>
    <style:style style:name="T39" style:family="text">
      <style:text-properties fo:font-variant="normal" fo:text-transform="none" style:use-window-font-color="true" loext:opacity="0%" style:font-name="Arial3" fo:font-size="11pt" fo:font-style="italic" fo:font-weight="normal" officeooo:rsid="001dd722" fo:background-color="transparent" loext:char-shading-value="0" style:font-size-asian="11pt" style:font-weight-asian="normal" style:font-size-complex="11pt" style:font-weight-complex="normal"/>
    </style:style>
    <style:style style:name="T40" style:family="text">
      <style:text-properties fo:font-variant="normal" fo:text-transform="none" style:use-window-font-color="true" loext:opacity="0%" style:font-name="Arial3" fo:font-size="11pt" fo:letter-spacing="normal" fo:font-style="normal" fo:font-weight="bold" officeooo:rsid="00980646" fo:background-color="transparent" loext:char-shading-value="0" style:font-size-asian="11pt" style:font-style-asian="normal" style:font-weight-asian="bold" style:font-size-complex="11pt" style:font-weight-complex="bold" loext:padding="0cm" loext:border="none"/>
    </style:style>
    <style:style style:name="T41" style:family="text">
      <style:text-properties fo:font-variant="normal" fo:text-transform="none" fo:color="#ff3333" loext:opacity="100%" fo:letter-spacing="normal" fo:font-style="normal" style:text-underline-style="none" officeooo:rsid="0099e328" loext:padding="0cm" loext:border="none"/>
    </style:style>
    <style:style style:name="T42" style:family="text">
      <style:text-properties fo:font-variant="normal" fo:text-transform="none" fo:color="#ff3333" loext:opacity="100%" fo:letter-spacing="normal" fo:font-style="normal" officeooo:rsid="009afe8d" loext:padding="0cm" loext:border="none"/>
    </style:style>
    <style:style style:name="T43" style:family="text">
      <style:text-properties fo:font-variant="normal" fo:text-transform="none" fo:color="#ff3333" loext:opacity="100%" fo:letter-spacing="normal" fo:language="zxx" fo:country="none" fo:font-style="normal" style:text-underline-style="none" fo:background-color="transparent" loext:char-shading-value="0" style:language-asian="zxx" style:country-asian="none" style:language-complex="zxx" style:country-complex="none" loext:padding="0cm" loext:border="none"/>
    </style:style>
    <style:style style:name="T44" style:family="text">
      <style:text-properties fo:font-variant="normal" fo:text-transform="none" fo:letter-spacing="normal" fo:font-style="normal" fo:font-weight="bold" style:font-style-asian="normal" style:font-weight-asian="bold" style:font-weight-complex="bold" loext:padding="0cm" loext:border="none"/>
    </style:style>
    <style:style style:name="T45" style:family="text">
      <style:text-properties fo:font-variant="normal" fo:text-transform="none" fo:color="#000000" loext:opacity="100%" style:font-name="Arial3" fo:font-size="11pt" fo:font-style="normal" fo:background-color="transparent" loext:char-shading-value="0" style:font-size-asian="11pt" style:font-size-complex="11pt"/>
    </style:style>
    <style:style style:name="T46" style:family="text">
      <style:text-properties fo:font-variant="normal" fo:text-transform="none" fo:color="#000000" loext:opacity="100%" style:font-name="Arial3" fo:font-size="11pt" fo:font-style="normal" officeooo:rsid="001f71b7" fo:background-color="transparent" loext:char-shading-value="0" style:font-size-asian="11pt" style:font-size-complex="11pt"/>
    </style:style>
    <style:style style:name="T47" style:family="text">
      <style:text-properties fo:font-variant="normal" fo:text-transform="none" fo:color="#000000" loext:opacity="100%" style:font-name="Arial3" fo:font-size="11pt" fo:font-style="normal" officeooo:rsid="0052acda" fo:background-color="transparent" loext:char-shading-value="0" style:font-size-asian="11pt" style:font-size-complex="11pt"/>
    </style:style>
    <style:style style:name="T48" style:family="text">
      <style:text-properties fo:font-variant="normal" fo:text-transform="none" fo:color="#000000" loext:opacity="100%" style:font-name="Arial3" fo:font-size="11pt" fo:font-style="italic" officeooo:rsid="001f565b" fo:background-color="transparent" loext:char-shading-value="0" style:font-size-asian="11pt" style:font-size-complex="11pt"/>
    </style:style>
    <style:style style:name="T49" style:family="text">
      <style:text-properties fo:font-variant="normal" fo:text-transform="none" fo:color="#ff0000" loext:opacity="100%" style:font-name="Arial3" fo:font-size="11pt" fo:letter-spacing="normal" fo:font-style="normal" fo:font-weight="bold" officeooo:rsid="00980646" fo:background-color="transparent" loext:char-shading-value="0" style:font-size-asian="11pt" style:font-style-asian="normal" style:font-weight-asian="bold" style:font-size-complex="11pt" style:font-weight-complex="bold" loext:padding="0cm" loext:border="none"/>
    </style:style>
    <style:style style:name="T50" style:family="text">
      <style:text-properties fo:font-variant="normal" fo:text-transform="none" fo:color="#ff0000" loext:opacity="100%" style:font-name="Arial3" fo:font-size="11pt" fo:letter-spacing="normal" fo:font-style="normal" fo:font-weight="bold" officeooo:rsid="0099e328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51" style:family="text">
      <style:text-properties fo:font-variant="normal" fo:text-transform="none" fo:color="#ff0000" loext:opacity="100%" fo:language="zxx" fo:country="none" fo:font-style="normal" style:text-underline-style="none" officeooo:rsid="00980646" fo:background-color="transparent" loext:char-shading-value="0" style:language-asian="zxx" style:country-asian="none" style:language-complex="zxx" style:country-complex="none"/>
    </style:style>
    <style:style style:name="T52" style:family="text">
      <style:text-properties fo:font-variant="normal" fo:text-transform="none" fo:color="#ff0000" loext:opacity="100%" fo:letter-spacing="normal" fo:font-style="normal" style:text-underline-style="none" officeooo:rsid="0099e328" loext:padding="0cm" loext:border="none"/>
    </style:style>
    <style:style style:name="T53" style:family="text">
      <style:text-properties fo:font-variant="normal" fo:text-transform="none" fo:color="#ff0000" loext:opacity="100%" fo:letter-spacing="normal" fo:font-style="normal" fo:font-weight="bold" style:font-style-asian="normal" style:font-weight-asian="bold" style:font-weight-complex="bold" loext:padding="0cm" loext:border="none"/>
    </style:style>
    <style:style style:name="T54" style:family="text">
      <style:text-properties fo:font-variant="normal" fo:text-transform="none" fo:color="#ff0000" loext:opacity="100%" fo:letter-spacing="normal" fo:font-style="normal" officeooo:rsid="0099e328" loext:padding="0cm" loext:border="none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232e3a" fo:background-color="transparent" loext:char-shading-value="0"/>
    </style:style>
    <style:style style:name="T57" style:family="text">
      <style:text-properties officeooo:rsid="001bf6e0" fo:background-color="transparent" loext:char-shading-value="0"/>
    </style:style>
    <style:style style:name="T58" style:family="text">
      <style:text-properties officeooo:rsid="002aaed9" fo:background-color="transparent" loext:char-shading-value="0"/>
    </style:style>
    <style:style style:name="T59" style:family="text">
      <style:text-properties officeooo:rsid="00bd9537" fo:background-color="transparent" loext:char-shading-value="0"/>
    </style:style>
    <style:style style:name="T60" style:family="text">
      <style:text-properties officeooo:rsid="00de3a3a" fo:background-color="transparent" loext:char-shading-value="0"/>
    </style:style>
    <style:style style:name="T61" style:family="text">
      <style:text-properties officeooo:rsid="00b118b2" fo:background-color="transparent" loext:char-shading-value="0"/>
    </style:style>
    <style:style style:name="T62" style:family="text">
      <style:text-properties officeooo:rsid="00adfed7" fo:background-color="transparent" loext:char-shading-value="0"/>
    </style:style>
    <style:style style:name="T63" style:family="text">
      <style:text-properties fo:background-color="transparent" loext:char-shading-value="0" style:font-weight-asian="bold" style:font-weight-complex="bold"/>
    </style:style>
    <style:style style:name="T64" style:family="text">
      <style:text-properties officeooo:rsid="0048d915" fo:background-color="transparent" loext:char-shading-value="0"/>
    </style:style>
    <style:style style:name="T65" style:family="text">
      <style:text-properties officeooo:rsid="008c7dba" fo:background-color="transparent" loext:char-shading-value="0"/>
    </style:style>
    <style:style style:name="T66" style:family="text">
      <style:text-properties officeooo:rsid="003dd104" fo:background-color="transparent" loext:char-shading-value="0"/>
    </style:style>
    <style:style style:name="T67" style:family="text">
      <style:text-properties officeooo:rsid="00e36bb4" fo:background-color="transparent" loext:char-shading-value="0"/>
    </style:style>
    <style:style style:name="T68" style:family="text">
      <style:text-properties officeooo:rsid="005c4665" fo:background-color="transparent" loext:char-shading-value="0"/>
    </style:style>
    <style:style style:name="T69" style:family="text">
      <style:text-properties officeooo:rsid="005be8dd" fo:background-color="transparent" loext:char-shading-value="0"/>
    </style:style>
    <style:style style:name="T70" style:family="text">
      <style:text-properties officeooo:rsid="001dd722" fo:background-color="transparent" loext:char-shading-value="0"/>
    </style:style>
    <style:style style:name="T71" style:family="text">
      <style:text-properties officeooo:rsid="004d754a" fo:background-color="transparent" loext:char-shading-value="0"/>
    </style:style>
    <style:style style:name="T72" style:family="text">
      <style:text-properties officeooo:rsid="00e94310" fo:background-color="transparent" loext:char-shading-value="0"/>
    </style:style>
    <style:style style:name="T73" style:family="text">
      <style:text-properties officeooo:rsid="00fa6026" fo:background-color="transparent" loext:char-shading-value="0"/>
    </style:style>
    <style:style style:name="T74" style:family="text">
      <style:text-properties officeooo:rsid="003d02dc"/>
    </style:style>
    <style:style style:name="T75" style:family="text">
      <style:text-properties officeooo:rsid="004d754a"/>
    </style:style>
    <style:style style:name="T76" style:family="text">
      <style:text-properties officeooo:rsid="004f595f"/>
    </style:style>
    <style:style style:name="T77" style:family="text">
      <style:text-properties officeooo:rsid="00509430"/>
    </style:style>
    <style:style style:name="T78" style:family="text">
      <style:text-properties fo:font-style="normal" style:font-style-asian="normal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fo:font-style="normal" officeooo:rsid="006f396c" style:font-style-asian="normal" style:font-style-complex="normal"/>
    </style:style>
    <style:style style:name="T81" style:family="text">
      <style:text-properties fo:font-style="normal" officeooo:rsid="0018d99a" style:font-style-asian="normal" style:font-style-complex="normal"/>
    </style:style>
    <style:style style:name="T82" style:family="text">
      <style:text-properties fo:font-style="normal" officeooo:rsid="006fed7f" style:font-style-asian="normal" style:font-style-complex="normal"/>
    </style:style>
    <style:style style:name="T83" style:family="text">
      <style:text-properties fo:font-style="normal" officeooo:rsid="008c7dba" style:font-style-asian="normal" style:font-style-complex="normal"/>
    </style:style>
    <style:style style:name="T84" style:family="text">
      <style:text-properties fo:font-style="normal" officeooo:rsid="009e0bee" style:font-style-asian="normal" style:font-style-complex="normal"/>
    </style:style>
    <style:style style:name="T85" style:family="text">
      <style:text-properties fo:font-style="normal" officeooo:rsid="00c3bf23" style:font-style-asian="normal" style:font-style-complex="normal"/>
    </style:style>
    <style:style style:name="T86" style:family="text">
      <style:text-properties fo:font-style="normal" officeooo:rsid="00cb3f68" style:font-style-asian="normal" style:font-style-complex="normal"/>
    </style:style>
    <style:style style:name="T87" style:family="text">
      <style:text-properties fo:font-style="normal" officeooo:rsid="00a83a02" style:font-style-asian="normal" style:font-style-complex="normal"/>
    </style:style>
    <style:style style:name="T88" style:family="text">
      <style:text-properties fo:font-style="normal" officeooo:rsid="00c1e700" style:font-style-asian="normal" style:font-style-complex="normal"/>
    </style:style>
    <style:style style:name="T89" style:family="text">
      <style:text-properties fo:font-style="normal" officeooo:rsid="00e34404" style:font-style-asian="normal" style:font-style-complex="normal"/>
    </style:style>
    <style:style style:name="T90" style:family="text">
      <style:text-properties fo:font-style="normal" officeooo:rsid="002aaed9" style:font-style-asian="normal" style:font-style-complex="normal"/>
    </style:style>
    <style:style style:name="T91" style:family="text">
      <style:text-properties fo:font-style="normal" officeooo:rsid="00dc6a9d" style:font-style-asian="normal" style:font-style-complex="normal"/>
    </style:style>
    <style:style style:name="T92" style:family="text">
      <style:text-properties fo:font-style="normal" officeooo:rsid="00bd9537" style:font-style-asian="normal" style:font-style-complex="normal"/>
    </style:style>
    <style:style style:name="T93" style:family="text">
      <style:text-properties fo:font-style="normal" officeooo:rsid="003907bd" style:font-style-asian="normal" style:font-style-complex="normal"/>
    </style:style>
    <style:style style:name="T94" style:family="text">
      <style:text-properties fo:font-style="normal" officeooo:rsid="00e36bb4" style:font-style-asian="normal" style:font-style-complex="normal"/>
    </style:style>
    <style:style style:name="T95" style:family="text">
      <style:text-properties fo:font-style="normal" officeooo:rsid="00a5b9ca" style:font-style-asian="normal" style:font-style-complex="normal"/>
    </style:style>
    <style:style style:name="T96" style:family="text">
      <style:text-properties fo:font-style="normal" officeooo:rsid="001dd722" style:font-style-asian="normal" style:font-style-complex="normal"/>
    </style:style>
    <style:style style:name="T97" style:family="text">
      <style:text-properties fo:font-style="normal" officeooo:rsid="00232e3a" style:font-style-asian="normal" style:font-style-complex="normal"/>
    </style:style>
    <style:style style:name="T98" style:family="text">
      <style:text-properties fo:font-style="normal" officeooo:rsid="00e94310" style:font-style-asian="normal" style:font-style-complex="normal"/>
    </style:style>
    <style:style style:name="T99" style:family="text">
      <style:text-properties fo:font-style="normal" officeooo:rsid="00ec4ac9" style:font-style-asian="normal" style:font-style-complex="normal"/>
    </style:style>
    <style:style style:name="T100" style:family="text">
      <style:text-properties fo:font-style="normal" fo:background-color="#ffffff" loext:char-shading-value="0" style:font-style-asian="normal"/>
    </style:style>
    <style:style style:name="T101" style:family="text">
      <style:text-properties fo:font-style="normal" officeooo:rsid="00980646" fo:background-color="#ffffff" loext:char-shading-value="0" style:font-style-asian="normal"/>
    </style:style>
    <style:style style:name="T102" style:family="text">
      <style:text-properties fo:font-style="normal" fo:font-weight="bold" style:font-style-asian="normal" style:font-style-complex="normal"/>
    </style:style>
    <style:style style:name="T103" style:family="text">
      <style:text-properties fo:font-style="normal" fo:font-weight="bold" officeooo:rsid="001f565b" style:font-style-asian="normal" style:font-style-complex="normal"/>
    </style:style>
    <style:style style:name="T104" style:family="text">
      <style:text-properties officeooo:rsid="0017234e"/>
    </style:style>
    <style:style style:name="T105" style:family="text">
      <style:text-properties officeooo:rsid="0053f1d3"/>
    </style:style>
    <style:style style:name="T106" style:family="text">
      <style:text-properties officeooo:rsid="001f83dd"/>
    </style:style>
    <style:style style:name="T107" style:family="text">
      <style:text-properties officeooo:rsid="005be8dd"/>
    </style:style>
    <style:style style:name="T108" style:family="text">
      <style:text-properties officeooo:rsid="005c4665"/>
    </style:style>
    <style:style style:name="T109" style:family="text">
      <style:text-properties officeooo:rsid="0018d99a"/>
    </style:style>
    <style:style style:name="T110" style:family="text">
      <style:text-properties fo:language="it" fo:country="IT" fo:font-style="normal" style:font-name-asian="Times New Roman" style:font-style-asian="normal" style:font-name-complex="Times New Roman" style:font-style-complex="normal"/>
    </style:style>
    <style:style style:name="T111" style:family="text">
      <style:text-properties fo:language="it" fo:country="IT" fo:font-style="normal" officeooo:rsid="0018d99a" style:font-name-asian="Times New Roman" style:font-style-asian="normal" style:font-name-complex="Times New Roman" style:font-style-complex="normal"/>
    </style:style>
    <style:style style:name="T112" style:family="text">
      <style:text-properties officeooo:rsid="00746f6c"/>
    </style:style>
    <style:style style:name="T113" style:family="text">
      <style:text-properties officeooo:rsid="007647c0"/>
    </style:style>
    <style:style style:name="T114" style:family="text">
      <style:text-properties fo:font-weight="normal" officeooo:rsid="001dd722" style:font-weight-asian="normal" style:font-weight-complex="normal"/>
    </style:style>
    <style:style style:name="T115" style:family="text">
      <style:text-properties fo:font-weight="normal" officeooo:rsid="00988641" style:font-weight-asian="normal" style:font-weight-complex="normal"/>
    </style:style>
    <style:style style:name="T116" style:family="text">
      <style:text-properties fo:font-weight="normal" officeooo:rsid="00988641" fo:background-color="#ffffff" loext:char-shading-value="0" style:font-weight-asian="normal" style:font-weight-complex="normal"/>
    </style:style>
    <style:style style:name="T117" style:family="text">
      <style:text-properties fo:font-weight="normal" officeooo:rsid="001dd722" fo:background-color="#ffffff" loext:char-shading-value="0" style:font-weight-asian="normal" style:font-weight-complex="normal"/>
    </style:style>
    <style:style style:name="T118" style:family="text">
      <style:text-properties fo:font-weight="normal" officeooo:rsid="003dd104" fo:background-color="transparent" loext:char-shading-value="0" style:font-weight-asian="normal" style:font-weight-complex="normal"/>
    </style:style>
    <style:style style:name="T119" style:family="text">
      <style:text-properties style:text-underline-style="none"/>
    </style:style>
    <style:style style:name="T120" style:family="text">
      <style:text-properties style:text-underline-style="none" officeooo:rsid="000517e9"/>
    </style:style>
    <style:style style:name="T121" style:family="text">
      <style:text-properties style:text-underline-style="none" officeooo:rsid="00d9ad83"/>
    </style:style>
    <style:style style:name="T122" style:family="text">
      <style:text-properties officeooo:rsid="008c7dba"/>
    </style:style>
    <style:style style:name="T123" style:family="text">
      <style:text-properties officeooo:rsid="0091d0eb"/>
    </style:style>
    <style:style style:name="T124" style:family="text">
      <style:text-properties fo:color="#ff0000" loext:opacity="100%"/>
    </style:style>
    <style:style style:name="T125" style:family="text">
      <style:text-properties fo:color="#ff0000" loext:opacity="100%" officeooo:rsid="0053f1d3"/>
    </style:style>
    <style:style style:name="T126" style:family="text">
      <style:text-properties fo:color="#ff0000" loext:opacity="100%" fo:font-weight="normal" officeooo:rsid="008c7dba" fo:background-color="transparent" loext:char-shading-value="0" style:font-weight-asian="normal" style:font-weight-complex="normal"/>
    </style:style>
    <style:style style:name="T127" style:family="text">
      <style:text-properties fo:color="#ff0000" loext:opacity="100%" fo:font-weight="normal" officeooo:rsid="009c43d4" fo:background-color="transparent" loext:char-shading-value="0" style:font-weight-asian="normal" style:font-weight-complex="normal"/>
    </style:style>
    <style:style style:name="T128" style:family="text">
      <style:text-properties fo:color="#ff0000" loext:opacity="100%" style:text-line-through-style="solid" style:text-line-through-type="single" fo:font-weight="normal" officeooo:rsid="001dd722" fo:background-color="transparent" loext:char-shading-value="0" style:font-weight-asian="normal" style:font-weight-complex="normal"/>
    </style:style>
    <style:style style:name="T129" style:family="text">
      <style:text-properties fo:color="#ff0000" loext:opacity="100%" style:text-line-through-style="solid" style:text-line-through-type="single" officeooo:rsid="002aaed9" fo:background-color="transparent" loext:char-shading-value="0"/>
    </style:style>
    <style:style style:name="T130" style:family="text">
      <style:text-properties fo:color="#ff0000" loext:opacity="100%" style:font-name="Arial3" fo:font-size="11pt" style:text-underline-style="none" style:font-size-asian="11pt" style:font-size-complex="11pt"/>
    </style:style>
    <style:style style:name="T131" style:family="text">
      <style:text-properties fo:color="#ff0000" loext:opacity="100%" style:font-name="Arial3" fo:font-size="11pt" style:text-underline-style="none" fo:font-weight="normal" officeooo:rsid="001dd722" fo:background-color="transparent" loext:char-shading-value="0" style:font-size-asian="11pt" style:font-weight-asian="normal" style:font-size-complex="11pt" style:font-weight-complex="normal"/>
    </style:style>
    <style:style style:name="T132" style:family="text">
      <style:text-properties fo:color="#ff0000" loext:opacity="100%" style:font-name="Arial3" fo:font-size="11pt" fo:font-style="italic" fo:font-weight="normal" officeooo:rsid="001dd722" fo:background-color="transparent" loext:char-shading-value="0" style:font-size-asian="11pt" style:font-weight-asian="normal" style:font-size-complex="11pt" style:font-weight-complex="normal"/>
    </style:style>
    <style:style style:name="T133" style:family="text">
      <style:text-properties fo:color="#ff0000" loext:opacity="100%" style:font-name="Arial3" fo:font-size="11pt" fo:font-style="italic" fo:font-weight="normal" officeooo:rsid="001dd72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34" style:family="text">
      <style:text-properties fo:color="#ff0000" loext:opacity="100%" style:font-name="Arial3" fo:font-size="11pt" fo:font-style="italic" style:text-underline-style="none" fo:font-weight="normal" officeooo:rsid="001dd722" fo:background-color="transparent" loext:char-shading-value="0" style:font-size-asian="11pt" style:font-weight-asian="normal" style:font-size-complex="11pt" style:font-weight-complex="normal"/>
    </style:style>
    <style:style style:name="T135" style:family="text">
      <style:text-properties fo:color="#ff0000" loext:opacity="100%" style:font-name="Arial3" style:text-underline-style="none"/>
    </style:style>
    <style:style style:name="T136" style:family="text">
      <style:text-properties fo:color="#ff0000" loext:opacity="100%" officeooo:rsid="00e34404"/>
    </style:style>
    <style:style style:name="T137" style:family="text">
      <style:text-properties fo:color="#ff0000" loext:opacity="100%" fo:font-style="normal" officeooo:rsid="008c7dba" style:font-style-asian="normal" style:font-style-complex="normal"/>
    </style:style>
    <style:style style:name="T138" style:family="text">
      <style:text-properties fo:color="#ff0000" loext:opacity="100%" fo:font-style="normal" officeooo:rsid="009afe8d" style:font-style-asian="normal" style:font-style-complex="normal"/>
    </style:style>
    <style:style style:name="T139" style:family="text">
      <style:text-properties fo:color="#ff0000" loext:opacity="100%" fo:font-style="normal" officeooo:rsid="009c43d4" style:font-style-asian="normal" style:font-style-complex="normal"/>
    </style:style>
    <style:style style:name="T140" style:family="text">
      <style:text-properties fo:color="#ff0000" loext:opacity="100%" fo:font-style="normal" officeooo:rsid="00bd9537" style:font-style-asian="normal" style:font-style-complex="normal"/>
    </style:style>
    <style:style style:name="T141" style:family="text">
      <style:text-properties fo:color="#ff0000" loext:opacity="100%" fo:font-style="normal" officeooo:rsid="00b72cdf" style:font-style-asian="normal" style:font-style-complex="normal"/>
    </style:style>
    <style:style style:name="T142" style:family="text">
      <style:text-properties fo:color="#ff0000" loext:opacity="100%" fo:font-style="normal" officeooo:rsid="00232e3a" style:font-style-asian="normal" style:font-style-complex="normal"/>
    </style:style>
    <style:style style:name="T143" style:family="text">
      <style:text-properties fo:color="#ff0000" loext:opacity="100%" fo:font-style="italic" officeooo:rsid="00e34404" style:font-style-asian="italic" style:font-style-complex="italic"/>
    </style:style>
    <style:style style:name="T144" style:family="text">
      <style:text-properties fo:color="#ff0000" loext:opacity="100%" officeooo:rsid="0017234e"/>
    </style:style>
    <style:style style:name="T145" style:family="text">
      <style:text-properties fo:color="#ff0000" loext:opacity="100%" officeooo:rsid="0052eb86"/>
    </style:style>
    <style:style style:name="T146" style:family="text">
      <style:text-properties fo:color="#ff0000" loext:opacity="100%" fo:background-color="transparent" loext:char-shading-value="0"/>
    </style:style>
    <style:style style:name="T147" style:family="text">
      <style:text-properties fo:color="#ff0000" loext:opacity="100%" officeooo:rsid="008c7dba" fo:background-color="transparent" loext:char-shading-value="0"/>
    </style:style>
    <style:style style:name="T148" style:family="text">
      <style:text-properties fo:color="#ff0000" loext:opacity="100%" officeooo:rsid="009afe8d" fo:background-color="transparent" loext:char-shading-value="0"/>
    </style:style>
    <style:style style:name="T149" style:family="text">
      <style:text-properties fo:color="#ff0000" loext:opacity="100%" officeooo:rsid="009c43d4" fo:background-color="transparent" loext:char-shading-value="0"/>
    </style:style>
    <style:style style:name="T150" style:family="text">
      <style:text-properties fo:color="#ff0000" loext:opacity="100%" officeooo:rsid="00b72cdf" fo:background-color="transparent" loext:char-shading-value="0"/>
    </style:style>
    <style:style style:name="T151" style:family="text">
      <style:text-properties fo:color="#ff0000" loext:opacity="100%" officeooo:rsid="00232e3a" fo:background-color="transparent" loext:char-shading-value="0"/>
    </style:style>
    <style:style style:name="T152" style:family="text">
      <style:text-properties fo:color="#ff0000" loext:opacity="100%" officeooo:rsid="00bd9537" fo:background-color="transparent" loext:char-shading-value="0"/>
    </style:style>
    <style:style style:name="T153" style:family="text">
      <style:text-properties fo:color="#ff0000" loext:opacity="100%" officeooo:rsid="003907bd" fo:background-color="transparent" loext:char-shading-value="0"/>
    </style:style>
    <style:style style:name="T154" style:family="text">
      <style:text-properties fo:color="#ff0000" loext:opacity="100%" officeooo:rsid="00bf2478" fo:background-color="transparent" loext:char-shading-value="0"/>
    </style:style>
    <style:style style:name="T155" style:family="text">
      <style:text-properties fo:color="#ff0000" loext:opacity="100%" officeooo:rsid="00c3bf23" fo:background-color="transparent" loext:char-shading-value="0"/>
    </style:style>
    <style:style style:name="T156" style:family="text">
      <style:text-properties fo:color="#ff0000" loext:opacity="100%" officeooo:rsid="00b118b2" fo:background-color="transparent" loext:char-shading-value="0"/>
    </style:style>
    <style:style style:name="T157" style:family="text">
      <style:text-properties fo:color="#ff0000" loext:opacity="100%" officeooo:rsid="00adfed7" fo:background-color="transparent" loext:char-shading-value="0"/>
    </style:style>
    <style:style style:name="T158" style:family="text">
      <style:text-properties fo:color="#ff0000" loext:opacity="100%" style:text-underline-style="none" officeooo:rsid="00980646" fo:background-color="transparent" loext:char-shading-value="0"/>
    </style:style>
    <style:style style:name="T159" style:family="text">
      <style:text-properties fo:color="#ff0000" loext:opacity="100%" style:text-line-through-style="none" style:text-line-through-type="none" officeooo:rsid="00bd9537" fo:background-color="transparent" loext:char-shading-value="0"/>
    </style:style>
    <style:style style:name="T160" style:family="text">
      <style:text-properties fo:color="#ff0000" loext:opacity="100%" style:text-line-through-style="none" style:text-line-through-type="none" officeooo:rsid="00b8c261" fo:background-color="transparent" loext:char-shading-value="0"/>
    </style:style>
    <style:style style:name="T161" style:family="text">
      <style:text-properties fo:color="#ff0000" loext:opacity="100%" style:text-line-through-style="none" style:text-line-through-type="none" officeooo:rsid="00232e3a" fo:background-color="transparent" loext:char-shading-value="0"/>
    </style:style>
    <style:style style:name="T162" style:family="text">
      <style:text-properties fo:color="#ff0000" loext:opacity="100%" officeooo:rsid="00232e3a"/>
    </style:style>
    <style:style style:name="T163" style:family="text">
      <style:text-properties fo:color="#ff0000" loext:opacity="100%" officeooo:rsid="00f02a10"/>
    </style:style>
    <style:style style:name="T164" style:family="text">
      <style:text-properties fo:color="#ff0000" loext:opacity="100%" officeooo:rsid="00f71977"/>
    </style:style>
    <style:style style:name="T165" style:family="text">
      <style:text-properties officeooo:rsid="009567de"/>
    </style:style>
    <style:style style:name="T166" style:family="text">
      <style:text-properties fo:color="#ff3333" loext:opacity="100%"/>
    </style:style>
    <style:style style:name="T167" style:family="text">
      <style:text-properties fo:color="#ff3333" loext:opacity="100%" fo:font-weight="normal" officeooo:rsid="00b8c261" fo:background-color="transparent" loext:char-shading-value="0" style:font-weight-asian="normal" style:font-weight-complex="normal"/>
    </style:style>
    <style:style style:name="T168" style:family="text">
      <style:text-properties fo:color="#ff3333" loext:opacity="100%" fo:font-weight="normal" officeooo:rsid="00232e3a" fo:background-color="transparent" loext:char-shading-value="0" style:font-weight-asian="normal" style:font-weight-complex="normal"/>
    </style:style>
    <style:style style:name="T169" style:family="text">
      <style:text-properties fo:color="#ff3333" loext:opacity="100%" fo:font-weight="normal" officeooo:rsid="003dd104" fo:background-color="transparent" loext:char-shading-value="0" style:font-weight-asian="normal" style:font-weight-complex="normal"/>
    </style:style>
    <style:style style:name="T170" style:family="text">
      <style:text-properties fo:color="#ff3333" loext:opacity="100%" fo:font-weight="normal" officeooo:rsid="009c43d4" fo:background-color="transparent" loext:char-shading-value="0" style:font-weight-asian="normal" style:font-weight-complex="normal"/>
    </style:style>
    <style:style style:name="T171" style:family="text">
      <style:text-properties fo:color="#ff3333" loext:opacity="100%" fo:font-weight="normal" officeooo:rsid="00bf2478" fo:background-color="transparent" loext:char-shading-value="0" style:font-weight-asian="normal" style:font-weight-complex="normal"/>
    </style:style>
    <style:style style:name="T172" style:family="text">
      <style:text-properties fo:color="#ff3333" loext:opacity="100%" fo:font-weight="normal" officeooo:rsid="00b72cdf" fo:background-color="transparent" loext:char-shading-value="0" style:font-weight-asian="normal" style:font-weight-complex="normal"/>
    </style:style>
    <style:style style:name="T173" style:family="text">
      <style:text-properties fo:color="#ff3333" loext:opacity="100%" fo:font-weight="bold" style:font-weight-asian="bold" style:font-weight-complex="bold"/>
    </style:style>
    <style:style style:name="T174" style:family="text">
      <style:text-properties fo:color="#ff3333" loext:opacity="100%" fo:font-style="normal" officeooo:rsid="00bf2478" style:font-style-asian="normal" style:font-style-complex="normal"/>
    </style:style>
    <style:style style:name="T175" style:family="text">
      <style:text-properties fo:color="#ff3333" loext:opacity="100%" fo:font-style="normal" officeooo:rsid="003907bd" style:font-style-asian="normal" style:font-style-complex="normal"/>
    </style:style>
    <style:style style:name="T176" style:family="text">
      <style:text-properties fo:color="#ff3333" loext:opacity="100%" fo:font-style="normal" officeooo:rsid="00dc6a9d" style:font-style-asian="normal" style:font-style-complex="normal"/>
    </style:style>
    <style:style style:name="T177" style:family="text">
      <style:text-properties fo:color="#ff3333" loext:opacity="100%" fo:font-style="normal" officeooo:rsid="00c3bf23" style:font-style-asian="normal" style:font-style-complex="normal"/>
    </style:style>
    <style:style style:name="T178" style:family="text">
      <style:text-properties fo:color="#ff3333" loext:opacity="100%" fo:font-style="normal" officeooo:rsid="00a3344f" style:font-style-asian="normal" style:font-style-complex="normal"/>
    </style:style>
    <style:style style:name="T179" style:family="text">
      <style:text-properties fo:color="#ff3333" loext:opacity="100%" fo:font-style="normal" officeooo:rsid="001dd722" style:font-style-asian="normal" style:font-style-complex="normal"/>
    </style:style>
    <style:style style:name="T180" style:family="text">
      <style:text-properties fo:color="#ff3333" loext:opacity="100%" fo:font-style="normal" officeooo:rsid="00c51d26" style:font-style-asian="normal" style:font-style-complex="normal"/>
    </style:style>
    <style:style style:name="T181" style:family="text">
      <style:text-properties fo:color="#ff3333" loext:opacity="100%" fo:font-style="normal" officeooo:rsid="00b118b2" style:font-style-asian="normal" style:font-style-complex="normal"/>
    </style:style>
    <style:style style:name="T182" style:family="text">
      <style:text-properties fo:color="#ff3333" loext:opacity="100%" fo:font-style="normal" officeooo:rsid="00adfed7" style:font-style-asian="normal" style:font-style-complex="normal"/>
    </style:style>
    <style:style style:name="T183" style:family="text">
      <style:text-properties fo:color="#ff3333" loext:opacity="100%" fo:font-style="normal" officeooo:rsid="00232e3a" style:font-style-asian="normal" style:font-style-complex="normal"/>
    </style:style>
    <style:style style:name="T184" style:family="text">
      <style:text-properties fo:color="#ff3333" loext:opacity="100%" fo:font-style="normal" officeooo:rsid="004d754a" style:font-style-asian="normal" style:font-style-complex="normal"/>
    </style:style>
    <style:style style:name="T185" style:family="text">
      <style:text-properties fo:color="#ff3333" loext:opacity="100%" fo:font-style="normal" officeooo:rsid="00e4dcc4" style:font-style-asian="normal" style:font-style-complex="normal"/>
    </style:style>
    <style:style style:name="T186" style:family="text">
      <style:text-properties fo:color="#ff3333" loext:opacity="100%" officeooo:rsid="00b118b2" fo:background-color="transparent" loext:char-shading-value="0"/>
    </style:style>
    <style:style style:name="T187" style:family="text">
      <style:text-properties fo:color="#ff3333" loext:opacity="100%" officeooo:rsid="00adfed7" fo:background-color="transparent" loext:char-shading-value="0"/>
    </style:style>
    <style:style style:name="T188" style:family="text">
      <style:text-properties fo:color="#ff3333" loext:opacity="100%" officeooo:rsid="00232e3a" fo:background-color="transparent" loext:char-shading-value="0" style:font-weight-asian="bold" style:font-weight-complex="bold"/>
    </style:style>
    <style:style style:name="T189" style:family="text">
      <style:text-properties fo:color="#ff3333" loext:opacity="100%" officeooo:rsid="00b8c261" fo:background-color="transparent" loext:char-shading-value="0" style:font-weight-asian="bold" style:font-weight-complex="bold"/>
    </style:style>
    <style:style style:name="T190" style:family="text">
      <style:text-properties fo:color="#ff3333" loext:opacity="100%" officeooo:rsid="00232e3a" fo:background-color="transparent" loext:char-shading-value="0"/>
    </style:style>
    <style:style style:name="T191" style:family="text">
      <style:text-properties fo:color="#ff3333" loext:opacity="100%" officeooo:rsid="00b8c261" fo:background-color="transparent" loext:char-shading-value="0"/>
    </style:style>
    <style:style style:name="T192" style:family="text">
      <style:text-properties fo:color="#ff3333" loext:opacity="100%" style:text-line-through-style="none" style:text-line-through-type="none" fo:font-style="normal" officeooo:rsid="00b8c261" style:font-style-asian="normal" style:font-style-complex="normal"/>
    </style:style>
    <style:style style:name="T193" style:family="text">
      <style:text-properties fo:color="#ff3333" loext:opacity="100%" style:text-line-through-style="none" style:text-line-through-type="none" fo:font-style="normal" officeooo:rsid="00232e3a" style:font-style-asian="normal" style:font-style-complex="normal"/>
    </style:style>
    <style:style style:name="T194" style:family="text">
      <style:text-properties fo:color="#ff3333" loext:opacity="100%" officeooo:rsid="00d91d10"/>
    </style:style>
    <style:style style:name="T195" style:family="text">
      <style:text-properties fo:color="#ff3333" loext:opacity="100%" officeooo:rsid="0053f1d3"/>
    </style:style>
    <style:style style:name="T196" style:family="text">
      <style:text-properties fo:color="#ff3333" loext:opacity="100%" fo:letter-spacing="normal" style:text-underline-style="none" officeooo:rsid="0099e328" fo:background-color="transparent" loext:char-shading-value="0" loext:padding="0cm" loext:border="none"/>
    </style:style>
    <style:style style:name="T197" style:family="text">
      <style:text-properties fo:color="#ff3333" loext:opacity="100%" fo:letter-spacing="normal" officeooo:rsid="0099e328" loext:padding="0cm" loext:border="none"/>
    </style:style>
    <style:style style:name="T198" style:family="text">
      <style:text-properties style:text-line-through-style="solid" style:text-line-through-type="single" fo:font-style="normal" style:font-style-asian="normal" style:font-style-complex="normal"/>
    </style:style>
    <style:style style:name="T199" style:family="text">
      <style:text-properties style:text-line-through-style="none" style:text-line-through-type="none" fo:font-style="normal" style:font-style-asian="normal" style:font-style-complex="normal"/>
    </style:style>
    <style:style style:name="T200" style:family="text">
      <style:text-properties style:text-line-through-style="none" style:text-line-through-type="none" fo:font-style="normal" officeooo:rsid="00cb3f68" style:font-style-asian="normal" style:font-style-complex="normal"/>
    </style:style>
    <style:style style:name="T201" style:family="text">
      <style:text-properties style:text-line-through-style="none" style:text-line-through-type="none" fo:font-style="normal" officeooo:rsid="00a17750" style:font-style-asian="normal" style:font-style-complex="normal"/>
    </style:style>
    <style:style style:name="T202" style:family="text">
      <style:text-properties style:text-line-through-style="none" style:text-line-through-type="none" fo:font-style="normal" officeooo:rsid="00bd9537" style:font-style-asian="normal" style:font-style-complex="normal"/>
    </style:style>
    <style:style style:name="T203" style:family="text">
      <style:text-properties style:text-line-through-style="none" style:text-line-through-type="none" fo:language="de" fo:country="DE" style:text-underline-style="none" officeooo:rsid="0017234e" style:text-blinking="false"/>
    </style:style>
    <style:style style:name="T204" style:family="text">
      <style:text-properties style:text-line-through-style="none" style:text-line-through-type="none" fo:language="de" fo:country="DE" style:text-underline-style="none" officeooo:rsid="00133a84" style:text-blinking="false"/>
    </style:style>
    <style:style style:name="T205" style:family="text">
      <style:text-properties style:text-line-through-style="none" style:text-line-through-type="none" officeooo:rsid="00232e3a" fo:background-color="transparent" loext:char-shading-value="0"/>
    </style:style>
    <style:style style:name="T206" style:family="text">
      <style:text-properties style:text-line-through-style="none" style:text-line-through-type="none" style:font-name="Arial3" fo:font-size="11pt" fo:font-weight="normal" officeooo:rsid="001a1a01" fo:background-color="transparent" loext:char-shading-value="0" style:font-size-asian="11pt" style:font-weight-asian="normal" style:font-size-complex="11pt" style:font-weight-complex="normal"/>
    </style:style>
    <style:style style:name="T207" style:family="text">
      <style:text-properties officeooo:rsid="00b8c261"/>
    </style:style>
    <style:style style:name="T208" style:family="text">
      <style:text-properties officeooo:rsid="00cc48d8"/>
    </style:style>
    <style:style style:name="T209" style:family="text">
      <style:text-properties officeooo:rsid="00d91d10"/>
    </style:style>
    <style:style style:name="T210" style:family="text">
      <style:text-properties officeooo:rsid="00988641"/>
    </style:style>
    <style:style style:name="T211" style:family="text">
      <style:text-properties officeooo:rsid="00dc6a9d"/>
    </style:style>
    <style:style style:name="T212" style:family="text">
      <style:text-properties officeooo:rsid="00c3bf23"/>
    </style:style>
    <style:style style:name="T213" style:family="text">
      <style:text-properties officeooo:rsid="00e1303a"/>
    </style:style>
    <style:style style:name="T214" style:family="text">
      <style:text-properties officeooo:rsid="00f02a10"/>
    </style:style>
    <style:style style:name="T215" style:family="text">
      <style:text-properties style:font-name="Arial3" fo:font-size="11pt" fo:font-weight="normal" officeooo:rsid="001a1a01" fo:background-color="transparent" loext:char-shading-value="0" style:font-size-asian="11pt" style:font-weight-asian="normal" style:font-size-complex="11pt" style:font-weight-complex="normal"/>
    </style:style>
    <style:style style:name="T216" style:family="text">
      <style:text-properties officeooo:rsid="00fa005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tracked-changes>
        <text:changed-region xml:id="ct999631529088" text:id="ct999631529088">
          <text:insertion>
            <office:change-info>
              <dc:creator>Autore sconosciuto</dc:creator>
              <dc:date>2022-09-05T20:10:43</dc:date>
            </office:change-info>
          </text:insertion>
        </text:changed-region>
        <text:changed-region xml:id="ct999631531488" text:id="ct999631531488">
          <text:deletion>
            <office:change-info>
              <dc:creator>Autore sconosciuto</dc:creator>
              <dc:date>2022-09-05T20:10:43</dc:date>
            </office:change-info>
            <text:p text:style-name="P82">l</text:p>
          </text:deletion>
        </text:changed-region>
        <text:changed-region xml:id="ct999628986832" text:id="ct999628986832">
          <text:format-change>
            <office:change-info>
              <dc:creator>Autore sconosciuto</dc:creator>
              <dc:date>2022-03-21T14:48:04</dc:date>
            </office:change-info>
          </text:format-change>
        </text:changed-region>
        <text:changed-region xml:id="ct999628986112" text:id="ct999628986112">
          <text:deletion>
            <office:change-info>
              <dc:creator>Autore sconosciuto</dc:creator>
              <dc:date>2022-03-21T14:48:15</dc:date>
            </office:change-info>
            <text:p text:style-name="P56"><text:span text:style-name="T6"><text:s/>marzo 2022</text:span></text:p>
          </text:deletion>
        </text:changed-region>
        <text:changed-region xml:id="ct999628987312" text:id="ct999628987312">
          <text:insertion>
            <office:change-info>
              <dc:creator>Autore sconosciuto</dc:creator>
              <dc:date>2022-03-21T14:48:43</dc:date>
            </office:change-info>
          </text:insertion>
        </text:changed-region>
        <text:changed-region xml:id="ct999628984432" text:id="ct999628984432">
          <text:deletion>
            <office:change-info>
              <dc:creator>Autore sconosciuto</dc:creator>
              <dc:date>2022-03-21T14:48:54</dc:date>
            </office:change-info>
            <text:p text:style-name="P56"><text:span text:style-name="T6">_PTP</text:span><text:span text:style-name="T8">P</text:span></text:p>
          </text:deletion>
        </text:changed-region>
        <text:changed-region xml:id="ct999628978672" text:id="ct999628978672">
          <text:format-change>
            <office:change-info>
              <dc:creator>Autore sconosciuto</dc:creator>
              <dc:date>2022-03-21T14:48:04</dc:date>
            </office:change-info>
          </text:format-change>
        </text:changed-region>
        <text:changed-region xml:id="ct999628983712" text:id="ct999628983712">
          <text:insertion>
            <office:change-info>
              <dc:creator>Autore sconosciuto</dc:creator>
              <dc:date>2022-03-21T14:48:17</dc:date>
            </office:change-info>
          </text:insertion>
        </text:changed-region>
        <text:changed-region xml:id="ct999628986592" text:id="ct999628986592">
          <text:insertion>
            <office:change-info>
              <dc:creator>Autore sconosciuto</dc:creator>
              <dc:date>2022-09-05T19:54:34</dc:date>
            </office:change-info>
          </text:insertion>
        </text:changed-region>
        <text:changed-region xml:id="ct999628988992" text:id="ct999628988992">
          <text:deletion>
            <office:change-info>
              <dc:creator>Autore sconosciuto</dc:creator>
              <dc:date>2022-09-05T19:54:33</dc:date>
            </office:change-info>
            <text:p text:style-name="P68"><text:span text:style-name="T124">r</text:span></text:p>
          </text:deletion>
        </text:changed-region>
        <text:changed-region xml:id="ct999628989232" text:id="ct999628989232">
          <text:insertion>
            <office:change-info>
              <dc:creator>Autore sconosciuto</dc:creator>
              <dc:date>2022-09-05T17:04:25</dc:date>
            </office:change-info>
          </text:insertion>
        </text:changed-region>
        <text:changed-region xml:id="ct999628989472" text:id="ct999628989472">
          <text:insertion>
            <office:change-info>
              <dc:creator>Autore sconosciuto</dc:creator>
              <dc:date>2022-09-05T17:04:07</dc:date>
            </office:change-info>
          </text:insertion>
        </text:changed-region>
        <text:changed-region xml:id="ct999631529808" text:id="ct999631529808">
          <text:deletion>
            <office:change-info>
              <dc:creator>Autore sconosciuto</dc:creator>
              <dc:date>2022-09-05T17:04:45</dc:date>
            </office:change-info>
            <text:p text:style-name="P101"><text:span text:style-name="Emphasis"><text:span text:style-name="T131"><text:tab/><text:tab/><text:tab/><text:tab/><text:tab/><text:tab/>o</text:span></text:span><text:span text:style-name="Emphasis"><text:span text:style-name="T143">urbanistica.ovest@cert.regione.piemonte</text:span></text:span></text:p>
            <text:p text:style-name="P101"><text:span text:style-name="Emphasis"><text:span text:style-name="T131"/></text:span></text:p>
            <text:p text:style-name="P102"><text:span text:style-name="T37">c.</text:span><text:span text:style-name="T38">a. ______________</text:span></text:p>
            <text:p text:style-name="P101"><text:span text:style-name="T134"/></text:p>
          </text:deletion>
        </text:changed-region>
        <text:changed-region xml:id="ct999631529568" text:id="ct999631529568">
          <text:insertion>
            <office:change-info>
              <dc:creator>Autore sconosciuto</dc:creator>
              <dc:date>2022-03-18T10:29:19</dc:date>
            </office:change-info>
          </text:insertion>
        </text:changed-region>
        <text:changed-region xml:id="ct999631532208" text:id="ct999631532208">
          <text:insertion>
            <office:change-info>
              <dc:creator>Autore sconosciuto</dc:creator>
              <dc:date>2022-09-05T17:13:50</dc:date>
            </office:change-info>
          </text:insertion>
        </text:changed-region>
        <text:changed-region xml:id="ct999631536048" text:id="ct999631536048">
          <text:deletion>
            <office:change-info>
              <dc:creator>Autore sconosciuto</dc:creator>
              <dc:date>2022-09-05T17:13:50</dc:date>
            </office:change-info>
            <text:p text:style-name="P79">mbac-sr-pie@mailcert.beniculturali.it</text:p>
          </text:deletion>
        </text:changed-region>
        <text:changed-region xml:id="ct999631530048" text:id="ct999631530048">
          <text:insertion>
            <office:change-info>
              <dc:creator>Autore sconosciuto</dc:creator>
              <dc:date>2022-09-05T17:09:56</dc:date>
            </office:change-info>
          </text:insertion>
        </text:changed-region>
        <text:changed-region xml:id="ct999631530288" text:id="ct999631530288">
          <text:insertion>
            <office:change-info>
              <dc:creator>Autore sconosciuto</dc:creator>
              <dc:date>2022-09-05T17:09:47</dc:date>
            </office:change-info>
          </text:insertion>
        </text:changed-region>
        <text:changed-region xml:id="ct999631534128" text:id="ct999631534128">
          <text:deletion>
            <office:change-info>
              <dc:creator>Autore sconosciuto</dc:creator>
              <dc:date>2022-09-05T17:09:47</dc:date>
            </office:change-info>
            <text:p text:style-name="P77"><text:a xlink:type="simple" xlink:href="mailto:mbac-sabap-to@mailcert.beniculturali.it" text:style-name="Internet_20_link" text:visited-style-name="Visited_20_Internet_20_Link"><text:span text:style-name="T158">mbac-sabap-to@mailcert.beniculturali.it</text:span></text:a></text:p>
          </text:deletion>
        </text:changed-region>
        <text:changed-region xml:id="ct999631542528" text:id="ct999631542528">
          <text:insertion>
            <office:change-info>
              <dc:creator>Autore sconosciuto</dc:creator>
              <dc:date>2022-09-05T17:12:42</dc:date>
            </office:change-info>
          </text:insertion>
        </text:changed-region>
        <text:changed-region xml:id="ct999631531008" text:id="ct999631531008">
          <text:deletion>
            <office:change-info>
              <dc:creator>Autore sconosciuto</dc:creator>
              <dc:date>2022-09-05T17:12:42</dc:date>
            </office:change-info>
            <text:p text:style-name="P15"><text:a xlink:type="simple" xlink:href="mailto:mbac-sabap-no@mailcert.beniculturali.it" text:style-name="Internet_20_link" text:visited-style-name="Visited_20_Internet_20_Link"><text:span text:style-name="T51">mbac-sabap-no@mailcert.beniculturali.it</text:span></text:a></text:p>
          </text:deletion>
        </text:changed-region>
        <text:changed-region xml:id="ct999631531728" text:id="ct999631531728">
          <text:insertion>
            <office:change-info>
              <dc:creator>Autore sconosciuto</dc:creator>
              <dc:date>2022-09-05T17:08:48</dc:date>
            </office:change-info>
          </text:insertion>
        </text:changed-region>
        <text:changed-region xml:id="ct999631537488" text:id="ct999631537488">
          <text:deletion>
            <office:change-info>
              <dc:creator>Autore sconosciuto</dc:creator>
              <dc:date>2022-09-05T17:08:48</dc:date>
            </office:change-info>
            <text:p text:style-name="P46">mbac-sabap-al@mailcert.beniculturali.it</text:p>
          </text:deletion>
        </text:changed-region>
        <text:changed-region xml:id="ct999631535568" text:id="ct999631535568">
          <text:deletion>
            <office:change-info>
              <dc:creator>Autore sconosciuto</dc:creator>
              <dc:date>2022-03-29T10:29:18</dc:date>
            </office:change-info>
            <text:p text:style-name="P71"><text:span text:style-name="T34">seconda</text:span></text:p>
          </text:deletion>
        </text:changed-region>
        <text:changed-region xml:id="ct999631534848" text:id="ct999631534848">
          <text:insertion>
            <office:change-info>
              <dc:creator>Autore sconosciuto</dc:creator>
              <dc:date>2022-03-29T10:29:18</dc:date>
            </office:change-info>
          </text:insertion>
        </text:changed-region>
        <text:changed-region xml:id="ct999631533648" text:id="ct999631533648">
          <text:deletion>
            <office:change-info>
              <dc:creator>Autore sconosciuto</dc:creator>
              <dc:date>2022-09-05T19:54:54</dc:date>
            </office:change-info>
            <text:p text:style-name="P71"><text:s/></text:p>
          </text:deletion>
        </text:changed-region>
        <text:changed-region xml:id="ct999631538688" text:id="ct999631538688">
          <text:deletion>
            <office:change-info>
              <dc:creator>Autore sconosciuto</dc:creator>
              <dc:date>2022-09-05T19:54:50</dc:date>
            </office:change-info>
            <text:p text:style-name="P71"><text:span text:style-name="T74">.</text:span></text:p>
          </text:deletion>
        </text:changed-region>
        <text:changed-region xml:id="ct999631535328" text:id="ct999631535328">
          <text:insertion>
            <office:change-info>
              <dc:creator>Autore sconosciuto</dc:creator>
              <dc:date>2022-09-05T19:12:54</dc:date>
            </office:change-info>
          </text:insertion>
        </text:changed-region>
        <text:changed-region xml:id="ct999631530768" text:id="ct999631530768">
          <text:deletion>
            <office:change-info>
              <dc:creator>Autore sconosciuto</dc:creator>
              <dc:date>2022-09-05T19:12:53</dc:date>
            </office:change-info>
            <text:p text:style-name="P62"><text:span text:style-name="T128">;</text:span></text:p>
          </text:deletion>
        </text:changed-region>
        <text:changed-region xml:id="ct999631536768" text:id="ct999631536768">
          <text:insertion>
            <office:change-info>
              <dc:creator>Autore sconosciuto</dc:creator>
              <dc:date>2022-09-05T19:11:53</dc:date>
            </office:change-info>
          </text:insertion>
        </text:changed-region>
        <text:changed-region xml:id="ct999631532928" text:id="ct999631532928">
          <text:deletion>
            <office:change-info>
              <dc:creator>Autore sconosciuto</dc:creator>
              <dc:date>2022-09-05T19:29:52</dc:date>
            </office:change-info>
            <text:p text:style-name="P91"><text:s/>processo di Valutazione Ambientale Strategica;</text:p>
          </text:deletion>
        </text:changed-region>
        <text:changed-region xml:id="ct999631541328" text:id="ct999631541328">
          <text:deletion>
            <office:change-info>
              <dc:creator>Autore sconosciuto</dc:creator>
              <dc:date>2022-09-05T19:28:54</dc:date>
            </office:change-info>
            <text:p text:style-name="P91">preliminare per l’avvio della fase di specificazione del</text:p>
          </text:deletion>
        </text:changed-region>
        <text:changed-region xml:id="ct999631533888" text:id="ct999631533888">
          <text:deletion>
            <office:change-info>
              <dc:creator>Autore sconosciuto</dc:creator>
              <dc:date>2022-09-05T19:29:54</dc:date>
            </office:change-info>
            <text:p text:style-name="P91"/>
            <text:p text:style-name="P92">Visto che:</text:p>
            <text:p text:style-name="P91">la presente proposta tecnica è comprensiva di studi geologici, verifica di compatibilità acustica, studi per verifica/adeguamento al P.P.R. e documentazione </text:p>
          </text:deletion>
        </text:changed-region>
        <text:changed-region xml:id="ct999631542048" text:id="ct999631542048">
          <text:deletion>
            <office:change-info>
              <dc:creator>Autore sconosciuto</dc:creator>
              <dc:date>2022-09-05T20:10:23</dc:date>
            </office:change-info>
            <text:p text:style-name="P63"><text:span text:style-name="T206"/></text:p>
            <text:p text:style-name="P63"><text:span text:style-name="T206"/></text:p>
          </text:deletion>
        </text:changed-region>
        <text:changed-region xml:id="ct999631540368" text:id="ct999631540368">
          <text:deletion>
            <office:change-info>
              <dc:creator>Autore sconosciuto</dc:creator>
              <dc:date>2022-03-29T10:29:07</dc:date>
            </office:change-info>
            <text:p text:style-name="P61"><text:span text:style-name="T94">seconda</text:span></text:p>
          </text:deletion>
        </text:changed-region>
        <text:changed-region xml:id="ct999631533408" text:id="ct999631533408">
          <text:insertion>
            <office:change-info>
              <dc:creator>Autore sconosciuto</dc:creator>
              <dc:date>2022-03-29T10:29:07</dc:date>
            </office:change-info>
          </text:insertion>
        </text:changed-region>
        <text:changed-region xml:id="ct999762794208" text:id="ct999762794208">
          <text:deletion>
            <office:change-info>
              <dc:creator>Autore sconosciuto</dc:creator>
              <dc:date>2022-09-19T10:54:30</dc:date>
            </office:change-info>
            <text:p text:style-name="P4"><text:span text:style-name="T67">seconda</text:span></text:p>
          </text:deletion>
        </text:changed-region>
        <text:changed-region xml:id="ct999762784848" text:id="ct999762784848">
          <text:insertion>
            <office:change-info>
              <dc:creator>Autore sconosciuto</dc:creator>
              <dc:date>2022-09-19T10:54:30</dc:date>
            </office:change-info>
          </text:insertion>
        </text:changed-region>
        <text:changed-region xml:id="ct999762793728" text:id="ct999762793728">
          <text:deletion>
            <office:change-info>
              <dc:creator>Autore sconosciuto</dc:creator>
              <dc:date>2022-09-19T10:54:33</dc:date>
            </office:change-info>
            <text:p text:style-name="P4"><text:span text:style-name="T70"><text:s/></text:span></text:p>
          </text:deletion>
        </text:changed-region>
        <text:changed-region xml:id="ct999631533168" text:id="ct999631533168">
          <text:insertion>
            <office:change-info>
              <dc:creator>Autore sconosciuto</dc:creator>
              <dc:date>2022-09-05T19:13:26</dc:date>
            </office:change-info>
          </text:insertion>
        </text:changed-region>
        <text:changed-region xml:id="ct999631528368" text:id="ct999631528368">
          <text:deletion>
            <office:change-info>
              <dc:creator>Autore sconosciuto</dc:creator>
              <dc:date>2022-03-29T10:28:56</dc:date>
            </office:change-info>
            <text:p text:style-name="P99"><text:span text:style-name="T198">relativa</text:span><text:span text:style-name="T79"> </text:span></text:p>
          </text:deletion>
        </text:changed-region>
        <text:changed-region xml:id="ct999631540608" text:id="ct999631540608">
          <text:deletion>
            <office:change-info>
              <dc:creator>Autore sconosciuto</dc:creator>
              <dc:date>2022-09-05T19:17:21</dc:date>
            </office:change-info>
            <text:p text:style-name="P99"><text:span text:style-name="T79"><text:s/>e l'elenco puntuale della medesima </text:span><text:span text:style-name="T81">con </text:span><text:span text:style-name="T110">attesta</text:span><text:span text:style-name="T111">zione di</text:span><text:span text:style-name="T110"> conformi</text:span><text:span text:style-name="T111">tà.</text:span></text:p>
            <text:p text:style-name="P99"><text:span text:style-name="T79"/></text:p>
          </text:deletion>
        </text:changed-region>
        <text:changed-region xml:id="ct999631534368" text:id="ct999631534368">
          <text:insertion>
            <office:change-info>
              <dc:creator>Autore sconosciuto</dc:creator>
              <dc:date>2022-09-05T19:15:4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change-start text:change-id="ct999628986832"/><text:span text:style-name="T22">V</text:span><text:span text:style-name="T23">er.</text:span><text:change-end text:change-id="ct999628986832"/><text:change text:change-id="ct999628986112"/><text:change-start text:change-id="ct999628987312"/><text:span text:style-name="T7">1^ CONF</text:span><text:change-end text:change-id="ct999628987312"/><text:change text:change-id="ct999628984432"/><text:change-start text:change-id="ct999628978672"/><text:span text:style-name="T23">_MODELLO_ CONV_CDC</text:span><text:change-end text:change-id="ct999628978672"/><text:change-start text:change-id="ct999628983712"/><text:span text:style-name="T23">_</text:span><text:span text:style-name="T9">settembre</text:span><text:span text:style-name="T6"> 2022</text:span><text:change-end text:change-id="ct999628983712"/></text:p>
      <text:p text:style-name="P68"><text:span text:style-name="T213">N.B.</text:span> <text:span text:style-name="T213">L</text:span>e parti scritte con caratter<text:span text:style-name="T208">e</text:span> di <text:span text:style-name="T124">colo</text:span><text:change-start text:change-id="ct999628986592"/><text:span text:style-name="T164">r</text:span><text:change-end text:change-id="ct999628986592"/><text:change text:change-id="ct999628988992"/><text:span text:style-name="T124">e rosso</text:span> <text:span text:style-name="T207">presuppongono una scelta da parte dell’Amministrazione comunale.</text:span></text:p>
      <text:p text:style-name="P53">(CARTA INTESTATA)</text:p>
      <text:p text:style-name="P53"/>
      <text:p text:style-name="P52">Prot.</text:p>
      <text:p text:style-name="P52">Data </text:p>
      <text:p text:style-name="P54"/>
      <text:p text:style-name="P54"/>
      <text:p text:style-name="P64">Alla Regione Piemonte</text:p>
      <text:p text:style-name="P19"><text:span text:style-name="T1">Direzione </text:span><text:span text:style-name="T2">Ambiente, </text:span><text:span text:style-name="T3">Energia</text:span><text:span text:style-name="T2"> e </text:span><text:span text:style-name="T3">T</text:span><text:span text:style-name="T2">erritorio</text:span></text:p>
      <text:p text:style-name="P36"><text:change-start text:change-id="ct999628989232"/><text:span text:style-name="T37">c.</text:span><text:span text:style-name="T38">a. </text:span><text:change-end text:change-id="ct999628989232"/></text:p>
      <text:p text:style-name="P32">A160<text:span text:style-name="T116">6C</text:span><text:span text:style-name="T117"> </text:span>- <text:span text:style-name="T123">Settore</text:span> Urbanistica <text:span text:style-name="T210">Piemonte</text:span><text:span text:style-name="T114"> </text:span><text:span text:style-name="T115">Occidentale</text:span></text:p>
      <text:p text:style-name="P75"><text:change-start text:change-id="ct999628989472"/><text:span text:style-name="Emphasis"><text:span text:style-name="T143">urbanistica.ovest@cert.regione.piemonte</text:span></text:span></text:p>
      <text:p text:style-name="P33"><text:change-end text:change-id="ct999628989472"/>o</text:p>
      <text:p text:style-name="P101"><text:span text:style-name="T132">A1607C - Settore Urbanistica Piemonte Orientale</text:span><text:change text:change-id="ct999631529808"/><text:span text:style-name="T130"> </text:span></text:p>
      <text:p text:style-name="P87"><text:a xlink:type="simple" xlink:href="mailto:urbanistica.est@cert.regione.piemonte.it" text:style-name="Internet_20_link" text:visited-style-name="Visited_20_Internet_20_Link"><text:span text:style-name="T135">urbanistica.est@cert.regione.piemonte.it</text:span></text:a><text:change-start text:change-id="ct999631529568"/></text:p>
      <text:p text:style-name="P88"><text:change-end text:change-id="ct999631529568"/></text:p>
      <text:h text:style-name="P76" text:outline-level="5"><text:span text:style-name="T46">Alla Provincia di </text:span><text:span text:style-name="T39">_________ </text:span><text:span text:style-name="T48">/</text:span><text:span text:style-name="T45">Citta’ Metropolitana </text:span><text:span text:style-name="T47">d</text:span><text:span text:style-name="T45">i Torino</text:span></text:h>
      <text:p text:style-name="P9"/>
      <text:p text:style-name="P16"><text:span text:style-name="T166">(per le varianti di cui all'articolo 8 bis, comma 6, lettera b) </text:span><text:span text:style-name="T194">della L.R. 56/77</text:span><text:span text:style-name="T166">, nonché per quelle successive in caso di presenza di beni paesaggistici di cui all'articolo 134 del </text:span><text:span text:style-name="T194">D</text:span><text:span text:style-name="T166">.</text:span><text:span text:style-name="T194">L</text:span><text:span text:style-name="T166">gs. 42/2004 </text:span><text:span text:style-name="T144">e per quelle</text:span><text:span text:style-name="T124"> riguard</text:span><text:span text:style-name="T144">ant</text:span><text:span text:style-name="T124">i beni vincolati ai sensi del</text:span><text:span text:style-name="T145">la parte seconda del </text:span><text:span text:style-name="T124">D.Lgs. 42/04</text:span><text:span text:style-name="T136">)</text:span></text:p>
      <text:p text:style-name="P26"><text:span text:style-name="T100">Ministero </text:span><text:span text:style-name="T101">della Cultura (MIC) - </text:span><text:span text:style-name="T10">S</text:span><text:span text:style-name="T11">egretariato </text:span><text:span text:style-name="T10">regionale per il Piemonte</text:span></text:p>
      <text:p text:style-name="P79"><text:change-start text:change-id="ct999631532208"/><text:span text:style-name="Strong_20_Emphasis"><text:span text:style-name="T41">sr-pie@pec.cultura.gov.it</text:span></text:span> <text:change-end text:change-id="ct999631532208"/><text:change text:change-id="ct999631536048"/></text:p>
      <text:p text:style-name="P17"/>
      <text:p text:style-name="P12"><text:span text:style-name="T78">Ministero della Cultura (MIC) -</text:span><text:span text:style-name="Strong_20_Emphasis"><text:span text:style-name="T42"> </text:span></text:span><text:span text:style-name="Strong_20_Emphasis"><text:span text:style-name="T41">Soprintendenza Archeologia Belle Arti e Paesaggio per la </text:span></text:span><text:change-start text:change-id="ct999631530048"/></text:p>
      <text:p text:style-name="P12"><text:change-end text:change-id="ct999631530048"/><text:span text:style-name="Strong_20_Emphasis"><text:span text:style-name="T52">Città metropolitana di Torino</text:span></text:span></text:p>
      <text:p text:style-name="P77"><text:change-start text:change-id="ct999631530288"/><text:span text:style-name="Strong_20_Emphasis"><text:span text:style-name="T196">sabap-to@pec.cultura.gov.it</text:span></text:span><text:span text:style-name="T158"> </text:span><text:change-end text:change-id="ct999631530288"/><text:change text:change-id="ct999631534128"/></text:p>
      <text:p text:style-name="P78">o</text:p>
      <text:p text:style-name="P14"><text:span text:style-name="Strong_20_Emphasis"><text:span text:style-name="T44">Ministero della Cultura (MIC) -</text:span></text:span><text:span text:style-name="Strong_20_Emphasis"><text:span text:style-name="T53"> </text:span></text:span><text:span text:style-name="Strong_20_Emphasis"><text:span text:style-name="T54">Soprintendenza Archeologia Belle Arti e Paesaggio per le province di Biella, Novara, Verbano-Cusio-Ossola e Vercelli</text:span></text:span></text:p>
      <text:p text:style-name="P15"><text:change-start text:change-id="ct999631542528"/><text:a xlink:type="simple" xlink:href="mailto:%20sabap-no@pec.cultura.gov.it" text:style-name="Internet_20_link" text:visited-style-name="Visited_20_Internet_20_Link"><text:span text:style-name="Strong_20_Emphasis"><text:span text:style-name="T43">sabap-no@pec.cultura.gov.it</text:span></text:span></text:a><text:span text:style-name="T51"> </text:span><text:change-end text:change-id="ct999631542528"/><text:change text:change-id="ct999631531008"/></text:p>
      <text:p text:style-name="P44">o</text:p>
      <text:p text:style-name="P80"><text:span text:style-name="Strong_20_Emphasis"><text:span text:style-name="T40">Ministero della Cultura (MIC) -</text:span></text:span><text:span text:style-name="Strong_20_Emphasis"><text:span text:style-name="T49"> </text:span></text:span><text:span text:style-name="Strong_20_Emphasis"><text:span text:style-name="T50">Soprintendenza Archeologia Belle Arti e Paesaggio per le province di Alessandria, Asti e Cuneo</text:span></text:span></text:p>
      <text:p text:style-name="P46"><text:change-start text:change-id="ct999631531728"/><text:span text:style-name="Strong_20_Emphasis"><text:span text:style-name="T197">sabap-al@pec.cultura.gov.it</text:span></text:span> <text:change-end text:change-id="ct999631531728"/><text:change text:change-id="ct999631537488"/></text:p>
      <text:p text:style-name="P45"/>
      <text:p text:style-name="P34"><text:span text:style-name="T26">Al Comando Provinciale C</text:span><text:span text:style-name="T27">arabinieri </text:span><text:span text:style-name="T26">Forestal</text:span><text:span text:style-name="T27">e</text:span><text:span text:style-name="T26"> </text:span><text:span text:style-name="T28">d</text:span><text:span text:style-name="T26">ello Stato</text:span></text:p>
      <text:p text:style-name="P29"><text:soft-page-break/></text:p>
      <text:h text:style-name="P50" text:outline-level="4">Inserire soggetti con competenza ambientale consultati </text:h>
      <text:h text:style-name="P49" text:outline-level="4">(ai sensi del punto 1.3 della DGR 25-2977 <text:s/>del 29.02.2016)</text:h>
      <text:h text:style-name="P48" text:outline-level="4"/>
      <text:h text:style-name="P47" text:outline-level="4">All’ ARPA Piemonte</text:h>
      <text:p text:style-name="P21"/>
      <text:p text:style-name="P40">(a tito<text:span text:style-name="T113">l</text:span>o esemplificativo)</text:p>
      <text:h text:style-name="P51" text:outline-level="4">All’A.S.L. <text:span text:style-name="T114">_________ </text:span></text:h>
      <text:p text:style-name="P35"/>
      <text:p text:style-name="P28">All’Ente di Gestione delle Aree Protette competente</text:p>
      <text:p text:style-name="P18"/>
      <text:p text:style-name="P35"><text:span text:style-name="T102">Alla </text:span><text:span text:style-name="T103">Societa’/enti gestori rete acquedotto/gas/fognature/elettrica/rete telefonia</text:span></text:p>
      <text:p text:style-name="P41"><text:span text:style-name="T209">(</text:span>a seconda delle necessità e delle entità <text:span text:style-name="T211">delle </text:span>tematiche trattate<text:span text:style-name="T209">)</text:span></text:p>
      <text:p text:style-name="P19"/>
      <text:p text:style-name="P28">All’<text:span text:style-name="T105">Unione dei Comuni /</text:span> Comunità Montana / Unioni Montane</text:p>
      <text:p text:style-name="P20"/>
      <text:p text:style-name="P25"><text:span text:style-name="T76">Ai</text:span> <text:span text:style-name="T211">C</text:span>omuni limitrofi</text:p>
      <text:p text:style-name="P27"><text:span text:style-name="T195">(p</text:span><text:span text:style-name="T166">er il processo VAS e/o nei casi di progetti di particolare rilevanza, complessità </text:span><text:span text:style-name="T124">e collocazione in prossimità di altri centri urbani</text:span><text:span text:style-name="T125">)</text:span></text:p>
      <text:p text:style-name="P19"/>
      <text:p text:style-name="P24">All’<text:span text:style-name="T105">O</text:span>rgano Tecnico Comunale</text:p>
      <text:p text:style-name="P22"/>
      <text:p text:style-name="P30">All'ANAS</text:p>
      <text:p text:style-name="P37"/>
      <text:p text:style-name="P85">All'Ente proprietario e concessionario rete autostradale</text:p>
      <text:p text:style-name="P84"/>
      <text:p text:style-name="P30"><text:span text:style-name="T203">Alla </text:span><text:span text:style-name="T204">Rete Ferroviaria Italiana (RFI)</text:span></text:p>
      <text:p text:style-name="P31"/>
      <text:p text:style-name="P85"><text:span text:style-name="T104">Ai </text:span>Consorzi irrigui interessati</text:p>
      <text:p text:style-name="P85"/>
      <text:p text:style-name="P85"><text:span text:style-name="T104">Alle </text:span>associazioni di categoria e portatori di interessi diffusi </text:p>
      <text:p text:style-name="P39">(ai sensi dell’art. 15bis c. 3 <text:span text:style-name="T106">L.R.56/77 smi</text:span>)</text:p>
      <text:p text:style-name="P23"/>
      <text:p text:style-name="P69"><text:span text:style-name="T13">Al</text:span><text:span text:style-name="T12"> </text:span><text:span text:style-name="T173">settore/ufficio</text:span><text:span text:style-name="T12"> </text:span><text:span text:style-name="T13">comunale </text:span><text:span text:style-name="T12">competente in materia urbanistica</text:span></text:p>
      <text:p text:style-name="P11"/>
      <text:p text:style-name="P11">Al Responsabile <text:span text:style-name="T105">d</text:span>el Procedimento</text:p>
      <text:p text:style-name="P10"/>
      <text:p text:style-name="P35"><text:soft-page-break/><text:span text:style-name="T29">All</text:span><text:span text:style-name="T30">’</text:span><text:span text:style-name="T28">A</text:span><text:span text:style-name="T30">ssessore di riferimento</text:span></text:p>
      <text:p text:style-name="P43"/>
      <text:p text:style-name="P13">OGGETTO: <text:span text:style-name="T56">Proposta Tecnica di </text:span><text:span text:style-name="T55">Progetto </text:span><text:span text:style-name="T60"><text:s/></text:span><text:span text:style-name="T72">Preliminare</text:span><text:span text:style-name="T55"> </text:span><text:span text:style-name="T186">di</text:span><text:span text:style-name="T61"> </text:span><text:span text:style-name="T187">PRG o</text:span><text:span text:style-name="T62"> </text:span><text:span text:style-name="T147">nuovo PRG </text:span><text:span text:style-name="T148">o </text:span><text:span text:style-name="T149">V</text:span><text:span text:style-name="T146">ariante </text:span><text:span text:style-name="T147">generale </text:span><text:span text:style-name="T150">o </text:span><text:span text:style-name="T151">strutturale </text:span><text:span text:style-name="T188">al P.R.G </text:span><text:span text:style-name="T55"><text:s/></text:span><text:span text:style-name="T56">ai sensi dell'art. </text:span><text:span text:style-name="T190">13 </text:span><text:span text:style-name="T191">e 14 oppure </text:span><text:span text:style-name="T190">16 </text:span><text:span text:style-name="T167">(nel caso di PRG intercomunali)</text:span><text:span text:style-name="T168"> </text:span><text:span text:style-name="T190">o</text:span><text:span text:style-name="T56"> </text:span><text:span text:style-name="T190">art. 17 c. 3 o c. 4 </text:span><text:span text:style-name="T55">della L.R. 56/77 </text:span></text:p>
      <text:p text:style-name="P71"><text:span text:style-name="T63">Convocazione</text:span><text:span text:style-name="T55"> </text:span><text:span text:style-name="T32">della</text:span><text:span text:style-name="T31"> </text:span><text:span text:style-name="T189">prima o seconda</text:span><text:span text:style-name="T32"> </text:span><text:span text:style-name="T55">seduta della </text:span><text:span text:style-name="T33"><text:s/></text:span><text:change text:change-id="ct999631535568"/><text:change-start text:change-id="ct999631534848"/><text:span text:style-name="T35">prima</text:span><text:change-end text:change-id="ct999631534848"/><text:span text:style-name="T57"> </text:span><text:span text:style-name="T55">conferenza </text:span><text:span text:style-name="T25">di copianificazione e valutazione</text:span> ai sensi dell’art. 1<text:span text:style-name="T25">5</text:span> e <text:span text:style-name="T25">15 bis</text:span> della L.R. 56/77<text:change text:change-id="ct999631533648"/> <text:span text:style-name="T74">e del D.Lgs. 152/06, L.</text:span><text:change text:change-id="ct999631538688"/><text:span text:style-name="T74">R. 40/98 e della D.G.R. 25-2977 del 29.02.2016</text:span></text:p>
      <text:p text:style-name="P72"/>
      <text:p text:style-name="P57">IL LEGALE RAPPRESENTANTE/<text:span text:style-name="T112">DELEGATO</text:span></text:p>
      <text:p text:style-name="P62"><text:span text:style-name="T122">Dato atto che, con</text:span> riferimento alle vigenti disposizioni in materia di pianificazione urbanistica e di <text:span text:style-name="T64">v</text:span><text:span text:style-name="T55">alutazione </text:span><text:span text:style-name="T64">a</text:span><text:span text:style-name="T55">mbientale </text:span><text:span text:style-name="T64">s</text:span><text:span text:style-name="T55">trategica – V.A.S., l</text:span><text:span text:style-name="T65">a scrivente </text:span><text:span text:style-name="T55">Amministrazione Comunale </text:span><text:span text:style-name="T66">ha attivato il presente procedimento </text:span><text:span text:style-name="T118">di <text:s/></text:span><text:span text:style-name="T169">PRG o</text:span><text:span text:style-name="T118"> </text:span><text:span text:style-name="T126">nuovo PRG </text:span><text:span text:style-name="T127">o V</text:span><text:span text:style-name="T169">ariante </text:span><text:span text:style-name="T170">Gen</text:span><text:span text:style-name="T171">erale o </text:span><text:span text:style-name="T170">strutt</text:span><text:span text:style-name="T172">urale </text:span><text:span text:style-name="T169">allo strumento urbanistico comunale vigente</text:span><text:span text:style-name="T118">, </text:span><text:span text:style-name="T66">attraverso </text:span><text:span text:style-name="T19"><text:s/></text:span><text:span text:style-name="T20">l’adozione </text:span><text:span text:style-name="T19">della </text:span><text:span text:style-name="T4">Proposta Tecnica di Progetto Preliminare avvenuta con DCC <text:s/></text:span><text:span text:style-name="T19">n. </text:span><text:span text:style-name="T21">_________ </text:span><text:span text:style-name="T18"><text:s/></text:span><text:span text:style-name="T19">del <text:s/></text:span><text:span text:style-name="T21">_________ </text:span><text:change-start text:change-id="ct999631535328"/><text:span text:style-name="T21">;</text:span><text:change-end text:change-id="ct999631535328"/><text:change text:change-id="ct999631530768"/></text:p>
      <text:p text:style-name="P65"/>
      <text:p text:style-name="P66">Premesso che:</text:p>
      <text:p text:style-name="P67">INSERIRE CRONISTORIA DELLE FASI TECNICO-AMMINISTRATIVE che hanno interessato il procedimento, comprensiva di eventuali altri piani, regolamenti, studi e\o analisi propedeutici e\o connessi (tale descrizione deve svilupparsi<text:change-start text:change-id="ct999631536768"/> <text:span text:style-name="T214">anche</text:span><text:change-end text:change-id="ct999631536768"/> in coerenza con la traccia desunta dalla sopra richiamata delibera).</text:p>
      <text:p text:style-name="P86"><text:span text:style-name="T119">- </text:span><text:span text:style-name="T120">contestualmente ha dato mandato al </text:span><text:span text:style-name="T121">Responsabile del Procedimento</text:span><text:span text:style-name="T120"> di espletare gli adempimenti previsti dall’art. 15 della L.R. 56/77 e s.m.i., comprese le convocazioni per la presente Conferenza di Copianificazione e valutazione di cui all’art. 15 bis della L.R. 56/77;</text:span></text:p>
      <text:p text:style-name="P91"><text:change text:change-id="ct999631532928"/><text:change text:change-id="ct999631541328"/><text:change text:change-id="ct999631533888"/></text:p>
      <text:p text:style-name="P63"><text:change text:change-id="ct999631542048"/><text:span text:style-name="T206">Visto </text:span><text:span text:style-name="T215">l’art. 15, comma 5, della Legge Regionale n. 56/77 </text:span><text:span text:style-name="T24"><text:s/></text:span><text:span text:style-name="T215">il quale dispone che sia convocata la prima conferenza di copianificazione e valutazione di cui all’art. 15 bis;</text:span></text:p>
      <text:p text:style-name="P60">Visto il Decreto del Presidente della Giunta Regionale 23 gennaio 2017 n. 1/R “<text:span text:style-name="T36">Regolamento regionale recante: "Disciplina della conferenza di copianificazione e valutazione prevista dall’articolo 15 bis della legge regionale 5 dicembre 1977, n. 56 (Tutela ed uso del suolo) e del ruolo e delle funzioni del rappresentante regionale</text:span>";</text:p>
      <text:p text:style-name="P60"/>
      <text:p text:style-name="P55"><text:span text:style-name="T83">Dato atto che </text:span><text:span text:style-name="T201">la partecipazione alla </text:span><text:span text:style-name="T79">Conferenza è consentit</text:span><text:span text:style-name="T202">a</text:span><text:span text:style-name="T79"> ai rappresentanti legittimati ad esprimere </text:span><text:span text:style-name="T199"><text:s/></text:span><text:span text:style-name="T200">l</text:span><text:span text:style-name="T86">a</text:span><text:span text:style-name="T79"> volontà dell’Ente di appartenenza, </text:span><text:span text:style-name="T87">eventualmente accompagnati </text:span><text:span text:style-name="T88">da soggetti con competenze specifiche, non aventi diritto di voto (ai sensi del comma 4 dell’art. 15 bis della L.R. 56/</text:span><text:span text:style-name="T89">77</text:span><text:span text:style-name="T88"> e del </text:span><text:span text:style-name="T85">comma 4 dell’art. 2 del Regolamento regionale 1/R/2017)</text:span><text:span text:style-name="T87">, </text:span><text:span text:style-name="T79">o ai soggetti muniti di formale delega rilasciata dall’organo competente;</text:span></text:p>
      <text:p text:style-name="P73"/>
      <text:p text:style-name="P74"><text:span text:style-name="T83">Rammentato che o</text:span><text:span text:style-name="T79">gni Ente è rappresentato </text:span><text:span text:style-name="T85">in conferenza </text:span><text:span text:style-name="T82">d</text:span><text:span text:style-name="T79">a</text:span><text:span text:style-name="T85">l proprio </text:span><text:span text:style-name="T79">rappresentante unico che si esprime sulle materie di propria competenza; nel caso in cui l’Ente sia competente in più discipline e competenze, sarà sua cura la formulazione di un parere unico; </text:span><text:span text:style-name="T84"><text:s/></text:span></text:p>
      <text:p text:style-name="P59"/>
      <text:p text:style-name="P58">DISPONE</text:p>
      <text:p text:style-name="P61"><text:span text:style-name="T108">i</text:span>n riferimento a quanto sopra, <text:span text:style-name="T107">la</text:span> convoca<text:span text:style-name="T107">zione,</text:span><text:span text:style-name="T85"> </text:span><text:span text:style-name="T178">in modalità telematica </text:span><text:span text:style-name="T185">per </text:span><text:span text:style-name="T177">il </text:span><text:span text:style-name="T185">giorno </text:span><text:span text:style-name="T179">____/____/______</text:span><text:span text:style-name="T178"> </text:span><text:span text:style-name="T184">alle</text:span><text:span text:style-name="T178"> ore </text:span><text:span text:style-name="T179">_________ </text:span><text:span text:style-name="T180">attraverso </text:span><text:span text:style-name="T185">il </text:span><text:span text:style-name="T180">collegamento al seguente link _____________, </text:span><text:span text:style-name="T91">della</text:span><text:span text:style-name="T176"> prima o seconda </text:span><text:span text:style-name="T91">seduta</text:span><text:span text:style-name="T176"> </text:span><text:span text:style-name="T91">della</text:span><text:span text:style-name="T95"> </text:span><text:change text:change-id="ct999631540368"/><text:change-start text:change-id="ct999631533408"/><text:span text:style-name="T99">prima</text:span><text:change-end text:change-id="ct999631533408"/><text:span text:style-name="T96"> </text:span><text:span text:style-name="T91">Conferenza </text:span><text:span text:style-name="T90">di copianificazione e valutazione</text:span><text:span text:style-name="T91"> per l’esame del</text:span><text:span text:style-name="T90">la Proposta Tecnica di </text:span><text:span text:style-name="T91">Progetto <text:s/></text:span><text:span text:style-name="T98">Preliminare</text:span><text:span text:style-name="T94"> </text:span><text:span text:style-name="T92"><text:s/></text:span><text:span text:style-name="T181">di</text:span><text:span text:style-name="T15"> </text:span><text:span text:style-name="T182">PRG o</text:span><text:span text:style-name="T16"> </text:span><text:span text:style-name="T137">nuovo PRG </text:span><text:span text:style-name="T138">o </text:span><text:soft-page-break/><text:span text:style-name="T139">V</text:span><text:span text:style-name="T140">ariante </text:span><text:span text:style-name="T137">generale </text:span><text:span text:style-name="T141">o </text:span><text:span text:style-name="T142">strutturale </text:span><text:span text:style-name="T183">al P.R.G. vigente</text:span><text:span text:style-name="T97"> </text:span><text:span text:style-name="T93">redatt</text:span><text:span text:style-name="T174">o/</text:span><text:span text:style-name="T175">a</text:span><text:span text:style-name="T93"> ai sensi dell’a</text:span><text:span text:style-name="T92">rt. </text:span><text:span text:style-name="T202"><text:s/></text:span><text:span text:style-name="T193">13 </text:span><text:span text:style-name="T192">e 14 oppure </text:span><text:span text:style-name="T193">16 </text:span><text:span text:style-name="T192">(nel caso di PRG intercomunali)</text:span><text:span text:style-name="T193"> o</text:span><text:span text:style-name="T5"> </text:span><text:span text:style-name="T193">art. 17 c. 3 o c. 4 </text:span><text:span text:style-name="T92">della L.R. 56/77. </text:span><text:span text:style-name="T177"><text:s/></text:span></text:p>
      <text:p text:style-name="P70"><text:span text:style-name="T212">o</text:span>ppure</text:p>
      <text:p text:style-name="P4"><text:span text:style-name="T68">i</text:span><text:span text:style-name="T55">n riferimento a quanto sopra, </text:span><text:span text:style-name="T69">la</text:span><text:span text:style-name="T55"> convoca</text:span><text:span text:style-name="T69">zione</text:span><text:span text:style-name="T55">, per il giorno </text:span><text:span text:style-name="T70">____/____/______</text:span><text:span text:style-name="T55"> </text:span><text:span text:style-name="T71">alle</text:span><text:span text:style-name="T55"> ore </text:span><text:span text:style-name="T70">_________ </text:span><text:span text:style-name="T55"><text:s/>presso </text:span><text:span text:style-name="T70">_________ </text:span><text:span text:style-name="T55">, </text:span><text:span text:style-name="T65">del</text:span><text:span text:style-name="T55">la </text:span><text:span text:style-name="T155">prima o seconda</text:span><text:span text:style-name="T55"> seduta della </text:span><text:change text:change-id="ct999762794208"/><text:change-start text:change-id="ct999762784848"/><text:span text:style-name="T73">prima</text:span><text:change-end text:change-id="ct999762784848"/><text:change text:change-id="ct999762793728"/><text:span text:style-name="T58"> </text:span><text:span text:style-name="T55">Conferenza </text:span><text:span text:style-name="T58">di copianificazione e valutazione</text:span><text:span text:style-name="T55"> per l’esame del</text:span><text:span text:style-name="T58">la Proposta Tecnica di </text:span><text:span text:style-name="T55">Progetto </text:span><text:span text:style-name="T67"><text:s/></text:span><text:span text:style-name="T72">Preliminare</text:span><text:span text:style-name="T55"> </text:span><text:span text:style-name="T156">di </text:span><text:span text:style-name="T157">PRG o </text:span><text:span text:style-name="T147">nuovo PRG </text:span><text:span text:style-name="T148">o </text:span><text:span text:style-name="T149">V</text:span><text:span text:style-name="T152">ariante </text:span><text:span text:style-name="T147">generale </text:span><text:span text:style-name="T150">o </text:span><text:span text:style-name="T151">strutturale al P.R.G vigente </text:span><text:span text:style-name="T153">redatt</text:span><text:span text:style-name="T154">o/</text:span><text:span text:style-name="T153">a ai sensi dell’a</text:span><text:span text:style-name="T152">rt. </text:span><text:span text:style-name="T129"><text:s/></text:span><text:span text:style-name="T159"><text:s/></text:span><text:span text:style-name="T161">13 </text:span><text:span text:style-name="T160">e 14 oppure </text:span><text:span text:style-name="T161">16 </text:span><text:span text:style-name="T160">(nel caso di PRG intercomunali)</text:span><text:span text:style-name="T161"> o art. 17 c. 3 o c. 4</text:span><text:span text:style-name="T205"> </text:span><text:span text:style-name="T59">della L.R. 56/77.</text:span></text:p>
      <text:p text:style-name="P42"/>
      <text:p text:style-name="P38"/>
      <text:p text:style-name="P99"><text:change-start text:change-id="ct999631533168"/><text:span text:style-name="T162">(</text:span><text:span text:style-name="T163">I</text:span><text:span text:style-name="T162">n caso di prima seduta)</text:span><text:span text:style-name="T214"> </text:span><text:change-end text:change-id="ct999631533168"/><text:span text:style-name="T109">In conformità con l’</text:span>art. 5 del Regolamento 1/R/<text:span text:style-name="T165">2017</text:span> al c. 1, <text:span text:style-name="T109">si allega alla presente </text:span><text:span text:style-name="T79">la </text:span><text:change text:change-id="ct999631528368"/><text:span text:style-name="T79">deliberazion</text:span><text:span text:style-name="T14">e </text:span><text:span text:style-name="T17">di adozione </text:span><text:span text:style-name="T174">dello strumento urbanistico generale o Variante allo strumento urbanistico generale</text:span><text:span text:style-name="T79">, la documentazione tecnic</text:span><text:span text:style-name="T80">o-</text:span><text:span text:style-name="T79">amministrativa</text:span><text:change text:change-id="ct999631540608"/><text:change-start text:change-id="ct999631534368"/> prodotta secondo le modalità disciplinate con decreto del Presidente del Consiglio dei Ministri 13 novembre 2014 , in formato PDF/A firmat<text:span text:style-name="T214">a</text:span> digitalmente ai sensi di legge. E’ altresì allegato l’elenco puntuale della medesima documentazione che ne attesta la conformità con quanto deliberato dagli organi dell’ente proponente e che riporta l’impronta digitale dei diversi files, prodotta secondo le modalità disciplinate dal succitato decreto.</text:p>
      <text:p text:style-name="P3"><text:change-end text:change-id="ct999631534368"/></text:p>
      <text:p text:style-name="P2">Si informa che il responsabile del procedimento è ________________ <text:s/>(e-mail ___________, numero di telefono _________).</text:p>
      <text:p text:style-name="P2"/>
      <text:p text:style-name="P6"/>
      <text:p text:style-name="P5"><text:span text:style-name="T77">Distinti</text:span> saluti.</text:p>
      <text:p text:style-name="P5"/>
      <text:p text:style-name="P7"><draw:frame draw:style-name="fr1" draw:name="Cornice1" text:anchor-type="paragraph" svg:width="17cm" draw:z-index="0"><draw:text-box fo:min-height="0.041cm"><table:table table:name="Tabella5" table:style-name="Tabella5"><table:table-column table:style-name="Tabella5.A"/><table:table-column table:style-name="Tabella5.B"/><table:table-row table:style-name="TableLine999475891168"><table:table-cell table:style-name="Tabella5.A1" office:value-type="string"><text:p text:style-name="P81"/></table:table-cell><table:table-cell table:style-name="Tabella5.A1" office:value-type="string"><text:p text:style-name="P83">Il <text:span text:style-name="T108">Legale rappresentante/delegato</text:span></text:p><text:p text:style-name="P1">_________________________________</text:p><text:p text:style-name="P1"/><text:p text:style-name="P82">documento firmato digitalmente</text:p><text:p text:style-name="P82">ai sensi dell’art. 21 del <text:span text:style-name="T75">D.</text:span><text:change-start text:change-id="ct999631529088"/><text:span text:style-name="T216">L</text:span><text:change-end text:change-id="ct999631529088"/><text:change text:change-id="ct999631531488"/>gs. 82/2005</text:p></table:table-cell></table:table-row></table:table></draw:text-box></draw:frame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/>
    <style:font-face style:name="Arial4" svg:font-family="Arial" style:font-family-generic="roman"/>
    <style:font-face style:name="Arial5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4_5f_ORIZZONTALE" style:display-name="A4_ORIZZONTALE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3" fo:font-family="Arial" style:font-family-generic="swiss" style:font-pitch="variable" fo:font-size="11pt" fo:language="it" fo:country="IT" officeooo:rsid="005eea34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A4_5f_ORIZZONTALE"/>
    <style:master-page style:name="HTML" style:page-layout-name="Mpm2"/>
    <style:master-page style:name="A4_5f_ORIZZONTALE" style:display-name="A4_ORIZZONTALE" style:page-layout-name="Mpm1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4H53M31S</meta:editing-duration>
    <meta:editing-cycles>114</meta:editing-cycles>
    <meta:generator>LibreOffice/7.0.4.2$Windows_X86_64 LibreOffice_project/dcf040e67528d9187c66b2379df5ea4407429775</meta:generator>
    <dc:date>2022-09-19T10:55:01.129000000</dc:date>
    <meta:document-statistic meta:table-count="1" meta:image-count="0" meta:object-count="0" meta:page-count="4" meta:paragraph-count="70" meta:word-count="999" meta:character-count="7028" meta:non-whitespace-character-count="6063"/>
  </office:meta>
</office:document-meta>
</file>