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4.5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6pt solid #000000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ext-properties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6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number-columns-repeated="4" table:style-name="ce18"/>
          <table:table-cell table:style-name="ce18"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IADO’ FIORIO TIN</text:p>
          </table:table-cell>
          <table:table-cell office:value-type="string" calcext:value-type="string">
            <text:p>ANTONIO</text:p>
          </table:table-cell>
          <table:table-cell office:value-type="float" office:value="3397245450" calcext:value-type="float">
            <text:p>3397245450</text:p>
          </table:table-cell>
          <table:table-cell table:number-columns-repeated="2" office:value-type="string" calcext:value-type="string">
            <text:p>AFV Valloncrò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ALFREDO MARCO</text:p>
          </table:table-cell>
          <table:table-cell office:value-type="float" office:value="3387457570" calcext:value-type="float">
            <text:p>3387457570</text:p>
          </table:table-cell>
          <table:table-cell office:value-type="string" calcext:value-type="string">
            <text:p>ATCTO5</text:p>
          </table:table-cell>
          <table:table-cell office:value-type="string" calcext:value-type="string">
            <text:p>selecotrollore provinciale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USSETTO</text:p>
          </table:table-cell>
          <table:table-cell office:value-type="string" calcext:value-type="string">
            <text:p>EZIO</text:p>
          </table:table-cell>
          <table:table-cell office:value-type="float" office:value="3475402924" calcext:value-type="float">
            <text:p>3475402924</text:p>
          </table:table-cell>
          <table:table-cell office:value-type="string" calcext:value-type="string">
            <text:p>intera Provincia</text:p>
          </table:table-cell>
          <table:table-cell table:style-name="ce19" office:value-type="string" calcext:value-type="string">
            <text:p>autodifesa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APELLO</text:p>
          </table:table-cell>
          <table:table-cell office:value-type="string" calcext:value-type="string">
            <text:p>FRANCO</text:p>
          </table:table-cell>
          <table:table-cell office:value-type="float" office:value="3475907727" calcext:value-type="float">
            <text:p>3475907727</text:p>
          </table:table-cell>
          <table:table-cell office:value-type="string" calcext:value-type="string">
            <text:p>ATCTO4 </text:p>
          </table:table-cell>
          <table:table-cell office:value-type="string" calcext:value-type="string">
            <text:p>Parco del Po Torinese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STEFANO</text:p>
          </table:table-cell>
          <table:table-cell office:value-type="float" office:value="3405320397" calcext:value-type="float">
            <text:p>3405320397</text:p>
          </table:table-cell>
          <table:table-cell office:value-type="string" calcext:value-type="string">
            <text:p>ATCTO4 </text:p>
          </table:table-cell>
          <table:table-cell office:value-type="string" calcext:value-type="string">
            <text:p>ATCTO3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IGOLETTI</text:p>
          </table:table-cell>
          <table:table-cell office:value-type="string" calcext:value-type="string">
            <text:p>ENRICO</text:p>
          </table:table-cell>
          <table:table-cell office:value-type="float" office:value="3487726129" calcext:value-type="float">
            <text:p>3487726129</text:p>
          </table:table-cell>
          <table:table-cell office:value-type="string" calcext:value-type="string">
            <text:p>CATO4 ATCTO”</text:p>
          </table:table-cell>
          <table:table-cell office:value-type="string" calcext:value-type="string">
            <text:p>Autodifesa + addetto gabbia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OVERA</text:p>
          </table:table-cell>
          <table:table-cell office:value-type="string" calcext:value-type="string">
            <text:p>GIUSEPPE</text:p>
          </table:table-cell>
          <table:table-cell office:value-type="float" office:value="3356402378" calcext:value-type="float">
            <text:p>3356402378</text:p>
          </table:table-cell>
          <table:table-cell office:value-type="string" calcext:value-type="string">
            <text:p>ATCTO5</text:p>
          </table:table-cell>
          <table:table-cell office:value-type="string" calcext:value-type="string">
            <text:p>autodifesa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OVERA</text:p>
          </table:table-cell>
          <table:table-cell office:value-type="string" calcext:value-type="string">
            <text:p>LORIS GIOVANNI</text:p>
          </table:table-cell>
          <table:table-cell office:value-type="float" office:value="3317173779" calcext:value-type="float">
            <text:p>3317173779</text:p>
          </table:table-cell>
          <table:table-cell office:value-type="string" calcext:value-type="string">
            <text:p>ATCTO5</text:p>
          </table:table-cell>
          <table:table-cell office:value-type="string" calcext:value-type="string">
            <text:p>autodifesa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ERRERO</text:p>
          </table:table-cell>
          <table:table-cell office:value-type="string" calcext:value-type="string">
            <text:p>GIAMPIERO</text:p>
          </table:table-cell>
          <table:table-cell office:value-type="float" office:value="3388776347" calcext:value-type="float">
            <text:p>3388776347</text:p>
          </table:table-cell>
          <table:table-cell office:value-type="string" calcext:value-type="string">
            <text:p>ATCTO4</text:p>
          </table:table-cell>
          <table:table-cell office:value-type="string" calcext:value-type="string">
            <text:p>autodifesa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5">
          <table:table-cell table:style-name="Default"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style-name="Default" table:number-columns-repeated="4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5:22:45.6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2-06-08T15:36:26.897000000</dc:date>
    <meta:editing-duration>PT2H3M43S</meta:editing-duration>
    <meta:editing-cycles>33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63" meta:object-count="0"/>
  </office:meta>
</office:document-meta>
</file>