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4fa2" officeooo:paragraph-rsid="00184fa2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T1" style:family="text">
      <style:text-properties officeooo:rsid="0019baf2"/>
    </style:style>
    <style:style style:name="T2" style:family="text">
      <style:text-properties officeooo:rsid="001af48a"/>
    </style:style>
    <style:style style:name="T3" style:family="text">
      <style:text-properties officeooo:rsid="001cca1e"/>
    </style:style>
    <style:style style:name="T4" style:family="text">
      <style:text-properties officeooo:rsid="001d7c8a"/>
    </style:style>
    <style:style style:name="T5" style:family="text">
      <style:text-properties officeooo:rsid="001e72d8"/>
    </style:style>
    <style:style style:name="T6" style:family="text">
      <style:text-properties officeooo:rsid="001f2c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 DI ACCOMPAGNAMENTO AI NUOVI CRITERI DI SELEZIONE PER M8.6.1</text:p>
      <text:p text:style-name="Standard"/>
      <text:p text:style-name="P2">In considerazione del fatto che i criteri precedenti hanno premiato tendenzialmente le imprese da più tempo sul mercato e con maggiori capacità finanziarie a scapito di quelle più giovani e meno strutturate, e del fatto che il sistema premiale precedente era piuttosto complesso, le proposte di modifica <text:span text:style-name="T1">ai criteri</text:span> puntano sulla semplificazione del sistema e sulla qualificazione dei beneficiari.</text:p>
      <text:p text:style-name="P2"> </text:p>
      <text:p text:style-name="P2">E' stato innanzitutto ridotto il numero di criteri e sono stati <text:span text:style-name="T1">diminuiti</text:span> i punti complessivamente disponibili, rendendo più facile e immediata l'attribuzione dei punteggi.</text:p>
      <text:p text:style-name="P2"/>
      <text:p text:style-name="P2">In particolare sono stati ridotti i punteggi destinati alle macchine e attrezzature.</text:p>
      <text:p text:style-name="P2">La versione precedente <text:span text:style-name="T2">infatti </text:span>prevedeva su questo aspetto un articolato <text:span text:style-name="T2">e </text:span>complesso <text:span text:style-name="T2">sistema</text:span> di punteggi differenziato per tipologie di macchine e, nell'ambito delle <text:span text:style-name="T2">varie </text:span>tipologie, <text:span text:style-name="T2">per </text:span>le loro caratteristiche tecniche. <text:span text:style-name="T2">Ciò </text:span>serviva a "pesare" / premiare le macchine innovative <text:span text:style-name="T3">ne</text:span>l panorama piemontese; <text:span text:style-name="T3">i</text:span>n questo modo si stimolava <text:span text:style-name="T3">un’</text:span>innovazione organizzativa, favorendo l'introduzione delle macchine più specifiche per i lavori selvicolturali e meno diffuse nel contesto del Piemonte.</text:p>
      <text:p text:style-name="P2">Le caratteristiche tecniche all'interno di ogni tipologia <text:span text:style-name="T3">erano mirate</text:span> a premiare l'innovazione tecnologica, favorendo la presenza di quelle caratteristiche che costitui<text:span text:style-name="T4">va</text:span>no un miglioramento rispetto alla situazione media. <text:span text:style-name="T4">Oltre ad essere </text:span>piuttosto complesso, <text:span text:style-name="T4">tale sistema </text:span>favoriva le imprese capaci di maggiori volumi di investimenti a scapito di quelle che dispon<text:span text:style-name="T4">evano</text:span> di minori risorse, e soprattutto la premialità <text:span text:style-name="T4">era</text:span> riferita ad un contesto medio, non specifico di ogni impresa, permettendo quindi in alcuni casi quasi una sostituzione senza miglioramento.</text:p>
      <text:p text:style-name="P2"/>
      <text:p text:style-name="P2">I nuovi punteggi invece sono afferenti all'introduzione di sistemi di innovazione all'interno della singola realtà aziendale, stimolando quindi il beneficiario ad un miglioramento continuo, <text:span text:style-name="T5">che </text:span>viene orientato ad una maggiore sostenibilità ambientale attraverso il rafforzamento dei criteri destinati alla qualificazione dei beneficiari e all'effettuazione di acquisti a minor impatto sull'ambiente.</text:p>
      <text:p text:style-name="P2"> </text:p>
      <text:p text:style-name="P2">Infine l'introduzione di criteri premianti i beneficiari giovani completa il quadro delle modific<text:span text:style-name="T5">he</text:span> proposte.</text:p>
      <text:p text:style-name="P2"> </text:p>
      <text:p text:style-name="P3">Nel complesso si ritiene che <text:span text:style-name="T5">con tali variazioni</text:span>:</text:p>
      <text:p text:style-name="P3"/>
      <text:p text:style-name="P3">- siano mantenute le finalità senza stravolgerle;</text:p>
      <text:p text:style-name="P3">- <text:span text:style-name="T6">venga</text:span> significativamente semplificata l'applicazione dei punteggi;</text:p>
      <text:p text:style-name="P3">- <text:span text:style-name="T6">venga</text:span> ridotta la disparità fra le imprese "piccole" e "grandi";</text:p>
      <text:p text:style-name="P3">- sia valorizzata l'introduzione di soluzioni innovative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21:08:55.774000000</meta:creation-date>
    <dc:date>2022-06-01T21:22:04.138000000</dc:date>
    <meta:editing-duration>PT13M6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352" meta:character-count="2561" meta:non-whitespace-character-count="2219"/>
  </office:meta>
</office:document-meta>
</file>