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tillium Web" svg:font-family="'Titillium Web', Arial, Verdana, sans-serif"/>
    <style:font-face style:name="Courier New" svg:font-family="'Courier New'" style:font-family-generic="modern"/>
    <style:font-face style:name="Arial2" svg:font-family="Arial" style:font-family-generic="roman"/>
    <style:font-face style:name="Toronto" svg:font-family="Toronto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6.002cm"/>
        </style:tab-stops>
      </style:paragraph-properties>
    </style:style>
    <style:style style:name="P2" style:family="paragraph" style:parent-style-name="Footer">
      <style:text-properties fo:font-size="9pt" style:font-size-asian="9pt"/>
    </style:style>
    <style:style style:name="P3" style:family="paragraph" style:parent-style-name="Footer">
      <style:paragraph-properties>
        <style:tab-stops>
          <style:tab-stop style:position="8.5cm" style:type="center"/>
          <style:tab-stop style:position="16.002cm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style="normal" officeooo:rsid="00157617" officeooo:paragraph-rsid="00261872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style="normal" officeooo:rsid="00a2c38a" officeooo:paragraph-rsid="00a2c38a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style="normal" fo:font-weight="bold" officeooo:rsid="00157617" officeooo:paragraph-rsid="00261872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style="normal" style:text-underline-style="none" officeooo:rsid="00157617" officeooo:paragraph-rsid="00261872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style:use-window-font-color="true" loext:opacity="0%" style:font-name="Times New Roman" fo:font-size="12pt" fo:language="it" fo:country="IT" fo:font-style="normal" fo:font-weight="normal" officeooo:rsid="00157617" officeooo:paragraph-rsid="00a2c38a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rsid="00049fd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rsid="007d45b4" officeooo:paragraph-rsid="009207a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paragraph-rsid="009fe0f9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rsid="00157617" officeooo:paragraph-rsid="004d07e3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Standard">
      <loext:graphic-properties draw:fill="none" draw:fill-color="#ffffff"/>
      <style:paragraph-properties fo:line-height="150%" fo:text-align="justify" style:justify-single-word="false" fo:background-color="transparent"/>
      <style:text-properties style:use-window-font-color="true" loext:opacity="0%" style:font-name="Times New Roman" fo:font-size="12pt" fo:language="it" fo:country="IT" fo:font-weight="normal" officeooo:rsid="009fe0f9" officeooo:paragraph-rsid="009b2727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loext:graphic-properties draw:fill="none" draw:fill-color="#ffffff"/>
      <style:paragraph-properties fo:line-height="150%" fo:text-align="justify" style:justify-single-word="false" fo:background-color="transparent"/>
      <style:text-properties style:use-window-font-color="true" loext:opacity="0%" style:font-name="Times New Roman" fo:font-size="12pt" fo:language="it" fo:country="IT" fo:font-weight="normal" officeooo:rsid="009fe0f9" officeooo:paragraph-rsid="009fe0f9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it" fo:country="IT" officeooo:rsid="00049fda" officeooo:paragraph-rsid="009b272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261872" style:font-size-asian="11pt" style:font-name-complex="Calibri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fo:font-style="normal" fo:font-weight="normal" officeooo:rsid="00157617" officeooo:paragraph-rsid="009207a8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fo:font-style="normal" fo:font-weight="normal" officeooo:rsid="00373025" officeooo:paragraph-rsid="006cb63f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fo:font-style="normal" fo:font-weight="normal" officeooo:rsid="0058dcfd" officeooo:paragraph-rsid="005cf5c2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fo:font-style="normal" fo:font-weight="normal" officeooo:rsid="00049fda" officeooo:paragraph-rsid="009207a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fo:font-style="normal" fo:font-weight="normal" officeooo:rsid="00373025" officeooo:paragraph-rsid="006ad81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rsid="00157617" officeooo:paragraph-rsid="009207a8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rsid="00353c0c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rsid="0058dcfd" officeooo:paragraph-rsid="006a67a3" fo:background-color="#fff20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rsid="00688028" officeooo:paragraph-rsid="006ad818" fo:background-color="#fff20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rsid="00759c71" officeooo:paragraph-rsid="009fe0f9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058dcfd" officeooo:paragraph-rsid="006a67a3" fo:background-color="transparent" style:font-size-asian="12pt" style:font-name-complex="Times New Roman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06ad818" officeooo:paragraph-rsid="006ad818" fo:background-color="transparent" style:font-size-asian="12pt" style:font-name-complex="Times New Roman" style:font-size-complex="12pt"/>
    </style:style>
    <style:style style:name="P30" style:family="paragraph" style:parent-style-name="Standard">
      <loext:graphic-properties draw:fill="none" draw:fill-color="#ffffff" draw:opacity="100%"/>
      <style:paragraph-properties fo:line-height="150%" fo:text-align="justify" style:justify-single-word="false" fo:background-color="transparent"/>
      <style:text-properties fo:color="#000000" loext:opacity="100%" style:font-name="Times New Roman" fo:font-size="12pt" officeooo:rsid="006ad818" officeooo:paragraph-rsid="006ad818" fo:background-color="transparent" style:font-size-asian="12pt" style:font-name-complex="Times New Roman" style:font-size-complex="12pt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bold" officeooo:rsid="0003f5d4" officeooo:paragraph-rsid="001f5887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0759c71" officeooo:paragraph-rsid="009fe0f9" style:font-size-asian="12pt" style:font-name-complex="Times New Roman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officeooo:rsid="003e075b" officeooo:paragraph-rsid="004d07e3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language="it" fo:country="IT" officeooo:rsid="00049fd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language="it" fo:country="IT" officeooo:rsid="00049fda" officeooo:paragraph-rsid="004c1e4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language="it" fo:country="IT" officeooo:rsid="00807da0" officeooo:paragraph-rsid="00807da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ff0000" loext:opacity="100%" style:font-name="Times New Roman" fo:font-size="12pt" fo:language="it" fo:country="IT" officeooo:rsid="00157617" officeooo:paragraph-rsid="004c1e4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ff0000" loext:opacity="100%" style:font-name="Times New Roman" fo:font-size="12pt" fo:language="it" fo:country="IT" officeooo:rsid="00157617" officeooo:paragraph-rsid="009fe0f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language="it" fo:country="IT" fo:font-weight="normal" officeooo:rsid="00266784" officeooo:paragraph-rsid="009207a8" fo:background-color="transparent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language="it" fo:country="IT" officeooo:rsid="00376630" officeooo:paragraph-rsid="004f5215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language="it" fo:country="IT" officeooo:rsid="00157617" officeooo:paragraph-rsid="004f5215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language="it" fo:country="IT" fo:font-style="normal" fo:font-weight="normal" officeooo:rsid="005cc087" officeooo:paragraph-rsid="005cc087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line-height="200%" fo:text-align="justify" style:justify-single-word="false"/>
      <style:text-properties fo:color="#ff0000" loext:opacity="100%" style:font-name="Times New Roman" fo:font-size="12pt" fo:language="it" fo:country="IT" fo:font-style="normal" fo:font-weight="bold" officeooo:rsid="00138ee4" officeooo:paragraph-rsid="00a2c38a" fo:background-color="transparent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language="it" fo:country="IT" fo:font-style="normal" officeooo:rsid="00737ffa" officeooo:paragraph-rsid="00a2c38a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officeooo:paragraph-rsid="004c1e4e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normal" officeooo:paragraph-rsid="004c1e4e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50%"/>
      <style:text-properties fo:color="#ff0000" loext:opacity="100%" style:font-name="Times New Roman" fo:font-size="12pt" fo:font-style="normal" fo:font-weight="bold" officeooo:paragraph-rsid="00261872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line-height="115%" fo:text-align="justify" style:justify-single-word="false"/>
      <style:text-properties fo:color="#ff0000" loext:opacity="100%" style:font-name="Times New Roman" fo:font-size="11pt" officeooo:rsid="00049fda" officeooo:paragraph-rsid="009fe0f9" style:font-size-asian="11pt" style:font-name-complex="Calibri"/>
    </style:style>
    <style:style style:name="P49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1pt" fo:language="it" fo:country="IT" fo:font-style="normal" officeooo:rsid="00a2c38a" officeooo:paragraph-rsid="00a2c38a" fo:background-color="transparent" style:font-name-asian="Times New Roman" style:font-size-asian="11pt" style:language-asian="zh" style:country-asian="CN" style:font-style-asian="normal" style:font-name-complex="Calibri" style:font-size-complex="10pt" style:language-complex="ar" style:country-complex="SA" style:font-style-complex="normal"/>
    </style:style>
    <style:style style:name="P50" style:family="paragraph" style:parent-style-name="Standard">
      <style:paragraph-properties fo:line-height="150%" fo:text-align="justify" style:justify-single-word="false"/>
      <style:text-properties fo:color="#ff0000" loext:opacity="100%" style:text-line-through-style="solid" style:text-line-through-type="single" style:font-name="Times New Roman" fo:font-size="12pt" fo:language="it" fo:country="IT" officeooo:rsid="00157617" officeooo:paragraph-rsid="004d07e3" fo:background-color="#ffff0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line-height="150%" fo:text-align="justify" style:justify-single-word="false"/>
      <style:text-properties fo:color="#ff0000" loext:opacity="100%" fo:font-size="12pt" officeooo:paragraph-rsid="009fe0f9" style:font-size-asian="12pt" style:font-size-complex="12pt"/>
    </style:style>
    <style:style style:name="P52" style:family="paragraph" style:parent-style-name="Standard">
      <style:paragraph-properties fo:line-height="150%"/>
      <style:text-properties fo:color="#ff0000" loext:opacity="100%" officeooo:paragraph-rsid="009fe0f9"/>
    </style:style>
    <style:style style:name="P53" style:family="paragraph" style:parent-style-name="Standard">
      <style:paragraph-properties fo:line-height="150%" fo:text-align="justify" style:justify-single-word="false"/>
      <style:text-properties fo:color="#ff3333" loext:opacity="100%" style:font-name="Times New Roman" fo:font-size="12pt" fo:language="it" fo:country="IT" officeooo:rsid="006ad818" officeooo:paragraph-rsid="006ad818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9207a8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d420b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d420b" style:font-size-asian="12pt" style:font-size-complex="12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c1e4e" style:font-size-asian="12pt" style:font-size-complex="12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b687" style:font-size-asian="12pt" style:font-size-complex="12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9207a8" style:font-size-asian="12pt" style:font-size-complex="12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9b2727" style:font-size-asian="12pt" style:font-size-complex="12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261872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4aa5bb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loext:graphic-properties draw:fill="none" draw:fill-color="#ffffff"/>
      <style:paragraph-properties fo:line-height="150%" fo:text-align="justify" style:justify-single-word="false" fo:background-color="transparent"/>
      <style:text-properties style:font-name="Times New Roman" fo:font-size="12pt" officeooo:paragraph-rsid="009b2727" fo:background-color="transparent" style:font-size-asian="12pt" style:font-size-complex="12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9fe0f9" fo:background-color="transparent" style:font-size-asian="12pt" style:font-size-complex="12pt"/>
    </style:style>
    <style:style style:name="P66" style:family="paragraph" style:parent-style-name="Standard">
      <style:paragraph-properties fo:line-height="150%" fo:text-align="center" style:justify-single-word="false"/>
      <style:text-properties officeooo:paragraph-rsid="009fe0f9"/>
    </style:style>
    <style:style style:name="P67" style:family="paragraph" style:parent-style-name="Standard">
      <style:paragraph-properties fo:line-height="150%" fo:text-align="justify" style:justify-single-word="false"/>
      <style:text-properties officeooo:paragraph-rsid="009fe0f9"/>
    </style:style>
    <style:style style:name="P68" style:family="paragraph" style:parent-style-name="Standard">
      <style:paragraph-properties fo:line-height="150%"/>
      <style:text-properties officeooo:paragraph-rsid="009fe0f9"/>
    </style:style>
    <style:style style:name="P69" style:family="paragraph" style:parent-style-name="Standard">
      <style:paragraph-properties fo:line-height="150%" fo:text-align="justify" style:justify-single-word="false"/>
      <style:text-properties fo:font-weight="normal" officeooo:paragraph-rsid="009fe0f9" style:font-weight-asian="normal" style:font-weight-complex="normal"/>
    </style:style>
    <style:style style:name="P70" style:family="paragraph" style:parent-style-name="Text_20_body">
      <style:paragraph-properties fo:line-height="150%" fo:text-align="center" style:justify-single-word="false"/>
      <style:text-properties style:font-name="Times New Roman" fo:font-size="12pt" officeooo:paragraph-rsid="001d420b" style:font-size-asian="12pt" style:font-size-complex="12pt"/>
    </style:style>
    <style:style style:name="P71" style:family="paragraph" style:parent-style-name="Text_20_body">
      <style:paragraph-properties fo:line-height="150%" fo:text-align="center" style:justify-single-word="false"/>
      <style:text-properties fo:color="#ff0000" loext:opacity="100%" style:font-name="Times New Roman" fo:font-size="12pt" fo:language="it" fo:country="IT" officeooo:paragraph-rsid="001d420b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left="0.25cm" fo:margin-right="0cm" fo:line-height="150%" fo:text-align="center" style:justify-single-word="false" fo:text-indent="0cm" style:auto-text-indent="false"/>
      <style:text-properties style:use-window-font-color="true" loext:opacity="0%" style:font-name="Times New Roman" fo:font-size="12pt" fo:language="it" fo:country="IT" style:text-underline-style="none" fo:font-weight="bold" officeooo:paragraph-rsid="002c468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left="4.001cm" fo:margin-right="0cm" fo:line-height="150%" fo:text-align="justify" style:justify-single-word="false" fo:text-indent="-4.001cm" style:auto-text-indent="false"/>
      <style:text-properties fo:color="#ff0000" loext:opacity="100%" style:font-name="Times New Roman" fo:font-size="12pt" fo:font-weight="normal" officeooo:rsid="00049fda" officeooo:paragraph-rsid="004c1e4e" style:font-size-asian="12pt" style:font-weight-asian="normal" style:font-name-complex="Calibri" style:font-size-complex="12pt" style:font-weight-complex="normal"/>
    </style:style>
    <style:style style:name="P7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ff0000" loext:opacity="100%" style:font-name="Times New Roman" fo:font-size="12pt" fo:language="it" fo:country="IT" officeooo:rsid="0058dcf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Times New Roman" fo:font-size="8pt" fo:language="it" fo:country="IT" fo:font-weight="normal" officeooo:rsid="00049fda" officeooo:paragraph-rsid="003a40f3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76" style:family="paragraph" style:parent-style-name="Footnote">
      <style:text-properties style:use-window-font-color="true" loext:opacity="0%" style:font-name="Times New Roman" fo:font-size="8pt" fo:language="it" fo:country="IT" fo:font-weight="normal" officeooo:rsid="003e075b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77" style:family="paragraph" style:parent-style-name="Footnote">
      <style:text-properties fo:font-size="8pt" style:font-size-asian="8pt" style:font-size-complex="8pt"/>
    </style:style>
    <style:style style:name="P78" style:family="paragraph" style:parent-style-name="Corpo_20_del_20_testo_20_2">
      <style:paragraph-properties fo:line-height="150%"/>
      <style:text-properties officeooo:paragraph-rsid="009b2727"/>
    </style:style>
    <style:style style:name="P79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color="#ff0000" loext:opacity="100%" style:font-name="Times New Roman" fo:font-size="12pt" officeooo:paragraph-rsid="009207a8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Text_20_body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Arial" fo:font-size="11pt" fo:language="it" fo:country="IT" fo:font-weight="bold" officeooo:rsid="00aca2f9" officeooo:paragraph-rsid="00a11724" fo:background-color="transparent" style:font-name-asian="Times New Roman" style:font-size-asian="11pt" style:language-asian="it" style:country-asian="IT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81" style:family="paragraph" style:parent-style-name="Heading_20_1" style:list-style-name="">
      <style:paragraph-properties fo:margin-left="0.25cm" fo:margin-right="0cm" fo:line-height="150%" fo:text-align="center" style:justify-single-word="false" fo:text-indent="0cm" style:auto-text-indent="false"/>
      <style:text-properties style:use-window-font-color="true" loext:opacity="0%" style:font-name="Times New Roman" fo:font-size="12pt" fo:language="it" fo:country="IT" style:text-underline-style="none" fo:font-weight="bold" officeooo:paragraph-rsid="002c468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Heading_20_1" style:list-style-name="">
      <style:paragraph-properties fo:margin-left="0.25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style="normal" officeooo:rsid="0003f5d4" officeooo:paragraph-rsid="009fe0f9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83" style:family="paragraph" style:parent-style-name="Heading_20_1" style:list-style-name="">
      <style:paragraph-properties fo:margin-left="0.25cm" fo:margin-right="0cm" fo:line-height="150%" fo:text-align="justify" style:justify-single-word="false" fo:text-indent="0cm" style:auto-text-indent="false"/>
      <style:text-properties officeooo:paragraph-rsid="009fe0f9"/>
    </style:style>
    <style:style style:name="P84" style:family="paragraph" style:parent-style-name="Heading_20_2">
      <style:paragraph-properties fo:line-height="200%"/>
      <style:text-properties style:use-window-font-color="true" loext:opacity="0%" style:font-name="Times New Roman" fo:font-size="12pt" fo:language="it" fo:country="IT" fo:font-style="normal" fo:font-weight="bold" officeooo:rsid="00157617" officeooo:paragraph-rsid="00261872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5" style:family="paragraph" style:parent-style-name="Heading_20_2">
      <style:paragraph-properties fo:line-height="150%"/>
      <style:text-properties style:font-name="Times New Roman" fo:font-size="12pt" fo:font-style="normal" officeooo:paragraph-rsid="00261872" style:font-size-asian="12pt" style:font-style-asian="normal" style:font-size-complex="12pt" style:font-style-complex="normal"/>
    </style:style>
    <style:style style:name="P86" style:family="paragraph" style:parent-style-name="Heading_20_2">
      <style:paragraph-properties fo:line-height="150%"/>
      <style:text-properties style:font-name="Times New Roman" fo:font-size="12pt" fo:font-style="normal" fo:font-weight="bold" officeooo:paragraph-rsid="00261872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Normal_20__28_Web_29_" style:list-style-name="L1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paragraph-rsid="009fe0f9" style:font-name-asian="Arial Unicode MS1" style:font-size-asian="12pt" style:language-asian="zh" style:country-asian="CN" style:font-name-complex="Times New Roman" style:font-size-complex="12pt" style:language-complex="ar" style:country-complex="SA"/>
    </style:style>
    <style:style style:name="P88" style:family="paragraph" style:parent-style-name="Standard" style:master-page-name="Standard">
      <style:paragraph-properties fo:line-height="150%" fo:text-align="start" style:justify-single-word="false" style:page-number="auto"/>
      <style:text-properties fo:font-size="12pt" fo:font-weight="bold" officeooo:paragraph-rsid="00aaaae8" style:font-size-asian="12pt" style:font-weight-asian="bold" style:font-size-complex="12pt" style:font-weight-complex="bold"/>
    </style:style>
    <style:style style:name="P89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alibri" fo:font-size="12pt" officeooo:rsid="00049fda" officeooo:paragraph-rsid="009fe0f9" style:font-size-asian="12pt" style:font-name-complex="Calibri" style:font-size-complex="12pt"/>
    </style:style>
    <style:style style:name="P90" style:family="paragraph" style:parent-style-name="Standard" style:list-style-name="L1">
      <style:paragraph-properties fo:line-height="150%" fo:text-align="justify" style:justify-single-word="false"/>
      <style:text-properties fo:font-size="12pt" officeooo:paragraph-rsid="009fe0f9" style:font-size-asian="12pt" style:font-size-complex="12pt"/>
    </style:style>
    <style:style style:name="P91" style:family="paragraph" style:parent-style-name="Standard" style:list-style-name="L1">
      <style:paragraph-properties fo:line-height="150%" fo:text-align="justify" style:justify-single-word="false"/>
      <style:text-properties officeooo:paragraph-rsid="009fe0f9"/>
    </style:style>
    <style:style style:name="P92" style:family="paragraph" style:parent-style-name="Standard" style:list-style-name="L1">
      <style:paragraph-properties fo:line-height="150%" fo:text-align="justify" style:justify-single-word="false"/>
      <style:text-properties fo:color="#ff0000" loext:opacity="100%" style:font-name="Times New Roman" fo:font-size="12pt" fo:language="it" fo:country="IT" officeooo:rsid="00049fda" officeooo:paragraph-rsid="009fe0f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3" style:family="paragraph" style:parent-style-name="Standard" style:list-style-name="L3">
      <style:paragraph-properties fo:line-height="150%" fo:text-align="justify" style:justify-single-word="false"/>
      <style:text-properties fo:color="#ff0000" loext:opacity="100%" style:font-name="Times New Roman" fo:font-size="12pt" fo:language="it" fo:country="IT" fo:font-weight="normal" officeooo:rsid="00688028" officeooo:paragraph-rsid="009b8e76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Standard" style:list-style-name="L3">
      <style:paragraph-properties fo:line-height="150%" fo:text-align="justify" style:justify-single-word="false"/>
      <style:text-properties fo:color="#ff0000" loext:opacity="100%" style:font-name="Times New Roman" fo:font-size="12pt" fo:language="it" fo:country="IT" officeooo:rsid="00688028" officeooo:paragraph-rsid="009b8e76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5" style:family="paragraph" style:parent-style-name="Standard" style:list-style-name="L3">
      <style:paragraph-properties fo:line-height="150%" fo:text-align="justify" style:justify-single-word="false"/>
      <style:text-properties fo:color="#ff0000" loext:opacity="100%" style:font-name="Times New Roman" fo:font-size="12pt" fo:font-weight="normal" officeooo:rsid="0058dcfd" officeooo:paragraph-rsid="009b2727" fo:background-color="transparent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 style:list-style-name="L2">
      <style:paragraph-properties fo:line-height="150%" fo:text-align="justify" style:justify-single-word="false"/>
      <style:text-properties fo:color="#ff3300" loext:opacity="100%" style:font-name="Times New Roman" fo:font-size="12pt" fo:language="it" fo:country="IT" officeooo:rsid="007da2b3" officeooo:paragraph-rsid="007da2b3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97" style:family="paragraph" style:parent-style-name="Standard" style:master-page-name="Standard">
      <style:paragraph-properties fo:line-height="150%" fo:text-align="start" style:justify-single-word="false" style:page-number="auto"/>
      <style:text-properties fo:font-size="12pt" fo:font-weight="bold" officeooo:paragraph-rsid="00aaaae8" style:font-size-asian="12pt" style:font-weight-asian="bold" style:font-size-complex="12pt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14dea6"/>
    </style:style>
    <style:style style:name="T4" style:family="text">
      <style:text-properties fo:color="#ff0000" loext:opacity="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color="#ff0000" loext:opacity="100%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ff0000" loext:opacity="100%" style:font-name="Times New Roman" fo:font-size="12pt" fo:language="it" fo:country="IT" fo:font-weight="normal" officeooo:rsid="006ad37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ff0000" loext:opacity="100%" style:font-name="Times New Roman" fo:font-size="12pt" fo:language="it" fo:country="IT" fo:font-weight="normal" officeooo:rsid="0073c61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ff0000" loext:opacity="100%" style:font-name="Times New Roman" fo:font-size="12pt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color="#ff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ff0000" loext:opacity="100%" style:font-name="Times New Roman" fo:font-size="12pt" fo:font-weight="normal" officeooo:rsid="006ad37d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ff0000" loext:opacity="100%" style:font-name="Times New Roman" fo:font-size="12pt" fo:font-weight="normal" officeooo:rsid="0073c61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ff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ff0000" loext:opacity="100%" style:font-name="Times New Roman" fo:font-size="12pt" fo:font-weight="normal" officeooo:rsid="006ad37d" style:font-size-asian="12pt" style:font-weight-asian="normal" style:font-size-complex="12pt" style:font-weight-complex="normal"/>
    </style:style>
    <style:style style:name="T14" style:family="text">
      <style:text-properties fo:color="#ff0000" loext:opacity="100%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ff0000" loext:opacity="100%" officeooo:rsid="0031ba83"/>
    </style:style>
    <style:style style:name="T16" style:family="text">
      <style:text-properties fo:color="#ff0000" loext:opacity="100%" fo:language="it" fo:country="IT" style:font-name-asian="Times New Roman" style:language-asian="zh" style:country-asian="CN" style:language-complex="ar" style:country-complex="SA"/>
    </style:style>
    <style:style style:name="T17" style:family="text">
      <style:text-properties fo:color="#ff0000" loext:opacity="100%" fo:language="it" fo:country="IT" officeooo:rsid="00049fda" style:font-name-asian="Times New Roman" style:language-asian="zh" style:country-asian="CN" style:language-complex="ar" style:country-complex="SA"/>
    </style:style>
    <style:style style:name="T18" style:family="text">
      <style:text-properties fo:color="#ff0000" loext:opacity="100%" fo:language="it" fo:country="IT" officeooo:rsid="004c1e4e" style:font-name-asian="Times New Roman" style:language-asian="zh" style:country-asian="CN" style:language-complex="ar" style:country-complex="SA"/>
    </style:style>
    <style:style style:name="T19" style:family="text">
      <style:text-properties fo:color="#ff0000" loext:opacity="100%" fo:language="it" fo:country="IT" officeooo:rsid="00730a16" style:font-name-asian="Times New Roman" style:language-asian="zh" style:country-asian="CN" style:language-complex="ar" style:country-complex="SA"/>
    </style:style>
    <style:style style:name="T20" style:family="text">
      <style:text-properties fo:color="#ff0000" loext:opacity="100%" fo:language="it" fo:country="IT" officeooo:rsid="00688028" style:font-name-asian="Times New Roman" style:language-asian="zh" style:country-asian="CN" style:language-complex="ar" style:country-complex="SA"/>
    </style:style>
    <style:style style:name="T21" style:family="text">
      <style:text-properties fo:color="#ff0000" loext:opacity="100%" fo:language="it" fo:country="IT" officeooo:rsid="009eb835" style:font-name-asian="Times New Roman" style:language-asian="zh" style:country-asian="CN" style:language-complex="ar" style:country-complex="SA"/>
    </style:style>
    <style:style style:name="T22" style:family="text">
      <style:text-properties fo:color="#ff0000" loext:opacity="100%" fo:language="it" fo:country="IT" officeooo:rsid="0093a04f" style:font-name-asian="Times New Roman" style:language-asian="zh" style:country-asian="CN" style:language-complex="ar" style:country-complex="SA"/>
    </style:style>
    <style:style style:name="T23" style:family="text">
      <style:text-properties fo:color="#ff0000" loext:opacity="100%" fo:language="it" fo:country="IT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fo:color="#ff0000" loext:opacity="100%" fo:language="it" fo:country="IT" officeooo:rsid="00049fda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fo:color="#ff0000" loext:opacity="100%" fo:language="it" fo:country="IT" officeooo:rsid="00327baa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fo:color="#ff0000" loext:opacity="100%" fo:language="it" fo:country="IT" officeooo:rsid="004c1e4e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fo:color="#ff0000" loext:opacity="100%" fo:language="it" fo:country="IT" officeooo:rsid="002e5d0c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fo:color="#ff0000" loext:opacity="100%" fo:font-weight="normal" style:font-weight-asian="normal" style:font-weight-complex="normal"/>
    </style:style>
    <style:style style:name="T29" style:family="text">
      <style:text-properties fo:color="#ff0000" loext:opacity="100%" fo:font-weight="normal" officeooo:rsid="00074b27" style:font-weight-asian="normal" style:font-weight-complex="normal"/>
    </style:style>
    <style:style style:name="T30" style:family="text">
      <style:text-properties fo:color="#ff0000" loext:opacity="100%" fo:font-weight="normal" officeooo:rsid="0026ee43" style:font-weight-asian="normal" style:font-weight-complex="normal"/>
    </style:style>
    <style:style style:name="T31" style:family="text">
      <style:text-properties fo:color="#ff0000" loext:opacity="100%" fo:font-weight="normal" officeooo:rsid="004f19f3" style:font-weight-asian="normal" style:font-weight-complex="normal"/>
    </style:style>
    <style:style style:name="T32" style:family="text">
      <style:text-properties fo:color="#ff0000" loext:opacity="100%" fo:font-weight="normal" officeooo:rsid="006ad37d" style:font-weight-asian="normal" style:font-weight-complex="normal"/>
    </style:style>
    <style:style style:name="T33" style:family="text">
      <style:text-properties fo:color="#ff0000" loext:opacity="100%" fo:background-color="transparent" loext:char-shading-value="0"/>
    </style:style>
    <style:style style:name="T34" style:family="text">
      <style:text-properties fo:color="#ff0000" loext:opacity="100%" officeooo:rsid="009fe0f9" fo:background-color="transparent" loext:char-shading-value="0"/>
    </style:style>
    <style:style style:name="T35" style:family="text">
      <style:text-properties fo:color="#ff0000" loext:opacity="100%" officeooo:rsid="00397e91"/>
    </style:style>
    <style:style style:name="T36" style:family="text">
      <style:text-properties fo:color="#ff0000" loext:opacity="100%" officeooo:rsid="0011e890"/>
    </style:style>
    <style:style style:name="T37" style:family="text">
      <style:text-properties fo:color="#ff0000" loext:opacity="100%" officeooo:rsid="00303571"/>
    </style:style>
    <style:style style:name="T38" style:family="text">
      <style:text-properties fo:color="#ff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fo:color="#ff0000" loext:opacity="100%" officeooo:rsid="006ad37d"/>
    </style:style>
    <style:style style:name="T40" style:family="text">
      <style:text-properties fo:color="#ff0000" loext:opacity="100%" fo:font-weight="bold" style:font-weight-asian="bold"/>
    </style:style>
    <style:style style:name="T41" style:family="text">
      <style:text-properties fo:color="#ff0000" loext:opacity="100%" officeooo:rsid="009bb122"/>
    </style:style>
    <style:style style:name="T42" style:family="text">
      <style:text-properties fo:color="#ff0000" loext:opacity="100%" style:text-line-through-style="none" style:text-line-through-type="non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color="#ff0000" loext:opacity="100%" style:text-line-through-style="none" style:text-line-through-type="none" style:font-name="Times New Roman" fo:font-size="12pt" fo:font-weight="normal" officeooo:rsid="0073c613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color="#ff0000" loext:opacity="10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5" style:family="text">
      <style:text-properties fo:color="#ff0000" loext:opacity="100%" officeooo:rsid="009da3a5"/>
    </style:style>
    <style:style style:name="T46" style:family="text">
      <style:text-properties fo:color="#ff0000" loext:opacity="100%" officeooo:rsid="00a11724"/>
    </style:style>
    <style:style style:name="T47" style:family="text">
      <style:text-properties fo:color="#ff0000" loext:opacity="100%" officeooo:rsid="00138ee4" style:font-name-complex="Calibri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officeooo:rsid="0031ba83"/>
    </style:style>
    <style:style style:name="T50" style:family="text">
      <style:text-properties fo:color="#000000" loext:opacity="100%" officeooo:rsid="0014dea6"/>
    </style:style>
    <style:style style:name="T51" style:family="text">
      <style:text-properties fo:color="#000000" loext:opacity="100%" style:font-name="Arial1" fo:font-size="12pt" fo:font-weight="bold" style:font-size-asian="12pt" style:font-weight-asian="bold" style:font-size-complex="12pt"/>
    </style:style>
    <style:style style:name="T52" style:family="text">
      <style:text-properties fo:color="#000000" loext:opacity="100%" style:font-name="Times New Roman" fo:font-size="12pt" fo:font-weight="normal" officeooo:rsid="006ad37d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Times New Roman" fo:font-size="12pt" fo:language="it" fo:country="IT" fo:font-style="italic" fo:font-weight="normal" officeooo:rsid="006ad37d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loext:opacity="100%" style:font-name="Times New Roman" fo:font-size="12pt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font-name="Times New Roman" fo:font-size="12pt" fo:language="it" fo:country="IT" fo:font-style="normal" fo:font-weight="normal" officeooo:rsid="006ad37d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Times New Roman" fo:font-size="12pt" fo:language="it" fo:country="IT" style:font-name-asian="Arial Unicode MS1" style:font-size-asian="12pt" style:language-asian="zh" style:country-asian="CN" style:font-name-complex="Times New Roman" style:font-size-complex="12pt" style:language-complex="ar" style:country-complex="SA"/>
    </style:style>
    <style:style style:name="T58" style:family="text">
      <style:text-properties fo:color="#000000" loext:opacity="100%" style:font-name="Times New Roman" fo:font-size="12pt" fo:language="it" fo:country="IT" fo:font-weight="normal" officeooo:rsid="0026ee43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9" style:family="text">
      <style:text-properties fo:color="#000000" loext:opacity="100%" style:font-name="Times New Roman" fo:font-size="12pt" fo:language="it" fo:country="IT" officeooo:rsid="006c82b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0" style:family="text">
      <style:text-properties fo:color="#000000" loext:opacity="100%" style:font-name="Times New Roman" fo:font-size="12pt" style:font-size-asian="12pt" style:font-size-complex="12pt"/>
    </style:style>
    <style:style style:name="T61" style:family="text">
      <style:text-properties fo:color="#000000" loext:opacity="100%" style:font-name="Times New Roman" fo:font-size="12pt" officeooo:rsid="00786091" style:font-size-asian="12pt" style:font-size-complex="12pt"/>
    </style:style>
    <style:style style:name="T6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63" style:family="text">
      <style:text-properties fo:color="#000000" loext:opacity="100%" style:font-name="Times New Roman" fo:font-size="12pt" officeooo:rsid="00759c71" style:font-size-asian="12pt" style:font-name-complex="Times New Roman" style:font-size-complex="12pt"/>
    </style:style>
    <style:style style:name="T64" style:family="text">
      <style:text-properties fo:color="#000000" loext:opacity="100%" style:font-name="Times New Roman" fo:font-size="12pt" officeooo:rsid="006c82b0" style:font-size-asian="12pt" style:font-name-complex="Times New Roman" style:font-size-complex="12pt"/>
    </style:style>
    <style:style style:name="T65" style:family="text">
      <style:text-properties fo:color="#000000" loext:opacity="100%" style:font-name="Times New Roman" fo:language="it" fo:country="IT" officeooo:rsid="00759c71" style:font-name-asian="Times New Roman" style:language-asian="zh" style:country-asian="CN" style:font-name-complex="Calibri" style:language-complex="ar" style:country-complex="SA"/>
    </style:style>
    <style:style style:name="T66" style:family="text">
      <style:text-properties fo:color="#000000" loext:opacity="100%" style:font-name="Times New Roman" fo:language="it" fo:country="IT" officeooo:rsid="00266784" style:font-name-asian="Times New Roman" style:language-asian="zh" style:country-asian="CN" style:font-name-complex="Calibri" style:language-complex="ar" style:country-complex="SA"/>
    </style:style>
    <style:style style:name="T67" style:family="text">
      <style:text-properties fo:color="#000000" loext:opacity="100%" style:font-name="Times New Roman" fo:language="it" fo:country="IT" officeooo:rsid="006c82b0" style:font-name-asian="Times New Roman" style:language-asian="zh" style:country-asian="CN" style:font-name-complex="Calibri" style:language-complex="ar" style:country-complex="SA"/>
    </style:style>
    <style:style style:name="T68" style:family="text">
      <style:text-properties fo:color="#000000" loext:opacity="100%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color="#000000" loext:opacity="100%" fo:font-weight="normal" style:font-weight-asian="normal" style:font-weight-complex="normal"/>
    </style:style>
    <style:style style:name="T70" style:family="text">
      <style:text-properties fo:color="#000000" loext:opacity="100%" fo:font-weight="normal" officeooo:rsid="006ad37d" style:font-weight-asian="normal" style:font-weight-complex="normal"/>
    </style:style>
    <style:style style:name="T71" style:family="text">
      <style:text-properties fo:color="#000000" loext:opacity="100%" fo:font-weight="normal" officeooo:rsid="0026ee43" style:font-weight-asian="normal" style:font-weight-complex="normal"/>
    </style:style>
    <style:style style:name="T72" style:family="text">
      <style:text-properties fo:color="#000000" loext:opacity="100%" officeooo:rsid="001c3f65"/>
    </style:style>
    <style:style style:name="T73" style:family="text">
      <style:text-properties fo:color="#000000" loext:opacity="100%" fo:font-size="11pt" fo:font-style="normal" officeooo:rsid="00049fda" style:font-size-asian="11pt" style:font-style-asian="normal" style:font-style-complex="norm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03f5d4" style:font-weight-asian="bold" style:font-weight-complex="bold"/>
    </style:style>
    <style:style style:name="T76" style:family="text">
      <style:text-properties fo:font-weight="bold" officeooo:rsid="001d420b" style:font-weight-asian="bold" style:font-weight-complex="bold"/>
    </style:style>
    <style:style style:name="T77" style:family="text">
      <style:text-properties style:text-position="super 58%" fo:font-weight="bold" officeooo:rsid="0003f5d4" style:font-weight-asian="bold" style:font-weight-complex="bold"/>
    </style:style>
    <style:style style:name="T78" style:family="text">
      <style:text-properties style:text-position="0% 100%" fo:font-weight="bold" officeooo:rsid="00268937" style:font-weight-asian="bold" style:font-weight-complex="bold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fo:language="it" fo:country="IT" style:font-name-asian="Times New Roman" style:language-asian="zh" style:country-asian="CN" style:language-complex="ar" style:country-complex="SA"/>
    </style:style>
    <style:style style:name="T81" style:family="text">
      <style:text-properties style:font-name="Times New Roman" fo:language="it" fo:country="IT" officeooo:rsid="001c3f65" style:font-name-asian="Times New Roman" style:language-asian="zh" style:country-asian="CN" style:language-complex="ar" style:country-complex="SA"/>
    </style:style>
    <style:style style:name="T82" style:family="text">
      <style:text-properties style:font-name="Times New Roman" fo:language="it" fo:country="IT" officeooo:rsid="006914c2" style:font-name-asian="Times New Roman" style:language-asian="zh" style:country-asian="CN" style:language-complex="ar" style:country-complex="SA"/>
    </style:style>
    <style:style style:name="T83" style:family="text">
      <style:text-properties style:font-name="Times New Roman" fo:language="it" fo:country="IT" officeooo:rsid="00266784" style:font-name-asian="Times New Roman" style:language-asian="zh" style:country-asian="CN" style:font-name-complex="Calibri" style:language-complex="ar" style:country-complex="SA"/>
    </style:style>
    <style:style style:name="T8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5" style:family="text">
      <style:text-properties style:font-name="Times New Roman" fo:font-size="12pt" fo:font-weight="normal" officeooo:rsid="003a40f3" style:font-size-asian="12pt" style:font-weight-asian="normal" style:font-size-complex="12pt" style:font-weight-complex="normal"/>
    </style:style>
    <style:style style:name="T8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Times New Roman" officeooo:rsid="00622742"/>
    </style:style>
    <style:style style:name="T88" style:family="text">
      <style:text-properties style:font-name="Times New Roman" officeooo:rsid="00327baa"/>
    </style:style>
    <style:style style:name="T89" style:family="text">
      <style:text-properties style:font-name="Times New Roman" fo:font-weight="normal" style:font-weight-asian="normal" style:font-weight-complex="normal"/>
    </style:style>
    <style:style style:name="T90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91" style:family="text">
      <style:text-properties fo:color="#ce181e" loext:opacity="100%"/>
    </style:style>
    <style:style style:name="T92" style:family="text">
      <style:text-properties fo:color="#ce181e" loext:opacity="100%" fo:language="it" fo:country="IT" officeooo:rsid="00049fda" style:font-name-asian="Times New Roman" style:language-asian="zh" style:country-asian="CN" style:language-complex="ar" style:country-complex="SA"/>
    </style:style>
    <style:style style:name="T93" style:family="text">
      <style:text-properties style:use-window-font-color="true" loext:opacity="0%" style:font-name="Times New Roman" fo:font-size="8pt" fo:language="it" fo:country="IT" fo:font-weight="normal" officeooo:rsid="000b6ea4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94" style:family="text">
      <style:text-properties style:use-window-font-color="true" loext:opacity="0%" style:font-name="Times New Roman" fo:font-size="8pt" fo:language="it" fo:country="IT" fo:font-weight="normal" officeooo:rsid="0052acda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" fo:font-size="8pt" fo:language="it" fo:country="IT" fo:font-weight="normal" officeooo:rsid="0038a6c6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96" style:family="text">
      <style:text-properties style:use-window-font-color="true" loext:opacity="0%" style:font-name="Times New Roman" fo:font-size="8pt" fo:language="it" fo:country="IT" fo:font-weight="normal" officeooo:rsid="008c2217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97" style:family="text">
      <style:text-properties style:use-window-font-color="true" loext:opacity="0%" style:font-name="Times New Roman" fo:font-size="8pt" fo:language="it" fo:country="IT" fo:font-weight="normal" officeooo:rsid="0062979c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98" style:family="text">
      <style:text-properties style:use-window-font-color="true" loext:opacity="0%" style:font-name="Times New Roman" fo:font-size="8pt" fo:language="it" fo:country="IT" fo:font-weight="normal" officeooo:rsid="009207a8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99" style:family="text">
      <style:text-properties style:use-window-font-color="true" loext:opacity="0%" style:font-name="Times New Roman" fo:font-size="8pt" fo:language="it" fo:country="IT" fo:font-weight="normal" officeooo:rsid="009b2727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00" style:family="text">
      <style:text-properties style:use-window-font-color="true" loext:opacity="0%" style:font-name="Times New Roman" fo:font-size="8pt" fo:language="it" fo:country="IT" fo:font-weight="normal" officeooo:rsid="009fe0f9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01" style:family="text">
      <style:text-properties style:use-window-font-color="true" loext:opacity="0%" style:font-name="Times New Roman" fo:font-size="8pt" fo:language="it" fo:country="IT" fo:font-weight="normal" officeooo:rsid="00a71b0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02" style:family="text">
      <style:text-properties style:use-window-font-color="true" loext:opacity="0%" style:font-name="Times New Roman" fo:font-size="8pt" fo:language="it" fo:country="IT" fo:font-weight="normal" officeooo:rsid="00a7f73d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font-size="8pt" fo:language="it" fo:country="IT" fo:font-weight="normal" officeooo:rsid="00aaaae8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5" style:family="text">
      <style:text-properties style:use-window-font-color="true" loext:opacity="0%" style:font-name="Times New Roman" fo:font-size="12pt" fo:language="it" fo:country="IT" officeooo:rsid="006680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6" style:family="text">
      <style:text-properties style:use-window-font-color="true" loext:opacity="0%" style:font-name="Times New Roman" fo:font-size="12pt" fo:language="it" fo:country="IT" officeooo:rsid="006dcdd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7" style:family="text">
      <style:text-properties style:use-window-font-color="true" loext:opacity="0%" style:font-name="Times New Roman" fo:font-size="12pt" fo:language="it" fo:country="IT" officeooo:rsid="004982b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8" style:family="text">
      <style:text-properties style:use-window-font-color="true" loext:opacity="0%" style:font-name="Times New Roman" fo:font-size="12pt" fo:language="it" fo:country="IT" officeooo:rsid="009207a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9" style:family="text">
      <style:text-properties style:use-window-font-color="true" loext:opacity="0%" style:font-name="Times New Roman" fo:font-size="12pt" fo:language="it" fo:country="IT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T110" style:family="text">
      <style:text-properties style:use-window-font-color="true" loext:opacity="0%" style:font-name="Times New Roman" fo:font-size="12pt" fo:language="it" fo:country="IT" fo:font-style="italic" officeooo:rsid="0018bef5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T111" style:family="text">
      <style:text-properties style:use-window-font-color="true" loext:opacity="0%" style:font-name="Times New Roman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12" style:family="text">
      <style:text-properties style:use-window-font-color="true" loext:opacity="0%" style:font-name="Times New Roman" fo:font-size="12pt" fo:language="it" fo:country="IT" fo:font-style="normal" officeooo:rsid="003a40f3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13" style:family="text">
      <style:text-properties style:use-window-font-color="true" loext:opacity="0%" style:font-name="Times New Roman" fo:font-size="12pt" fo:language="it" fo:country="IT" fo:font-style="normal" officeooo:rsid="0062979c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14" style:family="text">
      <style:text-properties style:use-window-font-color="true" loext:opacity="0%" style:font-name="Times New Roman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2pt" fo:language="it" fo:country="IT" fo:font-weight="normal" officeooo:rsid="0026ee43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16" style:family="text">
      <style:text-properties style:use-window-font-color="true" loext:opacity="0%" fo:language="it" fo:country="IT" officeooo:rsid="00049fda" style:font-name-asian="Times New Roman" style:language-asian="zh" style:country-asian="CN" style:font-name-complex="Times New Roman" style:language-complex="ar" style:country-complex="SA"/>
    </style:style>
    <style:style style:name="T117" style:family="text">
      <style:text-properties style:use-window-font-color="true" loext:opacity="0%" fo:language="it" fo:country="IT" officeooo:rsid="00416a91" style:font-name-asian="Times New Roman" style:language-asian="zh" style:country-asian="CN" style:font-name-complex="Times New Roman" style:language-complex="ar" style:country-complex="SA"/>
    </style:style>
    <style:style style:name="T118" style:family="text">
      <style:text-properties style:use-window-font-color="true" loext:opacity="0%" fo:language="it" fo:country="IT" officeooo:rsid="00157617" style:font-name-asian="Times New Roman" style:language-asian="zh" style:country-asian="CN" style:font-name-complex="Times New Roman" style:language-complex="ar" style:country-complex="SA"/>
    </style:style>
    <style:style style:name="T119" style:family="text">
      <style:text-properties style:use-window-font-color="true" loext:opacity="0%" fo:language="it" fo:country="IT" officeooo:rsid="0071643e" style:font-name-asian="Times New Roman" style:language-asian="zh" style:country-asian="CN" style:font-name-complex="Times New Roman" style:language-complex="ar" style:country-complex="SA"/>
    </style:style>
    <style:style style:name="T120" style:family="text">
      <style:text-properties style:use-window-font-color="true" loext:opacity="0%" fo:language="it" fo:country="IT" officeooo:rsid="0078160d" style:font-name-asian="Times New Roman" style:language-asian="zh" style:country-asian="CN" style:font-name-complex="Times New Roman" style:language-complex="ar" style:country-complex="SA"/>
    </style:style>
    <style:style style:name="T121" style:family="text">
      <style:text-properties style:use-window-font-color="true" loext:opacity="0%" fo:language="it" fo:country="IT" officeooo:rsid="00376630" style:font-name-asian="Times New Roman" style:language-asian="zh" style:country-asian="CN" style:font-name-complex="Times New Roman" style:language-complex="ar" style:country-complex="SA"/>
    </style:style>
    <style:style style:name="T122" style:family="text">
      <style:text-properties style:use-window-font-color="true" loext:opacity="0%" fo:language="it" fo:country="IT" officeooo:rsid="007d45b4" style:font-name-asian="Times New Roman" style:language-asian="zh" style:country-asian="CN" style:font-name-complex="Times New Roman" style:language-complex="ar" style:country-complex="SA"/>
    </style:style>
    <style:style style:name="T123" style:family="text">
      <style:text-properties style:use-window-font-color="true" loext:opacity="0%" fo:language="it" fo:country="IT" style:font-name-asian="Times New Roman" style:language-asian="zh" style:country-asian="CN" style:font-name-complex="Times New Roman" style:font-size-complex="10pt" style:language-complex="ar" style:country-complex="SA"/>
    </style:style>
    <style:style style:name="T124" style:family="text">
      <style:text-properties style:use-window-font-color="true" loext:opacity="0%" fo:language="it" fo:country="IT" officeooo:rsid="001c6ef0" style:font-name-asian="Times New Roman" style:language-asian="zh" style:country-asian="CN" style:font-name-complex="Times New Roman" style:font-size-complex="10pt" style:language-complex="ar" style:country-complex="SA"/>
    </style:style>
    <style:style style:name="T125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6" style:family="text">
      <style:text-properties style:use-window-font-color="true" loext:opacity="0%" fo:language="it" fo:country="IT" officeooo:rsid="001c6ef0" fo:background-color="#ffffff" loext:char-shading-value="0" style:font-name-asian="Times New Roman" style:language-asian="zh" style:country-asian="CN" style:font-name-complex="Times New Roman" style:font-size-complex="10pt" style:language-complex="ar" style:country-complex="SA"/>
    </style:style>
    <style:style style:name="T127" style:family="text">
      <style:text-properties style:use-window-font-color="true" loext:opacity="0%" fo:language="it" fo:country="IT" officeooo:rsid="009fe0f9" fo:background-color="#ffffff" loext:char-shading-value="0" style:font-name-asian="Times New Roman" style:language-asian="zh" style:country-asian="CN" style:font-name-complex="Times New Roman" style:font-size-complex="10pt" style:language-complex="ar" style:country-complex="SA"/>
    </style:style>
    <style:style style:name="T128" style:family="text">
      <style:text-properties style:use-window-font-color="true" loext:opacity="0%" fo:language="it" fo:country="IT" officeooo:rsid="00049fd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29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0" style:family="text">
      <style:text-properties fo:language="it" fo:country="IT" style:font-name-asian="Times New Roman" style:language-asian="zh" style:country-asian="CN" style:language-complex="ar" style:country-complex="SA"/>
    </style:style>
    <style:style style:name="T131" style:family="text">
      <style:text-properties fo:language="it" fo:country="IT" officeooo:rsid="00049fda" style:font-name-asian="Times New Roman" style:language-asian="zh" style:country-asian="CN" style:language-complex="ar" style:country-complex="SA"/>
    </style:style>
    <style:style style:name="T132" style:family="text">
      <style:text-properties fo:language="it" fo:country="IT" officeooo:rsid="006680fb" style:font-name-asian="Times New Roman" style:language-asian="zh" style:country-asian="CN" style:language-complex="ar" style:country-complex="SA"/>
    </style:style>
    <style:style style:name="T133" style:family="text">
      <style:text-properties fo:language="it" fo:country="IT" officeooo:rsid="00688028" style:font-name-asian="Times New Roman" style:language-asian="zh" style:country-asian="CN" style:language-complex="ar" style:country-complex="SA"/>
    </style:style>
    <style:style style:name="T134" style:family="text">
      <style:text-properties fo:language="it" fo:country="IT" officeooo:rsid="006a67a3" style:font-name-asian="Times New Roman" style:language-asian="zh" style:country-asian="CN" style:language-complex="ar" style:country-complex="SA"/>
    </style:style>
    <style:style style:name="T135" style:family="text">
      <style:text-properties fo:language="it" fo:country="IT" officeooo:rsid="006ad818" style:font-name-asian="Times New Roman" style:language-asian="zh" style:country-asian="CN" style:language-complex="ar" style:country-complex="SA"/>
    </style:style>
    <style:style style:name="T136" style:family="text">
      <style:text-properties fo:language="it" fo:country="IT" officeooo:rsid="006d9b8e" style:font-name-asian="Times New Roman" style:language-asian="zh" style:country-asian="CN" style:language-complex="ar" style:country-complex="SA"/>
    </style:style>
    <style:style style:name="T137" style:family="text">
      <style:text-properties fo:language="it" fo:country="IT" officeooo:rsid="009b2727" style:font-name-asian="Times New Roman" style:language-asian="zh" style:country-asian="CN" style:language-complex="ar" style:country-complex="SA"/>
    </style:style>
    <style:style style:name="T138" style:family="text"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T139" style:family="text">
      <style:text-properties fo:language="it" fo:country="IT" officeooo:rsid="003e075b" style:font-name-asian="Times New Roman" style:language-asian="zh" style:country-asian="CN" style:font-name-complex="Times New Roman" style:language-complex="ar" style:country-complex="SA"/>
    </style:style>
    <style:style style:name="T140" style:family="text">
      <style:text-properties fo:language="it" fo:country="IT" officeooo:rsid="00157617" style:font-name-asian="Times New Roman" style:language-asian="zh" style:country-asian="CN" style:font-name-complex="Times New Roman" style:language-complex="ar" style:country-complex="SA"/>
    </style:style>
    <style:style style:name="T141" style:family="text">
      <style:text-properties fo:language="it" fo:country="IT" officeooo:rsid="00282705" style:font-name-asian="Times New Roman" style:language-asian="zh" style:country-asian="CN" style:font-name-complex="Times New Roman" style:language-complex="ar" style:country-complex="SA"/>
    </style:style>
    <style:style style:name="T142" style:family="text">
      <style:text-properties fo:language="it" fo:country="IT" officeooo:rsid="0078160d" style:font-name-asian="Times New Roman" style:language-asian="zh" style:country-asian="CN" style:font-name-complex="Times New Roman" style:language-complex="ar" style:country-complex="SA"/>
    </style:style>
    <style:style style:name="T143" style:family="text">
      <style:text-properties fo:language="it" fo:country="IT" officeooo:rsid="0093a04f" style:font-name-asian="Times New Roman" style:language-asian="zh" style:country-asian="CN" style:font-name-complex="Times New Roman" style:language-complex="ar" style:country-complex="SA"/>
    </style:style>
    <style:style style:name="T144" style:family="text">
      <style:text-properties fo:language="it" fo:country="IT" fo:font-style="normal" officeooo:rsid="003415aa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45" style:family="text">
      <style:text-properties fo:language="it" fo:country="IT" officeooo:rsid="001c6ef0" fo:background-color="transparent" loext:char-shading-value="0" style:font-name-asian="Times New Roman" style:language-asian="zh" style:country-asian="CN" style:font-size-complex="10pt" style:language-complex="ar" style:country-complex="SA"/>
    </style:style>
    <style:style style:name="T146" style:family="text">
      <style:text-properties officeooo:rsid="004982b5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09fe0f9" style:font-weight-asian="normal" style:font-weight-complex="normal"/>
    </style:style>
    <style:style style:name="T149" style:family="text">
      <style:text-properties fo:font-weight="normal" officeooo:rsid="0069489b" style:font-weight-asian="normal" style:font-weight-complex="normal"/>
    </style:style>
    <style:style style:name="T150" style:family="text">
      <style:text-properties fo:font-weight="normal" officeooo:rsid="0066bf08" style:font-weight-asian="normal" style:font-weight-complex="normal"/>
    </style:style>
    <style:style style:name="T151" style:family="text">
      <style:text-properties fo:font-weight="normal" officeooo:rsid="003cb36c" style:font-weight-asian="normal" style:font-weight-complex="normal"/>
    </style:style>
    <style:style style:name="T152" style:family="text">
      <style:text-properties fo:font-weight="normal" officeooo:rsid="003e075b" style:font-weight-asian="normal" style:font-weight-complex="normal"/>
    </style:style>
    <style:style style:name="T153" style:family="text">
      <style:text-properties fo:font-weight="normal" officeooo:rsid="008249a2" style:font-weight-asian="normal" style:font-weight-complex="normal"/>
    </style:style>
    <style:style style:name="T154" style:family="text">
      <style:text-properties fo:font-weight="normal" officeooo:rsid="009b2727" style:font-weight-asian="normal" style:font-weight-complex="normal"/>
    </style:style>
    <style:style style:name="T155" style:family="text">
      <style:text-properties officeooo:rsid="003e075b"/>
    </style:style>
    <style:style style:name="T156" style:family="text">
      <style:text-properties officeooo:rsid="003a161b"/>
    </style:style>
    <style:style style:name="T157" style:family="text">
      <style:text-properties officeooo:rsid="00376630"/>
    </style:style>
    <style:style style:name="T158" style:family="text">
      <style:text-properties officeooo:rsid="005ada7f"/>
    </style:style>
    <style:style style:name="T159" style:family="text">
      <style:text-properties officeooo:rsid="0063bdd9"/>
    </style:style>
    <style:style style:name="T160" style:family="text">
      <style:text-properties fo:color="#ff3300" loext:opacity="100%" officeooo:rsid="003e075b"/>
    </style:style>
    <style:style style:name="T161" style:family="text">
      <style:text-properties fo:color="#ff3333" loext:opacity="100%" fo:language="it" fo:country="IT" style:font-name-asian="Times New Roman" style:language-asian="zh" style:country-asian="CN" style:language-complex="ar" style:country-complex="SA"/>
    </style:style>
    <style:style style:name="T162" style:family="text">
      <style:text-properties fo:color="#ff3333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fo:color="#ff3333" loext:opacity="100%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4" style:family="text">
      <style:text-properties fo:color="#ff3333" loext:opacity="100%" fo:font-size="11pt" fo:font-style="normal" officeooo:rsid="00049fda" style:font-size-asian="11pt" style:font-style-asian="normal" style:font-style-complex="normal"/>
    </style:style>
    <style:style style:name="T165" style:family="text">
      <style:text-properties officeooo:rsid="006cb63f"/>
    </style:style>
    <style:style style:name="T166" style:family="text">
      <style:text-properties officeooo:rsid="00783ab0"/>
    </style:style>
    <style:style style:name="T167" style:family="text">
      <style:text-properties officeooo:rsid="0080e240"/>
    </style:style>
    <style:style style:name="T168" style:family="text">
      <style:text-properties officeooo:rsid="009207a8"/>
    </style:style>
    <style:style style:name="T169" style:family="text">
      <style:text-properties style:font-name-complex="Calibri"/>
    </style:style>
    <style:style style:name="T170" style:family="text">
      <style:text-properties officeooo:rsid="00641948" style:font-name-complex="Calibri"/>
    </style:style>
    <style:style style:name="T171" style:family="text">
      <style:text-properties officeooo:rsid="003d5bd7" style:font-name-complex="Calibri"/>
    </style:style>
    <style:style style:name="T172" style:family="text">
      <style:text-properties officeooo:rsid="00250843" style:font-name-complex="Calibri"/>
    </style:style>
    <style:style style:name="T173" style:family="text">
      <style:text-properties officeooo:rsid="0038a6c6"/>
    </style:style>
    <style:style style:name="T174" style:family="text">
      <style:text-properties officeooo:rsid="0069489b"/>
    </style:style>
    <style:style style:name="T175" style:family="text">
      <style:text-properties officeooo:rsid="00407dfc"/>
    </style:style>
    <style:style style:name="T176" style:family="text">
      <style:text-properties fo:font-size="8pt" officeooo:rsid="003e075b" style:font-size-asian="8pt" style:font-size-complex="8pt"/>
    </style:style>
    <style:style style:name="T177" style:family="text">
      <style:text-properties fo:font-size="8pt" officeooo:rsid="003a40f3" style:font-size-asian="8pt" style:font-size-complex="8pt"/>
    </style:style>
    <style:style style:name="T178" style:family="text">
      <style:text-properties fo:font-size="8pt" officeooo:rsid="007d52aa" style:font-size-asian="8pt" style:font-size-complex="8pt"/>
    </style:style>
    <style:style style:name="T179" style:family="text">
      <style:text-properties officeooo:rsid="009b2727"/>
    </style:style>
    <style:style style:name="T180" style:family="text">
      <style:text-properties officeooo:rsid="009bb122"/>
    </style:style>
    <style:style style:name="T181" style:family="text">
      <style:text-properties officeooo:rsid="0026e139"/>
    </style:style>
    <style:style style:name="T182" style:family="text">
      <style:text-properties officeooo:rsid="0063591c"/>
    </style:style>
    <style:style style:name="T183" style:family="text">
      <style:text-properties officeooo:rsid="003e075b" fo:background-color="transparent" loext:char-shading-value="0"/>
    </style:style>
    <style:style style:name="T184" style:family="text">
      <style:text-properties fo:font-variant="normal" fo:text-transform="none" fo:color="#000000" loext:opacity="100%" fo:letter-spacing="normal" fo:font-weight="normal" officeooo:rsid="008249a2" style:font-weight-asian="normal" style:font-weight-complex="normal"/>
    </style:style>
    <style:style style:name="T185" style:family="text">
      <style:text-properties fo:font-variant="normal" fo:text-transform="none" fo:color="#000000" loext:opacity="100%" fo:letter-spacing="normal" fo:font-weight="normal" officeooo:rsid="008943f7" style:font-weight-asian="normal" style:font-weight-complex="normal"/>
    </style:style>
    <style:style style:name="T186" style:family="text">
      <style:text-properties fo:font-variant="normal" fo:text-transform="none" fo:color="#000000" loext:opacity="100%" style:font-name="Titillium Web" fo:letter-spacing="normal" fo:font-style="normal" fo:font-weight="normal" officeooo:rsid="008943f7" style:font-weight-asian="normal" style:font-weight-complex="normal"/>
    </style:style>
    <style:style style:name="T187" style:family="text">
      <style:text-properties fo:font-size="11pt" fo:language="it" fo:country="IT" fo:font-style="normal" officeooo:rsid="00049fda" style:font-name-asian="Times New Roman" style:font-size-asian="11pt" style:language-asian="zh" style:country-asian="CN" style:font-style-asian="normal" style:language-complex="ar" style:country-complex="SA" style:font-style-complex="normal"/>
    </style:style>
    <style:style style:name="T188" style:family="text">
      <style:text-properties fo:font-size="11pt" fo:font-style="normal" fo:font-weight="normal" officeooo:rsid="00049fda" style:font-size-asian="11pt" style:font-style-asian="normal" style:font-weight-asian="normal" style:font-style-complex="normal" style:font-weight-complex="normal"/>
    </style:style>
    <style:style style:name="T189" style:family="text">
      <style:text-properties fo:font-size="11pt" fo:font-style="normal" officeooo:rsid="00049fda" style:font-size-asian="11pt" style:font-style-asian="normal" style:font-style-complex="normal"/>
    </style:style>
    <style:style style:name="T190" style:family="text">
      <style:text-properties officeooo:rsid="00e1303a"/>
    </style:style>
    <style:style style:name="T191" style:family="text">
      <style:text-properties officeooo:rsid="00cc48d8"/>
    </style:style>
    <style:style style:name="T192" style:family="text">
      <style:text-properties officeooo:rsid="00b8c26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517703665824" text:id="ct517703665824">
          <text:deletion>
            <office:change-info>
              <dc:creator>Autore sconosciuto</dc:creator>
              <dc:date>2022-03-21T14:54:44</dc:date>
            </office:change-info>
            <text:p text:style-name="P88"><text:span text:style-name="T101">marzo </text:span><text:span text:style-name="T99">2022 –</text:span><text:span text:style-name="T100"> </text:span></text:p>
          </text:deletion>
        </text:changed-region>
        <text:changed-region xml:id="ct517703660544" text:id="ct517703660544">
          <text:insertion>
            <office:change-info>
              <dc:creator>Autore sconosciuto</dc:creator>
              <dc:date>2022-03-21T14:55:01</dc:date>
            </office:change-info>
          </text:insertion>
        </text:changed-region>
        <text:changed-region xml:id="ct517703658384" text:id="ct517703658384">
          <text:deletion>
            <office:change-info>
              <dc:creator>Autore sconosciuto</dc:creator>
              <dc:date>2022-03-21T14:55:18</dc:date>
            </office:change-info>
            <text:p text:style-name="P88"><text:span text:style-name="T98">2</text:span><text:span text:style-name="T95">^ </text:span><text:span text:style-name="T101">CONF_</text:span></text:p>
          </text:deletion>
        </text:changed-region>
        <text:changed-region xml:id="ct517703662944" text:id="ct517703662944">
          <text:insertion>
            <office:change-info>
              <dc:creator>Autore sconosciuto</dc:creator>
              <dc:date>2022-03-21T14:54:48</dc:date>
            </office:change-info>
          </text:insertion>
        </text:changed-region>
        <text:changed-region xml:id="ct517703662704" text:id="ct517703662704">
          <text:insertion>
            <office:change-info>
              <dc:creator>Autore sconosciuto</dc:creator>
              <dc:date>2022-03-21T14:54:4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T93">V</text:span><text:span text:style-name="T94">er</text:span><text:span text:style-name="T102">s</text:span><text:span text:style-name="T94">. <text:s/></text:span><text:change text:change-id="ct517703665824"/><text:change-start text:change-id="ct517703660544"/><text:span text:style-name="T103">2^ CONF_</text:span><text:change-end text:change-id="ct517703660544"/><text:span text:style-name="T101">MODELLO</text:span><text:span text:style-name="T96"> </text:span><text:span text:style-name="T99">VERBALE _</text:span><text:change text:change-id="ct517703658384"/><text:span text:style-name="T97">2</text:span><text:span text:style-name="T95">^ </text:span><text:span text:style-name="T101">SEDUTA</text:span><text:change-start text:change-id="ct517703662944"/><text:span text:style-name="T101">_</text:span><text:change-end text:change-id="ct517703662944"/><text:span text:style-name="T101"> </text:span><text:change-start text:change-id="ct517703662704"/><text:span text:style-name="T101">marzo </text:span><text:span text:style-name="T99">2022 </text:span><text:change-end text:change-id="ct517703662704"/></text:p>
      <text:p text:style-name="P80"/>
      <text:p text:style-name="P80"><text:span text:style-name="T190">N.B.</text:span> <text:span text:style-name="T190">L</text:span>e parti scritte con caratter<text:span text:style-name="T191">e</text:span> di <text:span text:style-name="T2">colore rosso</text:span> <text:span text:style-name="T192">presuppongono una scelta da parte dell’Amministrazione comunale.</text:span></text:p>
      <text:p text:style-name="P54">(CARTA INTESTATA)</text:p>
      <text:p text:style-name="P56"/>
      <text:p text:style-name="P70">ESAME DELLA PROPOSTA TECNICA DI PROGETTO <text:span text:style-name="T146">DEFINITIVO </text:span><text:s text:c="2"/></text:p>
      <text:p text:style-name="P66"><text:span text:style-name="T52">relativamente a</text:span><text:span text:style-name="T10"> </text:span><text:span text:style-name="T9">P.R.G. o nuovo P.R.G. o Variante generale o strutturale al P.</text:span><text:span text:style-name="T11">R.G.</text:span><text:span text:style-name="T9"> vigente</text:span><text:span text:style-name="T42"> </text:span><text:span text:style-name="T43">ai</text:span><text:span text:style-name="T42"> </text:span><text:span text:style-name="T43">sen</text:span><text:span text:style-name="T42">si</text:span><text:span text:style-name="T9"> dell'art. 13 e 14 oppure 16 (nel caso di P.R.G. intercomunali) o art. 17 c. 3 o c. </text:span><text:span text:style-name="T162">4 </text:span><text:span text:style-name="T53">della L.R. 56/77</text:span><text:span text:style-name="T51"> </text:span></text:p>
      <text:p text:style-name="P71"/>
      <text:p text:style-name="P70">ADOTTATA CON D.<text:span text:style-name="T168">G</text:span>.C. N. ….. DEL …………….</text:p>
      <text:p text:style-name="P55">(articolo 15 bis Legge Regionale 5 dicembre 1977 n. 56 e s.m.i.)</text:p>
      <text:p text:style-name="P56"><text:span text:style-name="T78">2</text:span><text:span text:style-name="T77">a </text:span><text:span text:style-name="T74">CONFERENZA DI COPIANIFICAZIONE E VALUTAZIONE – </text:span><text:span text:style-name="T76">2</text:span><text:span text:style-name="T77">a</text:span><text:span text:style-name="T75"> </text:span><text:span text:style-name="T74"><text:s/>SEDUTA</text:span></text:p>
      <text:p text:style-name="P56">DEL GIORNO ………. <text:span text:style-name="T74"><text:s/></text:span>ORE …………</text:p>
      <text:p text:style-name="P56"/>
      <text:h text:style-name="P81" text:outline-level="1">VERBALE <text:s/></text:h>
      <text:p text:style-name="P72"/>
      <text:h text:style-name="P83" text:outline-level="1"><text:span text:style-name="T104">In data…………..alle ore…………….., </text:span><text:span text:style-name="T6">in videoconferenza/</text:span><text:span text:style-name="T5">presso gli uffici di <text:s/>……… </text:span><text:span text:style-name="T7">siti in </text:span><text:span text:style-name="T5">……………….</text:span><text:span text:style-name="T104">si è riunita la </text:span><text:span text:style-name="T105">seconda seduta della seconda</text:span><text:span text:style-name="T104"> Conferenza di Copianificazione e </text:span><text:span text:style-name="T106">v</text:span><text:span text:style-name="T104">alutazione di cui all’art. 15 bis della </text:span><text:span text:style-name="T108">L.R.</text:span><text:span text:style-name="T104"> 56/77, regolarmente convocata, ai sensi del </text:span><text:span text:style-name="T107">11</text:span><text:span text:style-name="T104">° comma</text:span><text:span text:style-name="Footnote_20_Symbol"><text:span text:style-name="T109"> </text:span></text:span><text:span text:style-name="T104">dell’art. 15 della </text:span><text:span text:style-name="T108">L.R.</text:span><text:span text:style-name="T104"> 56/77 dal sig.______ <text:s/>in qualità di Sindaco del Comune </text:span><text:span text:style-name="T4">(o suo delegato)</text:span><text:span text:style-name="T104"> di ……………….. con nota prot. ……………… del ………………, per le competenze ad essa attribuite ed in particolare al fine dell’analisi di tutti gli elaborati costituenti la “</text:span><text:span text:style-name="T109">Proposta Tecnica di Progetto </text:span><text:span text:style-name="T110">Definitivo”</text:span><text:span text:style-name="T109"> </text:span><text:span text:style-name="T54">relativamente</text:span><text:span text:style-name="T56"> a </text:span><text:span text:style-name="T8">P.R.G. o nuovo P.R.G. o Variante generale o strutturale al P.R.G vigente ai sensi dell'art. 13 e 14 oppure 16 (nel caso di P.R.G. intercomunali) o art. 17 c. 3 o c. 4 </text:span><text:span text:style-name="T55">della L.R. 56/77 </text:span><text:span text:style-name="T114">a</text:span><text:span text:style-name="T111">dottata con deliberazione di </text:span><text:span text:style-name="T112">Giunta </text:span><text:span text:style-name="T113">Comunale</text:span><text:span text:style-name="T112"><text:note text:id="ftn1" text:note-class="footnote"><text:note-citation>1</text:note-citation><text:note-body><text:p text:style-name="Footnote"><text:s/><text:span text:style-name="T177">Salvo diversa disposizione dello Statuto Comunale cfr.art.15 c. 10 <text:s/></text:span><text:span text:style-name="T178">L.R. </text:span><text:span text:style-name="T177">56/77.</text:span></text:p></text:note-body></text:note></text:span><text:span text:style-name="T111"> n. ……. del …………...</text:span></text:h>
      <text:h text:style-name="P82" text:outline-level="1"/>
      <text:p text:style-name="P31">Sono stati convocati:</text:p>
      <text:p text:style-name="P48"/>
      <text:list xml:id="list4050441619" text:style-name="L1">
        <text:list-item>
          <text:p text:style-name="P89"><text:span text:style-name="T81">R</text:span><text:span text:style-name="T80">EGIONE PIEMONTE - Direzione Ambiente, </text:span><text:span text:style-name="T82">Energia</text:span><text:span text:style-name="T80"> e Territorio;</text:span></text:p>
        </text:list-item>
        <text:list-item>
          <text:p text:style-name="P90"><text:span text:style-name="T72">PROVINCIA </text:span><text:span text:style-name="T91"><text:s/></text:span><text:span text:style-name="T2">o Città Metropolitana </text:span><text:span text:style-name="T39">di Torino</text:span><text:span text:style-name="T2">;</text:span></text:p>
        </text:list-item>
        <text:list-item>
          <text:p text:style-name="P87">MINISTERO DELLA CULTURA - Segretariato regionale per il Piemonte;</text:p>
        </text:list-item>
        <text:list-item>
          <text:p text:style-name="P91"><text:soft-page-break/><text:span text:style-name="T57">MINISTERO DELLA CULTURA – Soprintendenza Archeologia Belle Arti e Paesaggio </text:span><text:span text:style-name="T60">(territorialmente competente) (per le varianti di cui all'articolo 8 bis, comma 6, lettera b della </text:span><text:span text:style-name="T61">L.R.</text:span><text:span text:style-name="T60"> 56/77), nonché per quelle successive in caso di presenza di beni paesaggistici di cui all'articolo 134 del D.Lgs. 42/2004);</text:span></text:p>
        </text:list-item>
        <text:list-item>
          <text:p text:style-name="P91">A.R.P.A. …………………………….;</text:p>
        </text:list-item>
        <text:list-item>
          <text:p text:style-name="P91">A.S.L. <text:s/>..……………………………..;</text:p>
        </text:list-item>
        <text:list-item>
          <text:p text:style-name="P91"><text:span text:style-name="T129">Autorità competente per la VAS: OTC <text:s/></text:span><text:span text:style-name="T44">o …. nel caso di avvalimento;</text:span></text:p>
        </text:list-item>
        <text:list-item>
          <text:p text:style-name="P92">Altri soggetti di cui all’ar<text:span text:style-name="T181">t.</text:span> 15 bis c.2 <text:span text:style-name="T182">L.R. 56/77</text:span>………………………………………….;</text:p>
        </text:list-item>
      </text:list>
      <text:list xml:id="list758270235" text:style-name="L2">
        <text:list-header>
          <text:p text:style-name="P96"/>
        </text:list-header>
      </text:list>
      <text:p text:style-name="P78"><text:span text:style-name="T86">Sono presenti</text:span><text:span text:style-name="T84"> </text:span><text:span text:style-name="T12">(</text:span><text:span text:style-name="T6">vedasi foglio firme in allegato in cas</text:span><text:span text:style-name="T13">o di seduta in presenza</text:span><text:span text:style-name="T12">)</text:span><text:span text:style-name="T84">, in rappresentanza di Enti, Amministrazioni e </text:span><text:span text:style-name="T85">ulteriori </text:span><text:span text:style-name="T84">soggetti convocati:</text:span></text:p>
      <text:p text:style-name="P58"><text:span text:style-name="T147">Per il Comune di </text:span>……………:</text:p>
      <text:p text:style-name="P58">……………………. – <text:span text:style-name="T147">Sindaco </text:span><text:span text:style-name="T29">( o suo delegato)</text:span><text:span text:style-name="T28">;</text:span></text:p>
      <text:p text:style-name="P46">……………………. – Il responsabile del procedimento;</text:p>
      <text:p text:style-name="P46">……………………. – Il tecnico estensore del progetto urbanistico;</text:p>
      <text:p text:style-name="P73">…………………… <text:s/>–<text:span text:style-name="T138"> Il tecnico estensore de</text:span><text:span text:style-name="T139">gli studi geologici</text:span></text:p>
      <text:p text:style-name="P73"><text:span text:style-name="T138">……………………..- </text:span><text:span text:style-name="T139">Il </text:span><text:span text:style-name="T143">Responsabile</text:span><text:span text:style-name="T139"> dell’</text:span><text:span text:style-name="T143">OTC</text:span><text:span text:style-name="T139"> </text:span><text:span text:style-name="T139"><text:note text:id="ftn2" text:note-class="footnote"><text:note-citation>2</text:note-citation><text:note-body><text:p text:style-name="Footnote"><text:s/><text:span text:style-name="T176">Cfr DGR 29.02.2016 n.25-2977 pagg.5-6</text:span></text:p></text:note-body></text:note></text:span></text:p>
      <text:p text:style-name="P35"/>
      <text:p text:style-name="P63">Per la Regione Piemonte:</text:p>
      <text:p text:style-name="P64">Settore Settore <text:span text:style-name="T69">Urbanistica Piemonte</text:span><text:span text:style-name="T40"> </text:span><text:span text:style-name="T28">Occidentale/Orientale</text:span><text:span text:style-name="T74"> </text:span><text:span text:style-name="T147">– </text:span><text:span text:style-name="T149">rappresentante regionale</text:span><text:span text:style-name="T147"> ai sensi dell’articolo 3 comma 1 de</text:span><text:span text:style-name="T150">l </text:span><text:span text:style-name="T151">Regolamento </text:span><text:span text:style-name="T147">DPGR 23 gennaio 2017, n. 1/R </text:span><text:span text:style-name="T151">(di seguito Regolamento) </text:span><text:span text:style-name="T148">coadiuvato dai funzionari:</text:span></text:p>
      <text:p text:style-name="P13">…………………………………………………………………………………………………………</text:p>
      <text:p text:style-name="P14">Settore Tecnico Regionale: Dott. Geologo………………………………………………..…………...</text:p>
      <text:p text:style-name="P65"><text:span text:style-name="T152">Settore </text:span><text:span text:style-name="T153">Valutazioni Ambientali</text:span><text:span text:style-name="T184"> </text:span><text:span text:style-name="T185">e procedure integrate: <text:s text:c="3"/></text:span><text:span text:style-name="T186">……………………………………………..</text:span></text:p>
      <text:p text:style-name="P69"/>
      <text:p text:style-name="P67"><text:span text:style-name="T147">Per la Provincia di ……….. </text:span><text:span text:style-name="T30">o Città Me</text:span><text:span text:style-name="T31">t</text:span><text:span text:style-name="T30">ropolitana </text:span><text:span text:style-name="T32">di Torino</text:span><text:span text:style-name="T70">:</text:span><text:span text:style-name="T71"> </text:span><text:span text:style-name="T58">con </text:span><text:span text:style-name="T115">delega prot. n. ………..del ………………………………,</text:span></text:p>
      <text:p text:style-name="P11">Per l’ARPA: …<text:span text:style-name="T147">…………… con delega prot. n. …………………... del ……………………………, </text:span></text:p>
      <text:p text:style-name="P68"/>
      <text:p text:style-name="P68">Per l’ASL: ………………….con delega prot. n. ……………….…. del ……….……...……………,</text:p>
      <text:p text:style-name="P32"><text:soft-page-break/></text:p>
      <text:p text:style-name="P67"><text:span text:style-name="T63">Per il </text:span><text:span text:style-name="T62">M</text:span><text:span text:style-name="T64">inistero</text:span><text:span text:style-name="T62"> </text:span><text:span text:style-name="T59">della</text:span><text:span text:style-name="T62"> </text:span><text:span text:style-name="T59">Cultura</text:span><text:span text:style-name="T62"> - Segretariato regionale per il Piemont</text:span><text:span text:style-name="T63">e</text:span><text:span text:style-name="T62">: ……………………………</text:span></text:p>
      <text:p text:style-name="P27"/>
      <text:p text:style-name="P51"><text:span text:style-name="T65">Per il </text:span><text:span text:style-name="T66">M</text:span><text:span text:style-name="T67">inistero della Cultura</text:span><text:span text:style-name="T66"> - Soprintendenza Archeologia Belle Arti e Paesaggio</text:span><text:span text:style-name="T83"> (territorialmente competente): …………………………………………………………………………………………..</text:span></text:p>
      <text:p text:style-name="P51"/>
      <text:p text:style-name="P51"><text:span text:style-name="T173">S</text:span>oggetti competenti in materia ambientale: <text:span text:style-name="T83">………………………………………………..…………</text:span></text:p>
      <text:p text:style-name="P52"/>
      <text:p text:style-name="P52">Sono inoltre presenti: …………………………………………………………………………….…....</text:p>
      <text:p text:style-name="P79"/>
      <text:p text:style-name="P60"/>
      <text:p text:style-name="P60"><text:span text:style-name="T27">Con riferimento ai</text:span><text:span text:style-name="T23"> soggetti </text:span><text:span text:style-name="T27">di cui a</text:span><text:span text:style-name="T2">ll’articolo 15 bis comma 3 della </text:span><text:span text:style-name="T35">L.R.</text:span><text:span text:style-name="T2"> 56/77</text:span><text:span text:style-name="T33"><text:note text:id="ftn3" text:note-class="footnote"><text:note-citation>3</text:note-citation><text:note-body><text:p text:style-name="P76">3. La conferenza di copianificazione e valutazione può, altresì, deliberare di consultare:<text:line-break/>a) i soggetti portatori di interessi diffusi, indicati dall'ente procedente;<text:line-break/>b) le associazioni di categoria maggiormente rappresentative dei principali settori economici presenti sul territorio. </text:p></text:note-body></text:note></text:span><text:span text:style-name="T33"> </text:span><text:span text:style-name="T2">il </text:span><text:span text:style-name="T36">P</text:span><text:span text:style-name="T2">residente chiede alla conferenza, all’inizio dei lavori, di deliberare sulla loro consultazione. La conferenza decide di consultare/di non consultare i soggetti presenti. </text:span><text:span text:style-name="T37">(</text:span><text:span text:style-name="T2">In caso di consultazione</text:span><text:span text:style-name="T37">)</text:span><text:span text:style-name="T33"> </text:span><text:span text:style-name="T34">I</text:span><text:span text:style-name="T33"> soggetti, esposto il proprio contributo, lasciano la seduta.</text:span></text:p>
      <text:p text:style-name="P39"/>
      <text:p text:style-name="P59">Presiede la seduta il Sindaco <text:span text:style-name="T3">(o </text:span><text:span text:style-name="T15">suo delegato)</text:span><text:span text:style-name="T49">……………………</text:span><text:span text:style-name="T50">...</text:span><text:span text:style-name="T48"> </text:span>ai sensi dell’art. 15 bis della <text:span text:style-name="T168">L.R</text:span>. 56/77.</text:p>
      <text:p text:style-name="P61">Il Presidente, accertata la regolarità della costituzione della Conferenza<text:span text:style-name="Footnote_20_anchor"><text:span text:style-name="T79"><text:note text:id="ftn4" text:note-class="footnote"><text:note-citation>4</text:note-citation><text:note-body><text:p text:style-name="P77">La seduta della conferenza è valida con la presenza di almeno tre delle amministrazioni aventi diritto di voto regolarmente convocate <text:span text:style-name="T174">(cfr. art.6 Regolamento)</text:span>.</text:p></text:note-body></text:note></text:span></text:span>, <text:span text:style-name="T123"><text:s/></text:span><text:span text:style-name="T124">ai sensi dell’art.6 del Regolamento</text:span><text:span text:style-name="T126"><text:note text:id="ftn5" text:note-class="footnote"><text:note-citation>5</text:note-citation><text:note-body><text:p text:style-name="P75">La conferenza è valida con la presenza di almeno tre delle amministrazioni aventi diritto di voto regolarmente convocate.</text:p></text:note-body></text:note></text:span><text:span text:style-name="T126">, </text:span><text:span text:style-name="T127">dato atto dell’identità</text:span><text:span text:style-name="T145"> dei partecipanti, </text:span><text:span text:style-name="T183">d</text:span><text:span text:style-name="T128">à </text:span><text:span text:style-name="T116">quindi inizio ai lavori della </text:span><text:span text:style-name="T118">seconda </text:span><text:span text:style-name="T116">seduta </text:span><text:span text:style-name="T119">della seconda </text:span><text:span text:style-name="T120">C</text:span><text:span text:style-name="T119">onferenza di </text:span><text:span text:style-name="T120">C</text:span><text:span text:style-name="T119">opianificazione </text:span><text:span text:style-name="T116">alle ore ………………ed attribuisce la funzione di Segretario verbalizzante </text:span><text:span text:style-name="T121">al </text:span><text:span text:style-name="T116">Sig……………………</text:span><text:span text:style-name="T122">..</text:span></text:p>
      <text:p text:style-name="P10"/>
      <text:p text:style-name="P45"><text:span text:style-name="T144">Il</text:span><text:span text:style-name="T140"> </text:span><text:span text:style-name="T141">P</text:span><text:span text:style-name="T140">residente della Conferenza informa che sono pervenuti da parte dei soggetti regolarmente convocati </text:span><text:span text:style-name="T142">e</text:span><text:span text:style-name="T140"> non presenti i seguenti contributi tecnici:</text:span></text:p>
      <text:p text:style-name="P37">- Nota n° ……... <text:s/>del ………………. da <text:s/>parte di <text:s text:c="3"/>….….….….….….…</text:p>
      <text:p text:style-name="P38">- Nota n° ……... <text:s/>del ………………. da <text:s/>parte di <text:s text:c="3"/>…….….…..….….....</text:p>
      <text:p text:style-name="P37"><text:s/>……………………………………………………………..</text:p>
      <text:p text:style-name="P37"><text:span text:style-name="T156">di cui viene data <text:s/>lettura.</text:span> <text:s text:c="3"/></text:p>
      <text:p text:style-name="P16"><text:soft-page-break/><text:span text:style-name="T79">Il Presidente invita quindi i rappresentanti della Regione e della Provincia, </text:span><text:span text:style-name="T87">ciascu</text:span><text:span text:style-name="T79">no per le proprie competenze, a </text:span><text:span text:style-name="T88">illustrare </text:span><text:span text:style-name="T79">i propri pareri riguardo i contenuti della PTPD </text:span><text:span text:style-name="T89">d</text:span><text:span text:style-name="T90">el</text:span><text:span text:style-name="T14"> </text:span><text:span text:style-name="T163">P.R.G. o</text:span><text:span text:style-name="T68"> </text:span><text:span text:style-name="T14">nuovo P.R.G. o Variante generale o strutturale</text:span><text:span text:style-name="T38">.</text:span></text:p>
      <text:p text:style-name="P9"/>
      <text:p text:style-name="P57"><text:span text:style-name="T169">P</text:span><text:span text:style-name="T116">rende la parola, il </text:span><text:span text:style-name="T117">r</text:span><text:span text:style-name="T116">appresentante <text:s/>della Regione Piemonte, <text:s/>………………,</text:span><text:span text:style-name="T24"> che illustra /dà lettura del </text:span><text:span text:style-name="T25"><text:s/>contribut</text:span><text:span text:style-name="T26">o</text:span><text:span text:style-name="T25"> </text:span><text:span text:style-name="T24"><text:s/>che risulta: positivo/positivo con condizioni/negativo, <text:s/>soffermandosi sui seguenti punti:…………………….;</text:span></text:p>
      <text:p text:style-name="P74">Interviene anche il funzionario regionale……………....per illustrare le valutazioni/considerazioni in merito alle proprie competenze (Urbanistica, Geologico, OTR, Paesaggio).</text:p>
      <text:p text:style-name="P15"><text:span text:style-name="T131">Prende quindi la parola, in rappresentanza dell’Amministrazione Provinciale/</text:span><text:span text:style-name="T19">Cit</text:span><text:span text:style-name="T18">tà Metropolitana</text:span><text:span text:style-name="T17">,</text:span><text:span text:style-name="T131"> ……………</text:span><text:span text:style-name="T92">.. </text:span><text:span text:style-name="T17">che illustra /dà lettura del <text:s/></text:span><text:span text:style-name="T18">proprio </text:span><text:span text:style-name="T17">contributo <text:s/>soffermandosi sui seguenti punti: …..</text:span></text:p>
      <text:p text:style-name="P34"/>
      <text:p text:style-name="P36">Segue eventuale discussione tecnica in merito……………………………………………………….</text:p>
      <text:p text:style-name="P24"/>
      <text:p text:style-name="P12">Prende la parola il Rappresentante <text:s/>dell’ <text:span text:style-name="T157">ARPA</text:span> che illustra <text:span text:style-name="T2">/dà lettura</text:span> <text:span text:style-name="T155">il/</text:span><text:span text:style-name="T160">del</text:span> <text:span text:style-name="T157">proprio</text:span> <text:span text:style-name="T157">contributo</text:span> soffermandosi sui seguenti punti:……………….</text:p>
      <text:p text:style-name="P50"/>
      <text:p text:style-name="P33">Prende quindi la parola……</text:p>
      <text:p text:style-name="P40">A seguito dell’illustrazione dei contributi <text:span text:style-name="T155">e della conseguente discussione </text:span>si evidenzia in particolare che:</text:p>
      <text:p text:style-name="P41">-……………………………………………………………………………………………………</text:p>
      <text:p text:style-name="P25"/>
      <text:p text:style-name="P28"><text:span text:style-name="T130">Esaurita l’illustrazione il </text:span><text:span text:style-name="T136">P</text:span><text:span text:style-name="T130">residente, </text:span><text:span text:style-name="T132">tenuto conto dei pareri, delle osservazion</text:span><text:span text:style-name="T133">i</text:span><text:span text:style-name="T132"> e dei contributi </text:span><text:span text:style-name="T130"><text:s/></text:span><text:span text:style-name="T132">formula la proposta di </text:span><text:span text:style-name="T133">votare:</text:span></text:p>
      <text:list xml:id="list1707159660" text:style-name="L3">
        <text:list-item>
          <text:p text:style-name="P95"><text:span text:style-name="T133">favorevolmente <text:s/></text:span><text:span text:style-name="T137">il </text:span><text:span text:style-name="T187">P.R.G. o nuovo P.R.G. o Variante generale o strutturale</text:span><text:span text:style-name="T133"> a condizione che </text:span><text:span text:style-name="T135">il progetto definitivo venga redatto tenendo conto di tutti i pareri, osservazioni e contributi espressi dalla conferenza e recependo</text:span><text:span text:style-name="T133"> i pareri degli Enti aventi diritto di voto</text:span><text:span text:style-name="T135"> </text:span><text:span text:style-name="T134">fatto salvo quanto sopra discusso e verbalizzato; </text:span><text:span text:style-name="T133"><text:s/>per le parti di detti pareri contenenti contributi collaborativi il Comune effettuerà le dovute valutazioni </text:span><text:span text:style-name="T134">nell’ambito della redazione del progetto definitivo</text:span><text:span text:style-name="T133">;</text:span></text:p>
        </text:list-item>
        <text:list-item>
          <text:p text:style-name="P93">favorevolmente <text:s/><text:span text:style-name="T179">il </text:span><text:span text:style-name="T164">P.R.G. o</text:span><text:span text:style-name="T73"> </text:span><text:span text:style-name="T189">nuovo P.R.G. o Variante generale o strutturale;</text:span></text:p>
        </text:list-item>
        <text:list-item>
          <text:p text:style-name="P94"><text:soft-page-break/><text:span text:style-name="T147">contrariamente <text:s/></text:span><text:span text:style-name="T154">il </text:span><text:span text:style-name="T188">P.R.G. o nuovo P.R.G. o Variante generale o strutturale </text:span><text:span text:style-name="T147">p</text:span>er i motivi esposti nei pareri ________.</text:p>
        </text:list-item>
      </text:list>
      <text:p text:style-name="P26"/>
      <text:p text:style-name="P30"><text:span text:style-name="T20">L</text:span><text:span text:style-name="T16">a conferenza esprime all’unanimità parere favorevole alla proposta </text:span><text:span text:style-name="T21">di voto </text:span><text:span text:style-name="T22">formulata</text:span><text:span text:style-name="T16"> </text:span><text:span text:style-name="T130">/ </text:span><text:span text:style-name="T20">Gli enti con diritto di voto si esprimono con la seguente votazione: ………………………………………………………………………………………………………...</text:span></text:p>
      <text:p text:style-name="P53"/>
      <text:p text:style-name="P29"><text:span text:style-name="T130">Il </text:span><text:span text:style-name="T136">P</text:span><text:span text:style-name="T130">residente ad esito della votazione dichiara </text:span><text:span text:style-name="T16">raggiunta/non raggiunta la maggioranza ed approva/non approva</text:span><text:span text:style-name="T161"> </text:span><text:span text:style-name="T130">la proposta.</text:span></text:p>
      <text:p text:style-name="P22"/>
      <text:p text:style-name="P42">Il rap<text:span text:style-name="T159">p</text:span>resentante della Regione rileva la necessità di applicare l’art.15 bis, comma 5 della <text:span text:style-name="T168">L.R.</text:span> 56/77, <text:s/>ricorrendo all’espressione del parere vincolante adottato con deliberazione della Giunta <text:span text:style-name="T166">R</text:span>egionale. N<text:span text:style-name="T167">é</text:span> da quindi avviso nell’ambito della conferenza che viene prorogata di 30 giorni per consentire alla Giunta di esprimersi.</text:p>
      <text:p text:style-name="P19"/>
      <text:p text:style-name="P23">Al presente <text:s/>verbale vengono allegati <text:span text:style-name="T175"><text:s/></text:span>per formarne parte integrante e sostanziale:</text:p>
      <text:p text:style-name="P23">- All.1 foglio presenze, debitamente compilato e sottoscritto <text:span text:style-name="T45">(</text:span><text:span text:style-name="T46">con</text:span><text:span text:style-name="T45"> seduta in presenza);</text:span></text:p>
      <text:p text:style-name="P23">- Allegati…...relativi agli atti di delega acquisiti;</text:p>
      <text:p text:style-name="P18">- Allegati…...relativi alle osservazioni e contributi degli enti coinvolti.</text:p>
      <text:p text:style-name="P18"/>
      <text:p text:style-name="P21">Il Presidente, dichiara chiusa la conferenza alle ore……..precisando che<text:span text:style-name="T169">, </text:span><text:span text:style-name="T170">a</text:span><text:span text:style-name="T169">i sensi dell’articolo 16 comma 2 del </text:span><text:span text:style-name="T171">Regolamento,</text:span><text:span text:style-name="T169"> il presente verbale </text:span><text:span text:style-name="T171">e gli allegati </text:span><text:span text:style-name="T169">saranno prodotti in copia conforme ai sensi del D.P.C.M. 13 novembre 2014, in formato PDF/A firmato digitalmente ai sensi di legge dal </text:span><text:span text:style-name="T172">S</text:span><text:span text:style-name="T169">egretario della </text:span><text:span text:style-name="T172">C</text:span><text:span text:style-name="T169">onferenza con espressa esclusione di file modificabili (es. .zip e .doc) e trasmessi dallo stesso per via telematica alle </text:span><text:span text:style-name="T172">A</text:span><text:span text:style-name="T169">mministrazioni partecipanti con diritto di voto, indipendentemente dalla loro presenza alla seduta, entro dieci giorni dalla data odierna, attraverso posta elettronica certificata (PEC). </text:span></text:p>
      <text:p text:style-name="P21"/>
      <text:p text:style-name="P20">Per quanto attiene l<text:span text:style-name="T165">e modalità di</text:span> futura pubblicazione dello strumento urbanistico approvato si <text:span text:style-name="T165">dà atto</text:span> che è di riferimento <text:span text:style-name="T165">il comma 17 dell’art. 15 della L.R. 56/77 nonché </text:span><text:s/>il Comunicato <text:span text:style-name="T165">dell’Assessore </text:span>pubblicato sul BU 52S1 del 28.12.2018.</text:p>
      <text:p text:style-name="P6"/>
      <text:p text:style-name="P6"/>
      <text:p text:style-name="P8"><text:soft-page-break/>Letto e sottoscritto<text:span text:style-name="T74"> </text:span><text:span text:style-name="T47">digitalmente (in caso di seduta in videoconferenza):</text:span></text:p>
      <text:p text:style-name="P43"/>
      <text:h text:style-name="P84" text:outline-level="2">Il Presidente</text:h>
      <text:p text:style-name="P62">……………………………………….<text:tab/><text:tab/> <text:s text:c="8"/></text:p>
      <text:p text:style-name="P47">Ministero <text:s/><text:span text:style-name="T180">della Cultura </text:span></text:p>
      <text:h text:style-name="P85" text:outline-level="2">………………………………………… <text:s text:c="28"/></text:h>
      <text:h text:style-name="P86" text:outline-level="2">Regione Piemonte</text:h>
      <text:p text:style-name="P62">………………………………………... <text:s text:c="31"/></text:p>
      <text:h text:style-name="P86" text:outline-level="2">Provincia di <text:span text:style-name="T125">……………</text:span><text:span text:style-name="T147">.</text:span> – <text:span text:style-name="T2">Città Metropolitana </text:span><text:span text:style-name="T41">di Torino</text:span></text:h>
      <text:p text:style-name="P62">……………………………………….. <text:s text:c="32"/></text:p>
      <text:h text:style-name="P86" text:outline-level="2">Il <text:span text:style-name="T158">S</text:span>egretario verbalizzante</text:h>
      <text:p text:style-name="P7">……………………………………….. <text:s text:c="31"/></text:p>
      <text:p text:style-name="P4"/>
      <text:p text:style-name="P5">Allegati:</text:p>
      <text:p text:style-name="P44">Foglio firme dei presenti (in caso di conferenza in presenza)</text:p>
      <text:p text:style-name="P49">Deleghe ………………………………………..., pareri ………………………………..………..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tillium Web" svg:font-family="'Titillium Web', Arial, Verdana, sans-serif"/>
    <style:font-face style:name="Courier New" svg:font-family="'Courier New'" style:font-family-generic="modern"/>
    <style:font-face style:name="Arial2" svg:font-family="Arial" style:font-family-generic="roman"/>
    <style:font-face style:name="Toronto" svg:font-family="Toronto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line-height="150%" fo:text-align="justify" style:justify-single-word="false"/>
      <style:text-properties style:font-name="Toronto" fo:font-family="Toronto, 'Times New Roman'" style:font-family-generic="roman" fo:font-size="16pt" fo:font-weight="bold" style:font-size-asian="16pt" style:font-weight-asian="bold" style:font-name-complex="Toronto" style:font-family-complex="Toronto, 'Times New Roman'" style:font-family-generic-complex="roman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style="italic" style:font-size-asian="10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0.501cm"/>
        </style:tab-stops>
      </style:paragraph-properties>
      <style:text-properties fo:color="#ff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size-complex="12pt"/>
    </style:style>
    <style:style style:name="Corpo_20_del_20_testo_20_2" style:display-name="Corpo del testo 2" style:family="paragraph" style:parent-style-name="Standard"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2.251cm" fo:margin-right="0cm" fo:line-height="0.423cm" fo:text-align="justify" style:justify-single-word="false" fo:text-indent="-2.251cm" style:auto-text-indent="false" style:text-autospace="none" style:punctuation-wrap="simple" style:vertical-align="baselin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 style:punctuation-wrap="hanging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fo:color="#000000" loext:opacity="100%" style:font-name="Arial Unicode MS1" fo:font-family="'Arial Unicode MS'" style:font-family-generic="roman" style:font-pitch="variable" style:font-name-asian="Arial Unicode MS1" style:font-family-asian="'Arial Unicode MS'" style:font-family-generic-asian="roman" style:font-pitch-asian="variable" style:font-name-complex="Arial Unicode MS1" style:font-family-complex="'Arial Unicode MS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hruti" fo:font-family="Shruti" style:font-family-generic="swiss" style:font-pitch="variable" style:font-name-complex="Shruti" style:font-family-complex="Shrut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loext:opacity="0%" style:text-line-through-style="none" style:text-line-through-type="none" style:text-position="0% 100%" style:font-name="Albertus Extra Bold" fo:font-family="'Albertus Extra Bold'" style:font-family-generic="swiss" style:font-pitch="variable" fo:font-size="12pt" style:font-size-asian="12pt" style:font-name-complex="CG Times" style:font-family-complex="'CG Times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hruti" fo:font-family="Shruti" style:font-family-generic="swiss" style:font-pitch="variable" style:font-name-complex="Shruti" style:font-family-complex="Shruti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hruti" fo:font-family="Shruti" style:font-family-generic="swiss" style:font-pitch="variable" style:font-name-complex="Shruti" style:font-family-complex="Shruti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6.002cm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002cm"/>
        </style:tab-stops>
      </style:paragraph-properties>
      <style:text-properties fo:font-size="9pt" style:font-size-asian="9pt"/>
    </style:style>
    <style:style style:name="MP3" style:family="paragraph" style:parent-style-name="Footer">
      <style:text-properties fo:font-size="9pt" style:font-size-asian="9pt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 <text:s text:c="203"/>Pagina </text:span><text:span text:style-name="MT1"><text:page-number text:select-page="current">6</text:page-number></text:span><text:span text:style-name="MT1"><text:s/>di </text:span><text:span text:style-name="MT1"><text:page-count style:num-format="1">6</text:page-count>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ozza verbale CdP</dc:title>
    <meta:initial-creator>Settore Sistemi Informativi</meta:initial-creator>
    <meta:creation-date>2019-05-29T11:38:00</meta:creation-date>
    <dc:date>2022-03-21T14:55:22.951000000</dc:date>
    <meta:print-date>2019-10-28T12:06:33.222000000</meta:print-date>
    <meta:editing-cycles>120</meta:editing-cycles>
    <meta:editing-duration>PT8H32M29S</meta:editing-duration>
    <meta:generator>LibreOffice/7.0.4.2$Windows_X86_64 LibreOffice_project/dcf040e67528d9187c66b2379df5ea4407429775</meta:generator>
    <meta:document-statistic meta:table-count="0" meta:image-count="0" meta:object-count="0" meta:page-count="6" meta:paragraph-count="90" meta:word-count="1329" meta:character-count="9942" meta:non-whitespace-character-count="8303"/>
  </office:meta>
</office:document-meta>
</file>